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Estrangelo Edessa" svg:font-family="'Estrangelo Edessa'" style:font-family-generic="script" style:font-pitch="variable"/>
    <style:font-face style:name="Gentium" svg:font-family="Gentium"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1" style:master-page-name="MP0">
      <style:paragraph-properties fo:text-align="justify" style:justify-single-word="false" style:page-number="auto"/>
    </style:style>
    <style:style style:name="P2" style:family="paragraph" style:parent-style-name="Normal1">
      <style:paragraph-properties fo:line-height="0.035cm" fo:text-align="justify" style:justify-single-word="false" fo:padding-left="0cm" fo:padding-right="0cm" fo:padding-top="0cm" fo:padding-bottom="0.035cm" fo:border-left="none" fo:border-right="none" fo:border-top="none" fo:border-bottom="0.74pt solid #000000" style:shadow="none"/>
      <style:text-properties fo:color="#003300" loext:opacity="100%" style:font-name="Gentium" style:font-name-complex="Estrangelo Edessa" style:language-complex="he" style:country-complex="IL"/>
    </style:style>
    <style:style style:name="P3" style:family="paragraph" style:parent-style-name="Normal1">
      <style:paragraph-properties fo:margin-top="0.212cm" fo:margin-bottom="0cm" style:contextual-spacing="false" fo:text-align="center" style:justify-single-word="false" fo:orphans="0" fo:widows="0" fo:keep-with-next="always" style:snap-to-layout-grid="false" style:writing-mode="rl-tb"/>
    </style:style>
    <style:style style:name="P4" style:family="paragraph" style:parent-style-name="Normal1">
      <style:paragraph-properties fo:margin-top="0.212cm" fo:margin-bottom="0cm" style:contextual-spacing="false" fo:text-align="justify" style:justify-single-word="false" style:snap-to-layout-grid="false" style:writing-mode="rl-tb"/>
    </style:style>
    <style:style style:name="P5" style:family="paragraph" style:parent-style-name="Normal1">
      <style:paragraph-properties fo:margin-top="0.423cm" fo:margin-bottom="0cm" style:contextual-spacing="false" fo:text-align="center" style:justify-single-word="false" style:snap-to-layout-grid="false" style:writing-mode="rl-tb"/>
    </style:style>
    <style:style style:name="T1" style:family="text">
      <style:text-properties style:font-name="Gentium" style:font-name-complex="Estrangelo Edessa" style:language-complex="he" style:country-complex="IL"/>
    </style:style>
    <style:style style:name="T2" style:family="text">
      <style:text-properties style:font-name="Gentium" fo:font-style="italic" style:font-style-asian="italic" style:font-name-complex="Estrangelo Edessa" style:language-complex="he" style:country-complex="IL" style:font-style-complex="italic"/>
    </style:style>
    <style:style style:name="T3" style:family="text">
      <style:text-properties style:font-name="Gentium" fo:font-size="16pt" style:text-underline-style="solid" style:text-underline-width="auto" style:text-underline-color="font-color" fo:font-weight="bold" style:text-underline-mode="continuous" style:text-overline-mode="continuous" style:text-line-through-mode="continuous" style:letter-kerning="true" style:font-size-asian="16pt" style:font-weight-asian="bold" style:font-name-complex="Estrangelo Edessa" style:font-size-complex="16pt" style:language-complex="he" style:country-complex="IL" style:font-weight-complex="bold"/>
    </style:style>
    <style:style style:name="T4" style:family="text">
      <style:text-properties fo:color="#0070c0" loext:opacity="100%" style:text-position="super 64%" style:font-name="Gentium" fo:font-size="14pt" fo:font-weight="bold" style:letter-kerning="true" style:font-size-asian="14pt" style:font-weight-asian="bold" style:font-name-complex="Estrangelo Edessa" style:font-size-complex="14pt" style:language-complex="he" style:country-complex="IL" style:font-weight-complex="bold"/>
    </style:style>
    <style:style style:name="T5" style:family="text">
      <style:text-properties fo:color="#993300" loext:opacity="100%" style:font-name="Gentium" fo:font-size="14pt" style:letter-kerning="true" style:font-size-asian="14pt" style:font-name-complex="Estrangelo Edessa" style:font-size-complex="14pt" style:language-complex="he" style:country-complex="I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The Syriac text of the </text:span></text:span><text:span text:style-name="Default_20_Paragraph_20_Font"><text:span text:style-name="T2">Book of Tobit</text:span></text:span><text:span text:style-name="Default_20_Paragraph_20_Font"><text:span text:style-name="T1"> presented here is that published by the Syriac Orthodox Patriarch in 2020; it has been gleaned from the </text:span></text:span><text:a xlink:type="simple" xlink:href="https://www.peshitta.eu/ot/tobit.html" office:target-frame-name="_top" xlink:show="replace" text:style-name="Internet_20_link" text:visited-style-name="Visited_20_Internet_20_Link"><text:span text:style-name="Hyperlink"><text:span text:style-name="T1">Syriac Peshitta Bible website</text:span></text:span></text:a><text:span text:style-name="Default_20_Paragraph_20_Font"><text:span text:style-name="T1">.</text:span></text:span></text:p>
      <text:p text:style-name="P2"/>
      <text:section text:style-name="Sect1" text:name="Sect1">
        <text:p text:style-name="P3"><text:span text:style-name="Default_20_Paragraph_20_Font"><text:span text:style-name="T3">1 ܀ ܛܘܒܝܛ ܐ ܀</text:span></text:span></text:p>
        <text:p text:style-name="P4"><text:span text:style-name="Default_20_Paragraph_20_Font"><text:span text:style-name="T4">1 </text:span></text:span><text:span text:style-name="Default_20_Paragraph_20_Font"><text:span text:style-name="T5">ܟܬܳܒܳܐ ܕܡ̈ܶܠܶܐ ܕܛܽܘܒܺܝܛ܆ ܗܰܘ ܕܒܰܝܰܐܶܝܠ. ܗܰܘ ܕܰܚܢܳܢܳܐܶܝܠ ܗܰܘ ܕܰܐܕܽܘܐܶܝܠ. ܗܰܘ ܕܓܰܒܳܐܶܝܠ. ܡܶܢ ܙܰܪܥܳܐ ܕܰܐܫܳܐܶܝܠ. ܡܶܢ ܫܰܪܒܬܳܐ ܕܢܰܦܬܳܠܺܝ. </text:span></text:span><text:span text:style-name="Default_20_Paragraph_20_Font"><text:span text:style-name="T4">2 </text:span></text:span><text:span text:style-name="Default_20_Paragraph_20_Font"><text:span text:style-name="T5">ܗܰܘ ܕܶܐܫܬܒܺܝ ܗܘܳܐ ܒܝܰܘ̈ܡܳܬܶܗ ܕܫܰܠܡܰܢܥܣܰܪ ܡ̱ܰܟܳܐ ܕܳܐܬܽܘܪ̈ܳܝܶܐ܆ ܡܶܢ ܬܶܣܒܶܣ ܗܳܝ ܕܺܐܝܬܶܝܗ̇ ܡܶܢ ܝܰܡܺܝܢܳܐ ܕܩܰܕܶܫ ܕܢܰܦܬܳܠܺܝ ܒܰܓܠܺܝܠܳܐ ܠܥܶܠ ܡܶܢ ܐܳܫܺܝܪ. </text:span></text:span><text:span text:style-name="Default_20_Paragraph_20_Font"><text:span text:style-name="T4">3 </text:span></text:span><text:span text:style-name="Default_20_Paragraph_20_Font"><text:span text:style-name="T5">ܐܶܢܳܐ ܛܽܘܒܺܝܛ ܒܽܐܘܪ̈ܚܳܬܳܐ ܕܰܫܪܳܪܳܐ ܪܳܕܶܐ ܗܘܺܝܬ܆ ܘܰܕܙܰܕܺܝܩܽܘܬܳܐ܆ ܟܽܠܗܽܘܢ ܝܰܘ̈ܡܳܬܳܐ ܕܚܰܝ̈ܶܐ ܕܺܝܠܝ. ܘܰܠܥܳܡܳܐ ܗܰܘ ܕܶܐܙܰܠ ܥܰܡܝ ܠܰܐܬܪܳܐ ܕܳܐܬܽܘܪ̈ܳܝܶܐ ܠܢܺܝܢܘܶܐ. </text:span></text:span><text:span text:style-name="Default_20_Paragraph_20_Font"><text:span text:style-name="T4">4 </text:span></text:span><text:span text:style-name="Default_20_Paragraph_20_Font"><text:span text:style-name="T5">ܘܟܰܕ ܐܺܝܬܰܝ ܗܘܺܝܬ ܒܰܐܬܪܳܐ ܕܺܝܠܝ ܒܰܐܪܥܳܐ ܕܺܝܣܪܳܐܶܝܠ܆ ܟܰܕ ܛܰܠܝܳܐ ܐܺܝܬܰܝ ܗܘܺܝܬ܆ ܟܽܠܳܗ̇ ܫܰܪܒܬܳܐ ܕܢܰܦܬܳܠܺܝ ܐܰܒܳܐ ܕܺܝܠܝ܆ ܐܰܪܚܩܶܬ ܡܶܢ ܒܰܝܬܳܐ ܕܒܽܐܘܪܺܫܠܶܡ܆ ܗܳܝ ܕܶܐܬܓܰܒܝܰܬ ܡܶܢ ܟܽܠܗܶܝܢ ܫܰܪ̈ܒܳܬܳܐ ܕܰܢܕܰܒܚܽܘܢ ܒܳܗ̇ ܟܽܠܗܶܝܢ ܫܰܪ̈ܒܳܬܳܐ. ܐܶܩܰܕܰܫ ܒܶܝܬ ܡܰܫܪܝܶܗ ܕܰܡܪܰܝܡܳܐ܆ ܗܰܘ ܐܶܬܒܢܺܝ ܠܟܽܠܗܽܘܢ ܕܳܖ̈ܶܐ ܕܥܳܠܡܳܐ. </text:span></text:span><text:span text:style-name="Default_20_Paragraph_20_Font"><text:span text:style-name="T4">5 </text:span></text:span><text:span text:style-name="Default_20_Paragraph_20_Font"><text:span text:style-name="T5">ܘܟܽܠܗܶܝܢ ܫܰܪ̈ܒܳܬܳܐ ܟܰܕ ܡܶܢ ܡܳܪܝܳܐ ܐܰܪ̈ܚܩܶܝܢ܆ ܡܕܰܒ̈ܚܳܢ ܗܘܰܝ̈ ܒܒܰܥܠܳܐ ܠܥܶܓܠܬܳܐ܆ ܘܒܰܝܬܳܐ ܕܢܰܦܬܳܠܺܝ ܐܰܒܳܐ ܕܺܝܠܝ. </text:span></text:span><text:span text:style-name="Default_20_Paragraph_20_Font"><text:span text:style-name="T4">6 </text:span></text:span><text:span text:style-name="Default_20_Paragraph_20_Font"><text:span text:style-name="T5">ܘܶܐܢܳܐ ܒܰܠܚܽܘܕܰܝ̈: ܪܳܕܶܐ ܗܘܺܝܬ ܙܰܒܢܺܝ̈ܢ ܣܰܓܺܝ̈ܐܳܢ ܠܽܐܘܪܺܫܠܶܡ ܒܥܺܐܕ̈ܶܐ: ܐܰܝܟ ܗܳܝ ܕܰܟܬܺܝܒܳܐ ܠܟܽܠܶܗ ܝܺܣܪܳܐܶܝܠ ܒܦܽܘܩܕܳܢܳܐ ܕܰܠܥܳܠܰܡ. ܟܰܕ ܪ̈ܺܝܫܳܝܳܬܳܐ ܘܡܰܥܣܳܖ̈ܶܐ ܕܥܰܠ̈ܠܳܬܳܐ܆ ܘܪ̈ܺܝܫܝܳܬ ܥܶܙ̈ܶܐ ܘܥܰܪ̈ܒܶܐ ܕܺܐܝܬ ܗܘܳܐ ܠܺܝ. </text:span></text:span><text:span text:style-name="Default_20_Paragraph_20_Font"><text:span text:style-name="T4">7 </text:span></text:span><text:span text:style-name="Default_20_Paragraph_20_Font"><text:span text:style-name="T5">ܝܳܗܶܒ ܗܘܺܝܬ ܠܗܶܝܢ ܠܟܳܗ̈ܢܶܐ: ܠܰܒܢܰܝ̈ ܐܰܗܪܽܘܢ ܩܕܳܡ ܡܰܕܒܚܳܐ. ܡܰܥܣܳܖ̈ܶܐ ܕܟܽܠܗܶܝܢ ܥܰܠ̈ܠܳܬܳܐ ܝܳܗܶܒ ܗܘܺܝܬ ܠܰܒܢܰܝ̈ܳܐ ܕܠܶܘܺܝ: ܠܗܳܢܽܘܢ ܕܰܡܢܺܝܚܺܝܢ ܗܘܰܘ ܒܽܐܘܪܺܫܠܶܡ. ܘܰܠܥܽܘܣܪܳܐ ܬܪܰܝܳܢܳܐ ܡܙܰܒܶܢ ܗܘܺܝܬ: ܘܳܐܙܶܠ ܗܘܺܝܬ ܘܰܡܢܰܦܶܩ ܗܘܺܝܬ ܐܶܢܽܘܢ ܒܽܐܘܪܺܫܠܶܡ ܒܟܽܠ ܫܰܢ̱ܬܳܐ. </text:span></text:span><text:span text:style-name="Default_20_Paragraph_20_Font"><text:span text:style-name="T4">8 </text:span></text:span><text:span text:style-name="Default_20_Paragraph_20_Font"><text:span text:style-name="T5">ܘܠܰܬܠܺܝܬܳܝܬܳܐ ܝܳܗܶܒ ܗܘܺܝܬ ܠܗܳܢܽܘܢ ܕܙܳܕܶܩ: ܐܰܝܟܰܢܳܐ ܕܦܰܩܕܰܢܝ ܕܶܒܽܘܪܰܐ ܐܶܡܳܐ ܕܺܝܠܝ. </text:span></text:span><text:span text:style-name="Default_20_Paragraph_20_Font"><text:span text:style-name="T4">9 </text:span></text:span><text:span text:style-name="Default_20_Paragraph_20_Font"><text:span text:style-name="T5">ܡܶܛܽܠ ܕܝܰܬܡܳܐ ܐܶܫܬܰܒܩܶܬ ܡܶܢ ܐܰܒܳܐ ܕܺܝܠܝ. ܘܟܰܕ ܗܘܺܝܬ ܓܰܒܪܳܐ: ܢܶܣܒܶܬ ܠܚܰܢ̱ܢܰܐ ܐܰܢ̱ܬܬܳܐ: ܡܶܢ ܙܰܪܥܳܐ ܕܫܰܪܒܬܳܐ ܕܺܝܠܰܢ. ܘܝܶܠܕܶܬ ܡܶܢܳܗ̇ ܒܪܳܐ. ܘܰܩܪܺܝܬ ܠܰܫܡܳܐ ܕܺܝܠܶܗ ܛܽܘܒܺܝܳܐ. </text:span></text:span><text:span text:style-name="Default_20_Paragraph_20_Font"><text:span text:style-name="T4">10 </text:span></text:span><text:span text:style-name="Default_20_Paragraph_20_Font"><text:span text:style-name="T5">ܘܟܰܕ ܐܶܫܬܒܺܝܬ ܠܢܺܝܢܘܶܐ: ܟܽܠܗܽܘܢ ܐܰܚܰܝ̈ ܘܗܳܢܽܘܢ ܕܡܶܢ ܓܶܢܣܳܐ ܕܺܝܠܝ: ܐܳܟܠܺܝܢ ܗܘܰܘ ܡܶܢ ܠܰܚܡܳܐ ܕܥܰܡ̈ܡܶܐ. ܐܶܢܳܐ ܕܶܝܢ ܢܶܛܪܶܬ ܠܢܰܦܫܳܐ ܕܺܝܠܝ ܕܠܳܐ ܐܶܟܽܘܠ. </text:span></text:span><text:span text:style-name="Default_20_Paragraph_20_Font"><text:span text:style-name="T4">11 </text:span></text:span><text:span text:style-name="Default_20_Paragraph_20_Font"><text:span text:style-name="T5">ܐܰܝܟܰܢܳܐ ܕܺܥܗܺܝܕ ܗܘܺܝܬ ܒܟܽܠܳܗ̇ ܢܰܦܫܳܐ ܕܺܝܠܝ: ܠܰܐܠܳܗܳܐ. </text:span></text:span><text:span text:style-name="Default_20_Paragraph_20_Font"><text:span text:style-name="T4">12 </text:span></text:span><text:span text:style-name="Default_20_Paragraph_20_Font"><text:span text:style-name="T5">ܘܝܰܗܒ ܠܺܝ ܡܪܰܝܡܳܐ ܛܰܝܒܽܘܬܳܐ ܘܰܕܡܽܘܬܳܐ ܩܕܳܡ ܫܰܠܡܰܢܥܣܰܪ. </text:span></text:span><text:span text:style-name="Default_20_Paragraph_20_Font"><text:span text:style-name="T4">13 </text:span></text:span><text:span text:style-name="Default_20_Paragraph_20_Font"><text:span text:style-name="T5">ܘܺܐܝܬܰܝ ܗܘܺܝܬ ܙܰܒܢܽܘܢܳܐ ܕܺܝܠܶܗ. ܘܳܐܙܶܠ ܗܘܺܝܬ ܠܡܳܕܰܝ. </text:span></text:span><text:span text:style-name="Default_20_Paragraph_20_Font"><text:span text:style-name="T4">14 </text:span></text:span><text:span text:style-name="Default_20_Paragraph_20_Font"><text:span text:style-name="T5">ܘܣܳܡܶܬ ܓܽܘܥܠܳܢܳܐ ܠܘܳܬ ܓܰܒܥܳܐܶܝܠ ܐܰܚܽܘܗܝ ܕܓܰܒܪܺܐܶܝܠ ܒܢܰܪܓܶܙ ܕܡܳܕܰܝ. ܕܟܶܣܦܳܐ ܟܰܟܖ̈ܶܐ ܥܣܰܪ. </text:span></text:span><text:span text:style-name="Default_20_Paragraph_20_Font"><text:span text:style-name="T4">15 </text:span></text:span><text:span text:style-name="Default_20_Paragraph_20_Font"><text:span text:style-name="T5">ܟܰܕ ܡܺܝܬ ܫܰܠܡܰܢܥܣܰܪ: ܐܰܡܠܶܟ ܗܘܳܐ ܣܰܢܚܰܪܺܝܒ ܒܪܳܐ ܕܺܝܠܶܗ ܚܠܳܦܰܘܗܝ. ܘܽܐܘܪ̈ܚܳܬܳܐ ܕܺܝܠܶܗ: ܠܳܐ ܡܛܰܟ̈ܣܳܬܳܐ ܗܘܰܝ̈. ܘܠܳܐ ܬܽܘܒ ܐܶܬܡܰܨܝܰܬ ܠܡܺܐܙܰܠ ܡܳܕܺܝ. </text:span></text:span><text:span text:style-name="Default_20_Paragraph_20_Font"><text:span text:style-name="T4">16 </text:span></text:span><text:span text:style-name="Default_20_Paragraph_20_Font"><text:span text:style-name="T5">ܘܰܒܝܰܘ̈ܡܳܬܶܗ ܕܫܰܠܡܰܢܥܣܰܪ ܡܖ̈ܰܚܡܳܢܘܳܬܳܐ ܣܰܓܺܝ̈ܐܳܬܳܐ ܥܶܒܕܶܬ ܠܰܐܚ̈ܶܐ ܕܺܝܠܝ. </text:span></text:span><text:span text:style-name="Default_20_Paragraph_20_Font"><text:span text:style-name="T4">17 </text:span></text:span><text:span text:style-name="Default_20_Paragraph_20_Font"><text:span text:style-name="T5">ܠܠܶܚܡܳܐ ܕܺܝܠܝ ܝܳܗܶܒ ܗܘܺܝܬ ܠܟܰܦܢ̈ܶܐ. ܘܢܰܚ̈ܬܶܐ ܠܥܰܪ̈ܛܶܠܳܝܶܐ. </text:span></text:span><text:span text:style-name="Default_20_Paragraph_20_Font"><text:span text:style-name="T4">18 </text:span></text:span><text:span text:style-name="Default_20_Paragraph_20_Font"><text:span text:style-name="T5">ܘܶܐܢ ܠܐ̱ܢܳܫ ܡܶܢ ܗܳܢܽܘܢ ܕܡܶܢܓܶܢܣܳܐ ܕܺܝܠܰܢ ܚܳܙܶܐ ܗܘܺܝܬ ܕܡܰܝܺܝܬ ܗܘܳܐ: ܘܰܫܕܶܐ ܒܶܣܬܰܪ ܫܽܘܪܳܐ ܕܢܺܝܢܘܶܐ: ܩܳܒܰܪ ܗܘܺܝܬ ܠܶܗ. ܘܶܐܢ ܠܐ̱ܢܳܫ ܩܳܛܶܠ ܗܘܳܐ ܣܰܢܚܰܪܺܝܒ ܡܰܠܟܳܐ: ܟܰܕ ܐܶܬܳܐ ܕܥܳܪܶܩ ܗܘܳܐ ܡܶܢ ܝܺܗܽܘܕ: ܩܳܒܰܪ ܗܘܺܝܬ ܠܶܗ: ܟܰܕ ܓܳܢܶܒ ܗܘܺܝܬ. ܠܣܰܓܺܝ̈ܐܶܐ ܓܶܝܪ ܩܛܰܠ ܒܚܶܡܬܳܐ ܕܺܝܠܶܗ. ܐܶܬܒܥܺܝܘ ܗܘܰܘ ܗܳܟܺܝܠ ܡܶܢ ܡܰܠܟܳܐ ܗܳܠܶܝܢ ܦܰܓܖ̈ܶܐ: ܘܠܳܐ ܐܶܫܬܟܰܚܘ</text:span></text:span><text:span text:style-name="Default_20_Paragraph_20_Font"><text:span text:style-name="T4">19 </text:span></text:span><text:span text:style-name="Default_20_Paragraph_20_Font"><text:span text:style-name="T5">ܟܰܕ ܐܶܙܰܠ ܕܶܝܢ ܚܰܕ ܡܶܢ ܗܳܠܶܝܢ ܕܰܒܢܺܝܘܶܐ: ܚܰܘܺܝ ܠܡܰܠܟܳܐ ܡܶܛܽܠܳܬܝ: ܕܶܐܢܳܐ ܩܳܒܰܪ ܐ̱ܢܳܐ ܠܗܽܘܢ. ܘܶܐܬܛܰܫܺܝܬ ܟܰܕ ܐܶܫܬܰܘܕܥܶܬ ܕܡܶܬܒܥܶܐ ܐ̱ܢܳܐ ܠܰܡܡܳܬ. ܘܟܰܕ ܕܶܚܠܶܬ: ܫܰܢܺܝܬ. ܘܶܐܬܚܛܶܦܺܝ̈ܢ ܟܽܠܗܶܝܢ ܗܳܠܶܝܢ ܕܺܐܝܬ ܗܘܰܝ̈ ܠܺܝ. </text:span></text:span><text:span text:style-name="Default_20_Paragraph_20_Font"><text:span text:style-name="T4">20 </text:span></text:span><text:span text:style-name="Default_20_Paragraph_20_Font"><text:span text:style-name="T5">ܘܠܳܐ ܐܶܫܬܒܶܩ ܠܺܝ ܘܠܳܐ ܡܶܕܶܡ: ܣܛܰܪ ܡܶܢ ܚܰܢ̱ܢܰܐ ܐܰܢ̱ܬܬܳܐ ܕܺܝܠܝ: ܘܛܽܘܒܺܝܳܐ ܒܪܳܐ ܕܺܬܠܝ. </text:span></text:span><text:span text:style-name="Default_20_Paragraph_20_Font"><text:span text:style-name="T4">21 </text:span></text:span><text:span text:style-name="Default_20_Paragraph_20_Font"><text:span text:style-name="T5">ܘܠܳܐ ܥܒܰܪܘ ܝܰܘ̈ܡܳܬܳܐ ܚܰܡܫܺܝܢ: ܥܕܰܡܳܐ ܕܩܰܛܠܽܘܗܝ ܬܖ̈ܰܝܗܽܘܢ ܒܢܰܝ̈ܳܐ ܕܺܝܠܶܗ. ܘܰܥܪܰܩ ܠܛܽܘܪܳܐ ܕܰܐܪܰܐܪܰܛ. ܘܰܐܡܠܶܟ ܗܘܳܐ ܣܪܰܚܕܽܘܢܺܝܨ ܒܪܳܐ ܕܺܝܠܶܗ ܚܠܳܦܰܘܗܝ. ܘܛܰܟܶܣ ܗܘܳܐ ܠܰܐܚܝܳܐܚܽܘܪ ܗܰܘ ܕܚܢܢܐܝܠ ܒܪܳܐ ܕܰܐܚܳܐ ܕܺܝܠܝ: ܘܥܰܠ ܟܽܠܶܗ ܚܽܘܫܒܳܢܳܐ ܕܡܰܠܟܽܘܬܳܐ ܕܺܝܠܶܗ: ܘܥܰܠ ܟܽܠܶܗ ܦܽܘܪܢܳܣܳܐ. </text:span></text:span><text:span text:style-name="Default_20_Paragraph_20_Font"><text:span text:style-name="T4">22 </text:span></text:span><text:span text:style-name="Default_20_Paragraph_20_Font"><text:span text:style-name="T5">ܘܰܐܦܺܝܣ ܗܘܳܐ ܐܰܚܝܳܐܚܽܘܪ ܚܠܳܦܰܝ: ܘܶܐܬܺܝܬ ܠܢܺܝܢܘܶܐ. ܐܰܚܝܳܐܚܽܘܪ ܕܶܝܢ ܐܺܝܬܰܘܗܝ ܗܘܳܐ ܫܳܩܝܳܐ: ܘܥܰܠ ܥܶܙܩܬܳܐ: ܘܦܰܪܢܣܳܐ: ܘܥܳܒܶܕ ܚܽܘܫܒܳܢܳܐ. ܘܰܐܩܺܝܡܶܗ ܣܪܰܚܕܽܘܢܺܝܨܪ ܒܪܳܐ ܡܶܢ ܗܳܝ ܕܬܰܪܬܶܝܢ. ܐܺܝܬܰܘܗܝ ܗܘܳܐ ܕܶܝܢ ܡܶܢ ܐܰܚܳܐ ܕܺܝܠܝ.</text:span></text:span></text:p>
      </text:section>
      <text:section text:style-name="Sect1" text:name="Sect2">
        <text:p text:style-name="P3"><text:soft-page-break/><text:span text:style-name="Default_20_Paragraph_20_Font"><text:span text:style-name="T3">2 ܀ ܛܘܒܝܛ ܒ ܀</text:span></text:span></text:p>
        <text:p text:style-name="P4"><text:span text:style-name="Default_20_Paragraph_20_Font"><text:span text:style-name="T4">1 </text:span></text:span><text:span text:style-name="Default_20_Paragraph_20_Font"><text:span text:style-name="T5">ܟܰܕ ܕܶܝܢ ܢܶܚܬܶܬ ܠܒܰܝܬܳܐ ܕܺܝܠܝ: ܘܶܐܬܝܰܗܒܰܬ ܠܺܝ ܚܰܢ̱ܢܰܐ ܐܰܢ̱ܬܬܳܐ ܕܺܝܠܝ: ܘܛܽܘܒܺܝܳܐ ܗܰܘ ܒܪܳܐ ܕܺܝܠܝ: ܒܥܺܐܕܳܐ ܕܦܰܢܛܺܝܩܽܘܣܛܺܝ: ܗܰܘ ܕܺܐܝܬܰܘܗܝ ܩܰܕܺܝܫܳܐ ܒܫܰܒܥܳܐ ܫܳܒܽܘ̈ܥܶܐ: ܗܘܳܬ ܫܳܪܽܘܬܳܐ ܛܳܒܳܬܳܐ ܠܺܝ. </text:span></text:span><text:span text:style-name="Default_20_Paragraph_20_Font"><text:span text:style-name="T4">2 </text:span></text:span><text:span text:style-name="Default_20_Paragraph_20_Font"><text:span text:style-name="T5">ܟܰܕ ܐܶܣܬܰܡܟܶܬ ܕܶܝܢ ܠܡܶܐܟܰܠ: ܚܙܺܝܬ ܛܥܽܘ̈ܡܶܐ ܣܰܓܺܝ̈ܐܶܐ. ܘܶܐܡܪܶܬ ܠܰܒܪܳܐ ܕܺܝܠܝ. ܗܰܠܶܟ: ܘܰܐܝܬܳܐ ܡܶܢ ܐܰܚ̈ܶܐ ܕܺܝܠܰܢ: ܠܗܰܘ ܕܶܐܢ ܬܶܫܟܰܚ ܣܢܺܝܩܳܐ: ܗܰܘ ܕܰܥܗܺܝܕ ܠܡܳܪܝܳܐ. ܘܗܳܐ ܡܩܰܘܶܐ ܐ̱ܢܳܐ ܠܳܟ. </text:span></text:span><text:span text:style-name="Default_20_Paragraph_20_Font"><text:span text:style-name="T4">3 </text:span></text:span><text:span text:style-name="Default_20_Paragraph_20_Font"><text:span text:style-name="T5">ܘܟܰܕ ܐܶܬܳܐ ܐܶܡܰܪ. ܐܳܒܝ: ܚܰܕ ܡܶܢ ܓܶܢܣܳܐ ܕܺܝܠܰܢ܆ ܟܰܕ ܚܢܺܝܩ܆ ܫܕܶܐ ܒܫܽܘܩܳܐ. </text:span></text:span><text:span text:style-name="Default_20_Paragraph_20_Font"><text:span text:style-name="T4">4 </text:span></text:span><text:span text:style-name="Default_20_Paragraph_20_Font"><text:span text:style-name="T5">ܘܶܐܢܳܐ ܩܕܳܡ ܕܶܐܛܥܰܡ: ܟܰܕ ܫܶܘܪܰܬ: ܐܰܪܺܝܡܬܶܗ ܠܒܰܝܬܳܐ: ܥܕܰܡܳܐ ܕܰܥܪܰܒ ܫܶܡܫܳܐ. </text:span></text:span><text:span text:style-name="Default_20_Paragraph_20_Font"><text:span text:style-name="T4">5 </text:span></text:span><text:span text:style-name="Default_20_Paragraph_20_Font"><text:span text:style-name="T5">ܘܟܰܕ ܗܶܦܟܶܬ ܣܚܺܝܬ: ܘܠܶܥܣܶܬ ܠܰܚܡܳܐ ܕܺܝܠܝ ܒܥܳܩܬܳܐ. </text:span></text:span><text:span text:style-name="Default_20_Paragraph_20_Font"><text:span text:style-name="T4">6 </text:span></text:span><text:span text:style-name="Default_20_Paragraph_20_Font"><text:span text:style-name="T5">ܘܶܐܬܕܰܟܪܶܬ ܠܰܢܒܺܝܽܘܬܳܐ ܕܥܰܡܽܘܣ: ܐܰܝܟܰܢܳܐ ܕܶܐܡܰܪ: ܢܶܬܗܰܦܟܽܘܢ ܥܺܐܕܰܝ̈ܟܽܘܢ ܠܶܐܒܠܳܐ: ܘܟܽܠܗܶܝܢ ܚܰܕܘ̈ܳܬܳܐ ܕܺܝܠܟܽܘܢ ܠܽܐܘܠ̈ܝܳܬܳܐ. </text:span></text:span><text:span text:style-name="Default_20_Paragraph_20_Font"><text:span text:style-name="T4">7 </text:span></text:span><text:span text:style-name="Default_20_Paragraph_20_Font"><text:span text:style-name="T5">ܘܰܒܟܺܝܬ. ܘܟܰܕ ܥܪܰܒ ܫܶܡܫܳܐ: ܐܶܙܶܠܬ. ܘܟܰܕ ܚܶܦܪܶܬ ܩܰܒܪܶܗ. </text:span></text:span><text:span text:style-name="Default_20_Paragraph_20_Font"><text:span text:style-name="T4">8 </text:span></text:span><text:span text:style-name="Default_20_Paragraph_20_Font"><text:span text:style-name="T5">ܘܩܰܪ̈ܺܝܒܶܐ ܓܳܚܟܺܝܢ ܗܘܰܘ ܟܰܕ ܐܳܡܪܺܝܢ .ܠܳܐ ܬܽܘܒ ܕܳܚܶܠ ܠܡܶܬܩܛܳܠܽܘ ܡܶܛܽܠ ܣܽܘܥܪܳܢܳܐ ܗܳܢܳܐ. ܘܰܥܪܰܩ: ܘܗܳܐ ܬܽܘܒ ܩܳܒܰܪ ܠܡܺܝ̈ܬܶܐ. </text:span></text:span><text:span text:style-name="Default_20_Paragraph_20_Font"><text:span text:style-name="T4">9 </text:span></text:span><text:span text:style-name="Default_20_Paragraph_20_Font"><text:span text:style-name="T5">ܘܒܶܗ ܒܠܺܠܝܳܐ ܦܢܺܝܬ ܟܰܕ ܩܶܒܪܶܬ. ܘܕܶܡܟܶܬ ܡܣܰܝܒܳܐ ܠܘܳܬ ܐܶܣܬܳܐ ܕܕܳܪܬܳܐ. ܘܦܰܪܨܽܘܦܳܐ ܕܺܝܠܝ ܠܳܐ ܡܚܰܦܝܳܐ ܐܺܝܬܰܘܗܝ ܗܘܳܐ. </text:span></text:span><text:span text:style-name="Default_20_Paragraph_20_Font"><text:span text:style-name="T4">10 </text:span></text:span><text:span text:style-name="Default_20_Paragraph_20_Font"><text:span text:style-name="T5">ܘܠܳܐ ܝܳܕܰܥ ܗܘܺܝܬ ܕܨܶܦܖ̈ܶܐ ܒܶܐܣܬܳܐ ܐܺܝܬ ܗܘܰܝ̈. ܟܰܕ ܥܰܝ̈ܢܶܐ ܕܺܝܠܝ ܦܬܺܝ̈ܚܳܢ ܗܘܰܝ̈: ܚܖ̈ܰܝ ܗܳܠܶܝܢ ܨܶܦܖ̈ܶܐ ܫܰܚܺܝܢ̈ܶܐ ܒܥܰܝ̈ܢܰܝ. ܘܰܗܘܰܘ ܚܘܰܪܘܳܖ̈ܶܐ ܒܥܰܝ̈ܢܶܐ ܕܺܝܠܝ. ܘܶܐܙܶܠܬ ܠܘܳܬ ܐܳܣܰܘ̈ܳܬܳܐ: ܘܠܳܐ ܐܰܘܬܪܽܘܢܳܢܝ. ܐܰܚܝܳܐܚܽܘܪ ܕܶܝܢ ܡܬܰܪܣܶܐ ܗܘܳܐ ܠܺܝ: ܥܕܰܡܳܐ ܕܶܐܙܶܠܬ ܠܶܐܠܽܘܡܰܐܺܝܕܰܐ. </text:span></text:span><text:span text:style-name="Default_20_Paragraph_20_Font"><text:span text:style-name="T4">11 </text:span></text:span><text:span text:style-name="Default_20_Paragraph_20_Font"><text:span text:style-name="T5">ܘܰܐܢ̱ܬܬܳܐ ܕܺܝܠܝ ܚܰܢ̱ܢܰܐ: ܦܳܠܚܳܐ ܗܘܳܬ ܒܶܝܬ ܢܶܫ̈ܶܐ. </text:span></text:span><text:span text:style-name="Default_20_Paragraph_20_Font"><text:span text:style-name="T4">12 </text:span></text:span><text:span text:style-name="Default_20_Paragraph_20_Font"><text:span text:style-name="T5">ܘܰܡܫܰܕܪܳܐ ܠܡܳܪ̈ܶܝܗ̇. ܘܝܰܗܒܘ ܠܳܗ̇ ܐܳܦ ܗܶܢܽܘܢ ܐܰܓܪܳܐ: ܟܰܕ ܐܰܘܣܶܦܘ ܓܰܕܝܳܐ. </text:span></text:span><text:span text:style-name="Default_20_Paragraph_20_Font"><text:span text:style-name="T4">13 </text:span></text:span><text:span text:style-name="Default_20_Paragraph_20_Font"><text:span text:style-name="T5">ܟܰܕ ܕܶܝܢ ܐܶܬܳܬ ܠܘܳܬܝ: ܫܰܪܺܝ ܠܡܶܩܥܳܐ. ܘܶܐܡܪܶܬ ܠܳܗ̇. ܡܶܢ ܐܰܝܟܳܐ ܗܽܘ ܓܰܕܝܳܐ: ܕܰܠܡܳܐ ܓܢܺܝܒܳܐ ܐܺܝܬܰܘܗܝ. ܦܰܢܳܐܝܺܘܗܝ ܠܡܳܖ̈ܰܘܗܝ. ܠܰܘ ܓܶܝܪ ܢܳܡܽܘܣܳܝܬܳܐ ܐܺܝܬܶܝܗ̇ ܠܡܶܐܟܰܠ ܓܢܺܝܒܳܐ. </text:span></text:span><text:span text:style-name="Default_20_Paragraph_20_Font"><text:span text:style-name="T4">14 </text:span></text:span><text:span text:style-name="Default_20_Paragraph_20_Font"><text:span text:style-name="T5">ܗܺܝ ܕܶܝܢ ܐܶܡܪܰܬ: ܡܰܘܗܰܒܬܳܐ ܐܶܬܺܝܗܶܒ ܠܺܝ ܥܰܠ ܐܰܓܪܳܐ. ܘܠܳܐ ܡܗܰܝܡܶܢ ܗܘܺܝܬ ܠܳܗ̇. ܘܳܐܡܰܪ ܗܘܺܝܬ ܕܢܶܬܦܢܶܐ ܠܡܳܖ̈ܰܘܗܝ. ܘܡܶܬܟܰܬܰܫ ܗܘܺܝܬ ܠܘܳܬܳܗ̇. ܗܺܝ ܕܶܝܢ ܟܰܕ ܦܰܢܝܰܬ. ܐܶܡܪܰܬ ܠܺܝ. ܐܰܝܟܳܐ ܐܶܢܶܝܢ ܡܖ̈ܰܚܡܳܢܘܳܬܳܐ ܕܺܝܠܳܟ: ܘܙܰܕܺܝ̈ܩܘܳܬܳܐ ܕܺܝܠܳܟ. ܗܳܐ ܝܺܕܺܝ̈ܥܳܢ ܟܽܠܗܶܝܢ ܥܰܡܳܟ.</text:span></text:span></text:p>
      </text:section>
      <text:section text:style-name="Sect1" text:name="Sect3">
        <text:p text:style-name="P3"><text:span text:style-name="Default_20_Paragraph_20_Font"><text:span text:style-name="T3">3 ܀ ܛܘܒܝܛ ܓ ܀</text:span></text:span></text:p>
        <text:p text:style-name="P4"><text:span text:style-name="Default_20_Paragraph_20_Font"><text:span text:style-name="T4">1 </text:span></text:span><text:span text:style-name="Default_20_Paragraph_20_Font"><text:span text:style-name="T5">ܘܟܰܕ ܐܶܬܬܥܺܝܩܶܬ: ܒܟܺܝܬ ܘܨܰܠܺܝܬ ܥܰܡ ܟܺܐܒܳܐ ܟܰܕ ܐܳܡܰܪ ܐ̱ܢܳܐ. </text:span></text:span><text:span text:style-name="Default_20_Paragraph_20_Font"><text:span text:style-name="T4">2 </text:span></text:span><text:span text:style-name="Default_20_Paragraph_20_Font"><text:span text:style-name="T5">ܙܰܕܺܝܩܳܐ ܐܺܝܬܰܝܟ ܡܳܪܝܳܐ. ܘܟܽܠܗܽܘܢ ܥܒܳܕ̈ܶܐ ܕܺܝܠܳܟ ܘܟܽܠܗܶܝܢ ܐܽܘܪ̈ܚܳܬܳܐ ܕܺܝܠܳܟ ܘܰܡܖ̈ܰܚܡܳܢܘܳܬܳܐ ܘܰܫܪܳܪܳܐ. ܘܕܺܝܢܳܐ ܫܰܪܺܝܪܳܐ ܘܟܺܐܢܳܐ܆ ܐܰܢ̱ܬ ܕܳܐܶܢ ܐܰܢ̱ܬ ܠܥܳܠܰܡ. </text:span></text:span><text:span text:style-name="Default_20_Paragraph_20_Font"><text:span text:style-name="T4">3 </text:span></text:span><text:span text:style-name="Default_20_Paragraph_20_Font"><text:span text:style-name="T5">ܐܶܬܕܰܟܪܰܝܢܝ: ܘܶܐܬܦܰܢܝ ܥܠܰܝ. ܘܠܳܐ ܠܺܝ ܬܶܬܒܰܥ ܒܰܚܛܳܗܰܝ̈. ܘܰܒܠܳܐ ܝܰܕܥ̈ܳܬܳܐ ܕܺܝܠܝ ܘܰܐܒܳܗܰܝ̈: ܗܳܠܶܝܢ ܕܰܚܛܰܘ ܩܕܳܡܰܝܟ. </text:span></text:span><text:span text:style-name="Default_20_Paragraph_20_Font"><text:span text:style-name="T4">4 </text:span></text:span><text:span text:style-name="Default_20_Paragraph_20_Font"><text:span text:style-name="T5">ܠܳܐ ܐܶܫܬܡܰܥܘ ܓܶܝܪ ܠܦܽܘܩ̈ܕܳܢܶܐ ܕܺܝܠܳܟ. ܘܝܰܗܒܬ ܠܰܢ ܠܰܚܛܽܘܦܝܳܐ ܘܰܠܫܶܒܝܳܐ ܘܰܠܡܰܘܬܳܐ ܘܰܠܦ̈ܶܠܶܐܬܳܐ ܕܚܶܣܕܳܐ: ܠܟܽܠܗܽܘܢ ܥܰܡ̈ܡܶܐ: ܒܗܳܢܽܘܢ ܕܰܡܒܰܕܪܺܝܢܰܢ. </text:span></text:span><text:span text:style-name="Default_20_Paragraph_20_Font"><text:span text:style-name="T4">5 </text:span></text:span><text:span text:style-name="Default_20_Paragraph_20_Font"><text:span text:style-name="T5">ܘܗܳܫܳܐ ܣܰܓܺܝ̈ܐܶܐ ܐܺܝܬܰܝܗܽܘܢ ܕܺܝܢ̈ܶܐ ܕܺܝܠܳܟ ܫܰܪܺܝܖ̈ܶܐ ܡܶܢܝ: ܠܡܶܥܒܰܕ ܡܶܛܽܠ ܚܛܳܗ̈ܶܐ ܕܺܝܠܝ ܘܕܰܐܒܳܗܰܝ̈. ܡܶܛܽܠ ܕܠܳܐ ܥܒܰܕܢܰܢ ܦܽܘܩܕܳܢ̈ܶܐ ܕܺܝܠܳܟ. ܠܳܐ ܓܶܝܪ ܗܰܠܶܟܢܰܢ ܒܰܫܪܳܪܳܐ ܩܕܳܡܰܝܟ. </text:span></text:span><text:span text:style-name="Default_20_Paragraph_20_Font"><text:span text:style-name="T4">6 </text:span></text:span><text:span text:style-name="Default_20_Paragraph_20_Font"><text:span text:style-name="T5">ܘܗܳܫܳܐ ܐܰܝܟ ܗܳܝ ܕܫܰܦܺܝܪܳܐ ܠܳܟ ܥܒܶܕ ܥܰܡܝ. ܦܩܽܘܕ ܠܡܶܫܩܰܠ ܠܪܽܘܚܳܐ ܕܺܝܠܝ: ܐܰܝܟܰܢܳܐ ܕܶܐܫܬܪܶܐ ܘܶܐܗܘܶܐ ܐܰܪܥܳܐ. ܡܶܛܽܠ ܕܦܳܩܚܳܐ ܗܘܳܬ ܠܺܝ ܠܰܡܡܳܬ: ܐܰܘ ܠܡܶܚܳܐ. ܡܶܛܽܠ ܕܚܶܣܕ̈ܶܐ ܕܰܓ̈ܳܠܶܐ ܫܶܡܥܶܬ. ܘܥܳܩܬܳܐ ܐܺܝܬܶܝܗ̇ ܣܰܓܺܝܐܬܳܐ ܒܺܝ. ܦܩܽܘܕ ܕܶܐܫܬܪܶܐ ܡܶܢ ܐܰܢܰܢܩܺܝ: ܗܳܐ ܡܶܢ ܟܰܕܽܘ ܠܕܽܘܟܬܳܐ ܕܰܠܥܳܠܰܡ. ܠܳܐ ܬܰܗܦܶܟ ܦܰܪܨܽܘܦܳܐ ܕܺܝܠܳܟ ܡܶܢܝ. </text:span></text:span><text:span text:style-name="Default_20_Paragraph_20_Font"><text:span text:style-name="T4">7 </text:span></text:span><text:span text:style-name="Default_20_Paragraph_20_Font"><text:span text:style-name="T5">ܒܶܗ ܟܰܕ ܒܶܗ ܒܝܰܘܡܳܐ ܓܕܰܫ ܠܒܰܪܬܶܗ ܕܰܪܥܽܘܐܶܝܠ ܣܰܪܳܐ: ܒܰܐܩܒܳܛܳܢܳܐ ܗܳܝ ܕܡܳܕܰܝ: ܘܰܠܗܳܕܶܐ ܐܶܬܚܰܣܰܕ ܡܶܢ ܐܶܡܗ̈ܳܬܳܐ ܕܰܐܒܳܐ ܕܺܝܠܳܗ̇. </text:span></text:span><text:span text:style-name="Default_20_Paragraph_20_Font"><text:span text:style-name="T4">8 </text:span></text:span><text:span text:style-name="Default_20_Paragraph_20_Font"><text:span text:style-name="T5">ܡܶܛܽܠ ܕܺܐܝܬܶܝܗ̇ ܗܘܳܬ ܕܶܐܬܝܰܗܒܰܬ ܠܓܰܒܖ̈ܶܐ ܫܰܒܥܳܐ. ܘܰܐܣܡܽܘܕܶܐܘܳܣ ܫܺܐܕܳܐ ܒܺܝܫܳܐ ܩܳܛܶܠ ܗܘܳܐ ܠܗܽܘܢ܆ ܩܕܳܡ ܕܢܶܗܘܽܘܢ ܗܶܢܽܘܢ ܥܰܡܳܗ̇ ܐܰܝܟ ܕܰܒܢܶܫ̈ܶܐ. ܘܳܐܡܪ̈ܳܢ ܠܳܗ̇. ܠܳܐ ܡܶܣܬܰܟܠܳܐ ܐܰܢ̱ܬܝ: ܕܰܡܚܰܢܩܳܐ ܐܰܢ̱ܬܝ ܠܓܰܒܖ̈ܶܐ ܕܺܝܠܶܟܝ. ܗܳܐ ܫܰܒܥܳܐ ܩܢܰܝܬܝ. ܘܡܶܢ ܚܰܕ ܡܶܢܗܽܘܢ ܠܳܐ ܝܺܬܰܪܬܝ. </text:span></text:span><text:span text:style-name="Default_20_Paragraph_20_Font"><text:span text:style-name="T4">9 </text:span></text:span><text:span text:style-name="Default_20_Paragraph_20_Font"><text:span text:style-name="T5">ܠܡܳܢܳܐ ܠܰܢ ܡܢܰܓܕܳܐ ܐܰܢ̱ܬܝ ܡܶܛܽܠ ܓܰܒܖ̈ܶܐ ܕܺܝܠܶܟܝ. ܐܶܢ ܡܺܝܬܘ: ܗܰܠܶܟܝ ܥܰܡܗܽܘܢ. ܠܳܐ ܢܶܚܙܶܐ ܠܶܟܝ ܒܪܳܐ ܐܰܘ ܒܰܪܬܳܐ: ܠܥܳܠܰܡ. </text:span></text:span><text:span text:style-name="Default_20_Paragraph_20_Font"><text:span text:style-name="T4">10 </text:span></text:span><text:span text:style-name="Default_20_Paragraph_20_Font"><text:span text:style-name="T5">ܟܰܕ ܗܳܠܶܝܢ ܫܶܡܥܶܬ: ܐܶܬܬܥܺܝܩܰܬ ܣܰܓܺܝ. ܐܰܝܟܰܢܳܐ ܕܬܶܚܢܽܘܩ ܗܺܝ ܠܳܗ̇. ܘܰܐܡܪܰܬ: ܚܕܳܐ ܡܰܢ ܐܺܝܬܰܝ ܠܰܐܒܳܐ ܕܺܝܠܝ. ܐܶܢ ܐܶܥܒܶܕ ܗܳܕܶܐ:ܚܶܣܕܳܐ ܠܶܗ ܗܳܘܶܐ. ܘܣܰܝܒܽܘܬܶܗ ܡܰܚܬܳܐ ܐ̱ܢܳܐ ܥܰܡ ܟܺܐܒܳܐ ܠܰܫܝܽܘܠ. </text:span></text:span><text:span text:style-name="Default_20_Paragraph_20_Font"><text:span text:style-name="T4">11 </text:span></text:span><text:span text:style-name="Default_20_Paragraph_20_Font"><text:span text:style-name="T5">ܘܳܐܬܟܰܫܦܰܬ ܠܘܳܬ ܟܰܘܬܳܐ ܘܶܐܡܪܰܬ: ܡܒܰܪܟܳܐ ܐܺܝܬܰܝܟ ܡܪܳܝܳܐ ܐܰܠܳܗܳܐ ܕܺܝܠܝ. ܘܰܡܒܰܪܰܟ ܫܡܳܐ ܕܺܝܠܳܟ: ܩܰܕܺܝܫܳܐ ܘܰܡܝܰܩܪܳܐ ܠܥܳܠܡܺܝܢ. ܢܒܰܪܟܽܘܢܳܟ ܟܽܠܗܽܘܢ ܥܰܒܕ̈ܶܐ ܕܺܝܠܳܟ ܠܥܳܠܰܡ. </text:span></text:span><text:span text:style-name="Default_20_Paragraph_20_Font"><text:span text:style-name="T4">12 </text:span></text:span><text:span text:style-name="Default_20_Paragraph_20_Font"><text:span text:style-name="T5">ܘܗܳܫܳܐ ܡܳܪܝܳܐ. ܥܰܝܢ̈ܶܐ ܕܺܝܠܝ ܘܦܰܪܨܽܘܦܳܐ: ܒܳܟ ܝܶܗܒܶܬ. </text:span></text:span><text:span text:style-name="Default_20_Paragraph_20_Font"><text:span text:style-name="T4">13 </text:span></text:span><text:span text:style-name="Default_20_Paragraph_20_Font"><text:span text:style-name="T5">ܐܶܡܪܶܬ ܕܬܶܫܪܶܝܢܝ ܡܶܢ ܐܰܪܥܳܐ. ܘܠܳܐ ܐܶܫܡܰܥ ܬܽܘܒ ܠܚܶܣܕܳܐ. </text:span></text:span><text:span text:style-name="Default_20_Paragraph_20_Font"><text:span text:style-name="T4">14 </text:span></text:span><text:span text:style-name="Default_20_Paragraph_20_Font"><text:span text:style-name="T5">ܐܰܢ̱ܬ ܝܳܕܰܥ ܐܰܢ̱ܬ ܡܳܪܝܳܐ: ܕܰܕܟܺܝܬܳܐ ܐܺܝܬܰܝ ܡܶܢ ܟܽܠܳܗ̇ ܛܰܐܽܘܬܳܐ. ܐܳܦ ܕܓܰܒܪܳܐ. </text:span></text:span><text:span text:style-name="Default_20_Paragraph_20_Font"><text:span text:style-name="T4">15 </text:span></text:span><text:span text:style-name="Default_20_Paragraph_20_Font"><text:span text:style-name="T5">ܘܠܳܐ </text:span></text:span><text:soft-page-break/><text:span text:style-name="Default_20_Paragraph_20_Font"><text:span text:style-name="T5">ܣܰܝܒܶܬ ܠܰܫܡܳܐ ܕܺܝܠܝ: ܘܠܳܐ ܠܰܫܡܳܐ ܕܰܐܒܳܐ ܕܺܝܠܝ: ܒܰܐܪܥܳܐ ܕܰܫܒܺܝܬܳܐ ܕܺܝܠܝ.ܝܺܚܺܝܕܳܝܬܳܐ ܐܺܝܬܰܝ ܠܰܐܒܳܐ ܕܺܝܠܝ. ܘܠܳܐ ܐܺܝܬ ܠܶܗ ܒܪܳܐ ܐܰܝܟܰܢܳܐ ܕܢܺܐܪܬܺܝܘܗܝ. ܘܠܳܐ ܐܰܚܳܐ ܕܩܰܪܺܝܒ. ܘܠܳܐ ܐܺܝܬ ܠܶܗ ܒܪܳܐ: ܐܰܝܟܰܢܳܐ ܕܶܐܛܰܪ ܐܶܢܳܐ ܠܺܝ ܠܶܗ ܠܰܐܢ̱ܬܬܳܐ. ܗܳܐ ܐܶܒܰܕܘ ܠܺܝ ܫܰܒܥܳܐ. ܡܶܛܽܠ ܡܳܢܳܐ ܠܺܝ ܬܽܘܒ ܠܡܶܚܳܐ. ܘܶܐܢ ܠܳܐ ܫܳܦܰܪ ܠܳܟ ܠܡܶܩܛܠܰܢܝ: ܦܩܽܘܕ ܠܰܡܚܳܪ ܒܺܝ: ܘܠܰܡܪܰܚܳܡܽܘ ܥܠܰܝ. ܘܠܳܐ ܬܽܘܒ ܐܶܫܡܰܥ ܚܰܣܕܳܐ. </text:span></text:span><text:span text:style-name="Default_20_Paragraph_20_Font"><text:span text:style-name="T4">16 </text:span></text:span><text:span text:style-name="Default_20_Paragraph_20_Font"><text:span text:style-name="T5">ܘܶܐܫܬܰܡܥܰܬ ܨܠܽܘܬܳܐ ܕܰܬܪ̈ܝܗܽܘܢ ܩܕܳܡ ܬܶܫܒܽܘܚܬܳܐ ܕܰܐܠܳܗܳܐ ܪܰܒܳܐ. </text:span></text:span><text:span text:style-name="Default_20_Paragraph_20_Font"><text:span text:style-name="T4">17 </text:span></text:span><text:span text:style-name="Default_20_Paragraph_20_Font"><text:span text:style-name="T5">ܘܶܐܫܬܰܕܰܪ ܪܰܦܰܐܶܝܠ ܠܡܰܐܣܳܝܽܘ ܠܰܬܪ̈ܝܗܽܘܢ. ܠܛܽܘܒܺܝܛ ܠܰܡܩܰܠܳܦܽܘ ܠܰܚܘܰܪܘܳܪ̈ܘܗܝ: ܘܰܠܣܰܪܳܐ ܗܳܝ ܕܪܳܥܽܘܐܶܝܠ ܠܡܶܬܠܳܗ̇ ܠܛܽܘܒܺܝܳܐ ܒܪܶܗ ܕܛܽܘܒܺܝܛ ܐܰܢ̱ܬܬܳܐ: ܘܰܠܡܶܐܣܰܪ ܠܰܐܣܡܽܘܕܶܐܘܳܣ ܫܺܐܕܳܐ ܗܰܘ ܒܺܝܫܳܐ. ܡܶܛܽܠ ܕܰܠܛܽܘܒܺܝܳܐ ܡܳܛܶܐ ܗܘܳܐ ܠܡܺܐܪܬܳܗ̇. ܒܶܗ ܒܙܰܒܢܳܐ ܟܰܕ ܗܦܰܟ ܛܽܘܒܺܝܛ: ܥ̣ܰܠ ܠܒܰܝܬܳܐ ܕܺܝܠܶܗ. ܘܣܰܪܳܐ ܗܳܝ ܕܪܳܥܽܘܐܶܝܠ ܢܶܚܬܰܬ ܡܶܢ ܥܶܠܺܝܬܳܐ ܕܺܝܠܳܗ̇.</text:span></text:span></text:p>
      </text:section>
      <text:section text:style-name="Sect1" text:name="Sect4">
        <text:p text:style-name="P3"><text:span text:style-name="Default_20_Paragraph_20_Font"><text:span text:style-name="T3">4 ܀ ܛܘܒܝܛ ܕ ܀</text:span></text:span></text:p>
        <text:p text:style-name="P4"><text:span text:style-name="Default_20_Paragraph_20_Font"><text:span text:style-name="T4">1 </text:span></text:span><text:span text:style-name="Default_20_Paragraph_20_Font"><text:span text:style-name="T5">ܒܝܰܘܡܳܐ ܗܰܘ ܐܶܬܕܟܰܪ ܛܽܘܒܺܝܛ ܡܶܛܽܠ ܟܶܣܦܳܐ ܗܰܘ ܕܰܐܓܥܶܠ ܗܘܳܐ ܠܓܰܒܥܳܐܶܝܠ ܒܢܰܪܓܶܙ ܕܡܳܕܰܝ. </text:span></text:span><text:span text:style-name="Default_20_Paragraph_20_Font"><text:span text:style-name="T4">2 </text:span></text:span><text:span text:style-name="Default_20_Paragraph_20_Font"><text:span text:style-name="T5">ܘܶܐܡܰܪ ܗܽܘ ܒܶܗ. ܐܶܢܳܐ ܫܶܐܠܶܬ ܡܰܘܬܳܐ. ܠܡܳܢܳܐ ܗܳܟܺܝܠ ܠܳܐ ܩܳܪܶܐ ܐ̱ܢܳܐ ܠܛܽܘܒܺܝܳܐ ܒܪܳܐ ܕܺܝܠܝ. ܐܰܝܟܰܢܳܐ ܕܠܶܗ ܐܶܚܰܘܶܐ ܩܕܳܡ ܕܶܐܡܽܘܬ. </text:span></text:span><text:span text:style-name="Default_20_Paragraph_20_Font"><text:span text:style-name="T4">3 </text:span></text:span><text:span text:style-name="Default_20_Paragraph_20_Font"><text:span text:style-name="T5">ܘܟܰܕ ܩܪܳܝܗܝ: ܐܶܡܰܪ ܒܶܪܝ: ܐܶܢ ܡܳܐܶܬ ܐ̱ܢܳܐ: ܩܒܽܘܪܰܝܢܝ. ܘܠܳܐ ܬܰܗܡܶܐ ܒܶܐܡܳܐ ܕܺܝܠܳܟ. ܝܰܩܰܪܶܝܗ̇ ܟܽܠܗܽܘܢ ܝܰܘ̈ܡܳܬܳܐ ܕܚܰܝܰܝ̈ܟ. ܘܰܥܒܶܕ ܗܰܘ ܕܫܳܦܰܪ ܠܳܗ̇. ܘܠܳܐ ܬܥܺܝܩܺܝܗ̇. </text:span></text:span><text:span text:style-name="Default_20_Paragraph_20_Font"><text:span text:style-name="T4">4 </text:span></text:span><text:span text:style-name="Default_20_Paragraph_20_Font"><text:span text:style-name="T5">ܐܶܬܕܟܰܪ ܒܶܪܝ: ܩܺܝܢܕܽܘܢܳܘ ܣܰܓܺܝ̈ܐܶܐ ܚܙܳܬ ܒܳܟ ܒܟܰܪܣܳܐ. ܡܳܐ ܕܡܺܝܬܰܬ ܩܒܽܘܪܶܝܗ̇ ܠܘܳܬܝ ܒܚܰܕ ܩܰܒܪܳܐ. </text:span></text:span><text:span text:style-name="Default_20_Paragraph_20_Font"><text:span text:style-name="T4">5 </text:span></text:span><text:span text:style-name="Default_20_Paragraph_20_Font"><text:span text:style-name="T5">ܟܽܠܗܽܘܢ ܝܰܘ̈ܡܳܬܳܐ ܒܶܪܝ: ܠܰܐܠܳܗܳܐ ܕܺܝܠܰܢ ܡܳܪܝܳܐ ܐܶܬܥܰܗܕ. ܘܠܳܐ ܬܶܨܒܶܐ ܠܡܶܚܛܳܐ: ܘܰܠܡܶܥܒܰܪ ܠܦܽܘ̈ܩܕܳܢܶܐ ܕܺܝܠܶܗ. ܙܰܕܺܝܩܽܘܬܳܐ ܥܒܶܕ ܟܽܠܗܽܘܢ ܝܰܘ̈ܡܳܬܳܐ ܕܚܰܝܰܝ̈ܟ. ܘܠܳܐ ܬܺܐܙܰܠ ܒܽܐܘܪ̈ܳܚܳܬܳܐ ܕܥܰܘܳܠܽܘܬܳܐ. </text:span></text:span><text:span text:style-name="Default_20_Paragraph_20_Font"><text:span text:style-name="T4">6 </text:span></text:span><text:span text:style-name="Default_20_Paragraph_20_Font"><text:span text:style-name="T5">ܡܶܛܽܠ ܕܟܰܕ ܥܳܒܶܕ ܐܰܢ̱ܬ ܫܪܳܪܳܐ: ܡܰܨܠܚܳܢ̈ܘܳܬܳܐ ܢܶܗܘ̈ܝܳܢ ܒܰܥܒܳܕܳܐ ܕܺܝܠܳܟ: ܘܟܽܠܗܽܘܢ ܗܳܢܽܘܢ ܕܥܳܒܕܺܝܢ ܙܰܕܺܝܩܽܘܬܳܐ. </text:span></text:span><text:span text:style-name="Default_20_Paragraph_20_Font"><text:span text:style-name="T4">7 </text:span></text:span><text:span text:style-name="Default_20_Paragraph_20_Font"><text:span text:style-name="T5">ܡܶܢ ܗܳܠܶܝܢ ܕܺܐܝܬ ܠܳܟ: ܥܒܶܕ ܡܪܰܚܡܳܢܽܘܬܳܐ ܘܠܳܐ ܬܶܓܥܰܨ ܥܰܝܢܳܟ ܟܰܕ ܥܳܒܶܕ ܐܰܢ̱ܬ ܡܪܰܚܡܳܢܽܘܬܳܐ. ܘܠܳܐ ܬܰܗܦܶܟ ܦܰܪܨܽܘܦܳܐ ܕܺܝܠܳܟ ܡܶܢ ܟܽܠ ܒܳܝܫܳܐ. ܘܡܶܢܳܟ ܠܳܐ ܢܶܬܗܰܦܰܟ ܦܰܪܨܽܘܦܳܐ ܕܰܐܠܳܗܳܐ. </text:span></text:span><text:span text:style-name="Default_20_Paragraph_20_Font"><text:span text:style-name="T4">8 </text:span></text:span><text:span text:style-name="Default_20_Paragraph_20_Font"><text:span text:style-name="T5">ܐܰܝܟ ܕܠܳܟ ܐܺܝܬ ܣܽܘܓܳܐܐ: ܥܒܶܕ ܡܶܢܗܽܘܢ ܡܪܰܚܡܳܢܽܘܬܳܐ. ܐܶܢ ܠܳܟ ܩܰܠܺܝܠ ܐܺܝܬ. ܐܰܝܟ ܗܰܘ ܕܩܰܠܺܝܠ. ܠܳܐ ܬܶܕܚܰܠ ܠܡܶܥܒܰܕ ܡܪܰܚܡܳܢܽܘܬܳܐ. </text:span></text:span><text:span text:style-name="Default_20_Paragraph_20_Font"><text:span text:style-name="T4">9 </text:span></text:span><text:span text:style-name="Default_20_Paragraph_20_Font"><text:span text:style-name="T5">ܣܺܝܡܬܳܐ ܓܶܝܪ ܛܳܒܬܳܐ ܣܳܐܶܡ ܐܰܢ̱ܬ ܠܳܟ: ܠܝܰܘܡܳܐ ܕܰܐܢܰܢܩܺܝ. </text:span></text:span><text:span text:style-name="Default_20_Paragraph_20_Font"><text:span text:style-name="T4">10 </text:span></text:span><text:span text:style-name="Default_20_Paragraph_20_Font"><text:span text:style-name="T5">ܡܶܛܽܠ ܕܰܡܪܰܚܡܳܢܽܘܬܳܐ ܡܶܢ ܡܰܘܬܳܐ ܡܦܰܨܝܳܐ. ܘܠܳܐ ܫܳܒܩܳܐ ܠܡܶܥܰܠ ܠܚܶܫܽܘܟܳܐ. </text:span></text:span><text:span text:style-name="Default_20_Paragraph_20_Font"><text:span text:style-name="T4">11 </text:span></text:span><text:span text:style-name="Default_20_Paragraph_20_Font"><text:span text:style-name="T5">ܩܽܘܪܒܳܢܳܐ ܛܳܒܳܐ ܐܺܝܬܶܝܗ̇ ܡܪܰܚܡܳܢܽܘܬܳܐ ܠܟܽܠܗܽܘܢ ܗܳܢܽܘܢ ܕܥܳܒܕܺܝܢ ܠܳܗ̇ ܩܕܳܡ ܡܪܰܝܡܳܐ. </text:span></text:span><text:span text:style-name="Default_20_Paragraph_20_Font"><text:span text:style-name="T4">12 </text:span></text:span><text:span text:style-name="Default_20_Paragraph_20_Font"><text:span text:style-name="T5">ܚܽܘܪ ܐܰܢ̱ܬ ܒܳܟ ܒܶܪܝ ܡܶܢ ܟܽܠܳܗ̇ ܙܳܢܝܽܘܬܳܐ. ܘܳܐܢ̱ܬܬܳܐ ܩܰܕܡܳܝܬܳܐ ܣܰܒ ܠܳܛ ܡܶܢ ܙܰܪܥܳܐ ܕܰܐܒܳܗ̈ܶܐ ܕܺܝܠܳܟ. ܠܳܐ ܬܶܣܒܰ ܐܰܢ̱ܬܬܳܐ ܢܽܘܟܪܳܝܬܳܐ: ܗܳܝ ܕܠܳܐ ܐܺܝܬܶܝܗ̇ ܡܶܢ ܫܪܰܒܬܳܐ ܕܰܐܒܳܐ ܕܺܝܠܳܟ. ܡܶܛܽܠ ܕܰܒܢܰܝ̈ܳܐ ܕܰܢܒܺܝ̈ܶܐ ܐܺܝܬܰܝܢ. </text:span></text:span><text:span text:style-name="Default_20_Paragraph_20_Font"><text:span text:style-name="T4">13 </text:span></text:span><text:span text:style-name="Default_20_Paragraph_20_Font"><text:span text:style-name="T5">ܢܽܘܚ: ܐܰܒܪܳܗܳܡ: ܐܺܝܣܚܳܩ: ܝܰܥܩܽܘܒ: ܐܰܒܳܗ̈ܳܬܳܐ ܕܺܝܠܰܢ ܡܶܢ ܥܳܠܰܡ. ܐܶܬܕܰܟܪ ܒܶܪܝ: ܕܗܳܢܽܘܢ ܟܽܠܗܽܘܢ ܢܣܰܒܘ ܗܘܰܘ ܢܶܫ̈ܶܐ ܡܶܢ ܐܰܚ̈ܶܐ ܕܺܝܠܗܽܘܢ: ܘܶܐܬܒܰܪܰܟܘ ܒܰܢܒܰܝ̈ܳܐ ܕܺܝܠܗܽܘܢ. ܘܙܰܪܥܳܐ ܕܺܝܠܗܽܘܢ ܢܺܐܪܰܬ ܐܰܪܥܳܐ. </text:span></text:span><text:span text:style-name="Default_20_Paragraph_20_Font"><text:span text:style-name="T4">14 </text:span></text:span><text:span text:style-name="Default_20_Paragraph_20_Font"><text:span text:style-name="T5">ܘܗܳܫܳܐ ܒܶܪܝ ܐܰܚܶܒ ܠܰܐܚ̈ܶܐ ܕܺܝܠܳܟ. ܘܠܳܐ ܬܶܫܬܽܘܩ ܒܠܶܒܳܟ ܡܶܢ ܐܰܚ̈ܶܐ ܕܺܝܠܳܟ ܘܰܒܢܰܝ̈ܳܐ ܘܰܒܢ̈ܳܬܳܐ ܕܥܰܡܳܐ ܕܺܝܠܳܟ. ܕܬܶܣܰܒ ܐܰܢ̱ܬ ܠܳܟ ܡܶܢܗܽܘܢ ܐܰܢ̱ܬܬܳܐ. ܡܶܛܽܠ ܕܰܒܡܰܫܩܠܽܘܬܳܐ ܐܰܒܕܳܢܳܐ: ܘܠܳܐ ܡܛܰܟܣܽܘܬܳܐ ܣܰܓܺܝܐܬܳܐ. ܘܰܒܠܳܐ ܚܰܫܚܽܘܬܳܐ ܒܨܺܝܪܽܘܬܳܐ ܘܰܣܢܺܝܩܽܘܬܳܐ ܪܰܒܬܳܐ. ܠܳܐ ܚܰܫܚܽܘܬܳܐ ܓܶܝܪ: ܐܶܡܳܐ ܐܺܝܬܶܝܗ̇ ܕܟܰܦܢܳܐ. </text:span></text:span><text:span text:style-name="Default_20_Paragraph_20_Font"><text:span text:style-name="T4">15 </text:span></text:span><text:span text:style-name="Default_20_Paragraph_20_Font"><text:span text:style-name="T5">ܐܰܓܪܳܐ ܕܟܽܠ ܒܰܪܢܳܫܳܐ: ܗܰܘ ܕܶܐܢ ܢܶܦܠܽܘܚ: ܠܘܳܬܳܟ ܠܳܐ ܢܒܽܘܬ. ܐܶܠܳܐ ܦܰܢܳܐ ܠܶܗ ܡܶܚܕܳܐ. ܐܶܢ ܬܶܦܠܽܘܚ ܥܰܒܕܽܘܬܳܐ ܠܰܐܠܳܗܳܐ: ܢܶܬܦܢܶܐ ܠܳܟ. ܚܽܘܪ ܐܰܢ̱ܬ ܒܳܟ ܒܶܪܝ ܒܟܽܠܗܽܘܢ ܥܒܳܕܰܝ̈ܟ. ܘܰܗܘܰܝܬ ܪܳܕܶܐ ܒܟܽܠܶܗ ܗܽܘܦܳܟܳܐ ܕܺܝܠܳܟ. </text:span></text:span><text:span text:style-name="Default_20_Paragraph_20_Font"><text:span text:style-name="T4">16 </text:span></text:span><text:span text:style-name="Default_20_Paragraph_20_Font"><text:span text:style-name="T5">ܘܗܰܘ ܡܳܐ ܕܣܳܢܶܐ ܐܰܢ̱ܬ: ܠܳܐ ܠܳܐ̱ܢܫ ܬܶܥܒܶܕ. ܚܰܡܪܳܐ ܠܪܰܘܳܝܽܘܬܳܐ ܠܳܐ ܬܶܫܬܶܐ. ܘܠܳܐ ܬܺܐܙܰܠ ܥܰܡܳܟ ܪܰܘܳܝܽܘܬܳܐ ܒܟܽܠܳܗ̇ ܐܽܘܪܚܳܐ ܕܺܝܠܳܟ. ܡܶܢ ܠܰܚܡܳܐ ܕܺܝܠܳܟ ܗܰܒ ܠܟܰܦܢ̈ܶܐ: ܘܡܶܢ ܢܰܚ̈ܬܰܝܟ ܠܥܰܪ̈ܛܶܠܳܝܶܐ. ܟܽܠܡܳܐ ܕܶܝܢ ܕܢܺܐܬܰܪ ܠܳܟ: ܥܒܶܕ ܡܪܰܚܡܳܢܽܘܬܳܐ ܘܠܳܐ ܬܶܓܥܰܨ ܥܰܝܢܳܟ ܡܳܐ ܕܥܳܒܶܕ ܐܰܢ̱ܬ ܡܪܰܚܡܳܢܽܘܬܳܐ. </text:span></text:span><text:span text:style-name="Default_20_Paragraph_20_Font"><text:span text:style-name="T4">17 </text:span></text:span><text:span text:style-name="Default_20_Paragraph_20_Font"><text:span text:style-name="T5">ܐܰܫܽܘܕ ܠܠܰܚܡܳܐ ܕܺܝܠܳܟ ܥܰܠ ܩܰܒܖ̈ܶܐ ܕܙܰܕܺܝ̈ܩܶܐ: ܘܠܳܐ ܬܶܬܶܠ ܠܚܰܛܳܝ̈ܶܐ. </text:span></text:span><text:span text:style-name="Default_20_Paragraph_20_Font"><text:span text:style-name="T4">18 </text:span></text:span><text:span text:style-name="Default_20_Paragraph_20_Font"><text:span text:style-name="T5">ܡܶܠܟܳܐ ܡܶܢ ܟܽܠ ܥܪܺܝܡܳܐ ܒܥܺܝ. ܘܠܳܐ ܬܶܒܣܶܐ ܥܰܠ ܟܽܠ ܡܶܠܟܳܐ ܚܰܫܚܳܐ. </text:span></text:span><text:span text:style-name="Default_20_Paragraph_20_Font"><text:span text:style-name="T4">19 </text:span></text:span><text:span text:style-name="Default_20_Paragraph_20_Font"><text:span text:style-name="T5">ܘܰܒܟܽܠ ܙܰܒܢܳܐ ܒܰܪܶܟ ܠܡܳܪܝܳܐ ܐܰܠܳܗܳܐ. ܘܡܶܢܶܗ ܫܰܐܠ ܐܰܝܟܰܢܳܐ ܕܽܐܘܪ̈ܳܚܳܬܳܐ ܕܺܝܠܳܟ: ܬܪ̈ܺܝܨܳܬܳܐ ܢܶܗܘ̈ܝܳܢ. ܘܟܽܠܗܽܘܢ ܫܒܺܝ̈ܠܶܐ ܘܚܽܘܫܳܒ̈ܶܐ ܕܺܝܠܳܟ ܢܰܨܠܚܽܘܢ. ܡܶܛܽܠ ܕܟܽܠ ܥܰܡܳܐ ܠܳܐ ܐܺܝܬ ܠܶܗ ܡܰܚܫܰܒܬܳܐ. ܐܶܠܳܐ ܗܽܘ ܡܳܪܝܳܐ ܝܳܗܶܒ ܟܽܠܗܶܝܢ ܛܳܒ̈ܳܬܳܐ: ܘܰܠܗܰܘ ܕܶܐܢ ܢܶܨܒܶܐ: ܡܡܰܟܶܟ ܐܰܝܟܰܢܳܐ ܕܒܳܥܶܐ. ܘܗܳܫܳܐ ܒܶܪܝ ܐܶܬܥܰܗܕ ܠܦܽܘܩܕܳܢܰܝ̈ ܘܠܳܐ ܬܶܛܥܶܐ ܐܶܢܽܘܢ ܡܶܢ ܠܶܒܳܟ. </text:span></text:span><text:span text:style-name="Default_20_Paragraph_20_Font"><text:span text:style-name="T4">20 </text:span></text:span><text:span text:style-name="Default_20_Paragraph_20_Font"><text:span text:style-name="T5">ܘܗܳܫܳܐ ܡܚܰܘܶܐ ܐ̱ܢܳܐ ܠܳܟ ܥܣܰܪ ܟܰܟܖ̈ܶܐ ܕܣܺܐܡܳܐ: ܗܳܠܶܝܢ ܕܰܐܓܥܠܶܬ ܠܓܰܒܥܳܐܶܝܠ: ܗܰܘ ܕܓܰܒܪܺܐܶܝܠ ܒܢܰܪܓܶܙ ܕܡܳܕܰܝ. </text:span></text:span><text:span text:style-name="Default_20_Paragraph_20_Font"><text:span text:style-name="T4">21 </text:span></text:span><text:span text:style-name="Default_20_Paragraph_20_Font"><text:span text:style-name="T5">ܠܳܐ ܬܶܕܚܰܠ ܒܶܪܝ: ܡܶܛܽܠ ܕܶܐܬܡܰܣܟܰܢܢ. ܐܺܝܬ ܗܽܘ ܠܳܟ ܣܰܓܺܝ̈ܐܳܬܳܐ. ܐܶܢ ܬܶܕܚܰܠ ܠܰܐܠܳܗܳܐ: ܘܬܰܪܚܶܩ ܡܶܢ ܟܽܠ ܚܛܺܝܬܳܐ. ܘܬܶܥܒܶܕ ܗܳܝ ܕܫܰܦܺܝܪܳܐ ܩܕܳܡܰܘܗܝ.</text:span></text:span></text:p>
      </text:section>
      <text:section text:style-name="Sect1" text:name="Sect5">
        <text:p text:style-name="P3"><text:soft-page-break/><text:span text:style-name="Default_20_Paragraph_20_Font"><text:span text:style-name="T3">5 ܀ ܛܘܒܝܛ ܗ ܀</text:span></text:span></text:p>
        <text:p text:style-name="P4"><text:span text:style-name="Default_20_Paragraph_20_Font"><text:span text:style-name="T4">1 </text:span></text:span><text:span text:style-name="Default_20_Paragraph_20_Font"><text:span text:style-name="T5">ܘܟܰܕ ܦܰܢܺܝ ܛܽܘܒܺܝܳܐ: ܐܶܡܰܪ ܠܶܗ ܐܳܒܝ. ܐܶܥܒܶܕ ܟܽܠܗܶܝܢ ܗܳܠܶܝܢ ܕܦܰܩܶܕܬܰܢܝ. </text:span></text:span><text:span text:style-name="Default_20_Paragraph_20_Font"><text:span text:style-name="T4">2 </text:span></text:span><text:span text:style-name="Default_20_Paragraph_20_Font"><text:span text:style-name="T5">ܐܶܠܳܐ ܐܰܝܟܰܢܳܐ ܡܨܶܐ ܐ̱ܢܳܐ ܠܡܶܣܒܶܗ ܠܟܶܣܦܳܐ. ܘܠܳܐ ܝܳܕܰܥ ܐ̱ܢܳܐ ܠܶܗ ܠܗܰܘ ܒܰܪܢܳܫܳܐ. </text:span></text:span><text:span text:style-name="Default_20_Paragraph_20_Font"><text:span text:style-name="T4">3 </text:span></text:span><text:span text:style-name="Default_20_Paragraph_20_Font"><text:span text:style-name="T5">ܘܝܰܗܒ ܠܶܗ ܐ̱ܫܛܳܪܳܐ ܘܶܐܡܰܪ ܠܶܗ ܒܥܺܝ ܠܳܟ ܒܰܪܢܳܫܳܐ: ܗܰܘ ܕܢܺܐܙܰܠ ܥܰܡܳܟ. ܘܶܐܬܶܠ ܠܶܗ ܐܰܓܪܳܐ ܥܰܕ ܚܰܝ ܐ̱ܢܳܐ. ܘܣܰܒ ܟܰܕ ܬܺܐܙܰܠ ܠܟܶܣܦܳܐ. </text:span></text:span><text:span text:style-name="Default_20_Paragraph_20_Font"><text:span text:style-name="T4">4 </text:span></text:span><text:span text:style-name="Default_20_Paragraph_20_Font"><text:span text:style-name="T5">ܘܶܐܙܰܠ ܠܡܶܒܥܳܐ ܒܰܪܢܳܫܳܐ. ܘܶܐܫܟܰܚ ܠܪܰܦܰܐܶܝܠ: ܗܰܘ ܕܺܐܝܬܰܘܗܝ ܗܘܳܐ ܡܰܠܰܐܟܳܐ. ܘܠܳܐ ܝܳܕܰܥ ܗܘܳܐ. </text:span></text:span><text:span text:style-name="Default_20_Paragraph_20_Font"><text:span text:style-name="T4">5 </text:span></text:span><text:span text:style-name="Default_20_Paragraph_20_Font"><text:span text:style-name="T5">ܘܶܐܡܰܪ ܠܶܗ. ܐܶܢ ܡܨܶܐ ܐ̱ܢܳܐ ܥܰܡܳܟ ܠܡܺܐܙܰܠ ܠܢܰܪܓܶܙ ܕܡܳܕܰܝ. ܘܶܐܢ ܡܢܰܣܝܳܐ ܐܺܝܬܰܝܟ ܒܕܽܘܟ̈ܝܳܬܳܐ. </text:span></text:span><text:span text:style-name="Default_20_Paragraph_20_Font"><text:span text:style-name="T4">6 </text:span></text:span><text:span text:style-name="Default_20_Paragraph_20_Font"><text:span text:style-name="T5">ܘܶܐܡܰܪ ܠܶܗ ܡܰܠܰܐܟܳܐ. ܐܳܙܶܠ ܐ̱ܢܳܐ ܥܰܡܳܟ. ܘܕܽܐܘܪܚܳܐ ܡܢܰܣܝܳܐ ܐܺܝܬܰܝ. ܘܰܠܘܳܬ ܓܰܒܥܳܐܶܝܠ ܐܰܚܳܐ ܕܺܝܠܰܢ ܒܳܬܶܬ. </text:span></text:span><text:span text:style-name="Default_20_Paragraph_20_Font"><text:span text:style-name="T4">7 </text:span></text:span><text:span text:style-name="Default_20_Paragraph_20_Font"><text:span text:style-name="T5">ܘܶܐܡܰܪ ܠܶܗ ܛܽܘܒܺܝܳܐ. ܚܰܡܣܶܢ ܠܺܝ. ܘܳܐܡܰܪ ܐ̱ܢܳܐ ܠܰܐܒܳܐ ܕܺܝܠܝ. </text:span></text:span><text:span text:style-name="Default_20_Paragraph_20_Font"><text:span text:style-name="T4">8 </text:span></text:span><text:span text:style-name="Default_20_Paragraph_20_Font"><text:span text:style-name="T5">ܘܶܐܡܰܪ ܠܶܗ. ܙܶܠ: ܠܳܐ ܬܶܫܬܰܘܚܰܪ. </text:span></text:span><text:span text:style-name="Default_20_Paragraph_20_Font"><text:span text:style-name="T4">9 </text:span></text:span><text:span text:style-name="Default_20_Paragraph_20_Font"><text:span text:style-name="T5">ܘܟܰܕ ܥ̣ܰܠ ܐܶܡܰܪ ܠܰܐܒܽܘܗܝ. ܗܳܐ ܐܶܫܟܚܶܬ ܗܰܘ ܕܳܐܙܶܠ ܥܰܡܝ. ܗܽܘ ܕܶܝܢ ܐܶܡܰܪ. ܩܪܺܝ ܠܶܗ ܠܘܳܬܝ: ܐܰܝܟܰܢܳܐ ܕܶܐܫܬܰܘܕܥܺܝܘܗܝ: ܕܡܶܢ ܐܰܝܕܳܐ ܫܪܰܒܬܳܐ ܐܺܝܬܰܘܗܝ: ܘܶܐܢ ܡܗܰܝܡܢܰܐ ܗ̱ܘ ܠܡܺܐܙܰܠ ܥܰܡܳܟ. </text:span></text:span><text:span text:style-name="Default_20_Paragraph_20_Font"><text:span text:style-name="T4">10 </text:span></text:span><text:span text:style-name="Default_20_Paragraph_20_Font"><text:span text:style-name="T5">ܘܰܩܪܳܝܗܝ. ܘܥ̣ܰܠ. ܘܫܰܠܶܡܘ ܠܰܚܕܳܕ̈ܶܐ. </text:span></text:span><text:span text:style-name="Default_20_Paragraph_20_Font"><text:span text:style-name="T4">11 </text:span></text:span><text:span text:style-name="Default_20_Paragraph_20_Font"><text:span text:style-name="T5">ܘܶܐܡܰܪ ܠܶܗ ܛܽܘܒܺܝܛ. ܐܳܚܝ: ܡܶܢ ܐܰܝܢܳܐ ܫܰܒܛܳܐ: ܘܡܶܢ ܐܰܝܕܳܐ ܫܪܰܒܬܳܐ ܐܰܢ̱ܬ ܐܺܝܬܰܝܟ. ܚܰܘܳܐ ܠܺܝ. </text:span></text:span><text:span text:style-name="Default_20_Paragraph_20_Font"><text:span text:style-name="T4">12 </text:span></text:span><text:span text:style-name="Default_20_Paragraph_20_Font"><text:span text:style-name="T5">ܘܶܐܡܰܪ ܠܶܗ. ܫܰܒܛܳܐ ܘܫܰܪܒܬܳܐ ܐܰܢ̱ܬ ܒܳܥܶܐ ܐܰܢ̱ܬ: ܐܰܘ ܐܰܓܺܝܪܳܐ ܗܰܘ ܕܳܐܙܶܠ ܥܰܡ ܒܪܳܐ ܕܺܝܠܳܟ. ܘܶܐܡܰܪ ܠܶܗ ܛܽܘܒܺܝܛ ܨܳܒܶܐ ܐ̱ܢܳܐ ܐܳܚܝ ܠܡܶܫܬܰܘܕܳܥܽܘ ܠܓܶܢܣܳܐ ܕܺܝܠܳܟ ܘܠܰܫܡܳܐ. </text:span></text:span><text:span text:style-name="Default_20_Paragraph_20_Font"><text:span text:style-name="T4">13 </text:span></text:span><text:span text:style-name="Default_20_Paragraph_20_Font"><text:span text:style-name="T5">ܗܽܘ ܕܶܝܢ ܐܶܡܰܪ. ܐܶܢܳܐ ܥܰܙܰܪܝܳܐ ܕܚܰܢܰܢܝܳܐ: ܗܰܘ ܪܰܒܳܐ ܕܰܐܚ̈ܶܐ ܕܺܝܠܳܟ. </text:span></text:span><text:span text:style-name="Default_20_Paragraph_20_Font"><text:span text:style-name="T4">14 </text:span></text:span><text:span text:style-name="Default_20_Paragraph_20_Font"><text:span text:style-name="T5">ܘܶܐܡܰܪ ܠܶܗ. ܚܠܺܝܡܳܐ ܐܶܬܰܝܬ ܐܳܚܝ. ܘܠܳܐ ܬܶܪܓܰܙ ܡܶܛܽܠ ܕܰܒܥܺܝܬ ܠܫܰܒܛܳܐ ܕܺܝܠܳܛ ܘܰܠܫܰܪܒܬܳܐ ܠܡܶܫܬܰܘܕܳܥܽܘ. ܘܰܐܢ̱ܬ ܐܺܝܬܰܝܟ ܐܰܚܳܐ ܕܺܝܠܶܝ ܡܶܢ ܕܳܪܳܐ ܕܝܳܐܶܐ ܘܛܳܒ. ܡܶܫܬܰܘܕܰܥ ܗܘܺܝܬ ܓܶܝܪ ܐܶܢܳܐ ܠܚܰܢܰܢܝܳܐ ܘܰܠܝܳܬܳܢ ܗܳܢܽܘܢ ܒܢܰܝ̈ܳܐ ܕܫܰܡܥܺܝ ܗܰܘ ܪܰܒܳܐ: ܟܰܕ ܐܳܙܺܠܝܢ ܗܘܰܝܢ ܓܰܘܳܢܳܐܺܝܬ ܠܽܐܘܪܺܫܠܶܡ ܠܡܶܣܓܰܕ: ܟܰܕ ܡܰܣܩܺܝܢ ܗܘܰܝܢ ܒܽܘܟܖ̈ܶܐ ܘܡܰܥܣܳܖ̈ܶܐ ܕܥܰܠ̈ܠܳܬܳܐ: ܘܠܳܐ ܛܥܰܘ ܒܛܳܥܝܽܘܬܳܐ ܕܰܐܚ̈ܶܐ ܕܺܝܠܰܢ. ܡܶܢ ܥܶܩܳܪܳܐ ܛܳܒܳܐ ܐܺܝܬܰܝܟ ܐܳܚܝ. </text:span></text:span><text:span text:style-name="Default_20_Paragraph_20_Font"><text:span text:style-name="T4">15 </text:span></text:span><text:span text:style-name="Default_20_Paragraph_20_Font"><text:span text:style-name="T5">ܐܶܠܳܐ ܐܶܡܰܪ ܠܺܝ. ܡܳܢܳܐ ܐܶܗܘܶܐ ܝܳܗܶܒ ܐ̱ܢܳܐ ܠܳܟ ܐܰܓܪܳܐ. ܙܽܘܙܳܐ ܒܝܰܘܡܳܐ. ܘܗܳܠܶܝܢ ܕܙܳܕ̈ܩܳܢ ܠܳܟ: ܐܰܝܟ ܕܳܐܦ ܘܠܰܒܪܳܐ ܕܺܝܠܝ. </text:span></text:span><text:span text:style-name="Default_20_Paragraph_20_Font"><text:span text:style-name="T4">16 </text:span></text:span><text:span text:style-name="Default_20_Paragraph_20_Font"><text:span text:style-name="T5">ܘܰܐܘܣܶܦ ܠܳܟ ܥܰܠ ܐܰܓܪܳܐ: ܐܶܢ ܟܰܕ ܚܠܺܝܡܺܝܢ ܬܶܗܦܟܽܘܢ. ܘܶܐܨܛܒܺܝܘ ܗܳܟܰܢܳܐ. </text:span></text:span><text:span text:style-name="Default_20_Paragraph_20_Font"><text:span text:style-name="T4">17 </text:span></text:span><text:span text:style-name="Default_20_Paragraph_20_Font"><text:span text:style-name="T5">ܘܶܐܡܰܪ ܠܘܳܬ ܛܽܘܒܺܝܳܐ ܗܘܺܝ ܠܘܳܬ ܐܽܘܪܚܳܐ. ܘܰܗܘܰܝܬܽܘܢ ܡܰܨܠܚܺܝܢ. ܘܛܰܝܶܒ ܒܪܳܐ ܕܺܝܠܶܗ ܗܳܠܶܝܢ ܕܰܠܘܳܬ ܐܽܘܪܚܳܐ. ܘܶܐܡܰܪ ܠܶܗ ܐܰܒܳܐ ܕܺܝܠܶܗ. ܙܶܠ ܥܰܡ ܒܰܪܢܳܫܳܐ. ܐܰܠܳܗܳܐ ܕܶܝܢ ܗܰܘ ܕܒܰܫܡܰܝܳܐ ܥܳܡܰܪ: ܢܰܨܠܰܚ ܐܽܘܪܚܳܐ ܕܺܝܠܟܽܘܢ. ܘܡܰܠܰܐܟܳܐ ܕܺܝܠܶܗ ܢܺܐܙܰܠ ܥܰܡܟܽܘܢ. ܘܰܢܦܰܩܘ ܬܖ̈ܰܝܗܽܘܢ ܠܡܺܐܙܰܠ. ܘܟܰܠܒܶܗ ܕܛܰܠܝܳܐ ܥܰܡܗܽܘܢ. </text:span></text:span><text:span text:style-name="Default_20_Paragraph_20_Font"><text:span text:style-name="T4">18 </text:span></text:span><text:span text:style-name="Default_20_Paragraph_20_Font"><text:span text:style-name="T5">ܒܟܳܬ ܕܶܝܢ ܚܰܢܢܰܐ ܐܶܡܳܐ ܕܺܝܠܶܗ: ܘܶܐܡܪܰܬ ܠܘܳܬ ܛܽܘܒܺܝܛ. ܠܡܳܢܳܐ ܫܰܕܰܪܬ ܠܰܒܪܳܐ ܕܺܝܠܰܢ. ܠܰܘ ܚܽܘܛܪܳܐ ܕܺܐܝܕܳܐ ܕܺܝܠܩܢ ܐܺܝܬܰܘܗܝ: ܒܗܳܝ ܕܥܳܐܶܠ ܗܘܳܐ ܘܢܳܦܶܩ ܗܘܳܐ ܩܕܳܡܰܝܢ. </text:span></text:span><text:span text:style-name="Default_20_Paragraph_20_Font"><text:span text:style-name="T4">19 </text:span></text:span><text:span text:style-name="Default_20_Paragraph_20_Font"><text:span text:style-name="T5">ܟܶܣܦܳܐ ܠܟܶܣܦܳܐ ܠܳܐ ܢܶܡܛܶܐ. ܐܶܠܳܐ ܬܰܚܠܽܘܦ ܢܰܦܫܳܐ ܕܰܒܪܳܐ ܕܺܝܠܰܢ ܢܶܗܘܶܐ. </text:span></text:span><text:span text:style-name="Default_20_Paragraph_20_Font"><text:span text:style-name="T4">20 </text:span></text:span><text:span text:style-name="Default_20_Paragraph_20_Font"><text:span text:style-name="T5">ܐܰܝܟ ܓܶܝܪ ܕܺܝܗܺܝܒܳܐ ܠܰܢ ܠܡܶܚܳܐ ܡܶܢ ܡܳܪܝܳܐ. ܗܳܕܶܐ ܕܣܳܦܩܳܐ ܠܰܢ ܐܺܝܬܶܝܗ̇. </text:span></text:span><text:span text:style-name="Default_20_Paragraph_20_Font"><text:span text:style-name="T4">21 </text:span></text:span><text:span text:style-name="Default_20_Paragraph_20_Font"><text:span text:style-name="T5">ܘܶܐܡܰܪ ܠܳܗ̇ ܛܽܘܒܺܝܛ. ܠܳܐ ܡܶܠܬܳܐ ܬܶܗܘܶܐ ܠܶܟܝ ܚܳܬܝ. ܚܠܺܝܡܳܐ ܐܳܬܶܐ: ܘܥܰܝ̈ܢܶܐ ܕܺܝܠܶܟܝ ܢܶܚܙ̈ܝܳܢ ܠܶܗ. </text:span></text:span><text:span text:style-name="Default_20_Paragraph_20_Font"><text:span text:style-name="T4">22 </text:span></text:span><text:span text:style-name="Default_20_Paragraph_20_Font"><text:span text:style-name="T5">ܡܰܠܰܐܟܳܐ ܓܶܝܪ ܛܳܒܳܐ ܐܳܙܶܠ ܥܰܡܶܗ. ܘܬܶܬܨܩܠܰܚ ܐܽܘܪܚܳܐ ܕܺܝܠܶܗ: ܘܢܶܗܦܽܘܟ ܟܰܕ ܚܠܺܝܡ. ܘܫܶܠܝܰܬ ܡܶܢ ܒܶܟܝܳܐ.</text:span></text:span></text:p>
      </text:section>
      <text:section text:style-name="Sect1" text:name="Sect6">
        <text:p text:style-name="P3"><text:span text:style-name="Default_20_Paragraph_20_Font"><text:span text:style-name="T3">6 ܀ ܛܘܒܝܛ ܘ ܀</text:span></text:span></text:p>
        <text:p text:style-name="P4"><text:span text:style-name="Default_20_Paragraph_20_Font"><text:span text:style-name="T4">1 </text:span></text:span><text:span text:style-name="Default_20_Paragraph_20_Font"><text:span text:style-name="T5">ܗܶܢܽܘܢ ܕܶܝܢ ܟܰܕ ܐܳܙܺܠܝܢ ܗܘܰܘ ܒܽܐܘܪܚܳܐ: ܐܶܬܰܘ ܒܪܰܡܫܳܐ ܥܰܠ ܕܶܩܠܰܬ ܢܰܗܪܳܐ. </text:span></text:span><text:span text:style-name="Default_20_Paragraph_20_Font"><text:span text:style-name="T4">2 </text:span></text:span><text:span text:style-name="Default_20_Paragraph_20_Font"><text:span text:style-name="T5">ܘܒܳܝܬܺܝܢ ܗܘܰܘ ܬܰܡܳܢ. </text:span></text:span><text:span text:style-name="Default_20_Paragraph_20_Font"><text:span text:style-name="T4">3 </text:span></text:span><text:span text:style-name="Default_20_Paragraph_20_Font"><text:span text:style-name="T5">ܛܰܠܝܳܐ ܕܶܝܢ ܢܚܶܬ ܠܰܡܫܳܓܽܘ. ܘܰܫܘܰܪ ܢܽܘܢܳܐ ܡܶܢ ܢܰܗܪܳܐ: ܘܰܒܥܳܐ ܠܡܶܒܠܥܶܗ ܠܛܰܠܝܳܐ. </text:span></text:span><text:span text:style-name="Default_20_Paragraph_20_Font"><text:span text:style-name="T4">4 </text:span></text:span><text:span text:style-name="Default_20_Paragraph_20_Font"><text:span text:style-name="T5">ܡܰܠܰܐܟܳܐ ܕܶܝܢ ܐܶܡܰܪ ܠܶܗ. ܐܰܚܽܘܕܳܝܗܝ ܠܢܽܘܢܳܐ. ܘܰܐܚܕܶܗ ܠܢܽܘܢܳܐ ܗܽܘ ܛܰܠܝܳܐ. ܘܫܰܩܠܶܗ ܥܰܠ ܐܰܪܥܳܐ. </text:span></text:span><text:span text:style-name="Default_20_Paragraph_20_Font"><text:span text:style-name="T4">5 </text:span></text:span><text:span text:style-name="Default_20_Paragraph_20_Font"><text:span text:style-name="T5">ܘܶܐܡܰܪ ܠܶܗ ܡܰܠܰܐܟܳܐ. ܨܪܺܝܘܗܝ ܠܢܽܘܢܳܐ. ܘܟܰܕ ܢܳܣܶܒ ܐܰܢ̱ܬ ܠܠܶܒܳܐ: ܘܰܠܟܰܒܕܳܐ: ܘܠܰܡܪܳܪܬܳܐ: ܣܺܝܡ ܙܗܺܝܪܳܐܺܝܬ. </text:span></text:span><text:span text:style-name="Default_20_Paragraph_20_Font"><text:span text:style-name="T4">6 </text:span></text:span><text:span text:style-name="Default_20_Paragraph_20_Font"><text:span text:style-name="T5">ܘܰܥܒܰܕ ܛܰܠܝܳܐ ܐܰܝܟ ܕܶܐܡܰܪ ܠܶܗ ܡܰܠܰܐܟܳܐ. ܠܢܽܘܢܳܐ ܕܶܝܢ ܟܰܕ ܛܰܘܺܝܘ: ܐܶܟܰܠܘ. ܘܚܳܙܩܺܝܢ ܗܘܰܘ ܬܪ̈ܝܗܽܘܢ: ܥܕܰܡܳܐ ܕܰܩܪܶܒܘ ܠܰܐܩܒܰܐܛܳܢܳܘܣ. </text:span></text:span><text:span text:style-name="Default_20_Paragraph_20_Font"><text:span text:style-name="T4">7 </text:span></text:span><text:span text:style-name="Default_20_Paragraph_20_Font"><text:span text:style-name="T5">ܘܶܐܡܰܪ ܛܰܠܝܳܐ ܠܡܰܠܰܐܟܳܐ. ܥܰܙܰܪܝܳܐ ܐܳܚܝ. ܡܳܢܳܐ ܐܺܝܬܶܝܗ̇ ܟܰܒܕܳܐ ܘܠܶܒܳܐ ܘܰܡܪܳܪܬܳܐ ܕܢܽܘܢܳܐ. </text:span></text:span><text:span text:style-name="Default_20_Paragraph_20_Font"><text:span text:style-name="T4">8 </text:span></text:span><text:span text:style-name="Default_20_Paragraph_20_Font"><text:span text:style-name="T5">ܘܶܐܡܰܪ ܠܶܗ: ܠܶܒܳܐ ܘܟܰܒܕܳܐ ܐܶܢ ܐ̱ܢܳܫ ܡܶܬܬܠܰܙ ܡܶܢ ܫܺܐܕܳܐ ܐܰܘ ܪܽܘܚܳܐ ܒܺܝܫܳܐ: ܗܳܠܶܝܢ ܐܰܬܶܢ ܩܕܳܡ ܓܰܒܪܳܐ ܐܰܘ ܐܰܢ̱ܬܬܳܐ: ܘܠܳܐ ܬܽܘܒ ܡܶܬܬܠܰܙ. </text:span></text:span><text:span text:style-name="Default_20_Paragraph_20_Font"><text:span text:style-name="T4">9 </text:span></text:span><text:span text:style-name="Default_20_Paragraph_20_Font"><text:span text:style-name="T5">ܡܪܳܪܬܳܐ ܕܶܝܢ ܛܽܘܫ ܠܒܰܪܢܳܫܳܐ ܗܰܘ ܕܺܐܝܬ ܠܶܗ ܚܘܰܪܘܳܪܳܐ ܒܥܰܝܢܰܘ̈ܗܝ: ܘܡܶܬܰܐܣܶܐ. </text:span></text:span><text:span text:style-name="Default_20_Paragraph_20_Font"><text:span text:style-name="T4">10 </text:span></text:span><text:span text:style-name="Default_20_Paragraph_20_Font"><text:span text:style-name="T5">ܟܰܕ ܕܶܝܢ ܐܶܬܩܰܪܰܒܘ ܠܢܰܪܓܶܙ: ܐܶܡܰܪ ܡܰܠܰܐܟܳܐ ܠܛܰܠܝܳܐ. ܐܳܚܝ. </text:span></text:span><text:span text:style-name="Default_20_Paragraph_20_Font"><text:span text:style-name="T4">11 </text:span></text:span><text:span text:style-name="Default_20_Paragraph_20_Font"><text:span text:style-name="T5">ܝܰܘܡܳܢܳܐ ܒܳܝܬܺܝܢܰܢ ܠܘܳܬ ܪܥܽܘܐܶܝܠ. ܘܗܽܘ ܫܘܶܐ ܒܓܶܢܣܳܐ ܕܺܝܠܳܟ ܐܺܝܬܰܘܗܝ. ܘܺܐܝܬ ܠܶܗ ܒܰܪܬܳܐ ܠܽܘܕܶܝܗ̇: ܘܰܣܡܳܗ̇ ܣܰܪܳܐ. </text:span></text:span><text:span text:style-name="Default_20_Paragraph_20_Font"><text:span text:style-name="T4">12 </text:span></text:span><text:span text:style-name="Default_20_Paragraph_20_Font"><text:span text:style-name="T5">ܘܶܐܢܶܐ ܐܶܡܰܠܶܠ ܥܠܶܝܗ̇. ܐܰܝܟܰܢܳܐ ܕܠܳܟ ܢܶܬܠܺܝܗ̇ ܠܰܐܢ̱ܬܬܳܐ ܡܶܛܽܠ ܕܠܳܟ ܡܳܛܝܳܐ ܝܳܪܬܽܘܬܳܐ ܕܺܝܠܳܗ̇. ܘܰܐܢ̱ܬ ܒܰܠܚܽܘܕܰܝܟ ܐܺܝܬܰܝܟ ܡܶܢ ܓܶܢܣܳܗ̇. ܘܰܛܠܺܝܬܳܐ ܫܰܦܺܝܪܬܳܐ ܘܰܥܪܺܝܡܬܳܐ ܐܺܝܬܶܝܗ̇. </text:span></text:span><text:span text:style-name="Default_20_Paragraph_20_Font"><text:span text:style-name="T4">13 </text:span></text:span><text:span text:style-name="Default_20_Paragraph_20_Font"><text:span text:style-name="T5">ܘܗܳܫܳܐ ܫܡܰܥܰܝܢܝ: ܘܶܐܡܰܠܶܠ ܠܰܐܒܳܐ ܕܺܝܠܶܗ̇. ܘܡܳܐ ܕܰܗܦܰܟܢܰܢ ܡܶܢ ܢܰܪܓܶܙ: ܢܶܥܒܶܕ ܡܶܫܬܽܘܬܳܐ. ܡܶܛܽܠ </text:span></text:span><text:soft-page-break/><text:span text:style-name="Default_20_Paragraph_20_Font"><text:span text:style-name="T5">ܕܝܳܕܰܥ ܐ̱ܢܳܐ ܠܰܪܥܽܘܐܶܝܠ ܕܠܳܐ ܝܳܗܶܒ ܠܳܗ̇ ܠܓܰܒܪܳܐ ܐܰܟܣܢܳܝܳܐ: ܐܰܝܟ ܢܳܡܽܘܣܳܐ ܕܡܽܘܫܶܐ: ܐܰܘ ܚܳܐܶܒ ܡܰܘܬܳܐ. ܡܶܛܽܠ ܕܰܐܝܟ ܝܳܪܬܽܘܬܳܐ ܠܳܟ ܙܳܕܩܳܐ ܠܡܶܣܰܒ: ܐܰܘ ܠܟܽܠ ܒܰܪܢܳܫܳܐ. </text:span></text:span><text:span text:style-name="Default_20_Paragraph_20_Font"><text:span text:style-name="T4">14 </text:span></text:span><text:span text:style-name="Default_20_Paragraph_20_Font"><text:span text:style-name="T5">ܗܳܝܕܶܝܢ ܐܶܡܰܪ ܛܰܠܝܳܐ ܠܡܰܠܰܐܟܳܐ. ܥܶܙܰܪܝܳܐ ܐܳܚܝ. ܫܶܡܥܶܬ ܐܶܢܳܐ ܕܰܛܠܺܝܬܳܐ ܐܶܬܝܰܗܒܰܬ ܠܫܰܒܥܳܐ ܓܰܒܖ̈ܶܐ. ܘܟܽܠܗܽܘܢ ܟܰܕ ܥܒܰܕܘ ܫܰܠܡܽܘܬܳܐ ܥܰܡܳܗ̇: ܐܶܒܰܕܘ. </text:span></text:span><text:span text:style-name="Default_20_Paragraph_20_Font"><text:span text:style-name="T4">15 </text:span></text:span><text:span text:style-name="Default_20_Paragraph_20_Font"><text:span text:style-name="T5">ܘܗܳܫܳܐ ܐܶܢܳܐ ܠܚܽܘܕܰܝ ܐܺܝܬܰܝ ܠܰܐܒܳܐ ܕܺܝܠܝ. ܘܕܳܚܶܠ ܐ̱ܢܳܐ ܕܠܳܐ ܟܰܕ ܐܶܥܽܘܠ: ܐܶܡܽܘܬ: ܐܰܝܟܰܢܳܐ ܕܳܐܦ ܗܳܢܽܘܢ ܩܰܕܡܳܝ̈ܶܐ. ܡܶܛܽܠ ܕܫܺܐܕܳܐ ܪܳܚܶܡ ܠܳܗ̇. ܗܰܘ ܕܠܳܐ ܡܰܟܶܐ ܘܠܳܐ ܠܐ̱ܢܳܫ: ܣܛܰܪ ܡܶܢ ܗܳܢܽܘܢ ܕܩܳܪܒܺܝܢ ܠܘܳܬܗ̇. ܘܗܳܫܳܐ ܐܶܢܳܐ ܕܳܚܶܠ ܐ̱ܢܳܐ ܕܠܳܐ ܐܶܡܽܘܬ: ܘܰܐܚܶܬ ܠܚܰܝ̈ܶܐ ܕܳܐܒܝ ܘܕܶܐܡܳܐ ܕܺܝܠܝ ܥܰܡ ܟܺܒܳܐ ܥܠܰܝ ܠܩܰܒܪܳܐ ܕܺܝܠܗܽܘܢ. ܘܰܒܪܳܐ ܐ̱ܚܪܺܢܳܐ ܠܳܐ ܐܺܝܬ ܠܗܽܘܢ ܗܰܘ ܕܢܶܩܒܽܘܪ ܐܶܢܽܘܢ. </text:span></text:span><text:span text:style-name="Default_20_Paragraph_20_Font"><text:span text:style-name="T4">16 </text:span></text:span><text:span text:style-name="Default_20_Paragraph_20_Font"><text:span text:style-name="T5">ܐܶܡܰܪ ܠܶܗ ܕܶܝܢ ܗܰܘ ܡܰܠܰܐܟܳܐ. ܠܳܐ ܥܗܺܝܕ ܐܰܢ̱ܬ ܠܡ̈ܶܠܶܐ: ܗܳܢܶܝܢ ܕܦܰܩܕܳܟ ܐܰܒܳܐ ܕܺܝܠܳܟ: ܥܰܠ ܗܳܝ ܕܬܶܣܰܒ ܠܳܟ ܐܰܢ̱ܬܬܳܐ ܡܶܢ ܓܶܢܣܳܐ ܕܺܝܠܳܟ. ܘܗܳܫܳܐ ܫܡܰܥܰܝܢܝ ܐܳܚܝ: ܡܶܛܽܠ ܗܳܝ ܕܠܳܟ ܬܶܗܘܶܐ ܠܰܐܢ̱ܬܬܳܐ. ܘܰܕܗܰܘ ܫܺܐܕܳܐ: ܘܠܳܐ ܚܕܳܐ ܡܶܠܬܳܐ ܬܶܗܘܶܐ ܠܳܟ. ܡܶܛܽܠ ܕܶܒܠܺܠܝܳܐ ܗܳܢܳܐ ܬܶܬܺܝܗܶܒ ܠܳܟ ܗܺܝ ܠܳܐܢ̱ܬܬܳܐ. </text:span></text:span><text:span text:style-name="Default_20_Paragraph_20_Font"><text:span text:style-name="T4">17 </text:span></text:span><text:span text:style-name="Default_20_Paragraph_20_Font"><text:span text:style-name="T5">ܘܶܐܢ ܬܶܥܽܘܠ ܠܒܶܝܬ ܓܢܽܘܢܳܐ: ܬܶܣܩܒ ܩܶܛܡܳܐ ܕܒܶܣ̈ܡܶܐ. ܘܰܬܣܺܝܡ ܥܠܰܘܗܝ ܡܶܢ ܠܶܒܶܗ ܘܟܰܒܕܶܗ ܕܗܰܘ ܢܽܘܢܳܐ: ܘܬܶܬܰܢ. </text:span></text:span><text:span text:style-name="Default_20_Paragraph_20_Font"><text:span text:style-name="T4">18 </text:span></text:span><text:span text:style-name="Default_20_Paragraph_20_Font"><text:span text:style-name="T5">ܘܢܶܦܽܘܚ ܗܰܘ ܫܺܐܕܳܐ ܘܢܶܥܪܽܘܩ. ܘܠܳܐ ܢܶܦܢܶܐ ܠܥܳܠܰܡ ܕܥܳܠܡܳܐ. ܡܳܐ ܕܶܝܢ ܕܩܳܪܶܒ ܐܰܢ̱ܬ ܠܘܳܬܳܗ̇: ܩܽܘܡܘ ܬܪ̈ܝܟܽܘܢ: ܘܰܓܥܰܘ ܠܘܳܬ ܡܪܰܚܡܳܢܳܐ ܐܰܠܳܗܳܐ. ܘܰܢܫܩܘܙܶܒܟܽܘܢ: ܘܰܢܪܰܚܶܡ ܥܠܰܝܟܽܘܢ. ܗܳܟܺܝܠ ܬܶܕܚܰܠ. ܡܶܛܽܠ ܕܗܺܝ ܠܳܟ ܡܛܰܝܰܒܬܳܐ ܐܺܝܬܶܝܗ̇ ܗܘܳܬ ܡܶܢ ܥܳܠܰܡ. ܘܰܐܢ̱ܬ ܠܳܗ̇ ܬܫܰܘܙܶܒ: ܘܬܺܐܙܰܠ ܥܰܡܳܟ. ܘܰܡܣܰܒܰܪ ܐ̱ܢܳܐ ܕܠܳܟ ܡܶܢܳܗ̇ ܢܶܗܘܽܘܢ ܒܢܰܝ̈ܳܐ. ܘܟܰܕ ܫܡܰܥ ܛܽܘܒܺܝܳܐ ܗܳܠܶܝܢ: ܪܰܚܡܳܗ̇. ܘܢܰܦܫܳܐ ܕܺܝܠܳܗ̇ ܕܰܒܺܝܩܳܐ ܗܘܳܬ ܠܳܗ̇ ܣܰܓܺܝ.</text:span></text:span></text:p>
      </text:section>
      <text:section text:style-name="Sect1" text:name="Sect7">
        <text:p text:style-name="P3"><text:span text:style-name="Default_20_Paragraph_20_Font"><text:span text:style-name="T3">7 ܀ ܛܘܒܝܛ ܙ ܀</text:span></text:span></text:p>
        <text:p text:style-name="P4"><text:span text:style-name="Default_20_Paragraph_20_Font"><text:span text:style-name="T4">1 </text:span></text:span><text:span text:style-name="Default_20_Paragraph_20_Font"><text:span text:style-name="T5">ܘܟܰܕ ܡܛܰܘ ܠܰܐܩܒܰܐܛܳܢܳܘܣ: ܐܶܬܰܘ ܠܒܩܝܬܶܗ ܕܪܽܘܥܐܶܝܠ: ܣܰܪܳܐ ܒܶܗ ܦܶܓܥܰܬ ܘܚܩܕܝܰܬܶܗ: ܘܗܽܘ ܠܗܽܘܢ: ܘܰܐܥܠܰܬ ܐܶܢܽܘܢ ܠܒܰܝܬܳܐ. </text:span></text:span><text:span text:style-name="Default_20_Paragraph_20_Font"><text:span text:style-name="T4">2 </text:span></text:span><text:span text:style-name="Default_20_Paragraph_20_Font"><text:span text:style-name="T5">ܘܶܐܡܰܪ ܪܥܽܐܶܝܠ ܠܥܶܕܰܢܝܳܐ ܐܰܢ̱ܬܬܳܐ ܕܺܝܠܶܗ. ܟܡܳܐ ܕܳܡܶܐ ܝܳܢܶܣܩܳܐ ܗܳܢܳܐ ܠܛܽܘܒܺܝܛ ܗܰܘ ܐ̱ܚܝܳܢܳܐ ܕܺܝܠܝ. </text:span></text:span><text:span text:style-name="Default_20_Paragraph_20_Font"><text:span text:style-name="T4">3 </text:span></text:span><text:span text:style-name="Default_20_Paragraph_20_Font"><text:span text:style-name="T5">ܘܫܰܐܶܠ ܐܶܢܽܘܢ ܪܥܽܘܐܶܝܠ. ܡܶܢ ܐܰܝܟܳܐ ܐܺܝܬܰܝܟܽܘܢ ܐܰܚܰܝ̈. ܘܶܐܡܰܪ ܠܶܗ. ܡܶܢ ܒܢܰܝ̈ܳܐ ܕܢܰܦܬܳܠܺܝ: ܗܳܢܽܘܢ ܫܒܰܝ̈ܳܐ ܕܡܶܢ ܢܺܝܢܘܶܐ. </text:span></text:span><text:span text:style-name="Default_20_Paragraph_20_Font"><text:span text:style-name="T4">4 </text:span></text:span><text:span text:style-name="Default_20_Paragraph_20_Font"><text:span text:style-name="T5">ܘܶܐܡܰܪ ܠܗܽܘܢ. ܝܳܕܥܺܝܢ ܐܢ̱ܬܽܘܢ ܠܛܽܘܒܺܝܛ ܗܰܘ ܐܰܚܳܐ ܕܺܝܠܰܢ. </text:span></text:span><text:span text:style-name="Default_20_Paragraph_20_Font"><text:span text:style-name="T4">5 </text:span></text:span><text:span text:style-name="Default_20_Paragraph_20_Font"><text:span text:style-name="T5">ܗܶܢܽܘܢ ܕܶܝܢ ܐܶܡܰܪܘ ܝܳܕܥܺܝܢܰܢ. ܘܶܐܡܰܪ ܠܗܽܘܢ: ܚܠܺܝܡ ܗ̱ܽܘ. ܗܶܢܽܘܢ ܕܶܝܢ ܐܶܡܰܪܘ: ܐܳܦ ܚܰܝ ܗܽܘ. ܘܳܐܦ ܚܠܺܝܡ. ܘܶܐܡܰܪ ܛܽܘܒܺܝܳܐ: ܐܰܒܳܐ ܕܺ݀ܠܝ ܐܺܝܬܰܘܗܝ. </text:span></text:span><text:span text:style-name="Default_20_Paragraph_20_Font"><text:span text:style-name="T4">6 </text:span></text:span><text:span text:style-name="Default_20_Paragraph_20_Font"><text:span text:style-name="T5">ܘܰܫܘܰܪ ܪܥܽܘܐܶܝܠ ܘܢܰܫܩܶܗ: ܘܰܒܟܳܐ. </text:span></text:span><text:span text:style-name="Default_20_Paragraph_20_Font"><text:span text:style-name="T4">7 </text:span></text:span><text:span text:style-name="Default_20_Paragraph_20_Font"><text:span text:style-name="T5">ܘܒܰܪܟܶܗ ܘܶܐܡܰܪ ܠܶܗ. ܐܳܘ ܕܒܰܪܢܳܫܳܐ ܝܳܐܝܳܐ ܘܛܳܒܳܐ. ܘܟܰܕ ܫܡܰܥ ܕܛܽܘܒܺܝܛ ܐܰܘܒܶܕ ܠܥܰܝܢܰܘ̈ܗܝ: ܐܶܬܬܥܺܝܩ ܘܰܒܟܳܐ. </text:span></text:span><text:span text:style-name="Default_20_Paragraph_20_Font"><text:span text:style-name="T4">8 </text:span></text:span><text:span text:style-name="Default_20_Paragraph_20_Font"><text:span text:style-name="T5">ܘܥܶܕܰܢܝܳܐ ܐܰܢ̱ܬܬܶܗ ܘܣܩܪܳܐ ܒܪܰܬܳܐ ܕܺܝܠܗܽܘܢ ܒܟܰܝ̈. ܘܩܰܒܶܠ ܐܶܢܽܘܢ ܚܘܺܝܚܳܐܺܝܬ. ܘܰܕܒܰܚ ܕܶܟܪܳܐ ܕܥܶܪ̈ܒܶܐ. </text:span></text:span><text:span text:style-name="Default_20_Paragraph_20_Font"><text:span text:style-name="T4">9 </text:span></text:span><text:span text:style-name="Default_20_Paragraph_20_Font"><text:span text:style-name="T5">ܘܣܳܡ ܛܥܽܘ̈ܡܶܐ ܝܰܬܺܝܖ̈ܶܐ. ܐܶܡܰܬ ܕܶܝܢ ܛܽܘܒܺܝܳܐ ܠܪܰܦܰܐܶܝܠ. ܥܰܙܰܪܝܳܐ ܐܳܚܝ. ܡܰܠܶܠ ܡܶܛܽܠ ܗܳܠܶܝܢ ܕܳܐܡܰܪ ܗܘܰܝܬ ܒܡܰܪܕܺܝܬܳܐ. ܘܢܶܫܬܰܡܠܶܐ ܣܽܘܥܪܳܢܳܐ. </text:span></text:span><text:span text:style-name="Default_20_Paragraph_20_Font"><text:span text:style-name="T4">10 </text:span></text:span><text:span text:style-name="Default_20_Paragraph_20_Font"><text:span text:style-name="T5">ܘܰܐܘܫܶܛ ܡܶܠܬܳܐ ܠܰܪܥܽܘܐܶܝܠ. ܘܶܐܡܰܪ ܪܥܽܘܐܶܝܠ ܠܘܳܬ ܛܽܘܒܺܝܳܐ. ܐܰܟܽܘܠ ܘܶܐܫܬܰܝ: ܘܗܰܢܺܝܳܐܺܝܬ ܗܘܺܝ. ܠܳܟ ܓܶܝܪ ܙܳܕܩܳܐ ܒܰܪܬܳܐ ܕܺܝܠܝ ܠܡܶܣܰܒ. ܒܪܰܡ ܐܶܚܰܘܶܐ ܠܳܟ ܫܪܳܪܳܐ. </text:span></text:span><text:span text:style-name="Default_20_Paragraph_20_Font"><text:span text:style-name="T4">11 </text:span></text:span><text:span text:style-name="Default_20_Paragraph_20_Font"><text:span text:style-name="T5">ܝܶܗܒܶܬ ܒܰܪܬܳܐ ܕܺܝܠܝ ܠܫܰܒܥܳܐ ܓܰܒܖ̈ܶܐ. ܘܶܐܡܰܬܝ ܕܶܐܢ ܥܳܐܠܺܝܢ ܗܘܰܘ ܠܘܳܬܳܗ̇: ܡܳܝܬܺܝܢ ܗܘܰܘ ܒܶܗ ܒܠܺܠܝܳܐ. ܒܪܰܡ ܕܶܝܢ ܗܳܫܳܐ ܠܥܰܣ ܘܶܐܫܬܰܝ: ܘܰܗܘܺܝ ܒܛܳܒ ܒܠܺܠܝܳܐ ܗܳܢܳܐ. ܘܰܥܢܳܐ ܛܽܘܒܺܝܳܐ ܘܶܐܡܰܪ ܠܶܗ. ܠܳܐܠܳܥܶܣ ܐ̱ܢܳܐ: ܘܠܳܐ ܫܳܬܶܐ ܐ̱ܢܳܐ. ܥܕܰܡܳܐ ܕܰܬܫܰܪܶܐ ܘܰܬܩܺܝܡ ܣܽܘܥܪܳܢܳܐ ܥܰܡܝ. </text:span></text:span><text:span text:style-name="Default_20_Paragraph_20_Font"><text:span text:style-name="T4">12 </text:span></text:span><text:span text:style-name="Default_20_Paragraph_20_Font"><text:span text:style-name="T5">ܘܶܐܡܰܪ ܠܶܗ ܪܥܽܘܐܶܝܠ: ܡܳܢܳܐ ܡܶܫܟܰܚ ܐ̱ܢܳܐ ܕܶܐܥܒܶܕ. ܕܗܳܐ ܡܶܢ ܢܳܡܽܘܣܳܐ ܠܳܟ ܗܽܘ ܙܳܕܩܳܐ. ܝܳܗܶܒ ܐ̱ܢܳܐ ܠܳܗ̇ ܠܳܟ ܒܢܶܫ̈ܶܐ: ܐܰܝܟ ܕܢܳܡܽܘܣܳܐ ܥܳܒܶܕ. </text:span></text:span><text:span text:style-name="Default_20_Paragraph_20_Font"><text:span text:style-name="T4">13 </text:span></text:span><text:span text:style-name="Default_20_Paragraph_20_Font"><text:span text:style-name="T5">ܒܪܰܡ ܕܶܝܢ ܡܳܪܳܗ̇ ܕܰܫܡܰܝܳܐ ܘܕܰܐܪܥܳܐ: ܗܽܘ ܢܰܬܩܶܢ ܐܽܘܪܚܟܽܘܢ ܒܠܺܠܝܳܐ ܗܳܢܳܐ. ܘܰܢܪܰܚܶܡ ܥܠܰܝܟܽܘܢ ܒܰܫܠܳܡܳܐ. </text:span></text:span><text:span text:style-name="Default_20_Paragraph_20_Font"><text:span text:style-name="T4">14 </text:span></text:span><text:span text:style-name="Default_20_Paragraph_20_Font"><text:span text:style-name="T5">ܗܳܝܕܶܝܢ ܠܥܶܣܘ ܘܶܐܫܬܺܝܘ. </text:span></text:span><text:span text:style-name="Default_20_Paragraph_20_Font"><text:span text:style-name="T4">15 </text:span></text:span><text:span text:style-name="Default_20_Paragraph_20_Font"><text:span text:style-name="T5">ܘܶܐܡܰܪ ܪܥܽܘܐܶܝܠ ܠܥܶܕܰܢܝܳܐ ܐܰܢ̱ܬܬܶܗ ܬܰܩܶܢܝ ܩܰܝܛܽܘܢܳܐ ܚܰܕ: ܘܰܐܥܶܠܶܝܗ̇ ܠܒܰܪܬܶܟܝ. </text:span></text:span><text:span text:style-name="Default_20_Paragraph_20_Font"><text:span text:style-name="T4">16 </text:span></text:span><text:span text:style-name="Default_20_Paragraph_20_Font"><text:span text:style-name="T5">ܘܥܶܒܕܰܬ ܐܰܝܟܰܢܳܐ ܕܶܐܡܰܪ ܠܳܗ̇. ܘܰܐܥܶܠܬܳܗ̇ ܬܰܡܳܢ ܠܩܰܝܛܽܘܢܳܐ: ܘܰܐܠܒܶܫܬܳܗ. ܘܰܒܟܳܬ ܥܰܠ ܨܰܘܪܳܗ̇: ܘܶܐܡܪܰܬ ܠܳܗ̇. </text:span></text:span><text:span text:style-name="Default_20_Paragraph_20_Font"><text:span text:style-name="T4">17 </text:span></text:span><text:span text:style-name="Default_20_Paragraph_20_Font"><text:span text:style-name="T5">ܐܶܬܠܰܒܰܒܝ ܒܪܰܬܝ. ܢܶܥܒܶܕ ܠܶܟܝ ܡܳܪܳܗ̇ ܕܰܫܡܰܝܳܐ ܘܕܰܐܪܥܳܐ ܡܪܰܚܡܳܢܽܘܬܳܐ ܒܠܺܠܝܳܐ ܗܳܢܳܐ. ܘܢܶܬܶܠ ܠܶܟܝ ܚܰܕܽܘܬܳܐ ܚܠܳܦ ܟܰܪܝܽܘܬܳܐ ܕܰܗܘܳܬ ܠܶܟܝ ܡܶܢ ܩܕܺܝܡ. ܘܟܰܕ ܒܣܶܡܘ ܘܩܳܡܘ.</text:span></text:span></text:p>
      </text:section>
      <text:section text:style-name="Sect1" text:name="Sect8">
        <text:p text:style-name="P3"><text:span text:style-name="Default_20_Paragraph_20_Font"><text:span text:style-name="T3">8 ܀ ܛܘܒܝܛ ܚ ܀</text:span></text:span></text:p>
        <text:p text:style-name="P4"><text:span text:style-name="Default_20_Paragraph_20_Font"><text:span text:style-name="T4">1 </text:span></text:span><text:span text:style-name="Default_20_Paragraph_20_Font"><text:span text:style-name="T5">ܘܰܐܥܠܽܘܗܝ ܠܛܽܘܒܺܝܳܐ ܠܩܰܝܛܽܘܢܳܐ ܠܘܳܬܳܗ̇. </text:span></text:span><text:span text:style-name="Default_20_Paragraph_20_Font"><text:span text:style-name="T4">2 </text:span></text:span><text:span text:style-name="Default_20_Paragraph_20_Font"><text:span text:style-name="T5">ܘܶܐܬܕܟܰܪ ܛܽܘܒܺܝܳܐ ܠܡܶܠܰܘ̈ܗܝ ܕܪܰܦܰܐܶܝܠ. ܘܰܫܩܰܠ ܠܶܒܶܗ ܕܢܽܘܢܳܐ ܘܟܰܒܕܶܗ. ܘܣܳܡ ܥܰܠ ܪܡܽܘܥܳܐ ܕܢܽܘܪܳܐ: ܕܣܳܝܡܺܝܢ ܥܠܰܘܗܝ ܒܶܣ̈ܡܶܐ. </text:span></text:span><text:span text:style-name="Default_20_Paragraph_20_Font"><text:span text:style-name="T4">3 </text:span></text:span><text:span text:style-name="Default_20_Paragraph_20_Font"><text:span text:style-name="T5">ܘܪܺܝܚܶܗ ܕܺܝܠܶܗ ܕܢܽܘܢܳܐ ܐܰܦܩܶܗ ܠܫܺܐܕܳܐ ܗܰܘ. ܘܰܥܪܰܩ ܠܶܗ ܠܰܐܬܖ̈ܰܘܳܬܳܐ ܥܶܠܳܝ̈ܶܐ ܕܡܶܨܪܶܝܢ. ܘܰܐܣܪܶܗ ܪܰܦܰܐܶܝܠ ܬܰܡܳܢ. </text:span></text:span><text:span text:style-name="Default_20_Paragraph_20_Font"><text:span text:style-name="T4">4 </text:span></text:span><text:span text:style-name="Default_20_Paragraph_20_Font"><text:span text:style-name="T5">ܘܶܐܡܰܪ ܛܽܘܒܺܝܳܐ ܠܣܰܪܳܐ. ܚܳܬܝ. ܢܩܽܘܡ </text:span></text:span><text:soft-page-break/><text:span text:style-name="Default_20_Paragraph_20_Font"><text:span text:style-name="T5">ܢܨܰܠܶܐ: ܘܢܶܒܥܶܐ ܡܶܢ ܡܳܪܝܳܐ ܕܰܢܪܰܚܶܡ ܥܠܰܝܢ. ܘܢܶܬܶܠ ܠܰܢ ܫܠܳܡܳܐ ܒܠܺܠܝܳܐ ܗܳܢܳܐ. </text:span></text:span><text:span text:style-name="Default_20_Paragraph_20_Font"><text:span text:style-name="T4">5 </text:span></text:span><text:span text:style-name="Default_20_Paragraph_20_Font"><text:span text:style-name="T5">ܘܰܐܩܶܦ ܗܘܳܐ ܛܽܘܒܺܝܳܐ ܠܡܺܐܡܰܪ ܗܳܟܰܢܳܐ: ܒܪܺܝܟ ܐܰܢ̱ܬ ܡܳܪܝܳܐ ܐܰܠܳܗܳܐ ܕܰܐܒܳܗܰܝ̈ܢ. ܘܰܒܪܺܝܟ ܫܡܳܟ ܠܥܳܠܰܡ. </text:span></text:span><text:span text:style-name="Default_20_Paragraph_20_Font"><text:span text:style-name="T4">6 </text:span></text:span><text:span text:style-name="Default_20_Paragraph_20_Font"><text:span text:style-name="T5">ܕܰܐܢ̱ܬ ܗܽܘ ܥܒܰܕܬ ܓܰܒܪܳܐ ܘܰܐܢ̱ܬܬܳܐ. ܘܰܥܒܰܕܬܳܗ̇ ܠܰܐܢ̱ܬܬܳܐ ܡܥܰܕܪܳܢܺܝܬܶܗ. ܘܡܶܢ ܒܰܝܢܳܬ ܬܖ̈ܰܝܗܽܘܢ: ܐܶܬܺܝܠܶܕ ܙܰܪܥܳܐ ܕܰܒܢܰܝ̈ܢܳܫܳܐ. ܐܰܢ̱ܬ ܐܶܡܰܪܬ: ܕܠܳܐ ܫܰܦܺܝܪ ܕܢܶܗܘܶܐ ܐܳܕܳܡ ܒܰܠܚܽܘܕܰܘܗܝ. ܐܶܥܒܶܕ ܠܖܗ ܡܥܰܕܪܳܢܳܐ: ܐܰܝܢܳܐ ܕܕܳܡܶܐ ܠܶܗ. </text:span></text:span><text:span text:style-name="Default_20_Paragraph_20_Font"><text:span text:style-name="T4">7 </text:span></text:span><text:span text:style-name="Default_20_Paragraph_20_Font"><text:span text:style-name="T5">ܘܗܳܫܳܐ ܡܳܪܝ ܠܳܐ ܗܘܳܐ ܡܶܛܽܠ ܙܳܢܝܽܘܬܳܐ ܫܳܩܶܠ ܐ̱ܢܳܐ ܠܗܳܕܶܐ ܚܳܬܝ. ܐܶܠܳܐ ܐܰܝܟ ܕܰܒܙܶܕܩܶܗ ܕܢܳܡܽܘܣܳܐ. ܒܪܰܡ ܕܶܝܢ ܗܳܫܳܐ ܪܰܚܶܡ ܥܠܰܝܢ. ܘܗܰܒܠܰܢ ܕܢܶܣܰܒ ܒܰܫܠܳܡܳܐ ܐܰܟܚܕܳܐ. ܘܗܰܒܠܰܢ ܒܢܰܝ̈ܳܐ ܕܒܽܘܪܟܬܳܐ. </text:span></text:span><text:span text:style-name="Default_20_Paragraph_20_Font"><text:span text:style-name="T4">8 </text:span></text:span><text:span text:style-name="Default_20_Paragraph_20_Font"><text:span text:style-name="T5">ܘܶܐܡܪܰܬ ܣܰܪܳܐ ܐܰܡܺܝܢ. </text:span></text:span><text:span text:style-name="Default_20_Paragraph_20_Font"><text:span text:style-name="T4">9 </text:span></text:span><text:span text:style-name="Default_20_Paragraph_20_Font"><text:span text:style-name="T5">ܘܰܕܡܶܟܘ ܒܠܺܠܝܳܐ ܗܰܘ. </text:span></text:span><text:span text:style-name="Default_20_Paragraph_20_Font"><text:span text:style-name="T4">10 </text:span></text:span><text:span text:style-name="Default_20_Paragraph_20_Font"><text:span text:style-name="T5">ܘܶܐܡܰܪ ܪܥܽܘܐܶܝܠ ܠܒܰܢܰܝ̈ ܒܰܝܬܶܗ. ܙܶܠܘ ܚܦܽܘܪܘ ܩܰܒܪܳܐ ܒܠܺܠܝܳܐ ܥܕܰܠܳܐ ܢܶܢܗܰܪ. ܡܶܛܽܠ ܕܳܐܡܰܪ ܗܘܳܐ. ܕܶܐܢܗܽܘ ܕܡܺܝܬ ܠܶܗ: ܐܶܩܒܪܺܝܘܗܝ ܒܠܺܠܝܳܐ ܗܳܢܳܐ. ܐܰܝܟ ܕܐ̱ܢܳܫ ܠܳܐ ܢܶܕܰܥ. ܘܠܳܐ ܢܶܗܘܶܐ ܠܰܢ ܚܶܣܕܳܐ. </text:span></text:span><text:span text:style-name="Default_20_Paragraph_20_Font"><text:span text:style-name="T4">11 </text:span></text:span><text:span text:style-name="Default_20_Paragraph_20_Font"><text:span text:style-name="T5">ܟܰܕ ܕܶܝܢ ܢܦܰܩܘ ܠܗܽܘܢ ܒܢܰܝ̈ ܒܰܝܬܳܐ: ܕܢܶܥܒܕܽܘܢ ܐܰܝܟ ܡܶܕܶܡ ܕܦܰܩܶܕ ܐܶܢܽܘܢ. </text:span></text:span><text:span text:style-name="Default_20_Paragraph_20_Font"><text:span text:style-name="T4">12 </text:span></text:span><text:span text:style-name="Default_20_Paragraph_20_Font"><text:span text:style-name="T5">ܩܪܳܐ ܪܥܽܘܐܶܝܠ ܠܰܐܢ̱ܬܬܶܗ ܘܶܐܡܰܪ ܠܳܗ̇. ܫܰܕܰܪܝ ܠܰܚܕܳܐ ܡܶܢ ܛܰܠ̈ܝܳܬܳܐ. ܕܬܶܚܙܶܐ ܒܰܫܠܳܡܳܐ. </text:span></text:span><text:span text:style-name="Default_20_Paragraph_20_Font"><text:span text:style-name="T4">13 </text:span></text:span><text:span text:style-name="Default_20_Paragraph_20_Font"><text:span text:style-name="T5">ܘܫܰܕܪܰܬ ܥܶܕܰܢܝܳܐ ܠܰܛܠܺܝܬܳܐ. ܘܦܶܬܚܰܬ ܬܰܪܥܳܐ ܕܩܰܝܛܽܘܢܳܐ: ܟܰܕ ܐܰܚܺܝܕܳܐ ܫܪܳܓܳܐ ܒܺܐܝܕܳܗ̇. ܘܰܚܙܳܬ ܐܶܢܽܘܢ ܕܕܰܡܺܝܟܺܝܢ ܐܰܟܚܕܳܐ. </text:span></text:span><text:span text:style-name="Default_20_Paragraph_20_Font"><text:span text:style-name="T4">14 </text:span></text:span><text:span text:style-name="Default_20_Paragraph_20_Font"><text:span text:style-name="T5">ܘܢܶܦܩܰܬ ܘܶܐܡܪܰܬ ܠܥܶܕܰܢܝܳܐ ܘܰܠܒܰܥܠܳܗ̇. </text:span></text:span><text:span text:style-name="Default_20_Paragraph_20_Font"><text:span text:style-name="T4">15 </text:span></text:span><text:span text:style-name="Default_20_Paragraph_20_Font"><text:span text:style-name="T5">ܫܰܒܰܚܘ ܠܰܐܠܳܗܳܐ ܘܳܐܡܪܺܝܢ. </text:span></text:span><text:span text:style-name="Default_20_Paragraph_20_Font"><text:span text:style-name="T4">16 </text:span></text:span><text:span text:style-name="Default_20_Paragraph_20_Font"><text:span text:style-name="T5">ܒܪܺܝܟ ܐܰܢ̱ܬ ܡܳܪܝܳܐ ܕܰܫܡܰܝܳܐ. ܕܰܐܢ̱ܬ ܗܽܘ ܡܣܰܚܶܦ. ܘܰܐܢ̱ܬ ܗܽܘ ܡܰܬܩܶܢ. </text:span></text:span><text:span text:style-name="Default_20_Paragraph_20_Font"><text:span text:style-name="T4">17 </text:span></text:span><text:span text:style-name="Default_20_Paragraph_20_Font"><text:span text:style-name="T5">ܡܶܛܽܠ ܕܗܳܐ ܪܰܚܡܶܬ ܥܰܠ ܗܳܠܶܝܢ ܬܪܶܝܢ ܝܺܚܺܝܕܳܝ̈ܝܺܢ: ܘܥܰܠ ܐܰܒܳܗܰܝ̈ܗܽܘܢ. ܒܰܗ ܠܗܽܘܢ ܐܰܠܳܗܳܐ ܫܠܳܡܳܐ ܥܕܰܡܳܐ ܠܰܐ̱ܚܪܳܝܬܳܐ: ܘܰܫܪܳܪܳܐ ܠܚܰܝܰܝ̈ܗܽܘܢ. </text:span></text:span><text:span text:style-name="Default_20_Paragraph_20_Font"><text:span text:style-name="T4">18 </text:span></text:span><text:span text:style-name="Default_20_Paragraph_20_Font"><text:span text:style-name="T5">ܘܶܐܬܰܘ ܒܢܰܝ̈ ܒܰܝܬܳܐ. ܘܶܐܡܰܪ ܠܗܽܘܢ ܙܶܠܘ ܚܰܦܰܘ ܩܰܒܪܳܐ: ܥܰܕܠܳܐ ܢܶܣܰܩ ܫܶܡܫܳܐ: ܘܠܳܐ ܐ̱ܢܳܫ ܢܶܕܰܥ. </text:span></text:span><text:span text:style-name="Default_20_Paragraph_20_Font"><text:span text:style-name="T4">19 </text:span></text:span><text:span text:style-name="Default_20_Paragraph_20_Font"><text:span text:style-name="T5">ܘܶܐܡܰܪ ܠܰܐܢ̱ܬܬܶܗ. ܬܰܩܶܢܝ ܠܰܚܡܳܐ ܣܰܓܺܝܐܳܐ. ܘܰܪܗܰܛ ܗܽܘ ܘܶܐܙܰܠ ܠܒܶܝܬ ܬܰܘܖ̈ܶܐ. ܘܰܐܝܬܺܝ ܬܪܶܝܢ ܬܰܘܖ̈ܶܐ: ܘܰܐܪܒܥܳܐ ܕܶܟܪ̈ܶܝܢ ܕܥܳܢ̈ܳܐ. ܘܦܰܩܶܕ ܠܰܒܢܰܝ̈ ܒܰܝܬܶܗ: ܕܢܶܥܒܕܽܘܢ ܐܶܢܽܘܢ. </text:span></text:span><text:span text:style-name="Default_20_Paragraph_20_Font"><text:span text:style-name="T4">20 </text:span></text:span><text:span text:style-name="Default_20_Paragraph_20_Font"><text:span text:style-name="T5">ܘܶܐܡܰܪ ܗܽܘ ܠܛܽܘܒܺܝܳܐ. ܕܠܳܐ ܬܶܦܽܘܩ ܥܕܰܡܳܐ ܕܢܶܫܠܡܽܘܢ ܥܶܣܪܳܐ ܝܰܘ̈ܡܺܝܢ. ܡܶܛܽܠ ܕܬܶܚܕܶܐ ܢܳܦܫܳܗ̇ ܕܒܪܰܬܝ ܕܟܰܪܝܳܐ ܗܘܳܬ ܠܳܗ̇. ܘܦܶܠܓܗܽܘܢ ܕܢܶܟܣܰܝ̈ ܣܰܒ ܗܳܫܳܐ. </text:span></text:span><text:span text:style-name="Default_20_Paragraph_20_Font"><text:span text:style-name="T4">21 </text:span></text:span><text:span text:style-name="Default_20_Paragraph_20_Font"><text:span text:style-name="T5">ܘܦܶܠܓܗܽܘܢ: ܡܳܐ ܕܡܺܝܬܶܬ ܐܶܢܳܐ ܘܰܐܢ̱ܬܬܝ: ܕܺܝܠܟܽܘܢ ܐܶܢܽܘܢ. ܘܶܐܢܳܐ ܐܰܒܽܘܟ ܐ̱ܢܳܐ. ܘܥܶܕܰܢܝܳܐ ܐܶܡܳܟ ܗܺܝ. ܐܶܬܠܰܒܰܒܝ ܒܶܪܝ.</text:span></text:span></text:p>
      </text:section>
      <text:section text:style-name="Sect1" text:name="Sect9">
        <text:p text:style-name="P3"><text:span text:style-name="Default_20_Paragraph_20_Font"><text:span text:style-name="T3">9 ܀ ܛܘܒܝܛ ܛ ܀</text:span></text:span></text:p>
        <text:p text:style-name="P4"><text:span text:style-name="Default_20_Paragraph_20_Font"><text:span text:style-name="T4">1 </text:span></text:span><text:span text:style-name="Default_20_Paragraph_20_Font"><text:span text:style-name="T5">ܗܳܝܕܶܝܢ ܩܪܳܐ ܛܽܘܒܺܝܳܐ ܠܪܰܦܰܐܶܝܠ ܘܶܐܡܰܪ ܠܶܗ. </text:span></text:span><text:span text:style-name="Default_20_Paragraph_20_Font"><text:span text:style-name="T4">2 </text:span></text:span><text:span text:style-name="Default_20_Paragraph_20_Font"><text:span text:style-name="T5">ܥܶܙܰܪܝܳܐ ܐܳܚܝ. ܕܒܰܪ ܡܶܟܳܐ ܬܪܶܝܢ ܓܰܡ̈ܠܺܝܢ: ܘܰܐܪܒܥܳܐ ܓܰܒܪ̈ܺܝܢ. ܘܙܶܠ ܠܢܶܪܓܰܙ ܠܘܳܬ ܓܰܒܥܳܐܶܝܠ. ܘܗܰܒ ܠܶܗ ܟܬܳܒܳܐ ܗܳܢܳܐ. ܘܣܰܒ ܡܶܢܶܗ ܟܶܣܦܳܐ ܗܰܘ ܘܰܕܒܰܪܳܝܗܝ ܥܰܡܳܟ. ܘܬܳܐ ܠܡܶܫܬܽܘܬܳܐ. </text:span></text:span><text:span text:style-name="Default_20_Paragraph_20_Font"><text:span text:style-name="T4">3 </text:span></text:span><text:span text:style-name="Default_20_Paragraph_20_Font"><text:span text:style-name="T5">ܡܶܛܽܠ ܕܝܳܕܰܥ ܐܰܢ̱ܬ ܕܳܐܒܝ ܠܳܐ ܟܳܠܶܐ ܠܡܶܡܢܳܐ ܝܰܘ̈ܡܳܬܳܐ. </text:span></text:span><text:span text:style-name="Default_20_Paragraph_20_Font"><text:span text:style-name="T4">4 </text:span></text:span><text:span text:style-name="Default_20_Paragraph_20_Font"><text:span text:style-name="T5">ܘܶܐܢܗܽܘ ܕܰܐܘܚܰܪܢ ܚܰܕ ܝܽܘܡ: ܗܳܘܝܳܐ ܟܰܪܝܳܐ ܠܶܗ. ܪܥܽܘܐܶܝܠ ܓܶܝܪ ܝܺܡܳܐ: ܕܥܶܣܪܳܐ ܝܰܘ̈ܡܺܝܢ ܐܶܟܰܬܰܪ ܠܘܳܬܶܗ. ܠܳܐ ܡܶܫܟܰܚ ܐ̱ܢܳܐ ܕܶܐܛܠܽܘܡ ܡܰܘ̈ܡܳܬܶܗ. </text:span></text:span><text:span text:style-name="Default_20_Paragraph_20_Font"><text:span text:style-name="T4">5 </text:span></text:span><text:span text:style-name="Default_20_Paragraph_20_Font"><text:span text:style-name="T5">ܘܶܐܙܰܠ ܪܰܦܰܐܶܝܠ ܘܗܳܢܽܘܢ ܐܰܪܒܥܳܐ ܓܰܒܪ̈ܺܝܢ: ܘܰܬܪܶܝܢ ܓܰܡ̈ܠܺܝܢ. ܠܢܶܪܓܶܙ ܕܡܳܕܰܝ. ܘܶܐܙܰܠܘ ܠܘܳܬ ܓܰܒܥܳܐܶܝܠ ܘܰܫܪܰܘ ܠܘܳܬܶܗ. ܘܝܰܗܒ ܠܶܗ ܪܰܦܰܐܶܝܠ ܟܬܳܒܰܬ ܐܺܝܕܰܝ̈ܳܐ ܘܶܐܡܰܪ ܠܶܗ. ܕܒܰܪ ܛܽܘܒܺܝܛ ܫܩܰܠ ܐܰܢ̱ܬܬܳܐ ܠܒܰܪܬܶܗ ܕܰܪܥܽܘܐܶܝܠ. ܘܬܰܡܳܢ ܗܽܘ. ܘܠܳܟ ܩܳܪܶܐ ܠܳܟ ܠܡܶܫܬܽܘܬܳܐ. </text:span></text:span><text:span text:style-name="Default_20_Paragraph_20_Font"><text:span text:style-name="T4">6 </text:span></text:span><text:span text:style-name="Default_20_Paragraph_20_Font"><text:span text:style-name="T5">ܘܩܳܡ ܓܰܒܥܳܐܶܝܠ. ܘܰܐܥ̣ܶܠ ܚܰܘܝܶܗ ܪ̈ܓܽܘܣܝܳܬܳܐ ܟܰܕ ܚܬܺܝ̈ܡܳܢ. ܘܰܡܢܳܐ ܟܶܣܦܳܐ. ܘܣܳܡ ܥܰܠ ܓܰܡ̈ܠܶܐ. ܘܩܰܕܶܡܘ ܒܫܰܦܪܳܐ. </text:span></text:span><text:span text:style-name="Default_20_Paragraph_20_Font"><text:span text:style-name="T4">7 </text:span></text:span><text:span text:style-name="Default_20_Paragraph_20_Font"><text:span text:style-name="T5">ܘܶܐܬܰܘ ܠܡܶܫܬܽܘܬܳܐ ܕܰܪܥܽܘܐܶܝܠ ܘܶܐܫܟܰܚܘ ܠܛܽܘܒܺܝܳܐ ܟܰܕ ܣܡܺܝܟ. ܘܰܫܘܰܪ: ܘܩܳܡ: ܘܢܰܫܩܶܗ. ܘܶܐܡܰܪ ܠܶܗ ܓܰܒܥܳܐܶܝܠ. </text:span></text:span><text:span text:style-name="Default_20_Paragraph_20_Font"><text:span text:style-name="T4">8 </text:span></text:span><text:span text:style-name="Default_20_Paragraph_20_Font"><text:span text:style-name="T5">ܡܫܰܒܰܚ ܐܰܠܳܗܳܐ ܕܰܝܗܒ ܠܳܟ ܫܠܳܡܳܐ. ܡܶܛܽܠ ܕܰܒܪܶܗ ܐܰܢ̱ܬ ܕܓܰܒܪܳܐ ܛܳܒܳܐ: ܕܰܥܒܰܕ ܙܰܕܺܝܩܽܘܬܳܐ. ܒܪܺܝܟ ܐܰܢ̱ܬ ܘܰܒܪܺܝܟ ܐܰܒܽܘܟ ܘܶܐܡܳܟ. </text:span></text:span><text:span text:style-name="Default_20_Paragraph_20_Font"><text:span text:style-name="T4">9 </text:span></text:span><text:span text:style-name="Default_20_Paragraph_20_Font"><text:span text:style-name="T5">ܘܰܒܪܺܝܟܳܐ ܐܰܢ̱ܬܬܳܟ: ܘܰܐܒܽܘܗ̇ ܘܶܐܡܳܗ̇. ܛܽܘܒܺܝܛ ܕܶܝܢ ܡܳܢܶܐ ܗܘܳܐ ܠܗܽܘܢ ܝܰܘ̈ܡܳܬܳܐ ܡܶܢ ܝܰܘܡܳܐ ܕܰܢܦܰܩ ܛܽܘܒܺܝܳܐ ܒܪܶܗ.</text:span></text:span></text:p>
      </text:section>
      <text:section text:style-name="Sect1" text:name="Sect10">
        <text:p text:style-name="P3"><text:span text:style-name="Default_20_Paragraph_20_Font"><text:span text:style-name="T3">10 ܀ ܛܘܒܝܛ ܝ ܀</text:span></text:span></text:p>
        <text:p text:style-name="P4"><text:span text:style-name="Default_20_Paragraph_20_Font"><text:span text:style-name="T4">1 </text:span></text:span><text:span text:style-name="Default_20_Paragraph_20_Font"><text:span text:style-name="T5">ܘܟܰܕ ܫܠܶܡܘ ܝܰܘ̈ܡܳܬܳܐ: ܟܶܪܝܰܬ ܠܶܗ ܠܛܽܘܒܺܝܛ. ܘܶܐܡܰܪ. </text:span></text:span><text:span text:style-name="Default_20_Paragraph_20_Font"><text:span text:style-name="T4">2 </text:span></text:span><text:span text:style-name="Default_20_Paragraph_20_Font"><text:span text:style-name="T5">ܟܒܰܪ ܡܺܝܬ ܠܶܗ ܓܰܒܥܳܐܶܝܠ. ܘܐ̱ܢܳܫ ܠܳܐ ܝܰܗܒ ܠܶܗ ܟܶܣܦܳܐ ܗܰܘ ܠܒܶܪܝ. </text:span></text:span><text:span text:style-name="Default_20_Paragraph_20_Font"><text:span text:style-name="T4">3 </text:span></text:span><text:span text:style-name="Default_20_Paragraph_20_Font"><text:span text:style-name="T5">ܘܶܐܡܪܳܐ ܚܰܢ̱ܢܰܐ. </text:span></text:span><text:span text:style-name="Default_20_Paragraph_20_Font"><text:span text:style-name="T4">4 </text:span></text:span><text:span text:style-name="Default_20_Paragraph_20_Font"><text:span text:style-name="T5">ܐܶܒܰܕ ܠܶܗ ܒܶܪܝ. ܠܳܐ ܗܘܳܐ ܩܰܝܳܡ. </text:span></text:span><text:span text:style-name="Default_20_Paragraph_20_Font"><text:span text:style-name="T4">5 </text:span></text:span><text:span text:style-name="Default_20_Paragraph_20_Font"><text:span text:style-name="T5">ܘܒܳܟܝܳܐ ܗܘܳܬ ܥܠܰܘܗܝ ܘܳܐܡܪܳܐ ܗܘܳܬ. ܘܳܝܠܺܝ ܒܶܪܝ. ܕܰܐܢ̱ܬ ܗܘܰܝܬ ܢܽܘܗܪܳܐ ܕܥܰܝܢܰܝ̈. ܠܡܳܢܳܐ ܫܒܰܩܬܶܗ ܕܢܺܐܙܰܠ ܡܶܢ ܠܘܳܬܝ. </text:span></text:span><text:span text:style-name="Default_20_Paragraph_20_Font"><text:span text:style-name="T4">6 </text:span></text:span><text:span text:style-name="Default_20_Paragraph_20_Font"><text:span text:style-name="T5">ܘܒܳܥܶܐ ܗܘܳܐ ܡܶܢܳܗ̇ ܛܽܘܒܺܝܛ ܘܶܐܡܰܪ. ܐܶܬܠܰܒܰܒܝ ܚܳܬܝ. ܐܳܬܶܐ ܒܪܰܢ ܟܰܕ ܚܠܺܝܡ. ܘܥܽܘܦܺܝܢܳܐ ܗܘܳܐ ܠܶܗ. ܠܳܐ ܬܶܟܪܶܐ ܠܶܟܝ. ܡܶܛܽܠ ܕܗܰܘ ܕܶܐܙܰܠ ܥܰܡܶܗ ܡܗܰܝܡܰܢ ܗܽܘ: ܘܡܶܢ ܐܰܚܰܝ̈ܢ ܗܽܘ. ܠܳܐ ܬܣܺܝܡܺܝܢ ܟܰܪܝܽܘܬܳܐ ܒܠܶܒܶܟܝ. </text:span></text:span><text:span text:style-name="Default_20_Paragraph_20_Font"><text:span text:style-name="T4">7 </text:span></text:span><text:span text:style-name="Default_20_Paragraph_20_Font"><text:span text:style-name="T5">ܘܳܐܡܪܳܐ ܚܰܢ̱ܢܰܐ. ܐܶܒܰܕ ܠܶܗ ܒܶܪܝ. ܘܫܶܘܪܶܬ: ܘܢܶܦܩܰܬ: ܘܳܐܙܳܠܐ ܗܘܳܬ ܒܽܐܘܪܚܳܐ. ܘܡܶܚܕܳܐ ܗܘܳܬ ܥܕܰܡܳܐ ܕܰܥܪܰܒ ܫܶܡܫܳܐ. ܘܶܐܬܳܬ: ܘܥܶܠܰܬ ܠܩܰܝܛܽܘܢܳܐ. </text:span></text:span><text:soft-page-break/><text:span text:style-name="Default_20_Paragraph_20_Font"><text:span text:style-name="T5">ܘܡܶܕܶܡ ܠܳܐ ܛܶܥܡܰܬ. ܘܠܳܐ ܡܶܫܟܚܳܐ ܗܘܳܬ ܠܡܶܕܡܰܟ. ܘܟܰܕ ܫܠܶܡܘ ܥܶܣܪܳܐ ܝܰܘ̈ܡܺܝܢ: ܐܰܟܡܳܐ ܕܺܝܡܳܐ ܗܘܳܐ ܪܥܽܘܐܶܝܠ: ܘܶܐܡܰܪ ܠܶܗ ܛܽܘܒܺܝܳܐ: ܝܳܕܰܥ ܐ̱ܢܳܐ ܕܳܐܒܝ ܘܶܐܡܝ ܒܥܳܩܬܳܐ ܪܰܒܬܳܐ ܫܪܶܝܢ. ܘܣܳܒܪܺܝܢ ܕܠܳܐ ܡܶܟܺܝܠ ܚܳܙܶܝܢ ܐܰܦܰܝ̈. </text:span></text:span><text:span text:style-name="Default_20_Paragraph_20_Font"><text:span text:style-name="T4">8 </text:span></text:span><text:span text:style-name="Default_20_Paragraph_20_Font"><text:span text:style-name="T5">ܘܶܐܡܰܪ ܪܥܽܘܐܶܝܠ. ܐܶܢܳܐ ܐܶܫܰܕܰܪ ܐܺܝܙܓܰܕ̈ܶܐ ܠܘܳܬ ܐܰܒܽܘܟ. ܘܰܢܚܰܘܽܘܢܳܝܗܝ ܕܗܳܟܰܢܳܐ ܗܘܳܬ ܚܫܰܚܬܳܐ: ܘܰܐܢ̱ܬ ܟܰܬܰܪ ܠܘܳܬܝ ܬܽܘܒ ܩܰܠܺܝܠ ܝܰܘ̈ܡܳܬܳܐ. </text:span></text:span><text:span text:style-name="Default_20_Paragraph_20_Font"><text:span text:style-name="T4">9 </text:span></text:span><text:span text:style-name="Default_20_Paragraph_20_Font"><text:span text:style-name="T5">ܘܶܐܡܰܪ ܠܶܗ ܛܽܘܒܺܝܳܐ. ܠܳܐ ܡܶܫܟܰܚ ܐ̱ܢܳܐ. ܒܳܥܶܐ ܐ̱ܢܳܐ ܡܶܢܳܟ ܫܰܕܰܪܰܝܢܝ: ܕܠܳܐ ܬܶܟܪܶܐ ܠܳܐܒܝ. </text:span></text:span><text:span text:style-name="Default_20_Paragraph_20_Font"><text:span text:style-name="T4">10 </text:span></text:span><text:span text:style-name="Default_20_Paragraph_20_Font"><text:span text:style-name="T5">ܘܩܳܡ ܪܥܽܘܐܶܝܠ ܘܰܕܒܰܪ ܠܒܰܪܬܶܗ: ܘܰܐܫܠܡܳܗ̇ ܠܛܽܘܒܺܝܳܐ. ܘܝܰܗܒ ܠܶܗ ܡܶܢ ܟܽܠܗܽܘܢ ܢܶܟܣܰܘ̈ܗܝ ܦܶܠܓܗܽܘܢ: ܥܰܒ̈ܕܶܐ: ܘܰܐܡ̈ܗܳܬܳܐ: ܘܬܰܘܖ̈ܶܐ: ܘܥܳܢ̈ܳܐ: ܘܓܰܡ̈ܠܶܐ: ܘܚܶܡܖ̈ܶܐ: ܘܕܰܗܒܳܐ: ܘܟܶܣܦܳܐ: ܘܢܰܚ̈ܬܶܐ ܣܰܓܺܝ̈ܐܶܐ. </text:span></text:span><text:span text:style-name="Default_20_Paragraph_20_Font"><text:span text:style-name="T4">11 </text:span></text:span><text:span text:style-name="Default_20_Paragraph_20_Font"><text:span text:style-name="T5">ܘܫܰܕܰܪ ܐܶܢܽܘܢ: ܘܢܰܫܶܩ ܐܶܢܽܘܢ. ܘܶܐܡܰܪ ܪܥܽܘܐܶܝܠ: ܙܶܠܘ ܒܰܫܠܳܡܳܐ ܒܢܰܝ̈ ܟܰܕ ܚܠܺܝܡܺܝܢ. ܘܡܳܪܳܗ̇ ܕܰܫܡܰܝܳܐ ܘܕܰܐܪܥܳܐ: ܗܽܘܢ ܢܰܬܩܶܢ ܐܽܘܪܚܟܽܘܢ. ܘܶܐܚܙܶܐ ܒܢܰܝ̈ܟܽܘܢ ܥܰܕܠܳܐ ܐܶܡܽܘܬ. </text:span></text:span><text:span text:style-name="Default_20_Paragraph_20_Font"><text:span text:style-name="T4">12 </text:span></text:span><text:span text:style-name="Default_20_Paragraph_20_Font"><text:span text:style-name="T5">ܘܢܰܫܶܩ ܪܥܽܘܐܶܝܠ ܠܣܰܪܳܐ ܘܶܐܡܰܪ ܠܳܗ̇. ܒܪܰܬܝ ܗܘܰܝܬ ܡܝܰܩܪܳܐ ܠܰܚܡܽܘܟܝ ܘܠܰܚܡܳܬܶܟܝ. ܡܶܛܽܠ ܕܡܶܢ ܗܳܫܳܐ ܗܶܢܽܘܢ ܐܶܢܽܘܢ ܐܰܒܳܗܰܝ̈ܟ. ܐܰܝܟ ܕܰܗܘܰܝܢ ܚܢܰܢ. ܙܶܠܘ ܒܰܫܠܳܡܳܐ. ܘܶܐܡܪܰܬ ܥܶܕܰܢܝܳܐ ܠܛܽܘܒܺܝܳܐ ܗܳܐ ܩܕܳܡ ܡܳܪܝܳܐ ܡܰܫܠܡܳܐ ܐ̱ܢܳܐ ܠܳܟ ܒܪܰܬܝ. ܕܠܳܐ ܬܰܗܪܺܝܗ̇ ܒܟܽܠܗܽܘܢ ܝܰܘ̈ܡܳܬܳܐ ܕܚܰܝ̈ܝܶܗ̇. ܡܶܛܽܠ ܕܡܶܢ ܗܳܫܳܐ ܐܶܡܳܟ ܐ̱ܢܳܐ. ܘܣܰܪܳܐ ܚܳܬܳܟ ܗ̱ܝ ܘܢܶܫܩܰܬ ܐܶܢܽܘܢ ܠܰܬܖ̈ܰܝܗܽܘܢ. ܘܰܢܦܰܩܘ. ܘܚܳܕܶܐ ܗܘܳܐ ܛܽܘܒܺܝܳܐ. ܘܰܡܫܰܒܰܚ ܠܡܳܪܳܗ̇ ܕܰܫܡܰܝܳܐ ܘܕܰܐܪܥܳܐ. ܘܶܐܡܰܪ. ܕܢܶܗܘܶܐ ܠܺܝ ܕܶܐܗܘܶܐ ܡܝܰܩܰܪ ܠܚܶܡܝܳܢܝ ܘܠܰܚܡܳܬܝ ܐܰܝܟ ܕܠܰܐܒܳܗܰܝ̈: ܟܽܠܗܽܘܢ ܝܰܘ̈ܡܳܬܳܐ ܕܚܰܝ̈ܝܰܗܽܘܢ. </text:span></text:span><text:span text:style-name="Default_20_Paragraph_20_Font"><text:span text:style-name="T4">13 </text:span></text:span><text:span text:style-name="Default_20_Paragraph_20_Font"><text:span text:style-name="T5">ܘܰܢܦܰܩܘ ܕܢܺܐܙܽܠܘܢ ܒܽܐܘܪܚܳܐ. ܘܶܐܬܰܘ ܠܗܽܘܢ ܠܩܶܣܰܪܺܝ: ܗܳܝ ܕܺܐܝܬܶܝܗ̇ ܠܽܘܩܒܰܠ ܢܺܝܢܘܶܐ.</text:span></text:span></text:p>
      </text:section>
      <text:section text:style-name="Sect1" text:name="Sect11">
        <text:p text:style-name="P3"><text:span text:style-name="Default_20_Paragraph_20_Font"><text:span text:style-name="T3">11 ܀ ܛܘܒܝܛ ܝܐ ܀</text:span></text:span></text:p>
        <text:p text:style-name="P4"><text:span text:style-name="Default_20_Paragraph_20_Font"><text:span text:style-name="T4">1 </text:span></text:span><text:span text:style-name="Default_20_Paragraph_20_Font"><text:span text:style-name="T5">ܘܶܐܡܰܪ ܪܰܦܰܐܶܝܠ ܠܛܽܘܒܺܝܳܐ. ܐܰܢ̱ܬ ܝܳܕܥܰܬ ܠܪܶܥܝܳܢܶܗ ܕܰܐܒܽܘܟ. </text:span></text:span><text:span text:style-name="Default_20_Paragraph_20_Font"><text:span text:style-name="T4">2 </text:span></text:span><text:span text:style-name="Default_20_Paragraph_20_Font"><text:span text:style-name="T5">ܒܪܰܡ ܗܳܫܳܐ ܩܽܘܡ ܙܶܠ ܬܰܩܶܢ ܒܰܝܬܳܐ. ܘܰܐܢ̱ܬܬܳܟ ܒܰܢܝܳܚܳܐ ܐܳܬܝܳܐ. ܘܰܢܦܰܩܘ ܘܶܐܙܰܠܘ ܬܖ̈ܰܝܗܽܘܢ. ܘܟܰܠܒܳܐ ܪܗܶܛ ܠܶܗ ܩܕܳܡܰܝܗܽܘܢ. </text:span></text:span><text:span text:style-name="Default_20_Paragraph_20_Font"><text:span text:style-name="T4">3 </text:span></text:span><text:span text:style-name="Default_20_Paragraph_20_Font"><text:span text:style-name="T5">ܘܶܐܡܰܪ ܠܶܗ ܪܰܦܰܐܶܝܠ ܠܛܽܘܒܺܝܳܐ. ܣܰܒ ܡܪܳܪܬܳܐ ܗܳܝ ܕܢܽܘܢܳܐ ܒܺܐܝܕܳܟ. ܘܡܳܐ ܕܡܶܬܩܰܪܒܰܬ ܠܰܐܦܰܝ̈ ܐܰܒܽܘܟ: ܘܰܡܩܰܪܶܒ ܥܰܝܢܰܘ̈ܗܝ ܠܘܳܬܳܟ. ܥܰܕ ܗܶܢܶܝܢ ܦܬܺܝ̈ܚܳܢ: ܥܨܽܘܪ ܡܪܳܪܬܳܐ ܗܳܕܶܐ ܒܥܰܝܢܰܘ̈ܗܝ. ܘܢܶܨܪܰܦ ܠܶܗ. ܘܡܳܐ ܕܨܳܪܶܦ ܠܶܗ: ܢܶܬܩܠܶܦ ܗܰܘ ܚܘܳܪܘܳܪܳܐ ܡܶܢ ܥܰܝܢܰܘ̈ܗܝ. ܘܢܶܚܙܶܐ ܢܽܘܗܪܳܐ ܐܰܒܽܘܟ. </text:span></text:span><text:span text:style-name="Default_20_Paragraph_20_Font"><text:span text:style-name="T4">4 </text:span></text:span><text:span text:style-name="Default_20_Paragraph_20_Font"><text:span text:style-name="T5">ܘܩܳܝܡܳܐ ܗܘܳܬ ܚܰܢ̱ܢܰܐ: ܟܰܕ ܡܚܺܝܪܳܐ ܒܽܐܘܪܚܳܐ. ܘܰܚܙܳܬ ܠܟܰܠܒܳܐ ܕܪܳܗܶܛ ܘܶܐܬܳܐ. </text:span></text:span><text:span text:style-name="Default_20_Paragraph_20_Font"><text:span text:style-name="T4">5 </text:span></text:span><text:span text:style-name="Default_20_Paragraph_20_Font"><text:span text:style-name="T5">ܘܪܶܗܛܰܬ ܘܶܐܡܪܰܬ ܠܛܽܘܒܺܝܛ. ܗܳܐ ܒܪܳܟ ܐܶܬܳܐ. ܘܥܶܛܦܰܬ ܘܢܶܦܩܰܬ ܠܽܐܘܪܥܶܗ ܕܰܒܪܳܗ̇. </text:span></text:span><text:span text:style-name="Default_20_Paragraph_20_Font"><text:span text:style-name="T4">6 </text:span></text:span><text:span text:style-name="Default_20_Paragraph_20_Font"><text:span text:style-name="T5">ܘܥܰܦܶܩܬܶܗ: ܘܢܶܦܠܰܬ ܥܰܠ ܨܰܘܪܶܗ. ܘܳܐܡܪܳܐ: ܕܰܚܙܺܝܬܳܟ ܒܶܪܝ: ܠܳܐ ܟܰܪܝܳܐ ܠܺܝ ܐܶܢ ܡܳܝܬܳܐ ܐ̱ܢܳܐ. ܡܶܛܽܠ ܕܗܳܐ ܚܙܺܝܬܳܟ. </text:span></text:span><text:span text:style-name="Default_20_Paragraph_20_Font"><text:span text:style-name="T4">7 </text:span></text:span><text:span text:style-name="Default_20_Paragraph_20_Font"><text:span text:style-name="T5">ܘܶܐܬܳܐ ܠܘܳܬ ܛܽܘܒܺܝܛ ܐܰܒܽܘܗܝ. ܘܗܽܘ ܩܳܐܶܡ ܗܘܳܐ ܥܰܠ ܬܰܪܥܳܐ. </text:span></text:span><text:span text:style-name="Default_20_Paragraph_20_Font"><text:span text:style-name="T4">8 </text:span></text:span><text:span text:style-name="Default_20_Paragraph_20_Font"><text:span text:style-name="T5">ܘܟܰܕ ܫܡܰܥ ܩܳܠܳܐ ܕܰܒܪܶܗ: ܨܒܳܐ ܗܘܳܐ ܕܢܶܐܪܥܺܝܘܗܝ. </text:span></text:span><text:span text:style-name="Default_20_Paragraph_20_Font"><text:span text:style-name="T4">9 </text:span></text:span><text:span text:style-name="Default_20_Paragraph_20_Font"><text:span text:style-name="T5">ܐܰܝܟ ܒܳܥܶܐ ܕܢܺܐܪܥܺܝܘܗܝ ܠܰܒܪܶܗ: ܐܶܬܬܩܶܠ ܘܰܢܦܰܠ. </text:span></text:span><text:span text:style-name="Default_20_Paragraph_20_Font"><text:span text:style-name="T4">10 </text:span></text:span><text:span text:style-name="Default_20_Paragraph_20_Font"><text:span text:style-name="T5">ܘܰܪܗܶܛ ܛܽܘܒܺܝܳܐ ܒܪܶܗ. ܘܶܐܚܰܕ ܘܰܐܩܺܝܡ ܠܛܽܘܒܺܝܛ ܐܰܒܽܘܗܝ. ܘܟܰܕ ܩܳܡ ܡܚܺܝܪ̈ܳܢ ܗܘܰܝ̈ ܐܰܦܰܘ̈ܗܝ ܠܥܶܠ. ܘܒܳܥܶܐ ܗܘܳܐ ܕܢܶܫܩܺܝܘܗܝ ܠܰܒܪܶܗ. ܘܬܰܪ̈ܬܰܝܗܶܝܢ ܥܰܝܢܰܘ̈ܗܝ ܦܬܺܝ̈ܚܳܢ ܗܘܰܝ̈. </text:span></text:span><text:span text:style-name="Default_20_Paragraph_20_Font"><text:span text:style-name="T4">11 </text:span></text:span><text:span text:style-name="Default_20_Paragraph_20_Font"><text:span text:style-name="T5">ܘܰܥܨܰܪ ܡܪܳܪܬܳܐ ܛܽܘܒܺܝܳܐ ܒܥܰܝܢܰܘ̈ܗܝ ܕܛܽܘܒܺܝܛ ܐܰܒܽܘܗܝ. ܘܰܥܡܰܨ ܥܰܝܢܰܘ̈ܗܝ. ܘܶܐܡܰܪ. ܡܳܢܳܐ ܥܒܰܕܬ ܠܺܝ ܒܶܪܝ. ܘܶܐܡܰܪ ܛܽܘܒܺܝܳܐ: ܐܶܬܠܰܒܒ ܐܳܒܝ ܘܣܰܝܒܰܪ. ܣܰܡܳܐ ܗܽܘ ܗܳܢܳܐ: ܘܰܦܫܳܪܳܐ ܥܳܒܶܕ ܠܳܟ. ܘܚܰܡܣܢܶܗ ܠܰܐܒܽܘܗܝ. </text:span></text:span><text:span text:style-name="Default_20_Paragraph_20_Font"><text:span text:style-name="T4">12 </text:span></text:span><text:span text:style-name="Default_20_Paragraph_20_Font"><text:span text:style-name="T5">ܘܥܰܕ ܗܽܘ ܐܰܚܺܝܕ ܠܶܗ: ܩܰܠܶܦ ܗܘܳܐ ܣܰܡܳܐ ܗܳܠܶܝܢ ܚܘܰܪܘܳܖ̈ܶܐ. </text:span></text:span><text:span text:style-name="Default_20_Paragraph_20_Font"><text:span text:style-name="T4">13 </text:span></text:span><text:span text:style-name="Default_20_Paragraph_20_Font"><text:span text:style-name="T5">ܘܰܚܙܳܐ ܛܽܘܒܺܝܛ ܢܽܘܗܪܳܐ. </text:span></text:span><text:span text:style-name="Default_20_Paragraph_20_Font"><text:span text:style-name="T4">14 </text:span></text:span><text:span text:style-name="Default_20_Paragraph_20_Font"><text:span text:style-name="T5">ܘܫܰܒܰܚ ܠܰܐܠܳܗܳܐ. ܘܚܳܪ ܒܰܫܡܰܝܳܐ. ܘܢܰܫܶܩ ܠܰܒܪܶܗ. </text:span></text:span><text:span text:style-name="Default_20_Paragraph_20_Font"><text:span text:style-name="T4">15 </text:span></text:span><text:span text:style-name="Default_20_Paragraph_20_Font"><text:span text:style-name="T5">ܘܶܐܡܰܪ ܕܰܚܙܺܝܬܳܟ ܒܶܪܝ: ܒܪܺܝܟ ܡܳܪܝܳܐ ܕܗܳܐ ܐܶܢܳܐ ܚܙܺܝܬ ܠܒܶܪܝ. ܘܰܡܫܰܒܰܚ ܫܡܶܗ ܕܡܳܪܝܳܐ ܕܥܳܒܶܕ ܬܶܕܡܪ̈ܳܬܳܐ. </text:span></text:span><text:span text:style-name="Default_20_Paragraph_20_Font"><text:span text:style-name="T4">16 </text:span></text:span><text:span text:style-name="Default_20_Paragraph_20_Font"><text:span text:style-name="T5">ܘܥ̣ܰܠ ܛܽܘܒܺܝܛ ܠܒܰܝܬܶܗ: ܘܚܰܢ̱ܢܰܐ ܐܰܢ̱ܬܬܶܗ: ܟܰܕ ܚܳܕܶܝܢ ܘܰܡܫܰܒܚܺܝܢ ܗܘܰܘ ܥܰܠ ܡܶܕܶܡ ܕܰܗܘܳܐ ܠܗܽܘܢ. ܘܰܓܠܳܐ ܛܽܘܒܺܝܳܐ ܠܰܐܒܽܘܗܝ: ܕܰܗܘܳܬ ܐܽܘܪܚܶܗ ܫܰܦܺܝܪܳܐ. ܘܕܰܐܝܬܰܝ ܟܶܣܦܳܐ: ܘܕܰܫܩܰܠ ܐܰܢ̱ܬܬܳܐ ܠܣܰܪܳܐ ܒܰܪܬܶܗ ܕܰܪܥܽܘܐܶܝܠ. ܘܶܐܡܰܪ ܕܗܳܐ ܩܰܪܺܝܒܳܐ ܠܬܰܪܥܳܐ ܕܫܽܘܪܳܐ. ܘܰܚܕܺܝܘ ܛܽܘܒܺܝܛ ܘܚܰܢ̱ܢܰܐ ܐܰܢ̱ܬܬܶܗ. ܘܰܢܦܰܩܘ ܠܽܐܘܪܥܳܗ̇ ܟܽܠܗܽܘܢ. ܘܰܚܕܺܝܘ ܫܒܳܒܰܝ̈ܗܽܘܢ. ܘܰܐܝܠܶܝܢ ܕܳܐܙܺܠܝܢ ܗܘܰܘ ܥܰܡܗܽܘܢ ܡܶܬܕܰܡܪܺܝܢ ܗܘܰܘ ܒܛܽܘܒܶܝܛ: ܕܳܐܙܶܠ ܗܘܳܐ ܟܰܕ ܚܠܺܝܡ. ܘܐ̱ܢܳܫ ܠܳܐ ܐܰܚܺܝܕ ܗܘܳܐ ܒܺܐܝܕܶܗ. ܘܰܒܩܳܠܳܐ ܪܰܒܳܐ ܡܫܰܒܰܚ ܗܘܳܐ ܛܽܘܒܺܝܛ ܠܡܳܪܝܳܐ ܐܰܠܳܗܳܐ: ܕܰܦܬܰܚ ܠܶܗ ܥܰܝܢܰܘ̈ܗܝ. ܘܟܰܕ ܐܶܬܩܰܪܰܒ ܛܽܘܒܺܝܛ ܠܘܳܬ ܣܰܪܳܐ ܟ̱ܰܬܶܗ: ܐܶܡܰܪ ܠܳܗ̇. ܐܶܬܰܝܬܝ ܒܰܫܠܳܡܳܐ ܒܪܰܬܝ. ܒܪܺܝܟ ܗܽܘ ܐܰܒܽܘܟܝ. ܘܰܒܪܺܝܟܳܐ ܗ̱ܝ ܐܶܡܶܟܝ: ܘܗܰܘ ܕܰܐܝܬܝܶܟܝ ܠܘܳܬܝ. ܘܰܒܪܺܝܟ ܒܶܪܝ ܛܽܘܒܺܝܳܐ. ܘܰܒܪܶܝܟܰܬܝ ܐܰܢ̱ܬܝ ܒܪܰܬܝ. ܘܰܗܘܳܬ ܚܰܕܽܘܬܳܐ ܪܰܒܬܳܐ ܒܝܰܘܡܳܐ ܗܰܘ ܠܝܽܗ̱ܘܕܳܝ̈ܶܐ ܟܽܠܗܽܘܢ ܕܥܳܡܪܶܝܢ ܗܘܰܘ ܒܢܺܝܢܘܶܐ. ܘܶܐܬܳܐ ܠܬܰܡܳܢ ܥܰܩܺܝܩܳܪ ܘܠܳܒܳܢ ܒܰܪ ܚܳܬܶܗ ܥܰܡܶܗ ܠܘܳܬ ܛܽܘܒܺܝܛ. ܘܦܶܛܪܰܬ ܡܶܫܬܽܘܬܳܐ ܒܚܰܕܽܘܬܳܐ. ܘܰܐܝܬܺܝܘ ܩܽܘܪ̈ܒܳܢܶܐ ܣܰܓܺܝ̈ܐܶܐ.</text:span></text:span></text:p>
      </text:section>
      <text:section text:style-name="Sect1" text:name="Sect12">
        <text:p text:style-name="P3"><text:soft-page-break/><text:span text:style-name="Default_20_Paragraph_20_Font"><text:span text:style-name="T3">12 ܀ ܛܘܒܝܛ ܝܒ ܀</text:span></text:span></text:p>
        <text:p text:style-name="P4"><text:span text:style-name="Default_20_Paragraph_20_Font"><text:span text:style-name="T4">1 </text:span></text:span><text:span text:style-name="Default_20_Paragraph_20_Font"><text:span text:style-name="T5">ܘܟܰܕ ܦܶܛܪܰܬ ܡܶܫܬܽܘܬܳܐ: ܐܶܡܰܪ ܛܽܘܒܺܝܛ ܠܰܒܪܶܗ. ܚܙܺܝ ܒܶܪܝ: ܕܢܶܬܶܠ ܐܰܓܪܳܐ ܠܓܰܒܪܳܐ ܗܳܢܳܐ ܕܶܐܙܰܠ ܥܰܡܳܟ. ܘܬܰܘܣܶܦ ܠܶܗ ܥܰܠ ܐܰܓܪܶܗ. </text:span></text:span><text:span text:style-name="Default_20_Paragraph_20_Font"><text:span text:style-name="T4">2 </text:span></text:span><text:span text:style-name="Default_20_Paragraph_20_Font"><text:span text:style-name="T5">ܘܶܐܡܰܪ ܛܽܘܒܺܝܳܐ. ܐܳܒܝ ܟܡܳܐ ܐܶܬܶܠ ܠܶܗ. ܠܳܐ ܓܶܝܪ ܚܳܐܶܣ ܐ̱ܢܳܐ ܕܶܐܬܶܠ ܠܶܗ ܦܶܠܓܳܐ ܕܡܶܕܶܡ ܕܺܐܝܬܺܝܬ ܥܰܡܝ. </text:span></text:span><text:span text:style-name="Default_20_Paragraph_20_Font"><text:span text:style-name="T4">3 </text:span></text:span><text:span text:style-name="Default_20_Paragraph_20_Font"><text:span text:style-name="T5">ܡܶܛܽܠ ܕܺܠܝ ܢܛܰܪ ܒܽܐܘܪܚܳܐ. ܘܠܰܐܢ̱ܬܰܬܝ ܐܰܣܺܝ. ܘܟܶܣܦܳܐ ܐܰܝܬܺܝ. ܠܳܐ ܓܶܝܪ ܚܳܣܰܪ ܐ̱ܢܳܐ ܕܝܳܗܶܒ ܐ̱ܢܳܐ ܠܶܗ. </text:span></text:span><text:span text:style-name="Default_20_Paragraph_20_Font"><text:span text:style-name="T4">4 </text:span></text:span><text:span text:style-name="Default_20_Paragraph_20_Font"><text:span text:style-name="T5">ܘܶܐܡܰܪ ܛܽܘܒܺܝܛ. ܙܳܕܶܩ ܗܽܘ ܕܢܶܬܶܠ ܠܶܗ ܦܶܠܓܳܐ ܕܟܽܠܡܶܕܶܡ ܕܰܐܝܬܺܝܬ ܥܰܡܳܟ. </text:span></text:span><text:span text:style-name="Default_20_Paragraph_20_Font"><text:span text:style-name="T4">5 </text:span></text:span><text:span text:style-name="Default_20_Paragraph_20_Font"><text:span text:style-name="T5">ܘܰܩܪܳܝܗܝ ܘܶܐܡܰܪ ܠܶܗ. ܣܰܒ ܦܶܠܓܳܐ ܕܟܽܠܡܶܕܶܡ ܕܰܐܝܬܺܝܬ ܥܰܡܝ. ܘܙܶܠ ܒܰܫܠܳܡܳܐ. </text:span></text:span><text:span text:style-name="Default_20_Paragraph_20_Font"><text:span text:style-name="T4">6 </text:span></text:span><text:span text:style-name="Default_20_Paragraph_20_Font"><text:span text:style-name="T5">ܗܽܘ ܕܶܝܢ ܩܪܳܐ ܐܶܢܽܘܢ ܠܰܣܛܰܪ. ܘܶܐܡܰܪ ܠܰܬܖ̈ܰܝܗܽܘܢ: ܗܘܰܘ ܡܫܰܒܚܺܝܢ ܠܰܐܠܳܗܳܐ: ܘܡܰܘܕܶܝܢ ܠܶܗ: ܩܕܳܡ ܒܢܰܝ̈ܢܳܫܳܐ ܟܽܠܗܽܘܢ: ܟܽܠܡܶܕܶܡ ܕܰܥܒܰܕ ܥܰܡܟܽܘܢ ܛܳܒ̈ܳܬܳܐ. ܡܶܛܽܠ ܕܛܳܒ ܗܽܘ ܠܰܡܫܰܒܳܚܽܘ ܠܰܐܠܳܗܳܐ: ܘܠܩܡܪܰܡܪܳܡܽܘ ܠܰܫܡܶܗ. ܘܰܠܡܶܠܰܘ̈ܗܝ ܕܰܐܠܳܗܳܐ ܗܘܰܝܬܽܘܢ ܐܳܡܪܺܝܢ ܒܟܽܠܙܒܰܢ. </text:span></text:span><text:span text:style-name="Default_20_Paragraph_20_Font"><text:span text:style-name="T4">7 </text:span></text:span><text:span text:style-name="Default_20_Paragraph_20_Font"><text:span text:style-name="T5">ܡܶܛܽܠ ܕܐ̱ܪܳܙܳܐ ܐܶܢܶܝܢ ܕܡܰܠܟܽܘܬܳܐ ܕܰܠܡܶܥܒܰܕ ܛܳܒ̈ܳܬܳܐ. ܘܰܕܒܺܝܫ ܠܳܐ ܢܶܫܬܟܰܚ ܒܟܽܘܢ: ܐܶܠܳܐ ܛܳܒ̈ܳܬܳܐ. </text:span></text:span><text:span text:style-name="Default_20_Paragraph_20_Font"><text:span text:style-name="T4">8 </text:span></text:span><text:span text:style-name="Default_20_Paragraph_20_Font"><text:span text:style-name="T5">ܘܬܶܗܘܶܐ ܠܟܽܘܢ ܐܰܡܺܝܢܽܘܬܳܐ ܒܨܰܘܡܳܐ ܘܒܰܨܠܽܘܬܳܐ: ܘܙܰܕܺܝܩܽܘܬܳܐ ܘܟܺܐܢܽܘܬܳܐ. ܡܶܛܽܠ ܕܗܳܠܶܝܢ ܬܰܪ̈ܬܰܝܗܶܝܢ ܛܳܒ̈ܳܢ ܠܡܶܥܒܰܕ. ܙܰܕܺܝܩܽܘܬܳܐ ܣܺܝܡܬܳܐ ܗ̱ܝ ܪܰܒܬܳܐ. </text:span></text:span><text:span text:style-name="Default_20_Paragraph_20_Font"><text:span text:style-name="T4">9 </text:span></text:span><text:span text:style-name="Default_20_Paragraph_20_Font"><text:span text:style-name="T5">ܙܰܕܺܝܩܽܘܬܳܐ ܡܦܰܨܝܳܐ ܡܶܢ ܡܰܘܬܳܐ. ܘܰܐܝܠܶܝܢ ܕܥܳܒܕܺܝܢ ܙܰܕܺܝܩܽܘܬܳܐ. ܗܶܢܽܘܢ ܢܶܥܠܽܘܢ ܠܚܰܝ̈ܶܐ. </text:span></text:span><text:span text:style-name="Default_20_Paragraph_20_Font"><text:span text:style-name="T4">10 </text:span></text:span><text:span text:style-name="Default_20_Paragraph_20_Font"><text:span text:style-name="T5">ܒܪܰܡ ܕܶܝܢ ܐܶܓܠܶܐ ܠܟܽܘܢ ܫܪܳܪܳܐ. ܘܠܳܐ ܛܳܫܶܐ ܡܶܢܟܽܘܢ. </text:span></text:span><text:span text:style-name="Default_20_Paragraph_20_Font"><text:span text:style-name="T4">11 </text:span></text:span><text:span text:style-name="Default_20_Paragraph_20_Font"><text:span text:style-name="T5">ܟܰܕ ܨܰܠܺܝܬ ܐܰܢ̱ܬ ܛܽܘܒܺܝܛ ܘܟܰܠܬܳܟ ܣܰܪܳܐ: ܐܶܫܬܰܡܥܰܬ ܨܠܽܘܬܳܐ ܕܰܬܖ̈ܰܝܟܽܘܢ ܩܕܳܡ ܐܰܠܳܗܳܐ. ܘܶܐܬܺܝܕܰܥܘ ܥܒܳܕܩܝ̈ܟ ܘܙܶܕܩ̈ܳܬܳܟ ܗܳܠܶܝܢ ܕܥܳܒܶܕ ܗܘܰܝܬ: ܥܰܠ ܐܰܝܠܶܝܢ ܕܡܳܝܬܺܝܢ ܗܘܰܘ: ܟܰܕ ܩܳܡܬ ܡܛܰܫܝܳܐܺܝܬ ܘܰܫܩܰܠܬ ܡܺܝܬܳܐ ܗܰܘ. </text:span></text:span><text:span text:style-name="Default_20_Paragraph_20_Font"><text:span text:style-name="T4">12 </text:span></text:span><text:span text:style-name="Default_20_Paragraph_20_Font"><text:span text:style-name="T5">ܟܰܕ ܐܶܬܳܐ ܥܠܰܝܟ ܢܶܣܝܽܘܢܳܐ. ܫܰܕܪܰܢܝ ܐܰܠܳܗܳܐ ܕܶܐܦܰܨܶܝܟ: ܘܰܐܣܶܝܟ ܠܳܟ ܘܰܠܟܰܠܬܳܟ. </text:span></text:span><text:span text:style-name="Default_20_Paragraph_20_Font"><text:span text:style-name="T4">13 </text:span></text:span><text:span text:style-name="Default_20_Paragraph_20_Font"><text:span text:style-name="T5">ܐܶܢܳܐ ܐ̱ܢܳܐ ܪܰܦܰܐܶܝܠ ܚܰܕ ܡܶܢ ܡܰܠܰܐܟ̈ܶܐ ܕܩܳܝܡܺܝܢ ܩܕܳܡ ܐܰܠܳܗܳܐ. </text:span></text:span><text:span text:style-name="Default_20_Paragraph_20_Font"><text:span text:style-name="T4">14 </text:span></text:span><text:span text:style-name="Default_20_Paragraph_20_Font"><text:span text:style-name="T5">ܘܰܕܚܶܠܘ ܘܶܐܬܬܙܺܝܥܘ ܬܖ̈ܰܝܗܽܘܢ. ܘܰܢܦܰܠܘ ܥܰܠ ܐܰܦܰܝ̈ܗܽܘܢ ܥܰܠ ܐܰܪܥܳܐ. </text:span></text:span><text:span text:style-name="Default_20_Paragraph_20_Font"><text:span text:style-name="T4">15 </text:span></text:span><text:span text:style-name="Default_20_Paragraph_20_Font"><text:span text:style-name="T5">ܘܶܐܡܰܪ ܠܗܽܘܢ ܠܳܐ ܬܶܕܚܠܽܘܢ. ܫܠܳܡܳܐ ܗܽܘ ܠܟܽܘܢ. ܗܘܰܝܬܽܘܢ ܡܫܒܰܚܺܝܢ ܠܰܐܠܳܗܳܐ. </text:span></text:span><text:span text:style-name="Default_20_Paragraph_20_Font"><text:span text:style-name="T4">16 </text:span></text:span><text:span text:style-name="Default_20_Paragraph_20_Font"><text:span text:style-name="T5">ܡܶܛܽܠ ܕܠܳܐ ܗܘܳܐ ܒܛܰܝܒܽܘܝ ܗܘܰܝ̈ ܗܳܠܶܝܢ: ܐܶܠܳܐ ܒܛܰܝܒܽܘܬܳܐ ܕܰܐܠܳܗܳܐ. </text:span></text:span><text:span text:style-name="Default_20_Paragraph_20_Font"><text:span text:style-name="T4">17 </text:span></text:span><text:span text:style-name="Default_20_Paragraph_20_Font"><text:span text:style-name="T5">ܘܶܐܢܳܐ ܠܳܐ ܐܳܟܶܠ ܗܘܺܝܬ: ܘܠܳܐ ܫܳܬܶܐ ܗܘܺܝܬ. ܐܶܠܳܐ ܐܰܢ̱ܬܽܘܢ ܚܳܙܶܝܢ ܗܘܰܝܬܽܘܢ ܠܺܝ ܕܳܐܟܶܠ ܐ̱ܢܳܐ ܘܫܳܬܶܐ ܐ̱ܢܳܐ. </text:span></text:span><text:span text:style-name="Default_20_Paragraph_20_Font"><text:span text:style-name="T4">18 </text:span></text:span><text:span text:style-name="Default_20_Paragraph_20_Font"><text:span text:style-name="T5">ܒܪܰܡ ܕܶܝܢ ܗܳܫܳܐ ܩܽܘܡܘ ܡܶܢ ܐܰܪܥܳܐ. ܘܰܟܬܽܘܒܘ ܐܶܢܶܝܢ ܗܳܠܶܝܢ ܒܰܟܬܳܒܳܐ. ܘܰܗܘܰܝܬܽܘܢ ܡܫܰܒܚܺܝܢ ܠܰܐܠܳܗܳܐ. ܐܶܢܳܐ ܓܶܝܪ ܗܳܐ ܡܶܣܬܰܠܰܩ ܐ̱ܢܳܐ ܠܺܝ. ܠܘܳܬ ܡܰܢ ܕܰܫܕܪܰܢܝ. </text:span></text:span><text:span text:style-name="Default_20_Paragraph_20_Font"><text:span text:style-name="T4">19 </text:span></text:span><text:span text:style-name="Default_20_Paragraph_20_Font"><text:span text:style-name="T5">ܘܟܰܕ ܩܳܡܘ: ܒܳܥܶܝܢ ܗܘܰܘ ܠܶܗ: ܘܠܳܐ ܐܺܝܬܰܘܗܝ. </text:span></text:span><text:span text:style-name="Default_20_Paragraph_20_Font"><text:span text:style-name="T4">20 </text:span></text:span><text:span text:style-name="Default_20_Paragraph_20_Font"><text:span text:style-name="T5">ܘܰܡܫܰܒܚܺܝܢ ܗܘܰܘ ܠܶܗ ܠܰܐܠܳܗܳܐ: ܘܡܰܘܕܶܝܢ ܒܰܥܒܳܕܳܐ ܕܰܥܒܰܕ ܠܘܳܬܗܽܘܢ.</text:span></text:span></text:p>
      </text:section>
      <text:section text:style-name="Sect1" text:name="Sect13">
        <text:p text:style-name="P3"><text:span text:style-name="Default_20_Paragraph_20_Font"><text:span text:style-name="T3">13 ܀ ܛܘܒܝܛ ܝܓ ܀</text:span></text:span></text:p>
        <text:p text:style-name="P4"><text:span text:style-name="Default_20_Paragraph_20_Font"><text:span text:style-name="T4">1 </text:span></text:span><text:span text:style-name="Default_20_Paragraph_20_Font"><text:span text:style-name="T5">ܘܰܟܬܰܒ ܛܽܘܒܺܝܛ ܬܶܫܒܽܘܚܬܳܐ ܗܳܕܶܐ ܒܚܰܕܽܘܬܳܐ. ܘܳܐܡܰܪ ܗܘܳܐ ܗܳܟܰܢܳܐ. ܒܪܺܝܟ ܐܰܢ̱ܬ ܐܰܠܳܗܳܐ ܚܰܝܳܐ: ܕܡܰܠܟܽܘܬܳܟ ܠܳܐ ܥܳܒܪܳܐ. ܒܪܺܝܟ ܐܰܢ̱ܬ ܐܰܠܳܗܳܐ ܚܰܝܳܐ: ܕܡܰܠܟܽܘܬܳܟ ܠܳܐ ܥܳܒܪܳܐ. </text:span></text:span><text:span text:style-name="Default_20_Paragraph_20_Font"><text:span text:style-name="T4">2 </text:span></text:span><text:span text:style-name="Default_20_Paragraph_20_Font"><text:span text:style-name="T5">ܐܰܢ̱ܬ ܗܽܘ ܕܰܡܢܰܓܶܕ ܘܰܡܪܰܚܶܡ. ܘܡܰܚܶܬ ܐܰܢ̱ܬ ܠܰܫܝܽܘܠ ܘܡܰܣܶܩ ܐܰܢ̱ܬ. ܘܠܰܝܬ ܕܰܡܨܶܐ ܕܢܶܥܪܽܘܩ ܡܶܢ ܩܕܳܡܰܝܟ. </text:span></text:span><text:span text:style-name="Default_20_Paragraph_20_Font"><text:span text:style-name="T4">3 </text:span></text:span><text:span text:style-name="Default_20_Paragraph_20_Font"><text:span text:style-name="T5">ܐܰܘܕܰܘ ܩܕܳܡܰܘܗܝ ܒܢܰܝ̈ ܝܺܣܪܳܐܶܝܠ ܩܕܳܡ ܥܰܡ̈ܡܶܐ. ܡܶܛܽܠ ܕܗܽܘ ܙܰܪܥܰܢ ܒܰܝܢܳܬܗܽܘܢ. </text:span></text:span><text:span text:style-name="Default_20_Paragraph_20_Font"><text:span text:style-name="T4">4 </text:span></text:span><text:span text:style-name="Default_20_Paragraph_20_Font"><text:span text:style-name="T5">ܘܠܰܝܬ ܐܰܟܘܳܬܶܗ ܘܬܶܕܡܪ̈ܳܬܶܗ ܕܰܥܒܰܕ. ܡܶܛܽܠ ܕܗܽܘܝܽܘ ܡܳܪܰܢ ܘܰܐܠܳܗܰܢ. ܘܰܐܒܽܘܢ ܠܥܳܠܰܡ ܥܳܠܡܺܝܢ. </text:span></text:span><text:span text:style-name="Default_20_Paragraph_20_Font"><text:span text:style-name="T4">5 </text:span></text:span><text:span text:style-name="Default_20_Paragraph_20_Font"><text:span text:style-name="T5">ܗܳܠܶܝܢ ܓܶܝܪ ܡܶܛܽܠ ܚܛܳܗܰܝ̈ܢ. ܘܰܢܬܽܘܒ: ܘܰܢܪܰܚܶܡ ܥܠܰܝܢ. </text:span></text:span><text:span text:style-name="Default_20_Paragraph_20_Font"><text:span text:style-name="T4">6 </text:span></text:span><text:span text:style-name="Default_20_Paragraph_20_Font"><text:span text:style-name="T5">ܘܰܢܟܰܢܫܰܢ ܡܶܢ ܟܽܠܗܽܘܢ ܥܰܡ̈ܡܶܐ ܕܶܐܬܒܰܕܰܪܢ ܒܗܽܘܢ: ܡܳܐ ܕܢܶܬܦܢܶܐ ܠܘܳܬܶܗ: ܘܢܶܥܒܶܕ ܩܽܘܫܬܳܐ ܩܕܳܡܰܘܗܝ ܒܠܶܒܳܐ ܕܰܟܝܳܐ. ܘܗܳܫܳܐ ܚܙܰܘ ܟܽܠܡܶܕܶܡ ܕܰܥܒܰܕ ܥܰܡܰܢ. ܘܰܐܘܕܰܘ ܩܕܳܡܰܘܗܝ ܡܶܢ ܟܽܠܶܗ ܠܶܒܟܽܘܢ. ܘܫܰܒܰܚܘ ܠܰܐܠܳܗܳܐ ܕܟܺܐܢܽܘܬܳܐ. ܘܪܰܡܪܶܡܘ ܠܡܰܠܟܳܐ ܕܰܠܥܳܠܰܡ. ܘܶܐܬܦܢܰܘ ܚܰܛܳܝ̈ܶܐ. ܘܰܥܒܶܕܘ ܟܺܐܢܽܘܬܳܐ ܩܕܳܡܰܘܗܝ. ܘܢܶܨܛܒܶܐ ܒܟܽܘܢ: ܘܰܢܪܰܚܶܡ ܥܠܰܝܟܽܘܢ. </text:span></text:span><text:span text:style-name="Default_20_Paragraph_20_Font"><text:span text:style-name="T4">7 </text:span></text:span><text:span text:style-name="Default_20_Paragraph_20_Font"><text:span text:style-name="T5">ܡܶܛܽܠ ܕܗܳܐ ܠܰܐܠܳܗܝ ܡܪܰܡܪܶܡ ܐ̱ܢܳܐ. ܘܢܰܦܫܶܝ ܒܰܐܠܳܗܝ ܪܳܘܙܳܐ. </text:span></text:span><text:span text:style-name="Default_20_Paragraph_20_Font"><text:span text:style-name="T4">8 </text:span></text:span><text:span text:style-name="Default_20_Paragraph_20_Font"><text:span text:style-name="T5">ܐܰܢ̱ܬܽܘܢ ܕܶܝܢ ܐܰܘܕܰܘ ܩܕܳܡܰܘܗܝ ܒܽܐܘܪܺܫܠܶܡ ܡܕܺܝܢܬܳܐ ܩܰܕܺܝܫܬܳܐ.</text:span></text:span></text:p>
      </text:section>
      <text:section text:style-name="Sect1" text:name="Sect14">
        <text:p text:style-name="P3"><text:span text:style-name="Default_20_Paragraph_20_Font"><text:span text:style-name="T3">14 ܀ ܛܘܒܝܛ ܝܕ ܀</text:span></text:span></text:p>
        <text:p text:style-name="P4"><text:span text:style-name="Default_20_Paragraph_20_Font"><text:span text:style-name="T4">1 </text:span></text:span><text:span text:style-name="Default_20_Paragraph_20_Font"><text:span text:style-name="T5">ܘܟܰܕ ܫܰܠܶܡ ܡܶܠܰܘ̈ܗܝ ܒܬܰܘܕܺܝܬܳܐ ܛܽܘܒܺܝܛ: ܣܶܐܒ ܗܘܳܐ ܒܰܫܠܳܡܳܐ. ܘܡܺܝܬ ܒܰܪ ܡܳܐܐ ܘܬܰܪܬܶܝܢ ܫܢܺܝ̈ܢ. ܘܶܐܬܩܒܰܪ ܒܬܶܫܒܽܘܚܬܳܐ ܪܰܒܬܳܐ ܒܢܺܝܢܘܶܐ. </text:span></text:span><text:span text:style-name="Default_20_Paragraph_20_Font"><text:span text:style-name="T4">2 </text:span></text:span><text:span text:style-name="Default_20_Paragraph_20_Font"><text:span text:style-name="T5">ܟܰܕ ܐܺܝܬܰܘܗܝ ܗܘܳܐ ܒܰܪ ܚܰܡܫܺܝܢ ܘܰܬܡܳܢܶܐ ܫܢܺܝ̈ܢ: ܐܶܣܬܰܡܺܝ. ܘܰܫܒܰܥ ܫܢܺܝ̈ܢ ܚܝܳܐ ܒܣܰܡܝܽܘܬܳܐ. ܘܟܰܕ ܐܶܬܦܢܺܝ: ܘܝܰܗܒܠܶܗ ܐܰܠܳܗܳܐ ܢܽܘܗܪܳܐ: ܘܶܐܬܦܰܬܚܺܝ̈ܢ ܥܰܝܢܰܘ̈ܗܝ: ܚܝܳܐ ܬܽܘܒ ܫܢܰܝ̈ܳܐ </text:span></text:span><text:soft-page-break/><text:span text:style-name="Default_20_Paragraph_20_Font"><text:span text:style-name="T5">ܬܠܳܬܺܝܢ ܘܰܫܒܰܥ. ܟܰܕ ܒܟܽܠܶܗ ܡܶܬܚܳܐ ܕܚܰܝܰܘ̈ܗܝ: ܥܳܒܶܕ ܗܘܳܐ ܡܪܰܚܡܳܢܽܘܬܳܐ ܘܙܰܕܺܝܩܽܘܬܳܐ. ܘܡܰܘܕܶܐ ܗܘܳܐ ܩܕܳܡ ܐܰܠܳܗܳܐ. </text:span></text:span><text:span text:style-name="Default_20_Paragraph_20_Font"><text:span text:style-name="T4">3 </text:span></text:span><text:span text:style-name="Default_20_Paragraph_20_Font"><text:span text:style-name="T5">ܘܟܰܕ ܡܳܐܶܬ ܗܘܳܐ: ܩܪܳܐ ܠܛܽܘܒܺܝܳܐ ܒܪܶܗ: ܘܶܐܡܰܪ ܠܶܗ. </text:span></text:span><text:span text:style-name="Default_20_Paragraph_20_Font"><text:span text:style-name="T4">4 </text:span></text:span><text:span text:style-name="Default_20_Paragraph_20_Font"><text:span text:style-name="T5">ܒܶܪܝ: ܡܳܐ ܕܡܺܝܬܶܬ ܘܰܩܒܰܪܬܳܢܝ: ܕܒܰܪ ܒܢܰܝ̈ܟ. ܘܙܶܠ ܠܳܡܕܰܝ. ܡܶܛܽܠ ܕܰܡܗܰܝ̈ܡܢܳܢ ܐܶܢܶܝܢ ܡܶܠܰܘ̈ܗܝ ܕܰܢܒܺܝܳܐ. ܕܡܰܠܶܠ ܒܶܫܡܶܗ ܕܡܳܪܝܳܐ ܥܰܠ ܐܳܪ̈ܳܡܳܝܶܐ ܘܥܰܠ ܢܺܝܢܘܶܐ. ܘܡܶܠܬܳܐ ܡܶܢܗܶܝܢ ܠܳܐ ܬܶܛܥܶܐ. ܘܝܰܬܺܝܪܳܐܺܝܬ ܫܪܳܪܳܐ ܢܶܗܘܶܐ ܒܡܳܕܰܝ ܝܰܬܺܝܪ ܡܶܢ ܕܰܒܢܺܝܢܘܶܐ: ܘܝܰܬܺܝܪ ܡܶܢ ܒܶܝܬ ܐܳܪ̈ܳܡܳܝܶܐ: ܘܝܰܬܺܝܪ ܡܶܢ ܕܒܶܒܶܝܠ. ܐܳܦ ܐܰܚܳܝ̈ܢ ܐܰܝܠܶܝܢ ܕܥܳܡܪܺܝܢ ܒܳܗ̇ ܒܽܐܘܪܺܫܠܶܡ: ܟܽܠܗܘܽܢ ܢܶܬܒܰܕܪܽܘܢ ܒܟܽܠܳܗ̇ ܐܰܪܥܳܐ ܡܶܢ ܒܶܝܬ ܝܺܣܪܳܐܶܝܠ. ܘܬܶܗܘܶܐ ܠܳܗ̇ ܐܰܪܥܳܐ ܛܳܒܬܳܐ. ܚܰܪܒܬܳܐ ܘܳܐܦ ܒܰܝܬܶܗ ܕܰܐܠܳܗܳܐ: ܘܳܐܦ ܡܕܺܝܢܬܳܐ. </text:span></text:span><text:span text:style-name="Default_20_Paragraph_20_Font"><text:span text:style-name="T4">5 </text:span></text:span><text:span text:style-name="Default_20_Paragraph_20_Font"><text:span text:style-name="T5">ܘܡܶܢ ܒܳܬܰܪ ܗܳܠܶܝܢ ܢܶܬܪܰܚܰܡ ܐܰܠܳܗܳܐ: ܘܢܰܗܦܶܟ ܫܰܪܟܶܗ ܕܺܝܣܪܳܐܶܝܠ. ܘܗܶܢܽܘܢ ܢܶܒܢܽܘܢ ܒܰܝܬܳܐ. ܘܟܽܠܗܽܘܢ ܢܶܗܦܟܽܘܢ ܠܬܰܡܳܢ: ܐܰܝܠܶܝܢ ܕܺܐܝܬ ܗܘܰܝ̈ ܒܰܫܒܺܝܬܳܐ. </text:span></text:span><text:span text:style-name="Default_20_Paragraph_20_Font"><text:span text:style-name="T4">6 </text:span></text:span><text:span text:style-name="Default_20_Paragraph_20_Font"><text:span text:style-name="T5">ܘܬܶܬܒܢܶܐ ܐܽܘܪܺܫܠܶܡ ܘܳܐܦ ܒܰܝܬܳܐ: ܒܬܶܫܒܽܘܚܬܳܐ ܠܟܽܠܗܶܝܢ ܫܰܪ̈ܒܳܬܳܐ ܕܥܳܠܡܳܐ: ܐܰܝܟ ܡܶܕܶܡ ܕܶܐܬܢܰܒܺܝܘ ܢܒܺܝ̈ܶܐ ܐܰܝܠܶܝܢ ܕܶܐܡܰܪܘ ܒܰܫܡܶܗ ܕܡܳܪܝܳܐ ܒܶܝܬ ܝܺܣܪܳܐܶܝܠ. </text:span></text:span><text:span text:style-name="Default_20_Paragraph_20_Font"><text:span text:style-name="T4">7 </text:span></text:span><text:span text:style-name="Default_20_Paragraph_20_Font"><text:span text:style-name="T5">ܘܟܽܠܗܽܘܢ ܥܰܡ̈ܡܶܐ ܢܶܬܦܢܽܘܢ ܠܘܳܬ ܐܰܠܳܗܳܐ ܕܺܝܣܪܳܐܶܝܠ. ܘܢܶܗܘܽܘܢ ܕܳܚܠܺܝܢ ܠܶܗ ܒܟܺܐܢܽܘܬܳܐ. </text:span></text:span><text:span text:style-name="Default_20_Paragraph_20_Font"><text:span text:style-name="T4">8 </text:span></text:span><text:span text:style-name="Default_20_Paragraph_20_Font"><text:span text:style-name="T5">ܒܪܰܡ ܕܶܝܢ ܥܒܶܕܘ ܕܫܰܦܺܝܪ ܩܕܳܡܰܘܗܝ. ܘܦܰܩܶܕܘ ܠܰܒܢܰܝ̈ܟܽܘܢ ܕܢܶܗܘܽܘܢ ܥܳܒܕܺܝܢ ܙܰܕܺܝܩܽܘܬܳܐ ܘܟܺܐܢܽܘܬܳܐ. </text:span></text:span><text:span text:style-name="Default_20_Paragraph_20_Font"><text:span text:style-name="T4">9 </text:span></text:span><text:span text:style-name="Default_20_Paragraph_20_Font"><text:span text:style-name="T5">ܘܢܶܗܘܽܘܢ ܡܶܬܕܰܟܪܺܝܢ ܠܡܳܪܝܳܐ ܘܢܶܗܘܽܘܢ ܡܫܰܒܚܺܝܢ ܠܰܫܡܶܗ ܒܟܽܠܙܒܰܢ ܡܶܢ ܟܽܠܶܗ ܚܰܝܠܗܽܘܢ. </text:span></text:span><text:span text:style-name="Default_20_Paragraph_20_Font"><text:span text:style-name="T4">10 </text:span></text:span><text:span text:style-name="Default_20_Paragraph_20_Font"><text:span text:style-name="T5">ܗܳܫܳܐ ܒܶܪܝ ܡܳܐ ܕܰܩܒܰܪܬܳܢܝ ܠܺܝ ܘܠܶܐܡܳܟ: ܦܽܘܩ ܠܳܟ ܡܶܢ ܢܺܝܢܘܶܐ ܡܶܛܽܠ ܕܖ̈ܰܫܺܝܥܶܐ ܣܰܓܺܝ ܐܺܝܬ ܒܳܗ̇. ܡܶܛܽܠ ܕܒܳܗ̇ ܦܪܰܥ ܥܳܟܳܒ ܠܥܳܩܺܝܩܳܪ. ܐܰܝܢܳܐ ܕܪܰܒܝܶܗ ܠܛܽܘܒܺܝܳܐ. ܡܶܛܽܠ ܕܠܳܐ ܗܘܳܐ ܠܰܐܪܥܳܐ ܐܰܚܬܶܗ. ܘܥܰܠ ܚܶܫܽܘܟܳܐ ܥܳܟܳܒ. ܘܰܥܩܺܩܳܪ ܠܢܽܘܗܪܳܐ ܢܳܦܶܩ ܡܶܢ ܦܰܚܳܐ ܕܰܨܠܳܐ ܠܶܗ ܥܳܟܳܒ. ܘܗܽܘ ܥ̣ܰܠ ܠܳܗ̇ ܠܰܐܪܥܳܐ. </text:span></text:span><text:span text:style-name="Default_20_Paragraph_20_Font"><text:span text:style-name="T4">11 </text:span></text:span><text:span text:style-name="Default_20_Paragraph_20_Font"><text:span text:style-name="T5">ܘܟܰܕ ܫܰܠܶܡ ܛܽܘܒܺܝܛ ܡܶܠܰܘ̈ܗܝ ܗܳܠܶܝܢ: ܢܦܰܠ ܠܶܗ ܒܥܰܪܣܳܐ ܘܦܶܪܚܰܬ ܪܽܘܚܶܗ ܘܶܐܬܩܒܰܪ ܒܬܶܫܒ̈ܚܳܬܳܐ. </text:span></text:span><text:span text:style-name="Default_20_Paragraph_20_Font"><text:span text:style-name="T4">12 </text:span></text:span><text:span text:style-name="Default_20_Paragraph_20_Font"><text:span text:style-name="T5">ܘܟܰܕ ܡܺܝܬܰܬ ܚܰܢ̱ܢܰܐ. ܩܰܒܪܳܗ̇ ܛܽܘܒܺܝܳܐ ܠܘܳܬ ܛܽܘܒܺܝܛ ܐܰܒܽܘܗܝ. ܘܰܕܒܰܪ ܐܰܢ̱ܬܬܶܗ ܘܰܒܢܰܘ̈ܗܝ. ܘܶܐܙܰܠ ܠܶܗ ܠܡܳܕܰܝ. ܘܰܥܡܰܪ ܒܒܰܛܢܳܢ ܠܘܳܬ ܪܥܽܘܐܶܝܠ ܚܡܽܘܗܝ. </text:span></text:span><text:span text:style-name="Default_20_Paragraph_20_Font"><text:span text:style-name="T4">13 </text:span></text:span><text:span text:style-name="Default_20_Paragraph_20_Font"><text:span text:style-name="T5">ܘܗܽܘ ܬܰܪܣܺܝ ܣܰܝܒܽܘܬܳܐ ܕܰܚܡܽܘܗܝ: ܒܺܐܝܩܳܪܳܐ ܪܰܒܳܐ. ܘܰܩܒܰܪ ܐܶܢܽܘܢ ܒܳܗ̇ ܒܒܰܛܢܳܢ. ܘܗܽܘ ܛܽܘܒܺܝܳܐ ܝܺܪܶܬ ܒܶܝܬ ܚܡܳܗܰܘ̈ܗܝ. ܘܒܰܝܬܳܐ ܕܰܐܒܽܘܗܝ. </text:span></text:span><text:span text:style-name="Default_20_Paragraph_20_Font"><text:span text:style-name="T4">14 </text:span></text:span><text:span text:style-name="Default_20_Paragraph_20_Font"><text:span text:style-name="T5">ܘܡܺܝܬ ܕܶܝܢ ܗܽܘ ܛܽܘܒܺܝܳܐ ܒܰܪ ܡܳܐܐ ܘܰܫܒܰܥ ܫܢܺܝ̈ܢ. </text:span></text:span><text:span text:style-name="Default_20_Paragraph_20_Font"><text:span text:style-name="T4">15 </text:span></text:span><text:span text:style-name="Default_20_Paragraph_20_Font"><text:span text:style-name="T5">ܘܥܰܕܠܳܐ ܢܡܽܘܬ: ܚܙܳܐ ܗܘܳܐ ܠܰܐܒܕܳܢܳܗ̇ ܕܢܺܝܢܘܶܐ: ܘܳܐܦ ܫܒܺܝܬܳܗ̇ ܕܰܡܩܰܒܠܺܝܢ ܗܘܰܘ ܠܳܗ̇ ܠܡܳܕܰܝ. ܘܫܰܒܰܚ ܠܰܐܠܳܗܳܐ ܒܟܽܠܡܶܕܶܡ ܕܰܥܒܰܕ: ܘܰܚܙܳܐ ܗܘܳܐ ܛܽܘܒܺܝܳܐ ܒܢܺܝܢܘܶܐ ܥܕܰܠܳܐ ܢܡܽܘܬ.</text:span></text:span></text:p>
        <text:p text:style-name="P5"><text:span text:style-name="Default_20_Paragraph_20_Font"><text:span text:style-name="T5">ܫܠܶܡ ܟܬܳܒܳܐ ܗܳܢܳܐ ܕܛܽܘܿܺܝܛ. ܡܶܢܶܗ ܡܶܢ ܡܰܦܰܩܬܳܐ ܫܰܒܥܺܝܢܳܝܬܳܐ. ܘܡܶܢܶܗ ܡܶܢ ܡܰܦܰܩܬܳܐ ܐ̱ܚܪܺܬܳܐ ܐܰܝܟ ܕܰܥܗܺܝܕ.</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Estrangelo Edessa" svg:font-family="'Estrangelo Edessa'" style:font-family-generic="script" style:font-pitch="variable"/>
    <style:font-face style:name="Gentium" svg:font-family="Gentium"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he" style:country-complex="IL"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he" style:country-complex="IL"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font-size="12pt" style:font-size-asian="12pt" style:language-asian="en" style:country-asian="US"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language-complex="he" style:country-complex="IL"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font-size="12pt" style:font-size-asian="12pt" style:language-asian="en" style:country-asian="US" style:font-size-complex="12pt" style:language-complex="ar" style:country-complex="SA" fo:hyphenate="false" loext:hyphenation-no-caps="false" loext:hyphenation-no-last-word="false" loext:hyphenation-word-char-count="no-limit" loext:hyphenation-zone="no-limit"/>
    </style:style>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The Book of Tobit</dc:title>
    <dc:description/>
    <dc:subject/>
    <meta:creation-date>2025-11-30T20:32:00Z</meta:creation-date>
    <dc:date>2025-11-30T20:50:57.351566600</dc:date>
    <meta:editing-cycles>4</meta:editing-cycles>
    <meta:editing-duration>PT17M42S</meta:editing-duration>
    <meta:document-statistic meta:table-count="0" meta:image-count="0" meta:object-count="0" meta:page-count="9" meta:paragraph-count="30" meta:word-count="4540" meta:character-count="23618" meta:non-whitespace-character-count="19108"/>
    <meta:user-defined meta:name="Document number">D606</meta:user-defined>
    <meta:user-defined meta:name="Source">Not Available</meta:user-defined>
    <meta:template xlink:type="simple" xlink:actuate="onRequest" xlink:title="" xlink:href="Normal.dotm"/>
  </office:meta>
</office:document-meta>
</file>