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ntium" svg:font-family="Gentium" style:font-family-generic="system" style:font-pitch="variable" svg:panose-1="2 0 5 3 6 0 0 2 0 4"/>
    <style:font-face style:name="Estrangelo Edessa" svg:font-family="Estrangelo Edessa" style:font-family-generic="script" style:font-pitch="variable" svg:panose-1="0 0 0 0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1" style:master-page-name="MP0" style:family="paragraph">
      <style:paragraph-properties fo:break-before="page" fo:text-align="justify"/>
    </style:style>
    <style:style style:name="T2" style:parent-style-name="DefaultParagraphFont" style:family="text">
      <style:text-properties style:font-name="Gentium" style:font-name-complex="Estrangelo Edessa" style:language-complex="he" style:country-complex="IL"/>
    </style:style>
    <style:style style:name="T3" style:parent-style-name="DefaultParagraphFont" style:family="text">
      <style:text-properties style:font-name="Gentium" style:font-name-complex="Estrangelo Edessa" fo:font-style="italic" style:font-style-asian="italic" style:font-style-complex="italic" style:language-complex="he" style:country-complex="IL"/>
    </style:style>
    <style:style style:name="T4" style:parent-style-name="DefaultParagraphFont" style:family="text">
      <style:text-properties style:font-name="Gentium" style:font-name-complex="Estrangelo Edessa" style:language-complex="he" style:country-complex="IL"/>
    </style:style>
    <style:style style:name="T5" style:parent-style-name="Hyperlink" style:family="text">
      <style:text-properties style:font-name="Gentium" style:font-name-complex="Estrangelo Edessa" style:language-complex="he" style:country-complex="IL"/>
    </style:style>
    <style:style style:name="T6" style:parent-style-name="DefaultParagraphFont" style:family="text">
      <style:text-properties style:font-name="Gentium" style:font-name-complex="Estrangelo Edessa" style:language-complex="he" style:country-complex="IL"/>
    </style:style>
    <style:style style:name="P7" style:parent-style-name="Normal1" style:family="paragraph">
      <style:paragraph-properties fo:border-top="none" fo:border-left="none" fo:border-bottom="0.0104in solid #000000" fo:border-right="none" fo:padding-top="0in" fo:padding-left="0in" fo:padding-bottom="0.0138in" fo:padding-right="0in" style:shadow="none" fo:text-align="justify" fo:line-height="0.0138in"/>
      <style:text-properties style:font-name="Gentium" style:font-name-complex="Estrangelo Edessa" fo:color="#003300" style:language-complex="he" style:country-complex="IL"/>
    </style:style>
    <style:style style:name="S1" style:family="section">
      <style:section-properties fo:margin-left="0in" fo:margin-right="0in" style:writing-mode="lr-tb"/>
    </style:style>
    <style:style style:name="P8" style:parent-style-name="Normal1" style:family="paragraph">
      <style:paragraph-properties fo:keep-with-next="always" fo:widows="0" fo:orphans="0" style:snap-to-layout-grid="false" fo:text-align="center" fo:margin-top="0.0833in"/>
    </style:style>
    <style:style style:name="T9"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0"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syr" style:country-complex="SY"/>
    </style:style>
    <style:style style:name="P11" style:parent-style-name="Normal1" style:family="paragraph">
      <style:paragraph-properties style:snap-to-layout-grid="false" fo:text-align="justify" style:writing-mode="rl-tb" fo:margin-top="0.0833in"/>
    </style:style>
    <style:style style:name="T12" style:parent-style-name="DefaultParagraphFont" style:family="text">
      <style:text-properties style:font-name="Gentium" fo:font-weight="bold" style:font-weight-asian="bold" style:font-weight-complex="bold" fo:color="#0070C0" style:letter-kerning="true" style:text-position="super 60.7%" fo:font-size="14pt" style:font-size-asian="14pt" style:font-size-complex="14pt" style:language-complex="he" style:country-complex="IL"/>
    </style:style>
    <style:style style:name="T13" style:parent-style-name="DefaultParagraphFont" style:family="text">
      <style:text-properties style:font-name="Gentium" fo:font-weight="bold" style:font-weight-asian="bold" style:font-weight-complex="bold" fo:color="#0070C0" style:letter-kerning="true" style:text-position="super 64.2%" fo:font-size="14pt" style:font-size-asian="14pt" style:font-size-complex="14pt" style:language-complex="he" style:country-complex="IL"/>
    </style:style>
    <style:style style:name="T1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 style:parent-style-name="DefaultParagraphFont" style:family="text">
      <style:text-properties style:font-name="Gentium" fo:color="#993300" style:letter-kerning="true" fo:font-size="14pt" style:font-size-asian="14pt" style:font-size-complex="14pt" style:language-complex="syr" style:country-complex="SY"/>
    </style:style>
    <style:style style:name="T1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 style:parent-style-name="DefaultParagraphFont" style:family="text">
      <style:text-properties style:font-name="Gentium" fo:color="#993300" style:letter-kerning="true" fo:font-size="14pt" style:font-size-asian="14pt" style:font-size-complex="14pt" style:language-complex="syr" style:country-complex="SY"/>
    </style:style>
    <style:style style:name="T1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1" style:parent-style-name="DefaultParagraphFont" style:family="text">
      <style:text-properties style:font-name="Gentium" fo:color="#993300" style:letter-kerning="true" fo:font-size="14pt" style:font-size-asian="14pt" style:font-size-complex="14pt" style:language-complex="syr" style:country-complex="SY"/>
    </style:style>
    <style:style style:name="T2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4" style:parent-style-name="DefaultParagraphFont" style:family="text">
      <style:text-properties style:font-name="Gentium" fo:color="#993300" style:letter-kerning="true" fo:font-size="14pt" style:font-size-asian="14pt" style:font-size-complex="14pt" style:language-complex="syr" style:country-complex="SY"/>
    </style:style>
    <style:style style:name="T2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7" style:parent-style-name="DefaultParagraphFont" style:family="text">
      <style:text-properties style:font-name="Gentium" fo:color="#993300" style:letter-kerning="true" fo:font-size="14pt" style:font-size-asian="14pt" style:font-size-complex="14pt" style:language-complex="syr" style:country-complex="SY"/>
    </style:style>
    <style:style style:name="T2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0" style:parent-style-name="DefaultParagraphFont" style:family="text">
      <style:text-properties style:font-name="Gentium" fo:color="#993300" style:letter-kerning="true" fo:font-size="14pt" style:font-size-asian="14pt" style:font-size-complex="14pt" style:language-complex="syr" style:country-complex="SY"/>
    </style:style>
    <style:style style:name="T3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3" style:parent-style-name="DefaultParagraphFont" style:family="text">
      <style:text-properties style:font-name="Gentium" fo:color="#993300" style:letter-kerning="true" fo:font-size="14pt" style:font-size-asian="14pt" style:font-size-complex="14pt" style:language-complex="syr" style:country-complex="SY"/>
    </style:style>
    <style:style style:name="T3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6" style:parent-style-name="DefaultParagraphFont" style:family="text">
      <style:text-properties style:font-name="Gentium" fo:color="#993300" style:letter-kerning="true" fo:font-size="14pt" style:font-size-asian="14pt" style:font-size-complex="14pt" style:language-complex="syr" style:country-complex="SY"/>
    </style:style>
    <style:style style:name="T3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9" style:parent-style-name="DefaultParagraphFont" style:family="text">
      <style:text-properties style:font-name="Gentium" fo:color="#993300" style:letter-kerning="true" fo:font-size="14pt" style:font-size-asian="14pt" style:font-size-complex="14pt" style:language-complex="syr" style:country-complex="SY"/>
    </style:style>
    <style:style style:name="T4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2" style:parent-style-name="DefaultParagraphFont" style:family="text">
      <style:text-properties style:font-name="Gentium" fo:color="#993300" style:letter-kerning="true" fo:font-size="14pt" style:font-size-asian="14pt" style:font-size-complex="14pt" style:language-complex="syr" style:country-complex="SY"/>
    </style:style>
    <style:style style:name="T4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5" style:parent-style-name="DefaultParagraphFont" style:family="text">
      <style:text-properties style:font-name="Gentium" fo:color="#993300" style:letter-kerning="true" fo:font-size="14pt" style:font-size-asian="14pt" style:font-size-complex="14pt" style:language-complex="syr" style:country-complex="SY"/>
    </style:style>
    <style:style style:name="T4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8" style:parent-style-name="DefaultParagraphFont" style:family="text">
      <style:text-properties style:font-name="Gentium" fo:color="#993300" style:letter-kerning="true" fo:font-size="14pt" style:font-size-asian="14pt" style:font-size-complex="14pt" style:language-complex="syr" style:country-complex="SY"/>
    </style:style>
    <style:style style:name="T4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1" style:parent-style-name="DefaultParagraphFont" style:family="text">
      <style:text-properties style:font-name="Gentium" fo:color="#993300" style:letter-kerning="true" fo:font-size="14pt" style:font-size-asian="14pt" style:font-size-complex="14pt" style:language-complex="syr" style:country-complex="SY"/>
    </style:style>
    <style:style style:name="T5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4" style:parent-style-name="DefaultParagraphFont" style:family="text">
      <style:text-properties style:font-name="Gentium" fo:color="#993300" style:letter-kerning="true" fo:font-size="14pt" style:font-size-asian="14pt" style:font-size-complex="14pt" style:language-complex="syr" style:country-complex="SY"/>
    </style:style>
    <style:style style:name="T5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7" style:parent-style-name="DefaultParagraphFont" style:family="text">
      <style:text-properties style:font-name="Gentium" fo:color="#993300" style:letter-kerning="true" fo:font-size="14pt" style:font-size-asian="14pt" style:font-size-complex="14pt" style:language-complex="syr" style:country-complex="SY"/>
    </style:style>
    <style:style style:name="T5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0" style:parent-style-name="DefaultParagraphFont" style:family="text">
      <style:text-properties style:font-name="Gentium" fo:color="#993300" style:letter-kerning="true" fo:font-size="14pt" style:font-size-asian="14pt" style:font-size-complex="14pt" style:language-complex="syr" style:country-complex="SY"/>
    </style:style>
    <style:style style:name="T6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2" style:family="section">
      <style:section-properties fo:margin-left="0in" fo:margin-right="0in" style:writing-mode="lr-tb"/>
    </style:style>
    <style:style style:name="P63" style:parent-style-name="Normal1" style:family="paragraph">
      <style:paragraph-properties fo:keep-with-next="always" fo:widows="0" fo:orphans="0" style:snap-to-layout-grid="false" fo:text-align="center" fo:margin-top="0.0833in"/>
    </style:style>
    <style:style style:name="T64"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syr" style:country-complex="SY"/>
    </style:style>
    <style:style style:name="P66" style:parent-style-name="Normal1" style:family="paragraph">
      <style:paragraph-properties style:snap-to-layout-grid="false" fo:text-align="justify" style:writing-mode="rl-tb" fo:margin-top="0.0833in"/>
    </style:style>
    <style:style style:name="T67"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syr" style:country-complex="SY"/>
    </style:style>
    <style:style style:name="T6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8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8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8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8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8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8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9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9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9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9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9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0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0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3" style:family="section">
      <style:section-properties fo:margin-left="0in" fo:margin-right="0in" style:writing-mode="lr-tb"/>
    </style:style>
    <style:style style:name="P103" style:parent-style-name="Normal1" style:family="paragraph">
      <style:paragraph-properties fo:keep-with-next="always" fo:widows="0" fo:orphans="0" style:snap-to-layout-grid="false" fo:text-align="center" fo:margin-top="0.0833in"/>
    </style:style>
    <style:style style:name="T104"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05"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syr" style:country-complex="SY"/>
    </style:style>
    <style:style style:name="P106" style:parent-style-name="Normal1" style:family="paragraph">
      <style:paragraph-properties style:snap-to-layout-grid="false" fo:text-align="justify" style:writing-mode="rl-tb" fo:margin-top="0.0833in"/>
    </style:style>
    <style:style style:name="T107"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syr" style:country-complex="SY"/>
    </style:style>
    <style:style style:name="T10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0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1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1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1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1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1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2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2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2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2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2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2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3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3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3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4" style:family="section">
      <style:section-properties fo:margin-left="0in" fo:margin-right="0in" style:writing-mode="lr-tb"/>
    </style:style>
    <style:style style:name="P134" style:parent-style-name="Normal1" style:family="paragraph">
      <style:paragraph-properties fo:keep-with-next="always" fo:widows="0" fo:orphans="0" style:snap-to-layout-grid="false" fo:text-align="center" fo:margin-top="0.0833in"/>
    </style:style>
    <style:style style:name="T135"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36"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syr" style:country-complex="SY"/>
    </style:style>
    <style:style style:name="P137" style:parent-style-name="Normal1" style:family="paragraph">
      <style:paragraph-properties style:snap-to-layout-grid="false" fo:text-align="justify" style:writing-mode="rl-tb" fo:margin-top="0.0833in"/>
    </style:style>
    <style:style style:name="T138"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syr" style:country-complex="SY"/>
    </style:style>
    <style:style style:name="T13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4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4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4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4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4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4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5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5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5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5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5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5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6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6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6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5" style:family="section">
      <style:section-properties fo:margin-left="0in" fo:margin-right="0in" style:writing-mode="lr-tb"/>
    </style:style>
    <style:style style:name="P163" style:parent-style-name="Normal1" style:family="paragraph">
      <style:paragraph-properties fo:keep-with-next="always" fo:widows="0" fo:orphans="0" style:snap-to-layout-grid="false" fo:text-align="center" fo:margin-top="0.0833in"/>
    </style:style>
    <style:style style:name="T164"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165"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syr" style:country-complex="SY"/>
    </style:style>
    <style:style style:name="P166" style:parent-style-name="Normal1" style:family="paragraph">
      <style:paragraph-properties style:snap-to-layout-grid="false" fo:text-align="justify" style:writing-mode="rl-tb" fo:margin-top="0.0833in"/>
    </style:style>
    <style:style style:name="T167"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syr" style:country-complex="SY"/>
    </style:style>
    <style:style style:name="T16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6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7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7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7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7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7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8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8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8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8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8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9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9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9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9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19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9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0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0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0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0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0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0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0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0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0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0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1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1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1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1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1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1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1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1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1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1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2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2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2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P223" style:parent-style-name="Normal1" style:family="paragraph">
      <style:paragraph-properties style:snap-to-layout-grid="false" fo:text-align="justify" style:writing-mode="rl-tb" fo:margin-top="0.0833in"/>
    </style:style>
    <style:style style:name="S6" style:family="section">
      <style:section-properties fo:margin-left="0in" fo:margin-right="0in" style:writing-mode="lr-tb"/>
    </style:style>
    <style:style style:name="P224" style:parent-style-name="Normal1" style:family="paragraph">
      <style:paragraph-properties fo:keep-with-next="always" fo:widows="0" fo:orphans="0" style:snap-to-layout-grid="false" fo:text-align="center" fo:margin-top="0.0833in"/>
    </style:style>
    <style:style style:name="T225"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226"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syr" style:country-complex="SY"/>
    </style:style>
    <style:style style:name="P227" style:parent-style-name="Normal1" style:family="paragraph">
      <style:paragraph-properties style:snap-to-layout-grid="false" fo:text-align="justify" style:writing-mode="rl-tb" fo:margin-top="0.0833in"/>
    </style:style>
    <style:style style:name="T228"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syr" style:country-complex="SY"/>
    </style:style>
    <style:style style:name="T22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3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3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3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3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3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3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3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3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3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3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4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4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4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4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4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4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4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4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4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4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5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5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5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5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5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5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5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5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5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6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6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6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6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7" style:family="section">
      <style:section-properties fo:margin-left="0in" fo:margin-right="0in" style:writing-mode="lr-tb"/>
    </style:style>
    <style:style style:name="P264" style:parent-style-name="Normal1" style:family="paragraph">
      <style:paragraph-properties fo:keep-with-next="always" fo:widows="0" fo:orphans="0" style:snap-to-layout-grid="false" fo:text-align="center" fo:margin-top="0.0833in"/>
    </style:style>
    <style:style style:name="T265"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266"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syr" style:country-complex="SY"/>
    </style:style>
    <style:style style:name="P267" style:parent-style-name="Normal1" style:family="paragraph">
      <style:paragraph-properties style:snap-to-layout-grid="false" fo:text-align="justify" style:writing-mode="rl-tb" fo:margin-top="0.0833in"/>
    </style:style>
    <style:style style:name="T268"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syr" style:country-complex="SY"/>
    </style:style>
    <style:style style:name="T26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7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7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7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7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7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7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7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7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7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7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8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8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8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8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8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8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8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8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8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8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9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9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9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9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9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9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9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9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9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29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0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0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0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0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0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0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0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0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0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0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1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1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8" style:family="section">
      <style:section-properties fo:margin-left="0in" fo:margin-right="0in" style:writing-mode="lr-tb"/>
    </style:style>
    <style:style style:name="P312" style:parent-style-name="Normal1" style:family="paragraph">
      <style:paragraph-properties fo:keep-with-next="always" fo:widows="0" fo:orphans="0" style:snap-to-layout-grid="false" fo:text-align="center" fo:margin-top="0.0833in"/>
    </style:style>
    <style:style style:name="T313"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314"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syr" style:country-complex="SY"/>
    </style:style>
    <style:style style:name="P315" style:parent-style-name="Normal1" style:family="paragraph">
      <style:paragraph-properties style:snap-to-layout-grid="false" fo:text-align="justify" style:writing-mode="rl-tb" fo:margin-top="0.0833in"/>
    </style:style>
    <style:style style:name="T316"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syr" style:country-complex="SY"/>
    </style:style>
    <style:style style:name="T31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1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1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2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2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2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2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2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2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2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2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2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2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3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3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3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3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3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3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3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3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3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3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4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4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4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4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4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4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4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4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4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4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5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5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5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5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5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5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5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5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5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5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6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6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6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6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6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6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6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6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6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6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7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7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7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7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7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7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7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7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9" style:family="section">
      <style:section-properties fo:margin-left="0in" fo:margin-right="0in" style:writing-mode="lr-tb"/>
    </style:style>
    <style:style style:name="P378" style:parent-style-name="Normal1" style:family="paragraph">
      <style:paragraph-properties fo:keep-with-next="always" fo:widows="0" fo:orphans="0" style:snap-to-layout-grid="false" fo:text-align="center" fo:margin-top="0.0833in"/>
    </style:style>
    <style:style style:name="T379"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380"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syr" style:country-complex="SY"/>
    </style:style>
    <style:style style:name="P381" style:parent-style-name="Normal1" style:family="paragraph">
      <style:paragraph-properties style:snap-to-layout-grid="false" fo:text-align="justify" style:writing-mode="rl-tb" fo:margin-top="0.0833in"/>
    </style:style>
    <style:style style:name="T382"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syr" style:country-complex="SY"/>
    </style:style>
    <style:style style:name="T38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8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8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8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8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8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8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9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9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9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9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9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9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9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9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39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9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0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0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0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0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0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0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0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0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0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0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1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1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1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1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1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1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1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10" style:family="section">
      <style:section-properties fo:margin-left="0in" fo:margin-right="0in" style:writing-mode="lr-tb"/>
    </style:style>
    <style:style style:name="P417" style:parent-style-name="Normal1" style:family="paragraph">
      <style:paragraph-properties fo:keep-with-next="always" fo:widows="0" fo:orphans="0" style:snap-to-layout-grid="false" fo:text-align="center" fo:margin-top="0.0833in"/>
    </style:style>
    <style:style style:name="T418"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419"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420"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syr" style:country-complex="SY"/>
    </style:style>
    <style:style style:name="P421" style:parent-style-name="Normal1" style:family="paragraph">
      <style:paragraph-properties style:snap-to-layout-grid="false" fo:text-align="justify" style:writing-mode="rl-tb" fo:margin-top="0.0833in"/>
    </style:style>
    <style:style style:name="T422"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syr" style:country-complex="SY"/>
    </style:style>
    <style:style style:name="T42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2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2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2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2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2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2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3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3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3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3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3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3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3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3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3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3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4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4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4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4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4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4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4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4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4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4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5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5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5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5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5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5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5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5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5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5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6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6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6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6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11" style:family="section">
      <style:section-properties fo:margin-left="0in" fo:margin-right="0in" style:writing-mode="lr-tb"/>
    </style:style>
    <style:style style:name="P464" style:parent-style-name="Normal1" style:family="paragraph">
      <style:paragraph-properties fo:keep-with-next="always" fo:widows="0" fo:orphans="0" style:snap-to-layout-grid="false" fo:text-align="center" fo:margin-top="0.0833in"/>
    </style:style>
    <style:style style:name="T465"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466"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467"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syr" style:country-complex="SY"/>
    </style:style>
    <style:style style:name="P468" style:parent-style-name="Normal1" style:family="paragraph">
      <style:paragraph-properties style:snap-to-layout-grid="false" fo:text-align="justify" style:writing-mode="rl-tb" fo:margin-top="0.0833in"/>
    </style:style>
    <style:style style:name="T469"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syr" style:country-complex="SY"/>
    </style:style>
    <style:style style:name="T47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7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7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7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7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7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7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7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7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7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8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8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8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8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8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8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8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8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8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8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9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9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9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9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9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9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9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9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9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49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0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0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0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0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0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0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0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0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0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0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1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1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1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12" style:family="section">
      <style:section-properties fo:margin-left="0in" fo:margin-right="0in" style:writing-mode="lr-tb"/>
    </style:style>
    <style:style style:name="P513" style:parent-style-name="Normal1" style:family="paragraph">
      <style:paragraph-properties fo:keep-with-next="always" fo:widows="0" fo:orphans="0" style:snap-to-layout-grid="false" fo:text-align="center" fo:margin-top="0.0833in"/>
    </style:style>
    <style:style style:name="T514"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515"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516"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syr" style:country-complex="SY"/>
    </style:style>
    <style:style style:name="P517" style:parent-style-name="Normal1" style:family="paragraph">
      <style:paragraph-properties style:snap-to-layout-grid="false" fo:text-align="justify" style:writing-mode="rl-tb" fo:margin-top="0.0833in"/>
    </style:style>
    <style:style style:name="T518"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syr" style:country-complex="SY"/>
    </style:style>
    <style:style style:name="T51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2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2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2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2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2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2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2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2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2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2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3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3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3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3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3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3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3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3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3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3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4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4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4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4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4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4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4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4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4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4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5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5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5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5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5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5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5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5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5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13" style:family="section">
      <style:section-properties fo:margin-left="0in" fo:margin-right="0in" style:writing-mode="lr-tb"/>
    </style:style>
    <style:style style:name="P559" style:parent-style-name="Normal1" style:family="paragraph">
      <style:paragraph-properties fo:keep-with-next="always" fo:widows="0" fo:orphans="0" style:snap-to-layout-grid="false" fo:text-align="center" fo:margin-top="0.0833in"/>
    </style:style>
    <style:style style:name="T560"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syr" style:country-complex="SY"/>
    </style:style>
    <style:style style:name="T561"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syr" style:country-complex="SY"/>
    </style:style>
    <style:style style:name="T562"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syr" style:country-complex="SY"/>
    </style:style>
    <style:style style:name="P563" style:parent-style-name="Normal1" style:family="paragraph">
      <style:paragraph-properties style:snap-to-layout-grid="false" fo:text-align="justify" style:writing-mode="rl-tb" fo:margin-top="0.0833in"/>
    </style:style>
    <style:style style:name="T564"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syr" style:country-complex="SY"/>
    </style:style>
    <style:style style:name="T56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6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6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6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6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7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7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7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7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7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7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7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7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7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7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8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8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8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8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8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8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8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8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8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8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9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9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9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9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9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9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9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9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9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59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0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0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0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0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0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0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0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0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0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0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1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1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1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1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1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1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14" style:family="section">
      <style:section-properties fo:margin-left="0in" fo:margin-right="0in" style:writing-mode="lr-tb"/>
    </style:style>
    <style:style style:name="P616" style:parent-style-name="Normal1" style:family="paragraph">
      <style:paragraph-properties fo:keep-with-next="always" fo:widows="0" fo:orphans="0" style:snap-to-layout-grid="false" fo:text-align="center" fo:margin-top="0.0833in"/>
    </style:style>
    <style:style style:name="T617"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618"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619"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syr" style:country-complex="SY"/>
    </style:style>
    <style:style style:name="P620" style:parent-style-name="Normal1" style:family="paragraph">
      <style:paragraph-properties style:snap-to-layout-grid="false" fo:text-align="justify" style:writing-mode="rl-tb" fo:margin-top="0.0833in"/>
    </style:style>
    <style:style style:name="T621"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syr" style:country-complex="SY"/>
    </style:style>
    <style:style style:name="T62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2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2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2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2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2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2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2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3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3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3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3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34"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3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36"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3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38"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3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40"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4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42"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4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4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4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4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4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4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4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5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5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5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5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5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5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5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5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5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5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6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6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6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6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6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15" style:family="section">
      <style:section-properties fo:margin-left="0in" fo:margin-right="0in" style:writing-mode="lr-tb"/>
    </style:style>
    <style:style style:name="P665" style:parent-style-name="Normal1" style:family="paragraph">
      <style:paragraph-properties fo:keep-with-next="always" fo:widows="0" fo:orphans="0" style:snap-to-layout-grid="false" fo:text-align="center" fo:margin-top="0.0833in"/>
    </style:style>
    <style:style style:name="T666"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667"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668"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syr" style:country-complex="SY"/>
    </style:style>
    <style:style style:name="P669" style:parent-style-name="Normal1" style:family="paragraph">
      <style:paragraph-properties style:snap-to-layout-grid="false" fo:text-align="justify" style:writing-mode="rl-tb" fo:margin-top="0.0833in"/>
    </style:style>
    <style:style style:name="T670"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syr" style:country-complex="SY"/>
    </style:style>
    <style:style style:name="T67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7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7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7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7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7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7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7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7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8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8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8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8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8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8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8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8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8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8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9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9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9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9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9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69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69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S16" style:family="section">
      <style:section-properties fo:margin-left="0in" fo:margin-right="0in" style:writing-mode="lr-tb"/>
    </style:style>
    <style:style style:name="P697" style:parent-style-name="Normal1" style:family="paragraph">
      <style:paragraph-properties fo:keep-with-next="always" fo:widows="0" fo:orphans="0" style:snap-to-layout-grid="false" fo:text-align="center" fo:margin-top="0.0833in"/>
    </style:style>
    <style:style style:name="T698"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699"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he" style:country-complex="IL"/>
    </style:style>
    <style:style style:name="T700" style:parent-style-name="DefaultParagraphFont" style:family="text">
      <style:text-properties style:font-name="Gentium" style:font-name-complex="Estrangelo Edessa"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language-complex="syr" style:country-complex="SY"/>
    </style:style>
    <style:style style:name="P701" style:parent-style-name="Normal1" style:family="paragraph">
      <style:paragraph-properties style:snap-to-layout-grid="false" fo:text-align="justify" style:writing-mode="rl-tb" fo:margin-top="0.0833in"/>
    </style:style>
    <style:style style:name="T702" style:parent-style-name="DefaultParagraphFont" style:family="text">
      <style:text-properties style:font-name="Gentium" style:font-name-complex="Estrangelo Edessa" fo:font-weight="bold" style:font-weight-asian="bold" style:font-weight-complex="bold" fo:color="#0070C0" style:letter-kerning="true" style:text-position="super 60.7%" fo:font-size="14pt" style:font-size-asian="14pt" style:font-size-complex="14pt" style:language-complex="syr" style:country-complex="SY"/>
    </style:style>
    <style:style style:name="T70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0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0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0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0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0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0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1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1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1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1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1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1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1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1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1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1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2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2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2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2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2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2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2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2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2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2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3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3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3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3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3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3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3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3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3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3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4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4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4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4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4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4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4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4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4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4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5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5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5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53"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5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55"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5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57"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5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59"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6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761" style:parent-style-name="DefaultParagraphFont" style:family="text">
      <style:text-properties style:font-name="Gentium" style:font-name-complex="Estrangelo Edessa" fo:font-weight="bold" style:font-weight-asian="bold" style:font-weight-complex="bold" fo:color="#0070C0" style:letter-kerning="true" style:text-position="super 64.2%" fo:font-size="14pt" style:font-size-asian="14pt" style:font-size-complex="14pt" style:language-complex="syr" style:country-complex="SY"/>
    </style:style>
    <style:style style:name="T76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office:automatic-styles>
  <office:body>
    <office:text text:use-soft-page-breaks="true">
      <text:p text:style-name="P1"><text:span text:style-name="T2">The Syriac text of the<text:s/></text:span><text:span text:style-name="T3">Book of Judith</text:span><text:span text:style-name="T4"><text:s/>presented here is that published by the Syriac Orthodox Patriarch in 2020; it has been gleaned from the<text:s/></text:span><text:a xlink:href="https://www.peshitta.eu/ot/judith.html" office:target-frame-name="_top" xlink:show="replace"><text:span text:style-name="T5">Syriac Peshitta Bible website</text:span></text:a><text:span text:style-name="T6">.</text:span></text:p>
      <text:p text:style-name="P7"/>
      <text:section text:name="Sect1" text:style-name="S1">
        <text:p text:style-name="P8"><text:span text:style-name="T9">1 </text:span><text:span text:style-name="T10">܀ ܝܗ̱ܘܕܝܬ ܐ ܀</text:span></text:p>
        <text:p text:style-name="P11"><text:span text:style-name="T12">1</text:span><text:span text:style-name="T13"> </text:span><text:span text:style-name="T14">ܒܰܫܢܰܬ ܬܠܳܬܰܥܶܣܖ̈ܶܐ ܕܡܰܠܟܽܘܬܶܗ ܕܢܒܽܘܟܰܕܢܳܨܰܪ ܡܰܠܟܳܐ ܕܳܐܬܽܘܪ: ܕܰܐܡܠܶܟ ܒܢܺܝܢܘܶܐ ܡܕܺܝܢܬܳܐ ܪܰܒܬܳܐ: ܒܝܰܘܡܰܘ̈ܗܝ ܕܰܐܪܦܰܟܫܰܪ ܡܰܠܟܳܐ ܕܡܳܕܰܝ: ܕܰܐܡܠܰܟ ܒܩܰܦܛܳܢ</text:span><text:span text:style-name="T15">.<text:s/></text:span><text:span text:style-name="T16">2 </text:span><text:span text:style-name="T17">ܘܰܒܢܳܐ ܡܰܓܕܠܳܐ ܠܩܰܦܛܳܢ ܘܰܐܚܕܪܳܗ̇ ܫܽܘܪܳܐ ܒܟܺܐܦ̈ܶܐ ܦܣܺܝ̈ܠܳܬܳܐ</text:span><text:span text:style-name="T18">.<text:s/></text:span><text:span text:style-name="T19">3 </text:span><text:span text:style-name="T20">ܕܗܳܘܶܐ ܦܬܳܝܳܗ̇ ܕܟܺܐܦܳܐ: ܬܠܳܬܡ ܐܰܡܺܝ̈ܢ .ܘܽܐܘܪܟܳܗ̇: ܫܶܬ ܐܰܡܺܝ̈ܢ .ܘܰܗܘܳܐ ܪܰܘܡܶܗ ܕܫܽܘܪܳܐ ܫܰܒܥܺܝܢ ܐܰܡܺܝ̈ܢ .ܘܰܒܢܳܐ ܡܰܓܕ̈ܠܶܐ ܕܬܰܪܥܳܐ ܕܫܽܘܪܳܐ ܡܳܐܐ ܐܰܡܺܝ̈ܢ .ܘܰܦܬܳܝܶܗ ܕܬܰܪܥܳܐ ܫܬܺܝܢ ܐܰܡܺܝ̈ܢ</text:span><text:span text:style-name="T21">.<text:s/></text:span><text:span text:style-name="T22">4 </text:span><text:span text:style-name="T23">ܘܰܥܒܰܕ ܬܰܪܥܶܐ ܘܩܳܝ̈ܡܶܐ .ܪܰܘܡܗܽܘܢ ܫܬܺܝܢ ܐܰܡܺܝ̈ܢ .ܘܰܦܬܳܝܗܽܘܢ ܐܰܪܒܥܺܝܢ ܐܰܡܺܝ̈ܢ .ܠܡܰܦܩܳܢܳܐ ܕܡܰܪ̈ܟܒܳܬܳܐ ܕܚܰܝܠܶ</text:span><text:span text:style-name="T24">.<text:s/></text:span><text:span text:style-name="T25">5 </text:span><text:span text:style-name="T26">ܘܰܒܝܰܘ̈ܡܳܬܳܐ ܗܳܢܽܘܢ: ܥܒܰܕ ܩܪܳܒܳܐ ܢܒܽܘܟܳܕܢܳܨܰܪ ܡܰܠܟܳܐ: ܥܰܡ ܐܰܪܦܰܟܫܰܪ ܡܰܠܟܳܐ ܒܰܦܩܰܥܬܳܐ .ܗܺܝ ܗܺܝ ܦܰܩܥܰܬ ܕܰܘܪܳܐ</text:span><text:span text:style-name="T27">.<text:s/></text:span><text:span text:style-name="T28">6 </text:span><text:span text:style-name="T29">ܘܰܢܦܰܩܘ ܠܩܽܘܒܠܶܗ ܟܽܠܗܽܘܢ ܥܳܡܖ̈ܰܝ ܛܽܘܖ̈ܶܐ: ܘܟܽܠ ܕܥܳܡܪܺܝܢ ܥܰܠ ܢܰܗܪܳܐ ܦܪܳܬ: ܘܥܰܠ ܕܶܩܠܰܬ܆ ܘܥܰܠ ܐܽܘܠܰܝ: ܒܰܦܩܰܥܬܳܐ ܕܰܐܪܝܽܘܟ ܡܰܠܟܳܐ ܕܥܺܝܠܰܡ</text:span><text:span text:style-name="T30">.<text:s/></text:span><text:span text:style-name="T31">7 </text:span><text:span text:style-name="T32">ܘܶܐܬܟܰܢܰܫܘ ܥܰܡ̈ܡܶܐ ܣܰܓܺܝ̈ܐܶܐ ܠܡܰܩܪܳܒܽܘ ܥܰܡ ܟܰܠܕܳܝ̈ܶܐ ܘܫܰܕܰܪ ܢܒܽܘܟܳܕܢܳܨܰܪ ܡܰܠܟܳܐ ܕܳܐܬܽܘܪ ܥܰܠ ܟܽܠܗܽܘܢ ܥܳܡܽܘܖ̈ܶܐ ܕܠܶܒܢܳܐ: ܘܥܰܠ ܟܽܠ ܕܥܳܡܪܺܝܢ ܒܩܺܝܠܺܝܩܝܰܐ: ܘܰܒܕܰܪܡܣܽܘܩ: ܘܰܒܠܶܒܠܳܢ ܘܒܰܚܕܳܖ̈ܰܘܗܝ .ܘܥܰܠ ܟܽܠ ܕܥܳܡܪܺܝܢ ܥܰܠ ܝܰܕ ܝܰܡܳܐ</text:span><text:span text:style-name="T33">.<text:s/></text:span><text:span text:style-name="T34">8 </text:span><text:span text:style-name="T35">ܘܥܰܠ ܥܳܡܽܘܖ̈ܶܐ ܕܟܰܪܡܠܳܐ ܘܰܕܓܶܠܥܳܕ ܘܕܰܓܠܺܝܠܳܐ ܥܶܠܳܝܬܳܐ: ܘܒܰܦܩܰܥܬܳܐ ܪܰܒܬܳܐ ܕܺܐܝܙܰܪܥܺܝܠ</text:span><text:span text:style-name="T36">.<text:s/></text:span><text:span text:style-name="T37">9 </text:span><text:span text:style-name="T38">ܘܥܰܠ ܟܽܠ ܕܰܒܫܳܡܪܺܝܢ ܘܒܰܡܕܺܝ̈ܢܳܬܳܐ: ܘܰܠܕܰܒܥܶܒܪܳܐ ܕܝܽܘܪܕܢܳܢ: ܥܕܰܡܳܐ ܠܽܐܘܪܺܫܠܶܡ .ܘܠܰܕܒܰܛܢܳܢ ܘܰܕܟܰܠܘܳܢ .ܘܰܕܩܰܕܶܫ: ܘܰܠܕܰܒܢܰܗܪܳܐ ܕܡܶܨܪܶܝܢ: ܘܰܠܕܰܒܬܰܚܦܺܝܣ: ܘܰܠܪܰܥܡܣܺܝܣ: ܘܰܠܟܽܠܳܗ̇ ܓܳܫܳܢ: ܥܕܰܡܳܐ ܠܨܳܥܳܢ: ܘܰܠܡܰܦܰܣ: ܘܰܠܟܽܠ ܕܥܳܡܪܺܝܢ ܒܰܐܪܥܳܐ ܕܡܶܨܪܶܝܢ: ܥܕܰܡܳܐ ܠܰܬܚܽܘܡܳܐ ܕܟܽܘܫ</text:span><text:span text:style-name="T39">.<text:s/></text:span><text:span text:style-name="T40">10 </text:span><text:span text:style-name="T41">ܘܰܐܗܦܶܟܘ ܦܶܬܓܳܡܳܐ ܕܳܢܒܽܘܟܳܕܢܳܨܰܪ ܡܰܠܟܳܐ: ܟܽܠܗܽܘܢ ܥܳܡܽܘܪ̈ܶܝܗ̇ ܕܰܐܪܥܳܐ .ܘܳܠܐ ܐܶܬܰܘ ܠܰܩܪܳܒܳܐ .ܘܠܳܐ ܕܚܶܠܘ ܡܶܢܶܗ .ܡܶܛܽܠ ܕܰܗܘܰܘ ܟܽܠܗܽܘܢ ܐܰܝܟ ܓܰܒܪܳܐ ܚܰܕ .ܘܰܐܗܦܶܟܘ ܐܶܢܽܘܢ ܠܡܰܠܰܐܟܰܘ̈ܗܝ ܒܨܰܥܪܳܐ ܕܰܐܦܰܝ̈ܗܽܘܢ</text:span><text:span text:style-name="T42">.<text:s/></text:span><text:span text:style-name="T43">11 </text:span><text:span text:style-name="T44">ܘܶܐܬܚܰܡܰܬ ܛܳܒ ܢܒܽܘܟܳܕܢܳܨܰܪ ܥܰܠ ܟܽܠܳܗ̇ ܐܰܪܥܳܐ .ܘܺܝܡܳܐ ܒܟܽܘܪܣܝܳܐ ܕܡܰܠܟܽܘܬܶܗ: ܕܢܶܬܬܒܰܥ ܡܶܢ ܟܽܠܗܽܘܢ ܬܚܽܘܡ̈ܶܐ ܕܩܺܝܠܺܝܩܝܰܐ ܘܰܕܕܰܪܡܣܽܘܩ ܘܰܕܒܰܝܫܰܢ</text:span><text:span text:style-name="T45">.<text:s/></text:span><text:span text:style-name="T46">12 </text:span><text:span text:style-name="T47">ܘܠܰܡܩܰܛܳܠܽܘ ܒܚܰܪܒܳܐ ܠܟܽܠܗܽܘܢ ܥܳܡܽܘܖ̈ܶܐ ܕܡܽܘܐܳܒ: ܘܠܰܒܢܰܝ̈ ܥܰܡܽܘܢ .ܘܰܠܟܽܠܳܗ̇ ܝܺܗܽܘܕ .ܘܰܠܟܽܠ ܕܰܒܡܶܨܪܶܝܢ .ܘܰܠܡܰܐܬܳܐ ܥܕܰܡܳܐ ܠܰܬܚܽܘܡܳܐ ܕܰܬܖ̈ܰܝܗܽܘܢ ܝܰܡ̈ܡܶܐ</text:span><text:span text:style-name="T48">.<text:s/></text:span><text:span text:style-name="T49">13 </text:span><text:span text:style-name="T50">ܥܰܬܶܕ ܚܰܝܠܶܗ ܠܽܘܩܒܰܠ ܐܰܪܦܰܟܫܰܪ ܡܰܠܟܳܐ ܒܰܫܢܰܬ ܫܒܰܥܶܣܖ̈ܶܐ</text:span><text:span text:style-name="T51">.<text:s/></text:span><text:span text:style-name="T52">14 </text:span><text:span text:style-name="T53">ܘܶܐܬܥܰܫܰܢ ܒܰܩܪܳܒܳܐ .ܘܰܐܗܦܶܟ ܠܟܽܠܶܗ ܚܰܝܠܶܗ ܕܰܐܪܦܰܟܫܰܪ: ܘܰܠܟܽܠܗܽܘܢ ܦܰܪ̈ܳܫܰܘܗܝ: ܘܰܠܟܽܠܗܶܝܢ ܡܰܪ̈ܟܒܳܬܶܗ</text:span><text:span text:style-name="T54">.<text:s/></text:span><text:span text:style-name="T55">15 </text:span><text:span text:style-name="T56">ܘܶܐܫܛܰܠܰܛ ܥܰܠ ܡܺܕܝ̈ܢܳܬܶܗ .ܘܡܰܛܺܝ ܥܕܰܡܳܐ ܠܩܰܦܛܳܢ .ܘܰܟܒܰܫ ܡܰܓܕ̈ܠܶܐ .ܘܰܫܒܳܐ ܠܫܰܛܚܰܝ̈ܗܽܘܢ .ܘܰܠܟܽܠܳܗ̇ ܝܳܐܝܽܘܬܗܽܘܢ ܥܰܒܕܳܗ̇ ܚܶܣܕܳܐ .ܘܰܐܚܕܶܗ ܠܰܐܪܦܰܟܫܰܪ ܒܛܽܘܖ̈ܰܝ ܪܶܓܽܘ .ܘܩܰܛܠܶܗ ܒܪܰܘܡܶܗ .ܘܰܐܘܒܕܶܗ ܥܕܰܡܳܐ ܠܝܰܘܡܳܢܳܐ</text:span><text:span text:style-name="T57">.<text:s/></text:span><text:span text:style-name="T58">16 </text:span><text:span text:style-name="T59">ܘܰܗܦܰܟ ܠܢܺܝܢܘܶܐ ܗܽܘ ܘܚܰܝܠܶܗ: ܘܣܽܘܓܳܐܐ ܕܓܰܒܖ̈ܶܐ ܩܖ̈ܰܒܬܳܢܶܐ</text:span><text:span text:style-name="T60">.<text:s/></text:span><text:span text:style-name="T61">17 </text:span><text:span text:style-name="T62">ܘܰܗܘܳܐ ܡܶܬܓܰܐܶܐ ܬܰܡܳܢ ܘܡܶܬܒܰܣܰܡ: ܗܽܘ ܘܟܽܠܶܗ̇ ܚܰܝܠܶܗ: ܡܳܐܐ ܘܥܶܣܪܺܝܢ ܝܰܘ̈ܡܺܝܢ.</text:span></text:p>
      </text:section>
      <text:section text:name="Sect2" text:style-name="S2">
        <text:p text:style-name="P63"><text:span text:style-name="T64">2 </text:span><text:span text:style-name="T65">܀ ܝܗ̱ܘܕܝܬ ܒ ܀</text:span></text:p>
        <text:p text:style-name="P66"><text:span text:style-name="T67">1</text:span><text:span text:style-name="T68"> </text:span><text:span text:style-name="T69">ܘܒܰܫܢܰܬ ܥܶܣܪܺܝܢ ܘܰܬܡܳܢܶܐ: ܒܳܬܰܪ ܥܶܣܪܳܐ ܒܝܰܪܚܳܐ ܩܰܕܡܳܝܳܐ: ܗܘܳܐ ܦܶܬܓܳܡܳܐ ܒܒܰܝܬܶܗ ܕܢܒܽܘܟܰܕܢܳܨܰܪ ܡܰܠܟܳܐ ܠܡܶܬܒܰܥ ܡܶܢ ܟܽܠܳܗ̇ ܐܰܪܥܳܐ ܐܰܝܟ ܕܶܐܡܰܪ.<text:s/></text:span><text:span text:style-name="T70">2 </text:span><text:span text:style-name="T71">ܘܰܩܪܳܐ ܠܟܽܠܗܽܘܢ ܥܰܒܕܰܘ̈ܗܝ ܘܪܰܘܪ̈ܒܳܢܰܘܗܝ.<text:s/></text:span><text:span text:style-name="T72">3 </text:span><text:span text:style-name="T73">ܘܰܓܠܳܐ ܠܗܽܘܢ ܐ̱ܪܳܙܳܐ ܕܠܶܒܶܗ.<text:s/></text:span><text:span text:style-name="T74">4 </text:span><text:span text:style-name="T75">ܘܰܗܘܳܐ ܟܰܕ ܫܰܠܶܡ ܠܡܺܐܡܰܪ ܒܺܝܫܬܳܐ ܥܰܠ ܟܽܠܳܗ̇ ܐܰܪܥܳܐ: ܩܰܒܶܠܘ ܐܳܦ ܗܶܢܽܘܢ ܠܡܰܘܒܳܕܽܘ ܠܟܽܠܗܽܘܢ ܒܢܰܝ̈ܢܳܫܳܐ: ܐܰܝܠܶܝܢ ܕܠܳܐ ܐܶܫܬܡܰܥܘ ܠܡܶܠܰܬ ܦܽܘܡܶܗ. ܘܰܗܘܳܐ ܟܰܕ ܫܠܶܡܘ ܪ̈ܶܥܝܳܢܰܝܗܽܘܢ: ܩܪܳܐ ܢܒܽܘܟܰܕܢܳܨܰܪ ܡܰܠܟܳܐ ܕܳܐܬܽܘܪ ܠܶܐܠܦܰܪܢܳܐ ܪܰܒ ܚܰܝܠܶܗ: ܡܶܛܽܠ ܕܰܬܪܰܝܳܢܶܗ ܗܘܳܐ.<text:s/></text:span><text:span text:style-name="T76">5 </text:span><text:span text:style-name="T77">ܘܶܐܡܰܪ ܠܶܗ. ܗܳܟܰܢܳܐ ܐܳܡܰܪ ܡܰܠܟܳܐ ܪܰܒܳܐ ܡܳܪܳܗ̇ ܕܟܽܠܳܗ̇ ܐܰܪܥܳܐ. ܗܳܐ ܐܰܢ̱ܬ ܬܶܦܽܘܩ ܡܶܢ ܩܕܳܡܝ. ܘܬܶܕܒܰܪ ܥܰܡܳܟ ܓܰܒܖ̈ܶܐ ܕܥܰܫܺܝܢܺܝܢ: ܪ̈ܶܓܠܳܝܶܐ ܡܳܐܐ ܘܥܶܣܪܺܝܢ ܐܰܠܦܺܝ̈ܢ: ܘܣܽܘܓܳܐܐ ܕܖ̈ܰܟܫܳܐ ܥܰܡ ܪ̈ܳܟܒܰܝܗܽܘܢ ܬܪܶܥܣܰܪ ܐܰܠܦܺܝ̈ܢ: ܘܣܰܩ ܥܰܠ ܐܰܦܰܝ̈ ܟܽܠܳܗ̇ ܐܰܪܥܳܐ ܕܡܰܥܪܒܳܐ: ܐܰܝܠܶܝܢ ܕܰܛܠܰܡܘ ܦܶܬܓܳܡܳܐ ܕܦܽܘܡܝ. ܘܬܺܐܡܰܪ ܠܗܽܘܢ: ܕܰܢܛܰܝܒܽܘܢ ܠܺܝ ܐܰܪܥܳܐ<text:s/></text:span><text:soft-page-break/><text:span text:style-name="T78">ܘܡܰܝ̈ܳܐ. ܡܶܛܽܠ ܕܢܳܦܶܩ ܐ̱ܢܳܐ ܥܠܰܝܗܽܘܢ ܒܚܶܡܬܝ. ܘܰܡܟܰܣܶܐ ܐ̱ܢܳܐ ܐܰܦܰܝ̈ ܟܽܠܳܗ̇ ܐܰܪܥܳܐ ܒܪ̈ܶܓܠܳܝܶܐ ܕܚܰܝܠܝ. ܘܶܐܬܶܠ ܐܶܢܽܘܢ ܒܶܙܬܳܐ ܠܚܰܝ̈ܠܶܐ. ܘܢܶܬܡܠܽܘܢ ܢܰܚܠܰܝ̈ܗܽܘܢ ܘܪ̈ܶܓܠܳܬܗܽܘܢ ܡܶܢ ܩܛܺܝܠܰܝ̈ܗܽܘܢ. ܘܢܰܗܪܳܐ ܕܓܳܪܶܦ: ܡܶܢ ܩܛܺܝܠܰܝ̈ܗܽܘܢ ܢܶܬܡܠܶܐ. ܘܶܐܒܰܕܰܪ ܫܒܺܝܬܗܽܘܢ ܒܣܰܘ̈ܦܶܝܗ̇ ܕܰܐܪܥܳܐ. ܘܰܐܢ̱ܬ ܦܽܘܩ ܘܰܐܚܽܘܕ ܠܺܝ: ܟܽܠܗܽܘܢ ܬܚܽܘܡܰܝ̈ܗܽܘܢ. ܘܶܐܢ ܢܶܫܠܡܽܘܢ: ܛܰܪ ܐܶܢܽܘܢ ܠܺܝ ܥܕܰܡܳܐ ܠܝܰܘܡܳܐ ܕܡܰܟܣܳܢܽܘܬܗܽܘܢ.<text:s/></text:span><text:span text:style-name="T79">6 </text:span><text:span text:style-name="T80">ܘܥܰܠ ܐܰܝܠܶܝܢ ܕܠܳܐ ܡܶܬܬܦܺܝܣܺܝܢ: ܠܳܐ ܬܚܽܘܣ ܥܰܝܢܳܟ: ܠܡܶܬܰܠ ܐܶܢܽܘܢ ܠܩܶܛܠܳܐ ܘܳܠܒܶܙܬܳܐ ܠܟܽܠܳܗ̇ ܐܰܪܥܳܐ. ܡܶܛܽܠ ܕܚܰܝ ܐ̱ܢܳܐ ܘܡܰܠܟܽܘܬܝ ܕܡܰܠܠܶܬ. ܘܶܐܥܒܶܕ ܗܳܠܶܝܢ ܟܽܠܗܶܝܢ ܒܺܐܝ̈ܕܰܝ. ܘܰܐܢ̱ܬ ܠܳܐ ܬܶܥܒܰܪ ܥܰܠ ܚܰܕ ܡܶܢ ܦܽܘܩܕܳܢ̈ܶܐ ܕܡܳܪܳܟ. ܐܶܠܳܐ ܡܫܰܡܠܳܝܽܘ ܬܫܰܡܠܶܐ. ܐܰܝܟܰܢܳܐ ܕܦܰܩܶܕܬܳܟ ܠܡܶܥܒܰܕ ܗܳܠܶܝܢ.<text:s/></text:span><text:span text:style-name="T81">7 </text:span><text:span text:style-name="T82">ܘܰܢܦܰܩ ܐܶܠܦܰܪܢܳܐ ܡܶܢ ܩܕܳܡ ܡܳܪܶܗ. ܘܰܩܪܳܐ ܠܡܳܖ̈ܰܘܳܬܳܐ ܘܰܠܖ̈ܰܒܰܝ ܚܰܝ̈ܠܶܐ: ܘܰܠܩܰܝܽܘܡ̈ܶܐ ܕܚܰܝܠܳܐ ܕܳܐܬܽܘܪ. ܘܰܡܢܳܐ ܠܓܰܒܖ̈ܶܐ ܓܒܰܝ̈ܳܐ ܠܰܩܪܳܒܳܐ܆ ܐܰܝܟ ܕܦܰܩܕܶܗ ܡܳܪܶܗ. ܡܳܐܐ ܘܥܶܣܪܺܝܢ ܐܰܠܦܺܝ̈ܢ. ܘܦܰܪ̈ܳܫܶܐ ܫܳܕܝܰܝ̈ ܒܩܶܫ̈ܬܳܬܳܐ ܬܪܶܥܣܰܪ ܐܰܠܦܺܝ̈ܢ.<text:s/></text:span><text:span text:style-name="T83">8 </text:span><text:span text:style-name="T84">ܘܰܦܩܰܕ ܠܗܽܘܢ ܠܡܶܬܘܰܥܳܕܽܘ ܠܰܩܪܳܒܳܐ. ܘܰܕܒܰܪ ܓܰܡ̈ܠܶܐ ܘܚܶܡܖ̈ܶܐ ܕܢܶܫܩܠܽܘܢ ܬܽܘܪܣܳܝܗܽܘܢ ܣܽܘܓܳܐܐ ܕܛܳܒ.<text:s/></text:span><text:span text:style-name="T85">9 </text:span><text:span text:style-name="T86">ܘܥܶܪ̈ܒܶܐ ܘܬܰܘܖ̈ܶܐ ܠܡܶܐܟܽܘܠܬܗܽܘܢ ܕܠܳܐ ܡܶܢܝܳܢ.<text:s/></text:span><text:span text:style-name="T87">10 </text:span><text:span text:style-name="T88">ܘܕܰܗܒܳܐ ܘܟܶܣܦܳܐ ܡܶܢ ܒܰܝܬܶܗ ܕܡܰܠܟܳܐ ܣܽܘܓܳܐܐ ܕܛܳܒ.<text:s/></text:span><text:span text:style-name="T89">11 </text:span><text:span text:style-name="T90">ܘܰܢܦܰܩ ܡܶܢ ܢܺܝܢܘܶܐ ܗܽܘ ܘܚܰܝܠܶܗ ܠܡܰܪܕܳܐ ܩܕܳܡ ܡܰܠܟܳܐ. ܘܰܢܟܰܣܶܐ ܐܰܦܶܝ̈ܗ̇ ܕܟܽܠܳܗ̇ ܐܰܪܥܳܐ ܕܡܰܥܪܒܳܐ ܒܡܰܪ̈ܒܳܬܳܐ ܘܰܒܪ̈ܶܓܠܳܝܶܐ ܓܒܰܝ̈ܳܐ. ܘܰܢܦܰܩ ܥܰܡܗܽܘܢ ܚܰܠܽܘܛܳܐ ܣܰܓܺܝܐܳܐ: ܐܰܝܟ ܩܰܡܨܳܐ ܘܰܐܝܟ ܙܳܚܠܳܐ ܕܰܐܪܥܳܐ. ܘܠܰܝܬ ܗܘܳܐ ܡܶܢܝܳܢ ܠܣܳܟܗܽܘܢ.<text:s/></text:span><text:span text:style-name="T91">12 </text:span><text:span text:style-name="T92">ܘܰܢܦܰܩ ܡܶܢ ܢܺܝܢܘܶܐ ܡܰܪܕܳܐ ܬܠܳܬܳܐ ܝܰܘ̈ܡܺܝܢ ܠܽܘܩܒܰܠ ܦܩܰܥܬܳܐ ܕܒܶܝܬ ܩܛܺܝܠܰܬ. ܘܰܫܪܰܘ ܠܽܘܩܒܰܠ ܒܶܝܬ ܩܛܺܝܠܰܬ ܥܰܠ ܓܶܢܒ ܛܽܘܪܳܐ ܕܰܐܓܢܶܐ: ܕܡܶܢ ܣܶܡܳܠܳܐ ܕܩܺܝܠܺܝܩܝܰܐ ܥܶܠܳܝܬܳܐ. ܘܰܕܒܰܪ ܠܟܽܠܶܗ ܚܰܝܠܶܗ ܪ̈ܶܓܠܳܝܶܐ ܘܦܰܪ̈ܳܫܶܐ ܘܡܰܪ̈ܟܒܳܬܳܐ. ܘܰܫܩܰܠ ܡܶܢ ܬܰܡܳܢ ܠܛܽܘܪܳܐ. ܘܰܚܪܰܒ ܠܦܽܘܛܳܝ̈ܶܐ ܘܰܠܠܽܘ̈ܕܳܝܶܐ.<text:s/></text:span><text:span text:style-name="T93">13 </text:span><text:span text:style-name="T94">ܘܰܫܒܰܘ ܠܟܽܠܗܽܘܢ ܒܢܰܝ̈ ܬܺܝܪܶܣ: ܘܠܰܒܢܰܝ̈ ܪܥܰܡܣܺܝܣ. ܘܠܰܒܢܰܝ̈ ܐܺܝܫܡܳܥܺܝܠ: ܕܥܳܡܪܺܝܢ ܒܡܰܕܒܪܳܐ ܕܡܶܢ ܬܰܝܡܢܳܐ: ܘܟܶܠܘܳܢ ܐܰܪܥܳܐ ܕܟܰܠܕܳܝ̈ܶܐ.<text:s/></text:span><text:span text:style-name="T95">14 </text:span><text:span text:style-name="T96">ܘܰܥܒܰܪ ܦܪܳܬ. ܘܥܰܒܪܶܗ ܠܢܰܗܖ̈ܰܘܳܬܳܐ ܕܡܶܢ ܬܰܝܡܢܳܐ.<text:s/></text:span><text:span text:style-name="T97">15 </text:span><text:span text:style-name="T98">ܘܰܥܩܰܪ ܠܟܽܠܗܶܝܢ ܡܕܺܝ̈ܢܳܬܳܐ ܥܰܫܺܝ̈ܢܳܬܳܐ: ܕܥܰܠ ܓܶܢܒ ܢܰܚܠܳܐ ܕܝܳܒܰܩ: ܥܕܰܡܳܐ ܕܶܐܬܰܘ ܠܝܰܡܳܐ. ܘܶܐܚܰܕ ܬܚܽܘܡܳܐ ܕܩܺܝܠܺܝܩܝܰܐ. ܘܰܚܪܰܒ ܠܟܽܠ ܕܩܳܐܶܡ ܠܩܽܘܒܠܶܗ.<text:s/></text:span><text:span text:style-name="T99">16 </text:span><text:span text:style-name="T100">ܘܶܐܬܳܐ ܠܰܬܚܽܘܡܳܐ ܕܝܰܦܬ ܕܰܒܬܰܝܡܢܳܐ: ܥܰܠ ܐܰܦܰܝ̈ ܟܽܠܳܗ̇ ܥܳܪܒ. ܘܰܐܬܟܪܶܟ ܠܟܽܠܗܽܘܢ ܒܢܰܝ̈ ܡܶܕܝܰܢ. ܘܰܐܘܩܶܕ ܠܟܽܠܗܽܘܢ ܡܰܫܟܢܰܝ̈ܗܽܘܢ. ܘܰܫܒܰܘ ܛܝܳܖ̈ܰܝܗܽܘܢ.<text:s/></text:span><text:span text:style-name="T101">17 </text:span><text:span text:style-name="T102">ܘܰܢܚܶܬܘ ܠܚܰܩ̈ܠܳܬܳܐ ܕܕܰܪܡܣܽܘܩ: ܒܝܰܘ̈ܡܰܝ ܚܨܳܕܳܐ ܕܚܶܛ̈ܶܐ. ܘܰܐܘܩܶܕ ܠܟܽܠ ܚܰܩ̈ܠܳܬܗܽܘܢ. ܘܰܕܪܰܘ ܦܰܩ̈ܥܳܬܗܽܘܢ. ܘܡܰܪ̈ܒܥܶܐ ܕܥܳܢ̈ܗܽܘܢ ܘܒܰܩܖ̈ܰܝܗܽܘܢ ܘܰܓܙܳܖ̈ܰܝܗܽܘܢ ܥܒܰܕܘ ܠܰܚܒܳܠܳܐ. ܘܒܰܙܘ ܡܕܺܝ̈ܢܳܬܗܽܘܢ. ܘܩܰܛܶܠܘ ܥܠܰܝܡܰܝ̈ܗܽܘܢ ܒܦܽܘܡܳܐ ܕܚܰܪܒܳܐ.</text:span></text:p>
      </text:section>
      <text:section text:name="Sect3" text:style-name="S3">
        <text:p text:style-name="P103"><text:span text:style-name="T104">3 </text:span><text:span text:style-name="T105">܀ ܝܗ̱ܘܕܝܬ ܓ ܀</text:span></text:p>
        <text:p text:style-name="P106"><text:span text:style-name="T107">1</text:span><text:span text:style-name="T108"> </text:span><text:span text:style-name="T109">ܘܢܶܦܠܰܬ ܕܶܚܠܬܳܐ ܘܰܪܬܺܝܬܳܐ ܥܰܠ ܟܽܠ ܕܥܳܡܪܺܝܢ ܥܰܠ ܓܶܢܒ ܝܰܡܳܐ. ܘܰܒܨܽܘܪ ܘܰܒܨܰܝܕܳܢ: ܘܥܰܠ ܥܳܡܽܘܪ̈ܶܝܗ̇ ܕܣܽܘܪܺܝ: ܘܥܰܠ ܟܽܠ ܕܥܳܡܪܺܝܢ ܒܠܶܒܢܳܐ: ܘܥܰܠ ܥܳܡܽܘܪ̈ܶܝܗ̇ ܕܰܐܫܕܽܘܕ ܘܕܰܐܫܩܳܠܽܘܢ ܘܰܕܥܶܐܙܳܐ. ܘܰܕܚܶܠܘ ܡܶܢܶܗ ܛܳܒ. ܘܫܰܕܰܪܘ ܠܘܳܬܶܗ ܐܺܝܙܓܰܕ̈ܶܐ ܒܡ̈ܶܠܶܐ ܕܰܫܠܳܡܳܐ ܘܶܐܡܰܪܘ.<text:s/></text:span><text:span text:style-name="T110">2 </text:span><text:span text:style-name="T111">ܐܳܡܪܺܝܢܰܢ: ܚܢܰܢ ܥܰܒ̈ܕܶܐ ܚܢܰܢ ܕܢܒܽܘܟܰܕܢܳܨܰܪ ܡܰܠܟܳܐ ܪܰܒܳܐ.<text:s/></text:span><text:span text:style-name="T112">3 </text:span><text:span text:style-name="T113">ܗܳܐ ܩܳܝܡܺܝܢܰܢ ܩܕܳܡܰܝܟ.<text:s/></text:span><text:span text:style-name="T114">4 </text:span><text:span text:style-name="T115">ܥܒܶܕ ܠܰܢ ܐܰܝܟ ܕܫܰܦܺܝܪ ܠܳܟ.<text:s/></text:span><text:span text:style-name="T116">5 </text:span><text:span text:style-name="T117">ܘܗܳܐ ܡܕܺܝ̈ܢܳܬܰܢ ܘܥܳܡܽܘܖ̈ܰܝܗܶܝܢ ܥܰܒ̈ܕܰܝܟ ܐܶܢܽܘܢ.<text:s/></text:span><text:span text:style-name="T118">6 </text:span><text:span text:style-name="T119">ܬܳܐ ܘܦܰܠܶܓ ܒܰܢ ܐܰܝܟ ܕܛܳܒ ܒܥܰܝܢܰܝ̈ܟ.<text:s/></text:span><text:span text:style-name="T120">7 </text:span><text:span text:style-name="T121">ܘܶܐܬܰܘ ܐܺܝܙ̈ܓܰܕܶܐ: ܘܶܐܡܰܪ ܠܶܐܠܦܰܪܢܳܐ ܐܰܝܟ ܡ̈ܶܠܶܐ ܗܳܠܶܝܢ. ܘܰܢܚܶܬ ܠܘܳܬ ܡܕܺܝܢܬܳܐ ܕܥܰܠ ܓܶܢܒ ܝܰܡܳܐ ܗܽܘ ܘܚܰܝܠܶܗ. ܘܰܐܩܺܝܡ ܡܰܛܪ̈ܳܬܳܐ ܒܰܡܕܪܝ̈ܢܳܬܳܐ ܥܰܫܺܝ̈ܢܳܬܳܐ.<text:s/></text:span><text:span text:style-name="T122">8 </text:span><text:span text:style-name="T123">ܘܰܕܒܰܪ ܡܶܢܗܶܝܢ ܥܶܕܪܳܐ ܓܰܒܖ̈ܶܐ ܓܒܰܝ̈ܳܐ.<text:s/></text:span><text:span text:style-name="T124">9 </text:span><text:span text:style-name="T125">ܘܩܰܒܠܳܝ̈ܗܝ ܡܕܺܝ̈ܢܳܬܳܐ ܘܩܽܘܪ̈ܝܳܐ: ܒܰܟܠܺܝ̈ܠܶܐ ܘܒܰܦܠܰܓ̈ܶܐ ܘܒܰܪ̈ܒܺܝܥܶܐ.<text:s/></text:span><text:span text:style-name="T126">10 </text:span><text:span text:style-name="T127">ܘܰܥܩܰܪ ܟܽܠ ܗܰܝܟܠܰܝ̈ܗܽܘܢ. ܘܟܽܠܗܶܝܢ ܕܶܚ̈ܠܳܬܗܽܘܢ ܦܰܣܶܩ.<text:s/></text:span><text:span text:style-name="T128">11 </text:span><text:span text:style-name="T129">ܡܶܛܽܠ ܕܝܰܗܒ ܗܘܳܐ ܒܐ̱ܪܳܙ ܠܡܰܘܒܳܕܽܘ ܠܟܽܠܗܽܘܢ ܐܰܠܳܗ̈ܶܐ ܕܰܐܪܥܳܐ. ܐܰܝܟ ܕܠܶܗ ܠܢܒܽܘܟܳܕܢܳܨܰܪ ܢܶܦܠܚܽܘܢ ܘܢܶܣܓܕܽܘܢ ܟܽܠܗܽܘܢ ܥܰܡ̈ܡܶܐ ܘܠܶܫܳܢ̈ܶܐ: ܘܢܶܩܪܽܘܢܶܗ ܐܰܠܳܗ.<text:s/></text:span><text:span text:style-name="T130">12 </text:span><text:span text:style-name="T131">ܘܶܐܬܳܐ ܠܺܐܝܙܰܪܥܺܝܠ ܕܥܰܠ ܓܶܢܒ ܕܳܘܬܰܢ. ܠܽܘܩܒܰܠ ܡܰܣܪܳܐ ܪܰܒܳܐ ܕܺܝܗܽܘܕ. ܘܰܫܪܳܐ ܒܶܝܬ ܓܒܰܥ ܠܒܰܝܫܳܢ.<text:s/></text:span><text:span text:style-name="T132">13 </text:span><text:span text:style-name="T133">ܘܰܥܒܰܕ ܬܰܡܳܢ ܝܺܪܰܚ ܝܰܘ̈ܡܺܝܢ: ܠܡܰܬܩܳܢܽܘ ܟܽܠܗܶܝܢ ܥܒܺܝ̈ܕܳܬܳܐ ܕܚܰܝܠܶܗ.</text:span></text:p>
      </text:section>
      <text:section text:name="Sect4" text:style-name="S4">
        <text:soft-page-break/>
        <text:p text:style-name="P134"><text:span text:style-name="T135">4 </text:span><text:span text:style-name="T136">܀ ܝܗ̱ܘܕܝܬ ܕ ܀</text:span></text:p>
        <text:p text:style-name="P137"><text:span text:style-name="T138">1</text:span><text:span text:style-name="T139"> </text:span><text:span text:style-name="T140">ܘܰܫܡܰܥܘ ܒܢܰܝ̈ ܝܺܣܪܳܐܶܝܠ ܕܥܳܡܪܺܝܢ ܒܺܝܗܽܘܕ: ܟܽܠ ܕܰܥܒܰܕ ܐܶܠܦܰܪܢܳܐ ܪܰܒ ܚܰܝܠܳܐ ܕܢܒܽܘܟܰܕܢܳܨܰܪ ܡܰܠܟܳܐ ܕܳܐܬܽܘܪ ܒܥܰܡ̈ܡܶܐ. ܘܰܢܣܰܒ ܐܰܠܳܗܰܝ̈ܗܽܘܢ. ܘܝܰܗܒ ܐܶܢܽܘܢ ܠܰܚܒܳܠܳܐ.<text:s/></text:span><text:span text:style-name="T141">2 </text:span><text:span text:style-name="T142">ܘܰܕܚܶܠܘ ܛܳܒ ܡܶܢ ܩܕܳܡܰܘܗܝ: ܥܰܠ ܐܽܘܪܺܫܶܡ ܘܥܰܠ ܗܰܝܟܠܳܐ ܕܡܳܪܝܳܐ ܐܰܠܳܗܗܽܘܢ. ܘܶܐܬܕܰܠܰܚܘ. ܡܶܛܽܠ ܕܗܳܟܺܝܠ ܗܽܘ ܣܠܶܩܘ ܗܘܰܘ ܡܶܢ ܫܒܺܝܬܳܐ. ܘܰܕܫܪܘܬܺܝܢ ܗܽܘ ܐܶܬܟܰܢܰܫ ܗܘܳܐ ܥܰܡܳܐ ܕܝܽܗ̱ܘ̈ܕܳܝܶܐ. ܘܡܳܐܢ̈ܶܐ ܘܡܰܕܒܚܳܐ ܘܗܰܝܟܰܠ ܗܽܘ ܐܶܬܩܰܕܰܫܘ ܗܘܰܘ ܡܶܢ ܛܰܡܐܽܘܬܳܐ.<text:s/></text:span><text:span text:style-name="T143">3 </text:span><text:span text:style-name="T144">ܘܫܰܕܰܪܘ ܠܰܬܚܽܘܡܳܐ ܕܫܳܡܪܺܝܢ: ܘܰܠܩܽܘܪ̈ܝܳܐ ܕܒܶܝܬ ܚܰܘܪܳܢ: ܘܠܰܐܒܶܠ ܡܚܽܘܠܳܐ: ܘܠܺܐܝܪܺܝܚܽܘ: ܘܰܠܟܰܟܰܪ: ܘܰܠܒܶܝܬ ܚܰܘܪܳܢ: ܘܠܽܐܘܠܽܘ̈ܢ̈ܶܐ ܕܓܠܺܝܡ. ܘܶܐܚܰܕܘ ܟܽܠ ܪ̈ܺܝܫܰܝ ܛܽܘܖ̈ܶܐ ܪ̈ܳܡܶܐ.<text:s/></text:span><text:span text:style-name="T145">4 </text:span><text:span text:style-name="T146">ܘܰܐܥܫܶܢܘ ܩܽܘܪ̈ܝܳܐ ܕܰܒܗܽܘܢ. ܘܰܐܣܶܩܘ ܐܶܢܽܘܢ ܐܰܝܟ ܕܠܰܩܪܳܒܳܐ. ܡܶܛܽܠ ܕܗܳܟܺܝܠ ܗܽܘ ܐܶܬܚܨܶܕ ܗܘܰܘܝ̈ ܐܰܪ̈ܥܳܬܗܽܘܢ.<text:s/></text:span><text:span text:style-name="T147">5 </text:span><text:span text:style-name="T148">ܘܰܟܬܰܒ ܐܶܠܺܝܰܩܺܝܡ ܟܳܗܢܳܐ ܪܰܒܳܐ ܒܝܰܘ̈ܡܳܬܳܐ ܗܳܢܽܘܢ ܒܽܐܘܪܺܫܠܶܡ: ܠܥܳܡܽܘܖ̈ܶܐ ܕܒܶܝܬ ܩܠܰܘ: ܘܰܠܒܶܝܬ ܡܰܣܬܺܝܡ ܕܰܠܥܶܠ ܡܶܢ ܡܰܣܪܳܐ ܕܠܽܘܩܒܰܠ ܐܺܝܙܰܪܥܺܝܠ: ܘܠܽܘܩܒܰܠ ܦܩܰܥܬܳܐ ܪܰܒܬܳܐ ܕܥܰܠ ܓܶܢܒ ܕܳܘܬܰܢ: ܠܡܺܐܡܰܪ.<text:s/></text:span><text:span text:style-name="T149">6 </text:span><text:span text:style-name="T150">ܐܰܚܽܘܕܘ ܡܰܣܩܳܢܳܐ ܕܛܽܘܪܳܐ ܕܡܶܢ ܬܰܡܳܢ ܗܽܘ ܡܰܥܠܳܢܳܐ ܠܺܝܗܽܘܕ. ܡܶܛܽܠ ܕܠܳܐ ܦܫܺܝܩ ܗܘܳܐ ܠܰܐܝܠܶܝܢ ܕܣܳܠܩܺܝܢ ܡܶܛܽܠ ܕܩܰܛܺܝܢܳܐ ܗܘܳܬ ܡܰܣܰܩܬܳܐ ܐܳܦ ܠܰܬܪܶܝܢ ܓܰܒܪ̈ܺܝܢ ܐܰܟܚܕܳܐ.<text:s/></text:span><text:span text:style-name="T151">7 </text:span><text:span text:style-name="T152">ܘܰܥܒܰܕܘ ܒܢܰܝ̈ ܝܺܣܪܳܐܶܝܠ: ܐܶܠܺܝܰܩܺܝܡ ܟܳܗܢܳܐ ܪܰܒܳܐ: ܣܳܒ̈ܶܐ ܘܟܽܠܶܗ ܥܰܡܳܐ ܕܺܝܣܪܳܐܶܝܠ ܕܝܳܬܒܺܝܢ ܒܽܐܘܪܺܫܠܶܡ.<text:s/></text:span><text:span text:style-name="T153">8 </text:span><text:span text:style-name="T154">ܘܰܓܥܰܘ ܟܽܠܶܗ ܝܺܣܪܳܐܶܝܠ ܠܘܳܬ ܡܳܪܝܳܐ ܒܟܽܠܶܗ ܠܶܒܗܽܘܢ. ܘܡܰܟܶܟܘ ܢܰܦܫܗܽܘܢ ܒܨܰܘܡܳܐ ܪܰܒܳܐ: ܗܶܢܽܘܢ ܘܢܶܫܰܝ̈ܗܽܘܢ ܘܝܰܠܽܘܕܰܝ̈ܗܽܘܢ: ܘܟܽܠ ܥܳܡܽܘܖ̈ܶܐ ܘܰܐܓܺܝܪܳܐ ܘܰܙܒܺܝܢ ܟܶܣܦܳܐ.<text:s/></text:span><text:span text:style-name="T155">9 </text:span><text:span text:style-name="T156">ܘܰܡܚܰܘ ܣܰܩ̈ܶܐ ܒܚܰܨܰܝ̈ܗܽܘܢ. ܘܟܽܠ ܓܰܒܪܳܐ ܡܶܢ ܝܺܣܪܳܐܶܝܠ: ܘܰܐܢ̱ܬܬܳܐ ܘܛܰܠܝܳܐ ܐܰܝܠܶܝܢ ܕܥܳܡܪܺܝܢ ܒܽܐܘܪܺܫܠܶܡ: ܢܦܰܠܘ ܥܰܠ ܐܰܦܰܝ̈ܗܽܘܢ ܩܕܳܡ ܗܰܝܟܠܶܗ ܕܡܳܪܝܳܐ. ܘܚܰܙܶܩܘ ܣܰܩ̈ܶܐ ܥܰܠ ܡܰܕܒܚܳܐ.<text:s/></text:span><text:span text:style-name="T157">10 </text:span><text:span text:style-name="T158">ܘܰܓܥܰܘ ܠܘܳܬ ܡܳܪܝܳܐ ܐܰܠܳܗܳܐ ܕܺܝܣܪܳܐܶܝܠ ܐܰܟܚܕܳܐ: ܕܠܳܐ ܢܶܬܶܠ ܝܰܠܽܘܕܰܝ̈ܗܽܘܢ ܠܒܶܙܬܳܐ: ܘܢܶܫܰܝ̈ܗܽܘܢ ܠܫܶܒܝܳܐ: ܘܰܡܕܺܝ̈ܢܳܬܗܽܘܢ ܠܰܚܒܳܠܳܐ: ܘܩܽܘܕܫܳܐ ܠܛܰܡܐܽܘܬܳܐ ܘܰܠܚܶܣܕܳܐ ܘܰܠܚܰܕܽܘܬܳܐ ܠܥܰܡ̈ܡܶܐ. ܘܰܫܡܰܥ ܡܳܪܝܳܐ. ܘܰܚܙܳܐ ܐܽܘܠܨܳܢܰܝ̈ܗܽܘܢ. ܘܰܗܘܰܘ ܥܰܡܳܐ ܨܳܝܡܺܝܢ ܝܰܘ̈ܡܳܬܳܐ ܣܰܓܺܝ̈ܐܶܐ: ܒܟܽܠܳܗ̇ ܝܺܗܽܘܕ ܘܒܽܐܘܪܺܫܠܶܡ. ܘܰܢܦܰܠܘ ܩܕܳܡ ܒܶܝܬ ܩܽܘܕܫܳܐ ܕܡܳܪܝܳܐ ܚܰܝܠܬܳܢܳܐ.<text:s/></text:span><text:span text:style-name="T159">11 </text:span><text:span text:style-name="T160">ܘܰܐܠܺܝܰܩܺܝܡ ܟܳܗܢܳܐ ܪܰܒܳܐ: ܘܟܽܠ ܐܰܝܠܶܝܢ ܕܩܳܝܡܺܝܢ ܩܕܳܡ ܡܳܪܝܳܐ. ܟܳܗ̈ܢܶܐ ܘܰܡܫܰܡܫܳܢ̈ܶܐ: ܟܰܕ ܐܰܣܺܝܪܺܝܢ ܣܰܩ̈ܶܐ ܒܚܰܨܰܝ̈ܗܽܘܢ: ܘܰܡܩܰܪܒܺܝܢ ܗܘܰܘ ܝܰܩܕ̈ܶܐ ܫܰܠܡ̈ܶܐ ܐܰܡܺܝܢ̈ܶܐ: ܘܢܶܕܖ̈ܶܐ ܘܦܽܘܪ̈ܫܳܢܶܐ ܘܩܽܘܪ̈ܒܳܢܶܐ ܕܥܰܡܳܐ. ܘܩܶܛܡܳܐ ܪܡܶܐ ܥܰܠ ܟܰܠܘܰܝ̈ܗܽܘܢ.<text:s/></text:span><text:span text:style-name="T161">12 </text:span><text:span text:style-name="T162">ܘܓܳܥܶܝܢ ܗܘܰܘ ܠܘܳܬ ܡܳܪܝܳܐ ܡܶܢ ܟܽܠܶܗ ܚܰܝܠܗܽܘܢ: ܕܢܶܣܥܽܘܪ ܠܟܽܠܶܗ ܒܶܝܬ ܝܺܣܪܳܐܶܝܠ ܠܛܳܒ.</text:span></text:p>
      </text:section>
      <text:section text:name="Sect5" text:style-name="S5">
        <text:p text:style-name="P163"><text:span text:style-name="T164">5 </text:span><text:span text:style-name="T165">܀ ܝܗ̱ܘܕܝܬ ܗ ܀</text:span></text:p>
        <text:p text:style-name="P166"><text:span text:style-name="T167">1</text:span><text:span text:style-name="T168"> </text:span><text:span text:style-name="T169">ܘܶܐܬܶܐܡܰܪ ܠܶܐܠܦܰܪܢܳܐ ܪܰܒ ܚܰܝܠܳܐ ܕܳܐܬܽܘܪ. ܕܶܐܬܘܰܥܰܕܘ ܒܢܰܝ̈ ܝܺܣܪܳܐܶܝܠ ܠܰܩܪܳܒܳܐ. ܘܡܰܥܠܳܢܳܐ ܕܛܽܘܖ̈ܶܐ ܐܶܚܰܕܘ. ܘܰܐܥܫܶܢܘ ܟܽܠ ܪ̈ܺܝܫܰܝ ܛܽܘܖ̈ܶܐ ܪ̈ܳܡܶܐ. ܘܝܰܗܒܘ ܟܡܺܐܢ̈ܶܐ ܒܚܰܩ̈ܠܳܬܳܐ.<text:s/></text:span><text:span text:style-name="T170">2 </text:span><text:span text:style-name="T171">ܘܶܐܬܚܰܚܡܰܬ ܪܽܘܓܙܶܗ ܕܶܐܠܦܰܪܢܳܐ ܛܳܒ. ܘܰܩܪܳܐ ܠܟܽܠܗܽܘܢ ܪܰܘܪ̈ܒܳܢܶܐ ܕܡܽܘܐܳܒ: ܘܰܠܫܰܠܺܝܛܳܢ̈ܶܐ ܕܰܒܢܰܝ̈ ܥܰܡܽܘܢ: ܘܰܠܟܽܠܗܽܘܢ ܪ̈ܺܝܫܰܝ ܡܕܺܝ̈ܢܳܬܳܐ ܕܥܰܠ ܝܰܕ ܝܰܡܳܐ.<text:s/></text:span><text:span text:style-name="T172">3 </text:span><text:span text:style-name="T173">ܘܶܐܡܰܪ ܠܗܽܘܢ. ܐܡܰܪܘ ܠܺܝ ܒܢܰܝ̈ ܟܢܰܥܰܢ: ܡܰܢܽܘ ܥܰܡܳܐ ܗܳܢܳܐ ܕܝܳܬܒܺܝܢ ܒܛܽܘܪܳܐ. ܘܡܳܢܳܐ ܐܶܢܶܝܢ ܡܕܺܝ̈ܢܳܬܳܐ ܘܣܽܘܓܰܐܬ ܚܰܝܠܗܽܘܢ. ܘܰܒܡܰܢܽܘ ܚܰܝܠܗܽܘܢ ܘܥܽܘܫܢܗܽܘܢ. ܘܡܰܢܽܘ ܪܰܒܳܐ ܕܩܳܐܶܡ ܥܠܰܝܗܽܘܢ.<text:s/></text:span><text:span text:style-name="T174">4 </text:span><text:span text:style-name="T175">ܘܰܠܡܳܢܳܐ ܠܳܐ ܨܒܰܘ ܠܡܶܐܬܳܐ ܠܽܐܘܪܥܝ: ܝܰܬܺܝܪ ܡܶܢ ܟܽܠ ܐܰܝܠܶܝܢ ܕܥܳܡܪܺܝܢ ܒܰܡܥܰܖ̈ܶܐ.<text:s/></text:span><text:span text:style-name="T176">5 </text:span><text:span text:style-name="T177">ܘܶܐܡܰܪ ܠܶܗ ܐܰܚܝܺܘܕ ܪܰܒܳܐ ܕܰܒܢܰܝ̈ ܥܰܡܽܘܢ. ܢܶܫܡܰܥ ܡܳܪܝ ܡܶܠܰܬ ܦܽܘܡܳܐ ܕܥܰܒܕܶܗ. ܘܺܐܡܰܪ ܠܳܟ ܫܰܬܺܝܪܳܐܺܝܬ: ܥܰܠ ܥܰܡܳܐ ܕܥܳܡܰܪ ܥܰܠ ܓܰܒܳܟ ܒܛܽܘܪܳܐ ܗܳܢܳܐ. ܠܳܐ ܬܶܦܽܘܩ ܡܶܠܬܳܐ ܕܰܓܳܠܬܳܐ ܡܶܢ ܦܽܘܡܶܗ ܕܥܰܒܕܳܟ.<text:s/></text:span><text:span text:style-name="T178">6 </text:span><text:span text:style-name="T179">ܡܶܛܽܠ ܕܥܰܡܳܐ ܗܳܢܳܐ ܡܶܢ ܛܽܘܗܡܰܐ ܗ̱ܘ ܕܟܰܠܕܳܝ̈ܶܐ.<text:s/></text:span><text:span text:style-name="T180">7 </text:span><text:span text:style-name="T181">ܘܺܝܬܶܒ ܠܽܘܩܕܰܡ ܒܶܝܬ ܢܰܗܖ̈ܰܘܳܬܳܐ. ܡܶܛܽܠ ܕܠܳܐ ܨܒܰܘ ܠܡܺܐܙܰܠ ܒܳܬܰܪ ܐܰܠܳܗ̈ܶܐ ܕܰܐܒܳܗܰܝ̈ܗܽܘܢ: ܕܰܗܘܰܘ ܡܝܰܩܪܺܝܢ ܒܰܐܪܥܳܐ ܕܟܰܠܕܳܝ̈ܶܐ.<text:s/></text:span><text:span text:style-name="T182">8 </text:span><text:span text:style-name="T183">ܐܶܠܳܐ ܣܛܰܘ ܡܶܢ ܐܰܠܳܗ̈ܶܐ ܕܰܐܒܳܗܰܝ̈ܗܽܘܢ.<text:s/></text:span><text:span text:style-name="T184">9 </text:span><text:span text:style-name="T185">ܘܰܣܓܶܕܘ ܠܰܐܠܳܗܳܐ ܕܰܫܡܰܝܳܐ: ܠܰܐܠܳܗܳܐ ܕܝܰܕܥܽܘܗܝ. ܘܰܐܦܶܩ ܐܶܢܽܘܢ ܡܶܢ ܩܕܳܡ ܐܰܠܳܗܰܝ̈ܗܽܘܢ. ܘܰܥܪܰܩܘ ܠܒܶܝܬ ܢܰܗܖ̈ܰܘܳܬܳܐ. ܘܰܥܡܰܪܘ ܬܰܡܳܢ ܝܰܘ̈ܡܳܬܳܐ ܣܰܓܺܝ̈ܐܶܐ. ܘܶܐܡܰܪ ܠܗܽܘܢ ܐܰܠܳܗܗܽܘܢ: ܕܢܶܦܩܽܘܢ ܡܶܢ ܒܶܝܬ ܝܳܪܬܽܘܬܗܽܘܢ: ܠܡܺܐܙܰܠ ܠܰܐܪܥܳܐ ܕܰܟܢܰܥܢ. ܘܰܥܡܰܪܘ ܬܰܡܳܢ. ܘܰܥܬܰܪܘ ܒܕܰܗܒܳܐ ܘܰܒܟܶܣܦܳܐ. ܘܒܰܒܥܺܝܪܳܐ<text:s/></text:span><text:soft-page-break/><text:span text:style-name="T186">ܣܽܘܓܳܐܐ ܕܛܳܒ. ܘܰܢܚܶܬܘ ܠܡܶܨܪܶܝܢ: ܡܶܛܽܠ ܟܰܦܢܳܐ ܕܰܗܘܳܐ ܒܰܐܪܥܳܐ ܕܰܟܢܰܥܢ. ܘܺܝܬܶܒܘ ܬܰܡܳܢ ܘܶܐܬܬܰܪܣܺܝܘ. ܘܰܣܓܺܝܘ ܬܰܡܳܢ ܛܳܒ. ܘܠܰܝܬ ܗܘܳܐ ܡܶܢܝܳܢ ܠܫܰܪ̈ܒܳܬܗܽܘܢ.<text:s/></text:span><text:span text:style-name="T187">10 </text:span><text:span text:style-name="T188">ܘܩܳܡܘ ܥܠܰܝܗܽܘܢ ܡܶܨܪ̈ܳܝܶܐ ܘܶܐܬܚܰܟܰܡܘ ܠܗܽܘܢ. ܘܫܰܥܒܶܕܘ ܐܶܢܽܘܢ ܒܛܺܝܢܳܐ ܘܰܒܠܶܒܢ̈ܶܐ. ܘܡܰܟܟܽܘܗܝ ܠܥܰܡܳܐ: ܘܰܥܒܰܕܘ ܐܶܢܽܘܢ ܥܰܒܕ̈ܶܐ. ܘܰܓܥܰܘ ܠܘܳܬ ܐܰܠܳܗܗܽܘܢ. ܘܰܡܚܳܐ ܠܟܽܠܳܗ̇ ܐܰܪܥܳܐ ܕܡܶܨܪܶܝܢ ܡܰܚܘ̈ܳܬܳܐ ܕܠܰܝܬ ܠܗܶܝܢ ܐܳܣܝܽܘ.<text:s/></text:span><text:span text:style-name="T189">11 </text:span><text:span text:style-name="T190">ܘܰܐܦܶܩܘ ܐܶܢܽܘܢ ܡܶܨܪ̈ܳܝܶܐ ܡܶܢ ܐܰܪܥܗܽܘܢ.<text:s/></text:span><text:span text:style-name="T191">12 </text:span><text:span text:style-name="T192">ܘܰܐܘܒܶܫ ܐܰܠܳܗܳܐ ܝܰܡܳܐ ܕܣܽܘܦ ܡܶܢ ܩܕܳܡܰܝܗܽܘܢ.<text:s/></text:span><text:span text:style-name="T193">13 </text:span><text:span text:style-name="T194">ܘܰܐܝܬܺܝ ܐܶܢܽܘܢ ܠܽܐܘܪܚܳܐ ܕܛܽܘܪ ܣܺܝܢܰܝ ܘܠܰܩܕܶܫ.<text:s/></text:span><text:span text:style-name="T195">14 </text:span><text:span text:style-name="T196">ܘܰܐܦܶܩܘ ܠܟܽܠܗܽܘܢ ܥܳܡܽܘܖ̈ܶܐ ܕܡܰܕܒܪܳܐ: ܘܰܠܟܽܠ ܕܥܳܡܪܺܝܢ ܒܰܐܪܥܳܐ ܕܰܐܡܽܘܪ̈ܳܝܶܐ. ܘܠܰܒܢܰܝ̈ ܚܰܫܒܽܘܢ ܐܰܘܒܶܕܘ ܒܥܽܘܫܢܗܽܘܢ. ܘܰܥܒܰܪܘ ܝܽܘܪܕܢܳܢ. ܘܺܝܪܶܬܘ ܟܽܠ ܛܽܘܪܳܐ.<text:s/></text:span><text:span text:style-name="T197">15 </text:span><text:span text:style-name="T198">ܘܰܐܦܶܩܘ ܡܶܢ ܩܕܳܡܰܝܗܽܘܢ: ܠܰܟܢܰܥܢܳܝ̈ܶܐ: ܘܰܠܦܰܪ̈ܙܳܝܶܐ: ܘܰܠܚܰܘ̈ܳܝܶܐ ܘܰܠܝܰܒܽܘ̈ܣܳܝܶܐ: ܘܰܠܟܽܠܗܽܘܢ ܓܰܪ̈ܓܽܘܣܳܝܶܐ. ܘܰܥܡܰܪܘ ܒܳܗ̇ ܝܰܘ̈ܡܳܬܳܐ ܣܰܓܺܝ̈ܐܶܐ.<text:s/></text:span><text:span text:style-name="T199">16 </text:span><text:span text:style-name="T200">ܘܰܟܡܳܐ ܕܠܳܐ ܚܳܛܶܝܢ ܗܘܰܘ ܩܕܳܡ ܐܰܠܳܗܗܽܘܢ. ܥܰܡܗܽܘܢ ܗܘܰܝ̈ ܛܳܒ̈ܳܬܳܐ. ܡܶܛܽܠ ܕܰܐܠܳܗܳܐ ܗ̱ܽܘ ܕܣܳܢܶܐ ܥܰܘܠܳܐ.<text:s/></text:span><text:span text:style-name="T201">17 </text:span><text:span text:style-name="T202">ܟܰܕ ܥܒܰܪܘ ܥܰܠ ܐܽܘܪܚܳܐ ܕܦܰܩܶܕ ܐܶܢܽܘܢ:ܐܶܒܰܕܘ ܒܰܩܪ̈ܳܒܶܐ ܣܰܓܺܝ̈ܐܶܐ. ܘܶܐܫܬܒܺܝܘ ܠܰܐܪܥܳܐ ܕܠܳܐ ܕܺܝܠܗܽܘܢ. ܘܗܰܝܟܠܳܐ ܕܰܐܠܳܗܗܽܘܢ ܗܘܳܐ ܠܰܕܝܳܫܳܐ. ܘܰܡܕܺܝܢܬܗܽܘܢ ܐܶܬܬܰܚܕܰܬ ܡܶܢ ܒܥܶܠܕ̈ܒܳܒܶܐ.<text:s/></text:span><text:span text:style-name="T203">18 </text:span><text:span text:style-name="T204">ܘܗܳܫܳܐ ܐܶܬܦܢܺܝܘ ܠܘܽܬ ܐܰܠܳܗܗܽܘܢ. ܘܶܐܬܟܰܢܰܫܘ ܡܶܢ ܐܰܬܖ̈ܰܘܳܬܳܐ ܕܶܐܬܒܰܕܰܪܘ ܠܬܰܡܳܢ. ܘܶܐܫܬܠܶܛܘ ܒܽܐܘܪܺܫܠܶܡ: ܐܰܬܰܪ ܕܒܶܝܬ ܡܰܩܕܫܗܽܘܢ ܬܰܡܳܢ. ܘܰܥܡܰܪܘ ܒܛܽܘܪܳܐ ܕܰܚܪܰܘ ܗܘܳܐ.<text:s/></text:span><text:span text:style-name="T205">19 </text:span><text:span text:style-name="T206">ܗܳܫܳܐ ܡܳܪܝ: ܐܶܢ ܐܺܝܬ ܚܛܳܗܳܐ ܒܥܰܡܳܐ ܗܳܢܳܐ: ܘܡܰܣܟܠܺܝܢ ܒܰܐܠܳܗܗܽܘܢ: ܢܶܬܪܰܥܶܐ ܕܗܳܘܝܳܐ ܠܗܽܘܢ ܬܽܘܩܰܠܬܳܐ ܗܳܕܶܐ. ܘܢܶܣܰܩ ܘܢܰܩܪܶܒ ܥܰܡܗܽܘܢ.<text:s/></text:span><text:span text:style-name="T207">20 </text:span><text:span text:style-name="T208">ܘܶܐܢ ܠܰܝܬ ܥܰܘܠܳܐ ܒܥܰܡܗܽܘܢ: ܢܶܥܒܰܪ ܐܶܢܽܘܢ ܡܳܪܝ. ܕܰܠܡܳܐ ܢܣܰܝܰܥ ܐܶܢܽܘܢ ܐܰܠܳܗܗܽܘܢ: ܘܢܶܗܘܶܐ ܚܶܣܕܳܐ ܥܰܠ ܐܰܦܰܝ̈ ܟܽܠܳܗ̇ ܐܰܪܥܳܐ.<text:s/></text:span><text:span text:style-name="T209">21 </text:span><text:span text:style-name="T210">ܘܰܗܘܳܐ ܟܰܕ ܫܠܺܝ ܐܰܚܝܺܘܕ ܡܶܢ ܕܰܠܡܰܡܠܳܠܽܘ ܦܶܬܓܳܡ̈ܶܐ ܗܳܠܶܝܢ. ܪܰܛܶܢܘ ܟܽܠܶܗ ܥܰܡܳܐ ܕܩܳܝܡܺܝܢ ܚܕܳܪ ܡܫܰܟܢ̈ܶܐ.<text:s/></text:span><text:span text:style-name="T211">22 </text:span><text:span text:style-name="T212">ܘܶܐܡܰܪܘ ܪܰܘܪ̈ܒܶܐ ܕܶܐܠܦܰܪܢܳܐ: ܘܥܳܡܽܘܖ̈ܶܐ ܕܥܰܠ ܓܶܢܒ ܝܰܡܳܐ: ܘܥܳܡܽܘܖ̈ܶܐ ܕܡܽܘܐܳܒ: ܠܰܡܦܰܣܳܩܽܘܬܶܗ ܠܰܐܚܝܺܘܕ. ܡܶܛܽܠ ܕܶܐܡܰܪܘ ܠܳܐ ܕܳܚܠܺܝܢܰܢ ܡܶܢ ܒܢܰܝ̈ ܝܺܣܪܳܐܶܝܠ. ܥܰܡܳܐ ܗܽܘ ܓܶܝܪ ܠܰܝܬ ܒܶܗ ܚܰܝܠܳܐ ܠܰܩܪܳܒܳܐ. ܡܶܛܽܠܗܳܢܳܐ ܢܶܣܰܩ ܥܠܰܝܗܽܘܢ. ܘܢܶܗܘܽܘܢ ܠܚܰܝܠܳܟ ܡܳܪܰܢ ܐܶܠܦܰܪܢܳܐ.<text:s/></text:span><text:span text:style-name="T213">23 </text:span><text:span text:style-name="T214">ܘܟܰܕ ܫܠܺܝ ܪܰܘܒܳܐ ܕܓܰܒܖ̈ܶܐ ܕܰܚܕܺܝܪܺܝܢ ܠܗܽܘܢ: ܐܶܡܰܪ ܐܶܠܦܰܪܢܳܐ ܪܰܒ ܚܰܝܠܳܐ ܕܳܐܬܽܘܪ ܠܰܐܚܝܺܘܕ ܩܕܳܡ ܟܽܠܶܗ ܥܰܡܳܐ. ܡܰܢ ܐܰܢ̱ܬ ܐܰܚܝܺܘܕ: ܘܟܽܠܗܽܘܢ ܒܢܰܝ̈ ܝܽܘܐܳܒ ܘܰܐܓܺܝܖ̈ܶܐ ܕܥܰܡܗܽܘܢ. ܕܶܐܬܢܰܒܺܝܬ ܠܰܢ ܐܰܝܟ ܕܝܰܘܡܳܢܳܐ: ܘܶܐܡܰܪܬ ܠܰܢ. ܕܥܰܡ ܥܰܡܳܐ ܕܺܝܣܪܳܐܶܝܠ ܠܳܐ ܢܰܩܪܶܒ. ܡܶܛܽܠ ܕܰܐܠܳܗܗܽܘܢ ܡܣܰܝܰܥ ܠܗܽܘܢ.<text:s/></text:span><text:span text:style-name="T215">24 </text:span><text:span text:style-name="T216">ܘܡܰܢܽܘ ܐܰܠܳܗܳܐ ܐܶܠܳܐ ܢܒܽܘܟܰܕܢܳܨܰܪ ܡܰܠܳܟܳܐ ܕܟܽܠܳܗ̇ ܐܰܪܥܳܐ. ܗܽܘ ܢܫܰܕܰܪ ܚܰܝܠܶܗ: ܘܢܰܘܒܶܕ ܐܶܢܽܘܢ ܡܶܢ ܐܰܦܰܝ̈ ܐܰܪܥܳܐ. ܘܠܳܐ ܢܶܦܪܽܘܩ ܐܶܢܽܘܢ ܐܰܠܳܗܗܽܘܢ.<text:s/></text:span><text:span text:style-name="T217">25 </text:span><text:span text:style-name="T218">ܘܰܚܢܰܢ ܥܰܒܕܰܘ̈ܗܝ ܕܢܒܽܘܟܰܕܢܳܨܰܪ: ܢܶܡܚܶܐ ܐܶܢܽܘܢ ܐܰܝܟ ܕܰܠܚܰܕ ܓܒܰܪ. ܘܠܳܐ ܢܩܽܘܡܽܘܢ ܩܕܳܡ ܨܗܳܠܳܐ ܕܪ̈ܶܟܫܰܢ.<text:s/></text:span><text:span text:style-name="T219">26 </text:span><text:span text:style-name="T220">ܡܶܛܽܠ ܕܢܰܘܒܶܕ ܐܶܢܽܘܢ. ܘܰܬܚܽܘܡܰܝ̈ܗܽܘܢ ܢܶܪܘܽܘܢ ܡܶܢ ܕܶܡܗܽܘܢ. ܘܦܰܩ̈ܥܳܬܗܽܘܢ ܢܶܬܡ̈ܰܠܝܳܢ ܡܶܢ ܫܠܰܕܰܝ̈ܗܽܘܢ.<text:s/></text:span><text:span text:style-name="T221">27 </text:span><text:span text:style-name="T222">ܘܠܳܐ ܬܩܽܘܡ ܥܶܩܒܬܳܐ ܕܪ̈ܶܓܠܰܝܗܽܘܢ ܩܕܳܡܰܝܢ. ܐܶܠܳܐ ܡܺܐܒܰܕ ܢܺܐܒܕܽܘܢ. ܐܶܡܰܪ ܢܒܽܘܟܰܕܢܳܨܰܪ ܡܳܪܳܐ ܕܟܽܠܳܗ̇ ܐܰܪܥܳܐ. ܘܠܳܐ ܢܶܗܦܟܽܘܢ ܦܶܬܓܳܡܰܘ̈ܗܝ ܠܒܶܣܬܰܪܗܽܘܢ.</text:span></text:p>
        <text:p text:style-name="P223"/>
      </text:section>
      <text:section text:name="Sect6" text:style-name="S6">
        <text:p text:style-name="P224"><text:span text:style-name="T225">6 </text:span><text:span text:style-name="T226">܀ ܝܗ̱ܘܕܝܬ ܘ ܀</text:span></text:p>
        <text:p text:style-name="P227"><text:span text:style-name="T228">1</text:span><text:span text:style-name="T229"> </text:span><text:span text:style-name="T230">ܐܰܢ̱ܬ ܕܶܝܢ ܐܰܚܝܺܘܕ ܐܰܓܺܝܪܳܐ ܕܥܰܡܽܘܢ: ܕܡܰܠܶܠܬ ܦܶܬܓ̈ܳܡܶܐ ܗܳܠܶܝܢ.<text:s/></text:span><text:span text:style-name="T231">2 </text:span><text:span text:style-name="T232">ܒܝܰܘܡܳܐ ܕܥܰܘܠܳܟ ܠܳܐ ܬܶܬܚܙܶܐ ܠܺܝܡܶܢ ܝܰܘܡܳܢܳܐ: ܥܕܰܡܳܐ ܕܶܐܥܒܶܕ ܬܒܰܥܬܳܐ ܡܶܢ ܥܰܡܳܐ ܕܰܣܠܶܩ ܡܶܢ ܡܶܨܪܶܝܢ.<text:s/></text:span><text:span text:style-name="T233">3 </text:span><text:span text:style-name="T234">ܘܗܳܝܕܶܝܢ ܢܶܥܽܘܠ ܣܰܝܦܳܐ ܕܚܰܝܠܝ: ܘܢܰܝܙܟܳܐ ܕܥܰܒܕܰܝ̈ ܒܕܰܦܢܰܝ̈ܟ.<text:s/></text:span><text:span text:style-name="T235">4 </text:span><text:span text:style-name="T236">ܘܬܶܦܶܠ ܥܰܡ ܩܛܺܝܠܰܝ̈ܗܽܘܢ ܡܳܐ ܕܗܶܦܟܶܬ. ܘܢܰܘܒܠܽܘܢܳܟ ܥܰܒܕܰܝ̈ ܝܰܘܡܳܢܳܐ. ܘܢܶܫܒܩܽܘܢܳܟ ܒܰܚܕܳܐ ܡܶܢ ܡܕܺܝ̈ܢܳܬܳܐ ܕܺܝܣܪܳܐܶܝܠ. ܘܠܳܐ ܬܡܽܘܬ ܥܕܰܡܳܐ ܕܥܰܡܗܽܘܢ ܬܺܐܒܰܕ.<text:s/></text:span><text:span text:style-name="T237">5 </text:span><text:span text:style-name="T238">ܡܶܛܽܠ ܕܰܣܒܰܪܬ ܒܠܶܒܳܟ ܕܠܳܐ ܡܶܬܬܰܚܕܺܝܢ. ܘܠܳܐ ܢܶܚ̈ܙܝܳܢ ܐܰܦܰܝ̈ܟ ܒܛܳܒܬܳܐ. ܡܰܠܶܠܬ ܓܶܝܪ: ܘܠܳܐ ܢܶܦܶܠ ܚܰܕ ܡܶܢ ܦܶܬܓܳܡܰܝ̈.<text:s/></text:span><text:span text:style-name="T239">6 </text:span><text:span text:style-name="T240">ܘܰܦܩܰܕ ܐܶܠܦܰܪܢܳܐ ܠܥܰܒܕܰܘ̈ܗܝ ܐܰܝܠܶܝܢ ܕܩܳܝܡܺܝܢ ܒܡܰܫܟܢܶܗ. ܕܢܶܐܚܕܽܘܢܳܝܗܝ ܠܰܐܚܝܺܘܕ: ܘܢܰܘܒܠܽܘܢܶܗ ܠܒܶܝܬ ܦܳܠܳܘ: ܘܰܠܡܰܫܠܳܡܽܘܬܶܗ ܒܝܰܕ ܒܢܰܝ̈ ܝܺܣܪܳܐܶܝܠ.<text:s/></text:span><text:span text:style-name="T241">7 </text:span><text:span text:style-name="T242">ܘܰܐܚܕܽܘܗܝ ܓܰܒܖ̈ܶܐ ܘܰܐܦܩܽܘܗܝ ܠܒܰܪ ܡܶܢ ܡܰܫܪܺܝܬܳܐ ܠܚܰܩܠܳܐ. ܘܰܐܘܒܠܽܘܗܝ ܠܛܽܘܪܳܐ. ܘܶܐܙܰܠܘ ܠܥܰܝܢܳܐ ܕܡܰܝ̈ܳܐ ܕܺܐܝܬ ܬܚܶܝܬ ܡܕܺܝܢܬܳܐ. ܘܟܰܕ ܚܙܰܘ ܐܶܢܽܘܢ ܐ̱ܢܳܫܰܝ̈ ܡܕܰܝܢܬܳܐ: ܢܣܰܒܘ ܙܰܝܢܗܺܘܢ.<text:s/></text:span><text:span text:style-name="T243">8 </text:span><text:span text:style-name="T244">ܘܰܢܦܰܩܘ ܠܒܰܪ ܡܶܢ ܡܕܺܝܢܬܳܐ ܠܪ̈ܺܝܫܰܝ ܛܽܘܖ̈ܶܐ: ܟܽܠ ܓܒܰܪ ܕܫܳܕܶܐ ܒܩܶܠܥܳܐ ܘܰܐܚܕܽܘܗ̇ ܡܰܣܰܩܬܳܐ: ܘܰܫܕܰܘ ܒܗܽܘܢ ܟܺܐܦ̈ܶܐ. ܘܫܰܢܺܝܘ ܠܗܽܘܢ ܡܶܢ ܬܰܡܳܢ. ܘܰܐܣܪܽܘܗܝ<text:s/></text:span><text:soft-page-break/><text:span text:style-name="T245">ܠܰܐܚܝܺܘܕ: ܘܫܰܒܩܽܘܗܝ ܟܰܕ ܫܕܶܐ ܬܚܶܝܬ ܛܽܘܪܳܐ. ܘܶܐܙܰܠܘ ܠܘܽܬ ܡܳܪܗܽܘܢ.<text:s/></text:span><text:span text:style-name="T246">9 </text:span><text:span text:style-name="T247">ܘܰܢܚܶܬܘ ܒܢܰܝ̈ ܝܺܣܪܳܐܶܝܠ ܡܶܢ ܡܕܺܝܢܬܳܐ: ܘܩܳܡܘ ܥܠܰܘܗܝ ܘܰܫܪܰܐܘܽܗܝ ܘܰܐܣܩܽܘܗܝ ܠܰܡܕܰܝܢܬܳܐ. ܘܰܐܥܠܽܘܗܝ ܠܘܳܬ ܪܰܘܪ̈ܒܳܢܶܐ ܕܰܡܕܺܝܢܬܗܽܘܢ ܕܰܗܘܰܘ ܒܝܰܘ̈ܡܳܬܳܐ ܗܳܢܽܘܢ.<text:s/></text:span><text:span text:style-name="T248">10 </text:span><text:span text:style-name="T249">ܥܽܘܙܺܝܳܐ ܒܰܪ ܡܺܝܟܳܐ ܡܶܢ ܫܰܒܛܳܐ ܕܫܶܡܥܽܘܢ: ܘܚܰܒܪܺܝ ܒܰܪ ܥܰܬܢܳܐܶܝܠ: ܘܟܰܪܡܺܝ ܒܰܪ ܡܺܝܫܳܐܶܝܠ. ܘܰܩܪܰܘ ܠܣܳܒ̈ܶܐ ܕܰܡܕܺܝܢܬܳܐ: ܘܰܪܗܶܛܘ ܟܽܠ ܥܠܰܝܡܰܝ̈ܗܽܘܢ ܘܢܶܫܰܝ̈ܗܽܘܢ ܘܰܒܢܰܝ̈ܗܽܘܢ ܠܰܟܢܽܘܫܬܳܐ.<text:s/></text:span><text:span text:style-name="T250">11 </text:span><text:span text:style-name="T251">ܘܰܐܩܺܝܡܽܘܗܝ ܠܰܐܚܝܺܘܕ ܡܶܨܥܰܬ ܥܰܡܳܐ ܟܽܠܶܗ. ܘܫܰܐܠܶܗ ܥܽܘܙܺܝܳܐ ܕܡܳܢܳܐ ܓܕܰܫ.<text:s/></text:span><text:span text:style-name="T252">12 </text:span><text:span text:style-name="T253">ܘܰܥܢܳܐ ܘܶܐܡܰܪ ܠܗܽܘܢ: ܟܽܠܗܽܘܢ ܦܶܬܓ̈ܳܡܶܐ ܕܰܥܡܶܗ ܕܐܰܠܦܰܪܢܳܐ: ܘܟܽܠ ܕܡܰܠܶܠ ܠܥܺܝܢ ܪܰܘܪ̈ܒܳܢܶܐ ܕܳܐܬܽܘܪ. ܘܕܶܐܬܪܰܘܪܰܒ ܐܶܠܦܰܪܢܳܐ ܥܰܠ ܒܶܝܬ ܝܺܣܪܳܐܶܝܠ.<text:s/></text:span><text:span text:style-name="T254">13 </text:span><text:span text:style-name="T255">ܘܰܢܦܰܠܘ ܟܽܠܶܗ ܥܰܡܳܐ ܥܰܠ ܐܰܦܰܝ̈ܗܽܘܢ. ܘܰܣܓܶܕܘ ܠܰܐܠܳܗܳܐ.<text:s/></text:span><text:span text:style-name="T256">14 </text:span><text:span text:style-name="T257">ܘܰܥܢܰܘ ܘܶܐܡܰܪܘ. ܡܳܪܝܳܐ ܐܰܠܳܗܳܐ ܕܰܫܡܰܝܳܐ: ܚܽܘܪ ܒܫܽܘܒܗܳܪܗܽܘܢ. ܘܪܰܚܶܡ ܥܰܠ ܡܽܘܟܳܟܶܗ ܕܥܰܡܳܟ. ܘܚܽܘܪ ܒܡܰܩܕܫܳܟ ܒܝܰܘܡܳܐ ܗܳܢܳܐ.<text:s/></text:span><text:span text:style-name="T258">15 </text:span><text:span text:style-name="T259">ܘܒܰܝܐܘܽܗܝ ܠܰܐܚܝܺܘܕ. ܘܫܰܒܚܽܘܗܝ ܛܳܒ.<text:s/></text:span><text:span text:style-name="T260">16 </text:span><text:span text:style-name="T261">ܘܕܰܒܪܶܗ ܥܽܘܙܺܝܳܐ ܡܶܢ ܟܶܢܫܳܐ ܘܰܐܘܒܶܠܗ ܠܒܰܝܬܶܗ. ܘܰܥܒܰܕ ܐܰܬܪܳܐ ܠܣܳܒ̈ܶܐ.<text:s/></text:span><text:span text:style-name="T262">17 </text:span><text:span text:style-name="T263">ܘܰܩܪܳܐ ܠܰܐܠܳܗܳܐ ܕܺܝܣܪܳܐܶܝܠ ܟܽܠܶܗ ܠܺܠܝܳܐ ܕܰܢܥܰܕܰܪ ܐܶܢܽܘܢ.</text:span></text:p>
      </text:section>
      <text:section text:name="Sect7" text:style-name="S7">
        <text:p text:style-name="P264"><text:span text:style-name="T265">7 </text:span><text:span text:style-name="T266">܀ ܝܗ̱ܘܕܝܬ ܙ ܀</text:span></text:p>
        <text:p text:style-name="P267"><text:span text:style-name="T268">1</text:span><text:span text:style-name="T269"> </text:span><text:span text:style-name="T270">ܘܰܠܝܰܘܡܳܐ ܐ̱ܚܪܺܢܳܐ. ܦܩܰܕ ܐܶܠܦܰܪܢܳܐ ܠܟܽܠܶܗ ܚܰܝܠܶܗ ܘܰܠܟܽܠ ܕܶܐܬܰܘ ܥܰܡܶܗ ܠܥܶܕܪܶܗ. ܕܢܶܫܩܠܽܘܢ ܠܒܶܝܬ ܦܳܠܳܘ: ܘܰܠܡܶܚܰܕ ܟܽܠ ܡܰܣܩܳܢܳܐ ܕܛܽܘܖ̈ܶܐ: ܘܰܠܡܰܩܪܳܒܽܘ ܥܰܡ ܒܢܰܝ̈ ܝܺܣܪܳܐܶܝܠ.<text:s/></text:span><text:span text:style-name="T271">2 </text:span><text:span text:style-name="T272">ܘܰܫܩܰܠܘ ܒܝܰܘܡܳܐ ܗܰܘ ܟܽܠܗܽܘܢ ܓܰܒܖ̈ܶܐ ܘܟܽܠܶܗ ܚܰܝܠܗܽܘܢ: ܡܳܐܐ ܘܫܰܒܥܺܝܢ ܘܰܬܪܶܝܢ ܐܰܠܦܺܝ̈ܢ: ܘܦܰܪ̈ܳܫܶܐ ܥܶܣܪܺܝܢ ܘܰܬܪܶܝܢ ܐܰܠܦܺܝ̈ܢ: ܣܛܰܪ ܡܶܢ ܝܺܩܰܪܬܗܽܘܢ: ܘܰܣܛܰܪ ܡܶܢ ܐ̱ܢܳܫ̈ܳܐ ܕܰܢܩܶܦܘ ܠܗܽܘܢ: ܣܽܘܓܳܐܐ ܕܛܳܒ.<text:s/></text:span><text:span text:style-name="T273">3 </text:span><text:span text:style-name="T274">ܘܫܰܪܰܘ ܒܐܽܘܠܽܘܢܳܐ ܕܥܰܠ ܓܶܢܒ ܡܕܺܝܢܬܳܐ: ܥܰܠ ܥܰܝܢܳܐ ܕܡܰܝ̈ܳܐ. ܘܰܗܘܳܐ ܦܬܳܝܳܗ̇ ܕܡܰܫܪܺܝܬܳܐ ܡܶܢ ܪܽܘܬܺܝܡ ܘܰܥܕܰܡܳܐ ܠܳܐܒܳܠ ܡܚܽܘܠܳܐ. ܘܽܐܘܪܟܳܗ̇ ܥܕܰܡܳܐ ܠܩܶܪܡܽܘܢ ܕܠܽܘܩܒܰܠ ܐܺܝܙܰܪܥܺܝܠ. ܘܰܒܢܰܝ̈ ܝܺܣܪܳܐܶܝܠ ܟܰܕ ܚܙܰܘ ܣܽܘܓܐܗܽܘܢ: ܐܶܬܕܠܶܚܘ ܛܳܒ. ܘܶܐܡܰܪܘ ܐ̱ܢܳܫ ܠܩܰܪܺܝܒܶܗ. ܗܳܫܳܐ ܐܳܦܠܳܐ ܟܽܠ ܐܰܦܰܝ̈ ܐܰܪܥܳܐ: ܐܳܦܠܳܐ ܛܽܘܖ̈ܶܐ ܪ̈ܳܡܶܐ: ܘܳܐܦܠܳܐ ܢܰܚ̈ܠܶܐ: ܘܳܐܦܠܳܐ ܪ̈ܳܡܳܬܳܐ: ܢܣܰܝܒܪܽܘܢ ܝܽܘܩܪܗܽܘܢ.<text:s/></text:span><text:span text:style-name="T275">4 </text:span><text:span text:style-name="T276">ܘܰܫܩܰܠܘ ܓܒܰܪ ܡܳܐܢܰܝ̈ ܩܪܳܒܶܗ: ܘܰܐܘܚܶܕܘ ܢܽܘܪܳܐ ܒܡܰܓ̈ܠܶܐ ܕܫܽܘܖ̈ܰܝܗܽܘܢ. ܘܰܗܘܰܘ ܢܳܛܪܺܝܢ ܟܽܠܶܗ ܠܺܠܝܳܐ ܗܰܘ.<text:s/></text:span><text:span text:style-name="T277">5 </text:span><text:span text:style-name="T278">ܘܰܠܝܰܘܡܳܐ ܕܰܬܪܶܝܢ: ܐܰܦܶܩ ܐܶܠܦܰܪܢܳܐ ܟܽܠܶܗ ܚܰܝܠܶܗ ܠܽܘܩܒܰܠ ܒܢܰܝ̈ ܝܺܣܪܳܐܶܝܠ. ܕܝܳܬܒܺܝܢ ܗܘܰܘ ܒܶܝܬ ܦܳܠܳܘ. ܘܓܰܫܘ ܡܰܣܩܳܢܳܐ ܕܰܡܕܺܝܢܬܳܐ.<text:s/></text:span><text:span text:style-name="T279">6 </text:span><text:span text:style-name="T280">ܘܗܰܠܶܟܘ ܥܰܠ ܥܰܝ̈ܢܳܬܳܐ ܕܡܰܝ̈ܳܐ: ܘܶܐܚܰܕܘ ܐܶܢܶܝܢ. ܘܦܰܠܶܓܘ ܐܶܢܶܝܢ ܥܰܠ ܡܰܫܪ̈ܝܳܬܳܐ ܕܓܰܒܖ̈ܶܐ ܚܰܝܠܬܳܢ̈ܶܐ. ܘܗܽܘ ܗܦܰܟ ܠܘܳܬ ܥܰܡܶܗ.<text:s/></text:span><text:span text:style-name="T281">7 </text:span><text:span text:style-name="T282">ܘܰܩܪܶܒܘ ܠܶܗ ܟܽܠܗܽܘܢ ܪܰܘܪ̈ܒܳܢܶܐ ܕܰܒܢܰܝ̈ ܥܺܣܽܘ: ܟܽܠ ܫܰܠܺܝ̈ܛܶܐ ܕܡܽܘܐܳܒ ܪ̈ܺܝܫܰܝ ܡܕܺܝ̈ܢܳܬܳܐ ܕܥܰܠ ܓܶܢܒ ܝܰܡܳܐ.<text:s/></text:span><text:span text:style-name="T283">8 </text:span><text:span text:style-name="T284">ܘܶܐܡܰܪܘ ܠܶܗ. ܢܶܫܡܰܥ ܡܳܪܰܢ ܦܶܬܓܳܡܳܐ ܗܳܢܳܐ. ܕܠܳܐ ܢܶܗܘܶܐ ܬܒܳܪܳܐ ܒܚܰܝܠܳܟ. ܡܶܛܽܠ ܕܥܰܡܳܐ ܗܳܢܳܐ: ܠܳܐ ܬܟܺܝܠ ܥܰܠ ܢܰܝ̈ܙܟܶܐ. ܐܶܠܳܐ ܥܰܠ ܪܰܘܡܳܐ ܕܛܽܘܖ̈ܶܐ: ܕܗܶܢܽܘܢ ܥܳܡܪܺܝܢ ܒܗܽܘܢ ܬܟܺܝܠܺܝܢ. ܡܶܛܽܠ ܕܠܳܐ ܗܘܳܐ ܦܫܺܝܩ ܠܡܶܬܩܰܪܳܒܽܘ ܠܗܽܘܢ ܠܛܽܘܖ̈ܶܐ. ܘܗܳܫܳܐ ܡܳܪܰܢ ܠܳܐ ܬܰܩܪܶܒ ܥܰܡܗܽܘܢ ܐܰܝܟ ܕܡܶܬܥܒܶܕ ܩܪܳܒܳܐ. ܘܠܳܐ ܢܶܦܶܠ ܓܒܰܪ ܡܶܢ ܥܰܡܳܟ. ܐܶܠܳܐ ܩܰܘܳܐ ܒܡܰܫܪܺܝܬܳܟ. ܘܛܰܪ ܟܽܠܗܽܘܢ ܓܰܒܖ̈ܶܐ ܕܚܰܝܠܳܟ. ܘܢܶܐܚܕܽܘܢ ܥܰܒܕܰܝ̈ܟ ܥܰܝܢܳܐ ܕܡܰܝ̈ܳܐ܆ ܕܢܳܦܩܳܐ ܡܶܢ ܬܚܶܝܬ ܥܶܩܳܪܶܗ ܕܛܽܘܪܳܐ. ܡܶܛܽܠ ܕܡܶܢ ܬܰܡܳܢ ܡܳܠܶܝܢ ܟܽܠܗܽܘܢ ܥܳܡܽܘܪ̈ܶܝܗ̇ ܕܒܶܝܬ ܦܳܠܳܘ. ܘܰܢܣܺܝܦ ܐܶܢܽܘܢ ܨܶܗܝܳܐ. ܘܰܢܫܰܠܡܽܘܢ ܡܕܺܝ̈ܢܳܬܗܽܘܢ. ܘܰܚܢܰܢ ܕܥܰܡܳܟ: ܢܶܣܰܩ ܠܪ̈ܺܝܫܰܝ ܛܽܘܖ̈ܶܐ ܕܩܰܪܺܝܒܺܝܢ ܠܰܢ: ܘܢܶܫܪܶܐ ܥܠܰܝܗܽܘܢ ܘܢܶܬܢܰܛܪܽܘܢ ܕܠܳܐ ܢܶܦܽܘܩ ܡܶܢ ܡܕܰܝܢܬܳܐ ܐܳܦܠܳܐ ܐ̱ܢܳܫ. ܘܰܢܣܽܘܦܽܘܢ ܒܟܰܦܢܳܐ ܘܰܒܨܶܗܝܳܐ: ܗܶܢܽܘܢ ܘܢܶܫܰܝ̈ܗܽܘܢ ܘܰܒܢܰܝ̈ܗܽܘܢ: ܥܰܕ ܐܳܬܝܳܐ ܥܠܰܝܗܽܘܢ ܚܰܪܒܳܐ: ܘܢܳܦܠܺܝܢ ܒܫܽܘ̈ܩܶܐ: ܘܬܶܦܪܽܘܥ ܐܶܢܽܘܢ ܦܽܘܪܥܳܢܳܐ ܒܺܝܫܳܐ. ܥܰܠ ܕܰܐܣܠܝܽܘܟ: ܘܠܳܐ ܢܦܰܩܘ ܠܽܐܘܪܥܳܟ ܒܰܫܠܳܡܳܐ.<text:s/></text:span><text:span text:style-name="T285">9 </text:span><text:span text:style-name="T286">ܘܰܫܦܰܪܘ ܦܶܬܓܳܡܰܝ̈ܗܽܘܢ ܩܕܳܡ ܐܰܠܦܰܪܢܳܐ ܘܰܩܕܳܡ ܟܽܠܗܽܘܢ ܥܰܒܕܰܘ̈ܗܝ. ܘܰܦܩܰܕ ܕܢܶܗܘܶܐ ܐܰܝܟ ܕܶܐܡܰܪܘ. ܘܣܶܠܩܰܬ ܡܰܫܪܺܝܬܳܐ ܕܰܒܢܰܝ̈ ܡܽܘܐܳܒ: ܘܥܰܡܗܽܘܢ ܚܰܡܫܳܐ ܐܰܠܦܺܝ̈ܢ ܪ̈ܶܓܠܳܝܶܐ ܡܶܢ ܒܢܰܝ̈ ܐܳܬܽܘܪ. ܘܰܫܪܰܘ ܒܽܐܘܠܽܘܢܳܐ. ܘܶܐܚܰܕܘ ܡܰܝ̈ܳܐ ܘܥܰܝ̈ܢܳܬܳܐ ܕܰܒܢܰܝ̈ ܝܺܣܪܳܐܶܝܠ. ܘܰܣܠܶܩܘ ܒܢܰܝ̈ ܥܺܣܽܘ: ܘܰܒܢܰܝ̈ ܥܰܡܽܘܢ ܡܶܢ ܒܢܰܝ̈ ܐܳܬܽܘܪ ܬܪܶܥܣܰܪ ܐܰܠܦܺܝ̈ܢ. ܘܰܫܪܰܘ ܒܛܽܘܪܳܐ ܕܠܽܘܩܒܰܠ ܪܽܘܬܺܝܡ. ܘܰܫܪܰܘ ܡܶܢܗܽܘܢ ܠܬܰܝܡܢܳܐ ܘܰܠܡܕܰܢܚܳܐ: ܠܽܘܩܒܰܠ ܥܩܰܪܒܰܬ ܕܠܽܘܩܒܰܠ ܟܽܘܫ ܕܥܰܠ ܢܰܚܠܳܐ ܕܦܳܥܽܘܪ. ܘܫܰܪܟܳܐ ܕܚܰܝܠܳܐ ܕܰܒܢܰܝ̈ ܐܳܬܽܘܪ: ܫܪܰܘ ܒܰܦܩܰܥܬܳܐ. ܘܟܰܣܺܝܘ ܐܰܦܶܝ̈ܗ̇ ܕܰܐܪܥܳܐ. ܘܡܰܫܟܢܰܝ̈ܗܽܘܢ ܘܡܳܐܢܰܝ̈ܗܽܘܢ ܫܪܶܝܢ ܒܝܰܢܳܬܗܽܘܢ. ܘܣܰܓܺܝܐܺܝܢ ܗܘܰܘ ܛܳܒ. ܘܰܒܢܰܝ̈ ܝܺܣܪܳܐܶܝܥ ܓܥܰܘ ܠܘܳܬ ܐܰܠܳܗܗܽܘܢ: ܘܶܐܬܟܰܪܝܰܬ ܪܽܘܚܗܽܘܢ.ܡܶܛܽܠ ܕܰܚܕܰܪܘ ܐܶܢܽܘܢ ܒܥܶܠܕܒܳܒܰܝ̈ܗܽܘܢ. ܘܠܰܝܬ ܗܘܳܐ ܠܡܶܥܪܰܩ ܡܶܢ<text:s/></text:span><text:soft-page-break/><text:span text:style-name="T287">ܒܝܰܢܳܬܗܽܘܢ . ܘܩܰܘܺܝ ܚܕܳܖ̈ܰܝܗܽܘܢ ܡܰܫܪ̈ܝܳܬܳܐ ܕܰܒܢܰܝ̈ ܐܳܬܽܘܪ: ܘܖ̈ܰܓܳܠܶܐ ܘܡܰܪ̈ܟܒܳܬܳܐ ܘܦܰܪ̈ܳܫܶܐ. ܬܪܶܝܢ ܝܰܪ̈ܚܺܝܢ ܘܰܐܪܒܥܳܐ ܝܰܘ̈ܡܺܝܢ.<text:s/></text:span><text:span text:style-name="T288">10 </text:span><text:span text:style-name="T289">ܘܣܰܦܶܩܘ ܥܳܡܽܘܖ̈ܶܐ ܕܒܶܝܬ ܦܳܠܳܘ ܓܽܘ̈ܒܶܐ ܕܡܰܝ̈ܝܗܽܘܢ ܘܰܓܪ̈ܳܒܰܝܗܽܘܢ ܐܶܣܬܰܦܰܩܘ. ܘܠܳܐ ܐܶܫܬܰܘܚܰܪ ܠܗܽܘܢ ܡܰܝ̈ܳܐ ܠܡܶܫܬܳܐ. ܘܶܐܬܛܰܪܰܦܘ ܝܰܠܽܘܕܰܝ̈ܗܽܘܢ ܘܢܶܫܰܝ̈ܗܽܘܢ. ܠܳܐ ܐܶܫܬܰܚܪܘ ܠܗܽܘܢ ܡܰܝ̈ܳܐ ܠܡܶܫܬܳܐ: ܘܰܠܡܶܣܒܰܥ ܚܰܕ ܝܽܘܡ. ܡܶܛܽܠ ܕܒܰܟܝܳܠܬܳܐ ܝܳܗܒܺܝܢ ܗܘܰܘ ܠܗܽܘܢ ܡܰܝ̈ܳܐ. ܘܶܬܛܰܪܰܦܘ ܛܳܒ ܝܰܠܽܘܕܰܝ̈ܗܽܘܢ ܘܢܶܫܰܝ̈ܗܽܘܢ ܘܓܰܕܽܘܕܰܝ̈ܗܽܘܢ. ܘܣܳܦܘ ܡܶܢ ܨܶܗܝܳܐ. ܘܰܢܦܰܠܘ ܒܫܽܘ̈ܩܶܐ ܕܰܡܕܺܝܢܬܳܐ ܘܒܰܡܰܥܠܳܢ̈ܶܐ ܕܬܰܪ̈ܥܶܐ. ܘܠܳܐ ܗܘܳܐ ܒܗܽܘܢ ܚܰܝܠܳܐ.<text:s/></text:span><text:span text:style-name="T290">11 </text:span><text:span text:style-name="T291">ܘܶܐܬܟܰܢܰܫܘ ܥܰܠ ܥܽܘܙܺܝܳܐ ܘܥܰܠ ܪܰܘܪ̈ܒܳܢܶܐ ܕܰܡܕܺܝܢܬܳܐ: ܥܠܰܝ̈ܡܶܐ ܘܢܶܫ̈ܶܐ ܘܛܠܳܝ̈ܶܐ.<text:s/></text:span><text:span text:style-name="T292">12 </text:span><text:span text:style-name="T293">ܘܰܥܢܰܘ ܒܩܳܠܳܐ ܪܳܡܳܐ: ܘܶܡܰܪܘ ܠܥܺܝܢ ܣܳܒ̈ܶܐ. ܢܕܽܘܢ ܡܳܪܝܳܐ ܒܰܝܢܰܝܢ ܘܰܠܟܽܘܢ. ܡܶܛܽܠ ܕܰܥܒܰܕܬܽܘܢ ܒܰܢ ܥܰܘܠܳܐ ܪܰܒܳܐ: ܕܠܳܐ ܡܰܠܶܠܬܽܘܢ ܫܠܳܡܳܐ ܥܰܡ ܒܢܰܝ̈ ܐܳܬܽܘܪ.<text:s/></text:span><text:span text:style-name="T294">13 </text:span><text:span text:style-name="T295">ܘܗܳܫܳܐ ܠܰܝܬ ܠܰܢ ܡܰܢ ܕܰܡܥܰܕܰܪ ܠܰܢ. ܐܶܠܳܐ ܐܰܫܠܡܰܢ ܡܳܪܝܳܐ ܒܺܐܝܕܰܝ̈ܗܽܘܢ: ܕܢܶܣܽܘܦ ܩܕܳܡܰܝܗܽܘܢ ܒܨܶܗܝܳܐ ܘܒܰܐܒܕܳܢܳܐ ܪܰܒܳܐ.<text:s/></text:span><text:span text:style-name="T296">14 </text:span><text:span text:style-name="T297">ܘܗܳܫܳܐ ܩܪܰܘ ܐܶܢܽܘܢ: ܘܰܐܫܠܶܡܘ ܠܗܽܘܢ ܡܕܺܝܢܬܳܐ ܠܫܶܒܝܳܐ ܘܰܠܒܶܙܬܳܐ ܠܥܰܡܶܗ ܕܶܐܠܦܰܪܢܳܐ ܘܰܠܟܽܠܶܗ ܚܰܝܠܶܗ.<text:s/></text:span><text:span text:style-name="T298">15 </text:span><text:span text:style-name="T299">ܡܶܛܽܠ ܕܛܳܒ ܠܰܢ ܕܢܶܗܘܶܐ ܠܗܽܘܢ ܥܰܒܕ̈ܶܐ ܘܰܐܡܗ̈ܳܬܳܐ: ܘܬܺܚܶܐ ܢܰܦܫܰܢ. ܘܠܳܐ ܢܶܚܙܶܐ ܒܥܰܝ̈ܢܰܝܢ ܡܰܘܬܳܐ ܕܝܰܠܽܘ̈ܕܰܝܢ ܘܰܕܢܶܫܰܝ̈ܢ: ܘܕܰܒܢܰܝ̈ܢ: ܟܰܕ ܡܶܬܛܰܪܦܳܐ ܢܰܦܫܗܽܘܢ.<text:s/></text:span><text:span text:style-name="T300">16 </text:span><text:span text:style-name="T301">ܘܰܡܣܰܗܕܺܝܢܰܢ ܒܟܽܘܢ ܫܡܰܝܳܐ ܘܰܐܪܥܳܐ ܘܡܳܪܝܳܐ ܐܰܠܳܗܗܽܘܢ ܕܰܐܒܳܗ̈ܳܬܰܢ. ܕܗܽܘ ܢܶܬܒܰܥ ܡܶܢܰܢ ܐܰܝܟ ܚܛܳܗܰܝ̈ܢ: ܠܡܶܥܒܰܕ ܐܰܝܟ ܦܶܬܓ̈ܳܡܶܐ ܗܳܠܶܝܢ ܒܝܰܘܡܳܐ ܕܝܰܘܡܳܢܳܐ.<text:s/></text:span><text:span text:style-name="T302">17 </text:span><text:span text:style-name="T303">ܘܰܗܘܳܬ ܒܟܳܬܳܐ ܪܰܒܬܳܐ ܒܓܰܘ ܟܢܽܘܫܬܳܐ. ܘܰܓܥܰܘ ܠܘܳܬ ܡܳܪܝܳܐ ܐܰܠܳܗܳܐ ܒܩܳܠܳܐ ܪܳܡܳܐ ܟܽܠܗܽܘܢ ܐܰܟܚܕܳܐ.<text:s/></text:span><text:span text:style-name="T304">18 </text:span><text:span text:style-name="T305">ܘܶܐܡܰܪ ܠܗܽܘܢ ܥܽܘܙܺܝܳܐ: ܬܰܪܣܰܘ ܐܰܚܰܝ̈. ܘܰܢܣܰܝܒܰܪ ܚܰܡܫܳܐ ܝܰܘ̈ܡܺܝܢ ܐ̱ܚܪ̈ܳܢܺܝܢ.<text:s/></text:span><text:span text:style-name="T306">19 </text:span><text:span text:style-name="T307">ܛܳܟ ܢܰܦܢܶܐ ܠܰܢ ܡܳܪܝܳܐ ܐܰܠܳܗܰܢ ܖ̈ܰܚܡܰܘܗܝ. ܡܶܛܽܠ ܕܠܳܐ ܫܳܒܶܩ ܠܰܢ ܥܕܰܡܳܐ ܠܚܰܪܬܳܐ.<text:s/></text:span><text:span text:style-name="T308">20 </text:span><text:span text:style-name="T309">ܘܶܐܢ ܢܶܥܒܪܽܘܢ ܚܰܡܫܳܐ ܝܰܘ̈ܡܺܝܢ: ܘܠܳܐ ܢܶܗܘܶܐ ܠܰܢ ܥܽܘܕܪܳܢܳܐ. ܢܶܥܒܶܕ ܐܰܝܟ ܦܶܬܓܳܡ̈ܶܐ ܗܳܠܶܝܢ.<text:s/></text:span><text:span text:style-name="T310">21 </text:span><text:span text:style-name="T311">ܘܕܰܒܪܶܗ ܠܥܰܡܳܐ ܐ̱ܢܳܫ ܠܡܰܫܟܢܶܗ: ܘܰܠܫܽܘܖ̈ܶܐ ܘܰܠܡܰܓܕ̈ܠܶܐ ܕܰܡܕܺܝܢܬܳܐ. ܘܢܶܫ̈ܶܐ ܘܰܛܠܳܝ̈ܶܐ ܫܪܳܐ ܐܶܢܽܘܢ ܠܒܳܬܰܝ̈ܗܽܘܢ ܘܰܗܘܰܘ ܒܡܽܘܟܳܟܳܐ ܪܰܒܳܐ ܛܳܒ.</text:span></text:p>
      </text:section>
      <text:section text:name="Sect8" text:style-name="S8">
        <text:p text:style-name="P312"><text:span text:style-name="T313">8 </text:span><text:span text:style-name="T314">܀ ܝܗ̱ܘܕܝܬ ܚ ܀</text:span></text:p>
        <text:p text:style-name="P315"><text:span text:style-name="T316">1</text:span><text:span text:style-name="T317"> </text:span><text:span text:style-name="T318">ܘܰܒܝܰܘ̈ܡܳܬܳܐ ܗܳܢܽܘܢ ܥܳܡܪܳܐ ܗܘܳܬ ܒܰܡܕܺܝܢܬܳܐ ܝܺܗܽܘܕܺܝܬ ܒܰܪܬ ܡܰܪܪܺܝ: ܒܰܪ ܥܽܘܨ: ܒܰܪ ܝܰܘܣܶܦ: ܒܰܪ ܥܽܘܙܝܶܠ: ܒܰܪ ܐܰܠܩܳܢܳܐ: ܒܰܪ ܚܰܢܳܢ: ܒܰܪ ܓܶܒܥܽܘܢ: ܒܰܪ ܕܰܦܢܺܝܢ: ܒܰܪ ܐܰܚܺܝܛܽܘܒ: ܒܰܪ ܢܰܐܺܝܢ: ܒܰܪ ܡܠܰܟܝܳܐ: ܒܰܪ ܥܺܝܪ: ܒܰܪ ܫܰܠܡܽܘܐܶܝܠ: ܒܰܪ ܫܶܡܥܽܘܢ: ܒܰܪ ܝܺܣܪܳܐܶܝܠ.<text:s/></text:span><text:span text:style-name="T319">2 </text:span><text:span text:style-name="T320">ܘܒܰܥܠܳܗ̇ ܡܢܰܫܶܐ ܡܶܢ ܫܪܰܒܬܳܗ̇. ܘܡܺܝܬ ܒܰܚܨܳܕܳܐ ܕܰܣܥܳܖ̈ܶܐ.<text:s/></text:span><text:span text:style-name="T321">3 </text:span><text:span text:style-name="T322">ܕܩܳܐܶܡ ܗܘܳܐ ܥܰܠ ܚܳܨܽܘܕ̈ܶܐ ܒܚܰܩܠܳܐ: ܘܨܰܚ ܚܽܘܡܳܐ ܒܪܺܝܫܶܗ. ܘܰܢܦܰܠ ܥܰܡ ܥܰܪܣܶܗ. ܘܡܺܝܬ ܒܶܝܬ ܦܳܠܳܘ ܡܕܺܝܢܬܗܽܘܢ. ܘܩܰܒܪܽܘܗܝ ܥܰܡ ܐܰܒܳܗܰܘ̈ܗܝ ܒܚܰܩܠܳܐ ܕܒܝܬ ܪܽܘܬܺܝܡ: ܘܢܶܝܬ ܒܥܰܠܡܽܘܢ.<text:s/></text:span><text:span text:style-name="T323">4 </text:span><text:span text:style-name="T324">ܘܰܗܘܳܬ ܝܺܗܽܘܕܺܝܬ ܡܪܰܡܠܳܐ ܒܒܰܝܬܳܗ̇: ܬܠܳܬ ܫܢܺܝ̈ܢ ܘܰܐܪܒܥܳܐ ܝܰܪ̈ܚܺܝܢ.<text:s/></text:span><text:span text:style-name="T325">5 </text:span><text:span text:style-name="T326">ܘܥܶܒܕܰܬ ܠܳܗ̇ ܡܛܰܠܬܳܐ ܥܰܠ ܐܶܓܰܪܳܐ ܕܒܰܝܬܳܗ̇. ܘܶܐܣܪܰܬ ܣܰܩܳܐ ܒܚܰܨܶܝ̈ܗ̇.<text:s/></text:span><text:span text:style-name="T327">6 </text:span><text:span text:style-name="T328">ܘܠܳܒܫܳܐ ܗܘܳܬ ܡܳܐܢܰܝ̈ ܐܳܪܡܠܽܘܬܳܗ̇. ܘܨܳܝܡܳܐ ܗܘܳܬ ܟܽܠ ܝܰܘ̈ܡܰܝ ܐܰܪܡܠܽܘܬܳܗ̇: ܣܛܰܪ ܡܶܢ ܫܰܒ̈ܶܐ ܘܪ̈ܺܝܫܰܝ ܝܰܪ̈ܚܶܐ ܘܥܺܐܕ̈ܶܐ ܘܚܰܕܘ̈ܳܬܳܐ: ܘܥܽܘܗܕܳܢ̈ܶܐ ܕܒܶܝܬ ܝܺܣܪܳܐܶܝܠ.<text:s/></text:span><text:span text:style-name="T329">7 </text:span><text:span text:style-name="T330">ܘܰܗܘܳܬ ܫܰܦܺܝܪܳܐ ܒܚܶܙܘܳܗ̇: ܘܝܳܐܶܐ ܩܽܘܒܠ̱ܠܳܗ̇: ܘܚܰܟܺܝܡ ܠܶܒܳܗ̇: ܘܛܳܒܳܐ ܣܰܟܽܘܠܬܳܢܝܳܐ. ܘܰܗܘܳܬ ܥܰܬܺܝܪܳܐ ܛܳܒ. ܡܶܛܽܠ ܕܰܫܒܰܩ ܠܳܗ̇ ܡܢܰܫܶܐ ܒܰܥܠܳܗ̇: ܕܰܗܒܳܐ ܘܟܶܣܦܳܐ: ܘܥܰܒܕ̈ܶܐ: ܘܰܐܡ̈ܗܳܬܳܐ: ܘܰܒܥܺܝܪ̈ܳܐ ܘܩܽܘܪ̈ܝܳܐ. ܘܩܳܡܰܬ ܒܗܶܝܢ.<text:s/></text:span><text:span text:style-name="T331">8 </text:span><text:span text:style-name="T332">ܘܠܰܝܬ ܗܘܳܐ ܕܳܐܡܰܪ ܠܳܗ̇ ܡܶܠܳܐ ܒܺܝܫܳܐ. ܡܶܛܽܠ ܕܕܳܚܠܳܐ ܗܘܳܬ ܡܶܢ ܐܰܠܳܗܳܐ ܛܳܒ.<text:s/></text:span><text:span text:style-name="T333">9 </text:span><text:span text:style-name="T334">ܘܫܶܡܥܰܬ ܦܶܬܓܳܡܰܘ̈ܗܝ ܕܥܰܡܳܐ ܒܺܝܫܳܐ ܕܶܐܡܰܪܘ ܠܪܰܒܳܐ. ܡܶܛܽܠ ܕܥܳܩܰܬ ܢܰܦܫܗܽܘܢ ܒܰܒܨܺܝܪܽܘܬ ܡܰܝ̈ܳܐ. ܘܫܶܡܥܰܬ ܝܺܗܽܘܕܺܝܬ ܟܽܠ ܦܶܬܓܳܡ̈ܶܐ ܕܶܐܡܰܪ ܠܗܽܘܢ ܥܽܘܙܺܝܳܐ ܕܨܳܬܰܬ ܐܶܢܽܘܢ. ܘܺܝܡܳܐ ܠܗܽܘܢ ܕܒܳܬܰܪ ܫܬܳܐ ܝܰܘ̈ܡܺܝܢ: ܢܰܫܠܡܽܘܢ ܠܰܡܕܺܝܢܬܳܐ ܠܒܰܢܝ̈ ܐܳܬܽܘܪ. ܘܫܰܕܪܰܬ ܦܪܰܣܛܽܘܺܝܬܳܗ̇ ܕܩܳܝܡܳܐ ܥܰܠ ܒܶܝܬ ܡܰܕܳܢܶܝ̈ܗ̇: ܘܰܩܪܳܬ ܠܥܽܘܙܺܝܳܐ: ܘܰܠܚܰܒܪܺܝ: ܘܰܠܟܰܪܡܺܝ܆ ܩܰܫܺܝ̈ܫܶܐ ܕܰܡܕܺܝܢܬܳܐ.<text:s/></text:span><text:span text:style-name="T335">10 </text:span><text:span text:style-name="T336">ܘܶܐܬܰܘ ܠܘܳܬ ܝܺܗܽܘܕܺܝܬ. ܘܶܐܡܪܰܬ ܠܗܽܘܢ. ܫܽܘܡܥܽܘܢܝ ܪܰܘܪ̈ܒܳܢܶܐ: ܘܥܳܡܽܘܖ̈ܶܐ ܕܒܶܝܬ ܦܳܠܳܘ. ܡܶܛܽܠ ܕܠܳܐ ܗܘܳܐ ܛܳܒ ܦܶܬܓܳܡܳܐ ܕܡܰܠܶܠܬܽܘܢ ܩܕܳܡ ܥܰܡܳܐ ܝܰܘܡܳܢܳܐ. ܘܰܐܩܺܝܡܬܽܘܢ ܡܰܘܡܳܬܳܐ ܕܺܝܡܰܘ ܒܰܝܢܳܬܟܽܘܢ ܘܠܰܐܠܳܗܳܐ. ܘܶܐܡܰܪܬܽܘܢ ܠܡܰܫܠܳܡܽܘ ܡܕܺܝܢܬܳܐ ܠܒܰܥܶܠ̈ܕܒܳܒܰܝܢ:ܐܶܢ ܠܳܐ ܡܶܬܦܢܶܐ ܒܗܽܘܢ ܡܳܪܝܳܐ ܐܰܠܳܗܰܢ ܠܥܶܕܪܰܢ.<text:s/></text:span><text:span text:style-name="T337">11 </text:span><text:span text:style-name="T338">ܘܗܳܫܳܐ ܐܰܢ̱ܬܽܘܢ ܡܰܢ ܐܰܢ̱ܬܽܘܢ ܕܰܡܢܰܣܶܝܢ ܐܢ̱ܬܽܘܢ ܠܰܐܠܳܗܳܐ: ܘܰܗܘܰܝܬܽܘܢ ܐܰܠܳܗ̈ܶܐ ܒܶܝܬ ܒܢܰܝ̈ܢܳܫܳܐ. ܘܰܡܢܰܣܶܝܢ ܐܢ̱ܬܽܘܢ ܬܰܪܥܶܝܬܶܗ ܕܡܰܪܝܳܐ ܚܰܝܠܬܳܢܳܐ.<text:s/></text:span><text:span text:style-name="T339">12 </text:span><text:span text:style-name="T340">ܘܐ̱ܢܳܫ ܢܶܕܰܥ ܠܥܳܠܰܡ. ܥܽܘܡܩܳܐ ܕܠܶܒܗܽܘܢ ܕܰܒܢܰܝ̈ܢܳܫܳܐ ܠܳܐ ܡܶܫܟܰܚ<text:s/></text:span><text:soft-page-break/><text:span text:style-name="T341">ܘܡܰܚܫ̈ܒܳܬܳܐ ܕܪ̈ܶܥܝܳܢܰܝܗܽܘܢ ܠܳܐ ܡܰܕܪܟܺܝܢ ܐܢ̱ܬܽܘܢ. ܘܰܐܝܟܰܢܳܐ ܠܰܐܠܳܗܳܐ ܕܰܥܒܰܕ ܗܳܠܶܝܢ ܟܽܠܗܶܝܢ ܡܰܕܪܟܺܝܢ ܐܢ̱ܬܽܘܢ. ܐܰܘ ܬܰܪܥܺܝܬܶܗ ܬܶܕܥܽܘܢ: ܘܡܰܚܫ̈ܒܳܬܶܗ ܬܶܣܬܰܟܠܽܘܢ. ܠܳܐ ܐܰܚܰܝ̈. ܠܳܐ ܬܰܪܓܙܽܘܢ ܠܡܳܪܝܳܐ ܐܰܠܳܗܰܢ.<text:s/></text:span><text:span text:style-name="T342">13 </text:span><text:span text:style-name="T343">ܡܶܛܽܠ ܕܶܐܢ ܠܳܐ ܢܶܨܒܶܐ ܠܰܡܥܰܕܳܪܽܘܬܰܢ ܒܓܰܘ ܚܰܡܫܳܐ ܝܰܘ̈ܡܺܝܢ: ܗܽܘ ܫܰܠܺܝܛ ܕܶܐܡܰܬܝ ܕܨܳܒܶܐ: ܥܰܓܶܢ ܥܠܰܝܢ. ܘܢܶܬܒܰܪ ܒܥܶܠ̈ܕܒܳܒܰܝܢ ܩܕܳܡܰܝܢ.<text:s/></text:span><text:span text:style-name="T344">14 </text:span><text:span text:style-name="T345">ܐܰܢ̱ܬܽܘܢ ܕܶܝܢ ܠܳܐ ܬܡܰܣܟܢܽܘܢ ܬܰܪܥܺܝܬܶܗ ܕܡܳܪܝܳܐ ܐܰܠܳܗܳܐ.<text:s/></text:span><text:span text:style-name="T346">15 </text:span><text:span text:style-name="T347">ܡܶܛܽܠ ܕܠܳܐ ܗܘܳܐ ܐܰܝܟ ܐ̱ܢܳܫܳܐ ܐܰܠܳܗܳܐ ܕܢܶܬܓܠܶܐ. ܘܠܳܐ ܐܰܝܟ ܒܰܪܢܳܫܳܐ ܕܢܶܬܒܰܨܰܪ.<text:s/></text:span><text:span text:style-name="T348">16 </text:span><text:span text:style-name="T349">ܐܶܠܳܐ ܢܩܰܘܶܐ ܠܦܽܘܪܩܳܢܶܗ. ܘܢܶܩܪܶܝܘܗܝ ܠܰܡܥܰܕܳܪܽܘܬܰܢ.<text:s/></text:span><text:span text:style-name="T350">17 </text:span><text:span text:style-name="T351">ܘܶܐܢ ܢܶܨܒܶܐ: ܢܶܫܡܰܥ ܒܩܳܠܰܢ.<text:s/></text:span><text:span text:style-name="T352">18 </text:span><text:span text:style-name="T353">ܡܶܛܽܠ ܕܠܳܐ ܩܳܡ ܒܫܰܪܒܬܰܢ: ܘܳܐܦܠܳܐ ܗܘܳܐ ܒܝܰܘ̈ܡܰܝܢ: ܠܳܐ ܫܰܒܛܳܐ ܘܳܐܦܠܳܐ ܫܪܰܒܬܳܐ: ܘܳܐܦܠܳܐ ܥܰܡܳܐ ܘܳܐܦܠܳܐ ܡܕܺܝܢܬܳܐ ܡܶܢܟܽܘܢ: ܕܣܳܓܕܺܝܢ ܠܰܐܠܳܗ̈ܶܐ ܥܒܳܕ ܐܺܝܕܰܝ̈ܳܐ ܕܰܒܢܰܝ̈ܢܳܫܳܐ: ܐܰܝܟ ܕܰܗܘܳܐ ܒܝܰܘ̈ܡܳܬܳܐ ܕܰܩܕܳܡܰܝܢ.<text:s/></text:span><text:span text:style-name="T354">19 </text:span><text:span text:style-name="T355">ܡܶܛܽܠܗܳܢܳܐ ܐܶܬܺܝܗܶܒܘ ܐܰܒܳܗܰܝ̈ܢ ܠܒܶܙܬܳܐ ܘܰܠܚܰܪܒܳܐ. ܘܰܢܦܰܠܘ ܩܕܳܡ ܒܥܶܠ̈ܕܒܳܒܰܝܗܽܘܢ ܡܰܦܽܘܠܬܳܐ ܪܰܒܬܳܐ.<text:s/></text:span><text:span text:style-name="T356">20 </text:span><text:span text:style-name="T357">ܚܢܰܢ ܕܶܝܢ ܠܳܐ ܝܺܕܰܥܢ ܠܰܐܠܳܗ ܠܒܰܪ ܡܶܢܶܗ: ܕܢܰܗܦܶܟ ܐܰܦܰܘ̈ܗܝ ܡܶܢ ܥܰܡܰܢ. ܡܶܛܽܠ ܕܶܐܢ ܢܶܫܬܠܶܡ ܚܢܰܢ: ܐܳܦ ܟܽܠܳܗ̇ ܝܺܗܽܘܕܳܐ ܬܶܫܬܠܶܡ. ܘܢܶܬܒܰܙܙܽܘܢ ܩܽܘ̈ܕܫܰܝܢ. ܘܢܶܬܒܰܥ ܡܳܪܝܳܐ ܛܰܡܐܽܘܬܗܽܘܢ ܡܶܢ ܕܡܰܢ. ܘܩܶܛܠܳܐ ܕܰܐܚܰܝ̈ܢ: ܘܰܫܒܺܝܬܳܐ ܕܰܐܪܥܳܐ: ܘܛܰܡܐܽܘܬܳܐ ܕܝܳܪܬܽܘܬܰܢ: ܢܰܗܦܶܟ ܥܰܠ ܪܺܝܫܰܢ ܒܶܝܬ ܥܰܡ̈ܡܶܐ: ܕܢܶܦܠܽܘܚ ܬܰܡܳܢ. ܘܢܶܗܘܶܐ ܠܬܽܘܩܰܠܬܳܐ ܘܰܠܚܶܣܕܳܐ ܩܕܳܡ ܟܽܠܗܽܘܢ ܫܒܳܒܰܝ̈ܢ.<text:s/></text:span><text:span text:style-name="T358">21 </text:span><text:span text:style-name="T359">ܡܶܛܽܠ ܕܠܳܐ ܢܶܗܘܶܐ ܫܽܘܥܒܳܕܰܢ ܠܛܰܝܒܽܘ. ܐܶܠܳܐ ܢܶܥܒܶܕ ܡܳܪܝܳܐ ܐܰܠܳܗܰܢ ܠܨܰܥܪܳܐ. ܗܳܫܳܐ ܚܢܰܢ ܢܩܰܒܶܠ ܠܰܐܚܰܝ̈ܢ: ܡܶܛܽܠ ܕܒܰܢ ܬܰܠܝܳܐ ܢܰܦܫܗܽܘܢ. ܘܩܽܘܕܫܳܐ ܘܗܰܝܟܠܳܐ ܘܡܰܕܒܚܳܐ: ܒܰܢ ܗܽܘ ܩܳܝܡܺܝܢ. ܘܝܰܬܺܝܪ ܡܢ ܗܳܠܶܝܢ ܟܽܠܗܶܝܢ ܢܶܫܦܰܪ ܠܰܐܠܳܗܳܐ. ܕܰܡܢܰܣܶܐ ܠܰܢ ܐܰܝܟ ܕܠܰܐܒܳܗܰܝ̈ܢ.<text:s/></text:span><text:span text:style-name="T360">22 </text:span><text:span text:style-name="T361">ܐܶܬܕܰܟܪܘ ܠܟܽܠ ܕܰܥܒܰܕ ܥܰܡ ܐܰܒܪܳܗܳܡ ܘܺܐܝܣܚܳܩ: ܘܰܠܟܽܠ ܕܰܗܘܳܐ ܠܝܰܥܩܽܘܒ ܒܶܝܬ ܢܰܗܪ̈ܺܝܢ: ܟܰܕ ܪܳܥܶܐ ܗܘܳܐ ܥܳܢ̈ܳܐ ܕܠܳܒܳܢ ܐܰܚܽܘܗ̇ ܕܶܐܡܶܗ.<text:s/></text:span><text:span text:style-name="T362">23 </text:span><text:span text:style-name="T363">ܟܰܕ ܒܚܰܪ ܐܶܢܽܘܢ ܠܗܽܘܢ ܠܢܶܣܝܽܘܢܳܐ ܕܠܶܒܗܽܘܢ.<text:s/></text:span><text:span text:style-name="T364">24 </text:span><text:span text:style-name="T365">ܘܳܐܦ ܠܰܢ ܠܳܐ ܗܘܳܐ ܠܰܬܒܰܥܬܳܐ: ܐܶܠܳܐ ܠܡܰܪܕܽܘܬܳܐ ܡܚܳܐ ܠܰܢ ܡܳܪܝܳܐ. ܡܶܛܽܠ ܕܩܰܪܺܝܒܺܝܢܰܢ ܠܶܗ.<text:s/></text:span><text:span text:style-name="T366">25 </text:span><text:span text:style-name="T367">ܘܶܐܡܰܪ ܠܳܗ̇ ܥܽܘܙܺܝܳܐ. ܟܽܠ ܕܶܐܡܰܪܬܝ: ܒܠܶܒܳܐ ܛܳܒܳܐ ܐܶܡܰܪܬܝ. ܘܠܰܝܬ ܕܩܳܐܶܡ ܠܽܘܩܒܰܠ ܡܶܠܟܶܟܝ. ܘܠܳܐ ܗܘܳܐ ܡܶܢ ܝܰܘܡܳܢܳܐ ܐܶܬܝܰܕܥܰܬ ܚܶܟܡܬܶܟܝ. ܐܶܠܳܐ ܡܶܢ ܝܰܘ̈ܡܳܬܳܐ ܩܰܕܡܳܝ̈ܶܐ: ܘܝܳܕܰܥ ܟܽܠܶܗ ܥܰܡܳܐ ܣܰܟܽܘܠܬܳܢܽܘܬܶܟܝ. ܡܶܛܽܠ ܕܛܳܒ ܚܽܘܫܳܒܳܐ ܕܠܶܒܶܟܝ. ܐܶܠܳܐ ܥܰܡܳܐ ܨܗܺܝ ܛܳܒ. ܘܰܐܢܣܽܘܢ ܠܡܶܥܒܰܕ ܠܗܽܘܢ ܐܰܝܟ ܕܶܐܡܰܪܢ ܠܗܽܘܢ. ܘܰܐܝܬܺܝܘ ܥܠܰܝܢ ܡܰܘܡܳܬܳܐ. ܘܠܳܐ ܡܶܫܟܚܺܝܢܰܢ ܠܡܶܥܒܪܳܗ̇.<text:s/></text:span><text:span text:style-name="T368">26 </text:span><text:span text:style-name="T369">ܘܗܳܫܳܐ ܒܥܳܝ ܥܠܰܝܢ: ܟܒܰܪ ܢܶܥܢܶܟܝ ܡܳܪܝܳܐ ܐܰܠܳܗܰܢ. ܡܶܛܽܠ ܕܰܐܢ̱ܬܬܳܐ ܐܰܢܬܝ ܕܳܚܠܰܬ ܐܰܠܳܗܳܐ. ܘܰܢܫܰܕܰܪ ܡܳܪܝܳܐ ܐܰܠܳܗܰܢ ܡܶܛܪܳܐ: ܘܢܶܬܡܠܽܘܢ ܓܽܘ̈ܒܰܝܢ. ܘܠܳܐ ܢܣܽܘܦ.<text:s/></text:span><text:span text:style-name="T370">27 </text:span><text:span text:style-name="T371">ܘܶܐܡܪܰܬ ܠܗܽܘܢ ܝܺܗܽܘܕܺܝܬ ܫܽܘܡܥܬܘܢܝ ܘܶܐܥܒܶܕ ܨܒܽܘܬܳܐ ܕܚܶܟܡܬܳܐ. ܕܬܶܫܬܒܶܩ ܠܰܩܪܳܒܰܢ ܠܫܰܪܒܰܢ ܠܰܒܢܰܝ̈ ܥܰܡܰܢ.<text:s/></text:span><text:span text:style-name="T372">28 </text:span><text:span text:style-name="T373">ܩܽܘܡܘ ܐܰܢ̱ܬܽܘܢ ܒܬܰܪܥܳܐ ܒܠܺܠܝܳܐ ܗܳܢܳܐ. ܘܶܐܢܶܐ ܘܰܛܠܺܝܬܝ. ܘܰܒܝܰܘ̈ܡܳܬܳܐ ܕܶܐܡܰܪܬܽܘܢ: ܕܒܳܬܪܗܽܘܢ ܬܰܫܠܡܽܘܢ ܡܕܺܝܢܬܳܐ ܠܒܰܥܶܠ̈ܕܒܳܒܰܝܢ: ܢܶܦܪܽܘܩ ܡܳܪܝܳܐ ܠܺܝܣܪܳܐܶܝܠ ܒܺܐܝܕܰܝ̈ ܒܡܳܐ ܕܰܬܟܺܝܠܳܐ ܐ̱ܢܳܐ.<text:s/></text:span><text:span text:style-name="T374">29 </text:span><text:span text:style-name="T375">ܘܰܐܢ̱ܬܽܘܢ ܠܳܐ ܬܶܒܨܽܘܢ ܥܒܳܕܰܝ̈. ܡܳܐ ܕܠܳܐ ܓܳܠܝܳܐ ܐ̱ܢܳܐ ܠܟܽܘܢ. ܥܕܰܡܳܐ ܕܢܶܫܠܰܡ ܡܳܐ ܕܥܳܒܕܳܐ ܐ̱ܢܳܐ.</text:span><text:span text:style-name="T376">30 </text:span><text:span text:style-name="T377">ܘܶܐܡܰܪ ܠܳܗ̇ ܥܽܘܙܺܝܳܐ ܘܪܰܘܪ̈ܒܳܢܶܐ: ܙܶܠܝ ܒܰܫܠܳܡܳܐ. ܘܡܳܪܝܳܐ ܢܺܐܙܰܠ ܩܕܳܡܰܝܟܝ. ܘܢܶܬܒܥܰܢ ܡܶܢ ܒܥܶܠ̈ܕܒܳܒܰܝܢ.</text:span></text:p>
      </text:section>
      <text:section text:name="Sect9" text:style-name="S9">
        <text:p text:style-name="P378"><text:span text:style-name="T379">9 </text:span><text:span text:style-name="T380">܀ ܝܗ̱ܘܕܝܬ ܛ ܀</text:span></text:p>
        <text:p text:style-name="P381"><text:span text:style-name="T382">1</text:span><text:span text:style-name="T383"> </text:span><text:span text:style-name="T384">ܘܢܶܦܠܰܬ ܝܺܗܽܘܕܺܝܬ ܥܰܠ ܐܰܦܶܝ̈ܗ̇ ܘܰܐܪܡܝܰܬ ܩܶܛܡܳܐ ܒܪܺܝܫܳܗ̇. ܘܣܶܕܩܰܬ ܟܽܘܬܺܝܢܳܗ̇. ܘܶܐܬܓܠܺܝ ܣܰܩܳܐ ܕܰܠܒܺܝܫܳܐ ܗܘܳܬ. ܘܰܒܥܶܕܳܢܳܐ ܕܡܶܬܩܰܪܰܒ ܗܘܳܐ ܒܽܐܘܪܺܫܠܶܡ ܒܒܰܝܬܶܗ ܕܡܳܪܝܳܐ ܒܶܣ̈ܡܶܐ: ܒܪܰܡܫܳܐ ܗܰܘ: ܓܥܳܬ ܝܺܗܽܘܕܺܝܬ ܠܘܳܬ ܡܳܪܝܳܐ ܒܩܳܠܳܐ ܪܳܡܳܐ ܘܶܐܡܪܰܬ.<text:s/></text:span><text:span text:style-name="T385">2 </text:span><text:span text:style-name="T386">ܡܳܪܝܳܐ ܐܰܠܳܗܳܗ ܕܳܐܒܝ ܫܶܡܥܽܘܢ: ܕܝܰܗܒܬ ܒܺܐܝܕܶܗ ܚܰܪܒܳܐ ܠܡܶܬܬܒܳܥܽܘ ܡܶܢ ܒܥܶܠ̈ܕܒܳܒܶܐ. ܕܰܫܪܰܘ ܕܰܥܪܳܗ̇ ܕܰܒܬܽܘܠܬܳܐ ܠܰܡܛܰܡܐܽܘ. ܘܰܓܠܰܘ ܦܽܘܪܣܳܝܳܗ̇ ܠܒܶܗܬܬܳܐ. ܘܛܰܡܐܰܘ ܡܪܰܒܥܳܗ̇ ܠܚܶܣܕܳܐ. ܡܶܛܽܠ ܕܶܐܡܪܰܬ ܕܠܳܐ ܢܶܗܘܶܐ ܗܳܟܰܢܳܐ. ܡܶܛܽܠܗܳܢܳܐ ܝܗܰܒܬ ܪܰܘܪ̈ܒܳܢܰܝܗܽܘܢ ܠܩܶܛܠܳܐ. ܘܬܶܫܘܺܝܬܗܽܘܢ ܕܩܰܒܠܰܬ ܕܡܳܗ̇ ܕܚܰܒܺܝܒܬܳܟ: ܘܰܡܚܰܝܬ ܥܰܒ̈ܕܶܐ ܥܰܡ ܡܳܖ̈ܰܝܗܽܘܢ ܘܪܰܘܪ̈ܒܳܢܶܐ ܥܰܡ ܟܽܘܪ̈ܣܰܘܳܬܗܽܘܢ.<text:s/></text:span><text:span text:style-name="T387">3 </text:span><text:span text:style-name="T388">ܘܝܰܗܒܘ ܢܶܫܰܝ̈ܗܽܘܢ ܠܫܶܒܝܳܐ: ܘܒܳܬܰܝ̈ܗܽܘܢ ܠܒܶܙܬܳܐ. ܘܟܽܠܳܗ̇ ܒܶܙܬܗܽܘܢ ܦܰܠܶܓܘ ܒܰܝܢܰܝ̈ ܚܰܒܺܝܒܰܝ̈ܟ. ܕܰܢܛܰܪܘ ܛܳܢܢܳܟ: ܘܦܰܪܣܺܝܘ ܛܰܡܐܽܘܬܳܐ ܕܕܶܡܗܽܘܢ. ܘܰܩܪܰܐܘܽܟ ܠܥܽܘܕܪܳܢܗܽܘܢ. ܐܰܠܳܗܝ ܫܡܰܥܰܝܢܝ ܐܳܦ ܠܺܝ ܕܰܐܪܡܰܠܬܳܐ ܐ̱ܢܳܐ.<text:s/></text:span><text:span text:style-name="T389">4 </text:span><text:span text:style-name="T390">ܡܶܛܽܠ ܕܰܐܢ̱ܬ ܥܒܰܕܬ ܩܰܕܡܳܝ̈ܳܬܳܐ ܘܡܶܨܥܳܝ̈ܳܬܳܐ: ܘܳܐܦ ܕܡܶܢ ܒܳܬܰܪܟܶܢ. ܡܶܛܽܠ ܕܶܐܬܪܰܥܺܝܬ ܘܰܗܘܰܘ. ܘܶܐܬܚܰܫܰܒܬ ܘܩܳܡܘ ܩܕܳܡܰܝܟ. ܘܰܩܪܰܝܬ ܘܶܐܡܰܪܘ ܗܳܐ ܩܳܝܡܺܝܢܰܢ.<text:s/></text:span><text:span text:style-name="T391">5 </text:span><text:span text:style-name="T392">ܡܶܛܽܠ ܕܟܽܠܗܶܝܢ ܐܰܘܪ̈ܚܳܬܳܟ ܥܬܺܝ̈ܕܳܢ. ܘܰܒܪܺܝܬܳܟ ܓܰܠܝܳܐ ܗܘܳܬ ܩܕܳܡܰܝܟ.<text:s/></text:span><text:span text:style-name="T393">6 </text:span><text:span text:style-name="T394">ܘܗܳܐ ܐܳܬܽܘܪ̈ܳܝܶܐ ܣܓܺܝܘ ܒܚܰܝܠܗܽܘܢ: ܘܶܐܬܬܪܺܝܡܘ ܒܖ̈ܰܟܫܗܽܘܢ ܘܒܰܪ̈ܟܳܒܰܝܗܽܘܢ.<text:s/></text:span><text:soft-page-break/><text:span text:style-name="T395">7 </text:span><text:span text:style-name="T396">ܘܡܶܫܬܰܩܠܺܝܢ ܒܰܕܪܳܥܳܐ ܕܖ̈ܰܓܠܳܝܶܐ. ܘܡܶܬܥܰܫܢܺܝܢ ܒܣܰܝ̈ܦܶܐ.<text:s/></text:span><text:span text:style-name="T397">8 </text:span><text:span text:style-name="T398">ܘܡܶܬܬܰܟܠܺܝܢ ܥܰܠ ܩܶܫ̈ܬܳܬܳܐ ܘܩܶܠ̈ܥܶܐ.<text:s/></text:span><text:span text:style-name="T399">9 </text:span><text:span text:style-name="T400">ܘܠܳܐ ܝܺܕܰܥܘ ܕܰܐܢ̱ܬ ܗܽܘ ܡܳܪܝܳܐ ܡܫܰܚܶܩ ܩܪ̈ܳܒܶܐ: ܡܳܪܝܳܐ ܫܡܳܟ.<text:s/></text:span><text:span text:style-name="T401">10 </text:span><text:span text:style-name="T402">ܐܰܢ̱ܬ ܬܒܰܪ ܚܰܝܠܗܽܘܢ: ܡܰܠܟܳܐ ܕܥܳܠ̈ܡܶܐ. ܘܰܫܚܽܘܩ ܣܰܓܺܝܐܽܘܬܗܽܘܢ. ܬܒܰܪ ܥܽܘܫܢܗܽܘܢ ܒܚܶܡܬܳܟ. ܡܶܛܽܠ ܕܶܐܬܪܰܥܺܝܘ ܠܰܡܛܰܡܳܐܽܘ ܡܰܩܕܫܳܐ ܕܰܫܟܺܝܢܬܳܐ ܕܺܐܝܩܳܪܳܐ ܕܰܫܡܰܟ. ܘܢܰܪܡܽܘܢ ܒܦܰܪ̈ܙܠܶܐ ܩܰܪ̈ܢܳܬܳܐ ܕܡܰܕܒܚܳܟ.<text:s/></text:span><text:span text:style-name="T403">11 </text:span><text:span text:style-name="T404">ܚܙܺܝ ܒܫܽܘܒܗܳܪܗܽܘܢ. ܘܫܰܕܰܪ ܪܽܘܓܙܳܟ ܥܰܠ ܪܺܝܫܗܽܘܢ. ܗܰܒ ܒܺܐܝ̈ܕܰܝ ܕܺܝܠܝ ܕܰܐܪܡܰܠܬܳܐ ܐ̱ܢܳܐ: ܥܽܘܫܢܳܐ ܕܶܐܬܪܰܥܺܝܬ.<text:s/></text:span><text:span text:style-name="T405">12 </text:span><text:span text:style-name="T406">ܡܚܺܝ ܠܓܰܒܪܳܐ ܒܡܰܛܥܝܳܢܽܘܬܳܐ ܕܣܶܦ̈ܘܳܬܝ: ܥܰܠ ܪܺܝܫܳܐ ܘܫܰܠܺܝܛܳܐ.<text:s/></text:span><text:span text:style-name="T407">13 </text:span><text:span text:style-name="T408">ܬܒܰܪ ܥܽܘܫܢܶܗ ܒܺܐܝܕܳܗ̇ ܕܢܶܩܒܬܳܐ.<text:s/></text:span><text:span text:style-name="T409">14 </text:span><text:span text:style-name="T410">ܡܶܛܽܠ ܕܠܳܐ ܗܘܳܐ ܒܣܽܘܓܳܐܐ ܕܚܰܝܠܶܗ ܘܥܽܘܫܢܶܗ: ܘܳܐܦ ܠܳܐ ܡܰܘܗܰܒܬܳܟ ܒܚܰܝܠܬܳܢ̈ܶܐ. ܐܶܠܳܐ ܐܰܠܳܗܳܐ ܐܰܢ̱ܬ ܕܡܰܟܺܝ̈ܟܶܐ. ܘܰܡܥܰܕܪܳܢܳܐ ܐܰܢ̱ܬ ܕܰܒܨܺܝܖ̈ܶܐ. ܘܰܡܣܰܝܥܳܢܳܐ ܕܰܟܪ̈ܺܝܗܶܐ. ܘܦܳܪܽܘܩܳܐ ܕܰܐܒܺܝ̈ܕܶܐ.<text:s/></text:span><text:span text:style-name="T411">15 </text:span><text:span text:style-name="T412">ܐܺܝܢ ܡܳܪܝܳܐ ܐܰܠܳܗܶܗ ܕܳܐܒܝ: ܘܰܐܠܳܗܳܐ ܕܝܳܪܬܽܘܬܶܗ ܕܺܝܣܪܳܐܶܝܠ: ܡܳܪܳܐ ܕܰܫܡܰܝܳܐ ܘܰܕܐܪܥܳܐ: ܒܳܪܽܘܝܳܐ ܕܡܰܝ̈ܳܐ: ܡܰܠܟܳܐ ܕܟܶܠܗܶܝܢ ܒܶܪ̈ܝܳܬܳܐ: ܫܡܰܥ ܩܳܠܳܐ ܕܒܳܥܽܘܬܝ.<text:s/></text:span><text:span text:style-name="T413">16 </text:span><text:span text:style-name="T414">ܘܗܰܒ ܢܶܟܠܝ ܘܡܰܛܥܝܳܢܽܘܬܝ ܠܩܶܛܠܳܐ ܘܠܰܡܚܽܘܬܳܐ ܕܰܐܝܠܶܝܢ ܕܩܳܝܡܺܝܢ ܠܽܘܩܒܰܠ ܩܝܳܡܳܟ: ܘܠܽܘܩܒܰܠ ܒܶܝܬ ܡܰܩܕܫܳܟ: ܘܛܽܘܪܳܐ ܕܨܶܗܝܽܘܢ: ܘܒܶܝܬ ܐܽܘܚܕܳܢܳܐ ܕܰܒܢܰܝ̈ܟ. ܐܶܬܚܰܫܰܒܘ ܓܶܝܪ ܥܠܰܝܢ ܒܺܝ̈ܫܳܬܳܐ. ܥܒܶܕ ܠܟܽܠܶܗ ܥܰܡܳܐ ܘܰܠܟܽܠܗܶܝܢ ܫܰܪ̈ܒܳܬܳܐ.<text:s/></text:span><text:span text:style-name="T415">17 </text:span><text:span text:style-name="T416">ܕܢܶܕܥܽܘܢ ܐܰܢ̱ܬ ܗܽܘ ܐܰܠܳܗܳܐ ܕܟܽܠ ܚܺܝܠ ܘܰܕܟܽܠ ܫܽܘܠܛܳܢ. ܘܠܰܝܬ ܐ̱ܚܪܺܝܢ ܕܰܡܪܰܚܶܦ ܥܰܠ ܝܺܣܪܳܐܶܝܠ ܠܒܰܪ ܡܶܢܳܟ.</text:span></text:p>
      </text:section>
      <text:section text:name="Sect10" text:style-name="S10">
        <text:p text:style-name="P417"><text:span text:style-name="T418">1</text:span><text:span text:style-name="T419">0 </text:span><text:span text:style-name="T420">܀ ܝܗ̱ܘܕܝܬ ܝ ܀</text:span></text:p>
        <text:p text:style-name="P421"><text:span text:style-name="T422">1</text:span><text:span text:style-name="T423"> </text:span><text:span text:style-name="T424">ܘܰܗܘܳܐ ܕܟܰܕ ܫܶܠܝܰܬ ܝܺܗܽܘܕܺܝܬ ܡܶܢ ܕܰܠܡܶܓܥܳܐ ܠܘܳܬ ܐܰܠܳܗܳܐ ܕܺܝܣܪܳܐܶܝܠ: ܘܫܰܠܡܰܬ ܟܽܠܗܽܘܢ ܦܶܬܓܳܡ̈ܶܐ ܗܳܠܶܝܢ: ܩܳܡܰܬ ܡܶܢ ܕܪܰܡܝܳܐ ܗܘܳܬ.<text:s/></text:span><text:span text:style-name="T425">2 </text:span><text:span text:style-name="T426">ܘܰܩܪܳܬ ܠܰܛܠܺܝܬܳܗ̇: ܘܢܶܚܬܰܬ ܠܒܰܝܬܳܗ̇: ܐܰܝܟܰܐ ܕܗܳܘܝܳܐ ܗܘܳܬ ܒܫܰܒ̈ܶܐ ܘܰܒܥܺܐܕ̈ܶܐ. ܘܰܫܪܳܬ ܠܣܰܩܳܐ ܕܰܠܒܺܝܫܳܐ ܗܘܳܬ. ܘܫܶܠܚܰܬ ܡܳܐܢ̈ܶܐ ܕܰܐܪܡܠܽܘܬܳܗ̇.<text:s/></text:span><text:span text:style-name="T427">3 </text:span><text:span text:style-name="T428">ܘܰܐܫܺܝܓܰܬ ܦܽܘܡܳܗ̇ ܒܡܰܝ̈ܳܐ. ܘܡܶܫܚܰܬ ܡܶܫܚܳܐ ܓܰܒܝܳܐ. ܘܡܶܫܚܰܬܡ ܣܰܥܪܳܗ̇ ܕܪܺܝܫܳܗ̇. ܘܣܳܡܰܬ ܡܣܳܢ̈ܶܐ ܒܪ̈ܶܓܠܶܝܗ̇. ܘܠܶܒܫܰܬ ܡܳܐܢ̈ܶܐ ܕܚܺܐܪܽܘܬܳܗ̇: ܕܰܠܒܺܝܫܳܐ ܗܘܳܬ ܒܝܰܘ̈ܡܰܝ ܚܰܝܰܘ̈ܗܝ ܕܰܡܢܰܫܶܐ ܒܰܥܠܳܗ̇. ܘܣܳܡܰܬ ܣܒܳܟܳܐ ܒܪܺܝܫܳܗ̇. ܘܣܳܡܰܬ ܩܽܘܠܒܶܝ̈ܗ̇: ܘܰܐܩ̈ܠܳܢܝܶܗ̇: ܘܥܶܙ̈ܩܳܬܳܗ̇: ܘܰܩܕܳܫܶܝ̈ܗ̇: ܘܟܽܠܶܗ ܨܶܒܬܳܗ̇.<text:s/></text:span><text:span text:style-name="T429">4 </text:span><text:span text:style-name="T430">ܘܶܐܨܛܰܒܬܰܬ ܛܳܒ. ܐܰܝܟ ܕܰܠܡܶܚܛܰܦ ܥܰܝ̈ܢܶܐ ܕܐ̱ܢܳܫ̈ܳܐ ܕܚܳܙܶܝܢ ܠܳܗ̇.<text:s/></text:span><text:span text:style-name="T431">5 </text:span><text:span text:style-name="T432">ܘܝܶܗܒܰܬ ܠܰܐܡܬܳܗ̇ ܥܶܠܳܘܳܐ ܕܚܰܡܪܳܐ: ܘܡܳܐܢܳܐ ܕܡܶܫܚܳܐ. ܘܰܡܠܳܬ ܬܰܪܡܳܠܳܐ ܫܰܚܬܺܝܬܳܐ ܘܕܶܒ̈ܠܶܐ ܘܠܰܚܡܳܐ. ܘܰܐܪܺܝܡܰܬ ܬܰܡܳܢ ܓܶܒܬܳܐ ܘܚܶܙܩܰܬ ܡܳܐܢܶܝ̈ܗ̇. ܘܣܰܡܰܬ ܥܰܠ ܐܰܡܬܳܗ̇.<text:s/></text:span><text:span text:style-name="T433">6 </text:span><text:span text:style-name="T434">ܘܰܢܦܰܩܝ̈ ܬܰܪ̈ܬܰܝܗܶܝܢ ܘܶܐܬܰܝ̈ ܠܬܰܪܥܳܐ ܕܰܡܕܺܝܢܬܳܐ. ܘܶܐܫܟܰܚ̈ܝ ܬܰܡܳܢ ܠܥܽܘܙܺܝܳܐ. ܘܰܠܣܳܒ̈ܶܐ ܕܰܡܕܺܝܢܬܳܐ:ܚܰܒܪܺܝ ܘܟܰܪܡܺܝ.<text:s/></text:span><text:span text:style-name="T435">7 </text:span><text:span text:style-name="T436">ܘܰܚܙܰܘ ܫܽܘܚܠܳܦܳܐ ܕܰܐܦܶܝ̈ܗ̇ ܘܡܰܥܛܦܳܐ ܢܰܚܬܶܝ̈ܗ̇.<text:s/></text:span><text:span text:style-name="T437">8 </text:span><text:span text:style-name="T438">ܘܰܬܡܰܗܘ ܛܳܒ ܥܰܠ ܫܽܘܦܪܳܗ̇. ܘܶܐܡܰܪܘ ܠܳܗ̇. ܐܰܠܳܗܗܽܘܢ ܕܰܐܒܳܗܰܝ̈ܢ ܢܶܬܠܶܟܝ ܠܖ̈ܰܚܡܶܐ. ܘܬܰܫܠܡܺܝܢ ܨܢܺܝܥܽܘܬܶܟܝ ܠܫܽܘܒܚܳܐ ܕܰܒܢܰܝ̈ ܝܺܣܪܳܐܶܝܠ ܘܰܠܪܰܘܡܳܐ ܕܽܐܘܪܺܫܠܶܡ.<text:s/></text:span><text:span text:style-name="T439">9 </text:span><text:span text:style-name="T440">ܘܢܶܦܠܰܬ ܥܰܠ ܐܰܦܶܝ̈ܗ̇: ܘܣܶܓܕܰܬ ܠܰܐܠܳܗܳܐ. ܘܶܐܡܪܰܬ ܠܗܽܘܢ. ܦܩܽܘܕܘ ܦܳܬܚܺܝܢ ܬܰܪ̈ܥܶܐ ܕܰܡܕܺܝܢܬܳܐ. ܘܶܐܦܽܘܩ ܘܶܐܫܰܠܶܡ ܦܶܬܓܳܡܳܐ ܕܡܰܠܶܠܬܽܘܢ ܥܰܡܝ. ܘܰܦܩܰܕܘ ܠܰܥܠܰܝ̈ܡܶܐ ܕܢܶܦܬܚܽܘܢ ܠܳܗ̇ ܬܰܪ̈ܥܶܐ ܐܰܝܟ ܕܶܐܡܪܰܬ. ܘܰܥܒܰܕܘ ܒܢܰܝ̈ ܡܕܺܝܢܬܳܐ ܗܳܟܰܢܳܐ.<text:s/></text:span><text:span text:style-name="T441">10 </text:span><text:span text:style-name="T442">ܘܢܶܦܩܰܬ ܝܺܗܽܘܕܺܝܬ ܗܺܝ ܘܰܛܠܺܝܬܳܗ̇ ܥܰܡܳܗ̇. ܘܕܳܩܘ ܒܢܰܝ̈ ܡܕܺܝܢܬܳܐ ܥܕܰܡܳܐ ܕܢܶܚܬܰܬ ܡܶܢ ܛܽܘܪܳܐ. ܘܟܰܕ ܢܶܚܬܰܬ ܠܽܐܘܠܽܘܢܳܐ: ܬܽܘܒ ܠܳܐ ܚܙܰܐܘܽܗ̇. ܘܶܐܙܰܠܬ ܒܓܰܘ ܐܽܘܠܽܘܢܳܐ ܬܺܪܝܨܳܐܺܝܬ.<text:s/></text:span><text:span text:style-name="T443">11 </text:span><text:span text:style-name="T444">ܘܦܶܓܥܰܬ ܒܡܰܛܰܪܬܳܐ ܩܰܕܡܳܝܬܳܐ ܕܰܒܢܰܝ̈ ܐܳܬܽܘܪ. ܘܰܐܚܕܽܘܗ̇ ܘܫܰܐܠܽܘܗ̇. ܘܳܐܡܪܺܝܢ ܠܳܗ̇ ܡܳܢܳܐ ܛܶܒܶܟܝ. ܘܡܶܢ ܐܰܝܡܶܟܳܐ ܐܳܬܝܰܬܝ. ܘܠܰܐܝܟܳܐ ܐܳܙܳܠܐ ܐܰܢ̱ܬܝ.<text:s/></text:span><text:span text:style-name="T445">12 </text:span><text:span text:style-name="T446">ܘܶܐܡܪܰܬ ܠܗܽܘܢ. ܒܰܪܬ ܥܶܒܪ̈ܳܝܶܐ ܐ̱ܢܳܐ. ܘܥܶܪܩܶܬ ܡܶܢܗܽܘܢ. ܡܶܛܽܠ ܕܰܥܬܺܝܕܺܝܢ ܐܶܢܽܘܢ ܠܡܶܫܬܠܳܡܽܘ ܠܟܽܘܢ ܠܡܶܐܟܽܘܠܬܳܐ.<text:s/></text:span><text:span text:style-name="T447">13 </text:span><text:span text:style-name="T448">ܘܶܐܢܳܐ ܐܶܬܺܝܬ ܠܘܳܬ ܐܶܠܦܰܪܢܳܐ ܪܰܒ ܚܰܝܠܟܽܘܢ: ܕܰܐܘܕܥܶܗ ܦܶܬܓܳܡܳܐ ܕܩܽܘܫܬܳܐ. ܘܶܐܚܰܘܶܝܘܗܝ ܐܽܘܪܚܳܐ ܕܢܺܐܙܰܠ ܒܳܗ̇. ܘܢܶܫܠܰܛ ܒܟܽܠܶܗ ܛܽܘܪܳܐ. ܘܠܳܐ ܢܶܛܥܶܐ ܡܶܢܶܗ ܚܰܕ ܡܶܢ ܒܢܰܝ̈ ܒܶܣܪܳܐ: ܐܳܦܠܳܐ ܪܽܘܚܳܐ ܕܚܰܝ̈ܶܐ.<text:s/></text:span><text:span text:style-name="T449">14 </text:span><text:span text:style-name="T450">ܘܟܰܕ ܫܡܰܥܘ ܥܰܒ̈ܕܶܐ ܦܶܬܓܳܡܶܝ̈ܗ̇: ܚܳܪܘ ܒܰܐܦܶܝ̈ܗ̇. ܘܰܬܡܺܝܗ ܗܘܳܐ ܫܽܘܦܪܳܗ̇ ܒܥܰܝܢܳܝܗܽܘܢ ܛܳܒ.<text:s/></text:span><text:span text:style-name="T451">15 </text:span><text:span text:style-name="T452">ܘܶܐܡܰܪܘ ܠܳܗ̇. ܐܰܚܺܝܬܝ ܢܰܦܫܶܟܝ ܠܛܳܒܬܳܐ. ܕܶܐܣܬܰܪܗܰܒܬܝ ܢܚܶܬܬܝ ܩܕܳܡ ܡܳܪܰܢ.<text:s/></text:span><text:span text:style-name="T453">16 </text:span><text:span text:style-name="T454">ܡܶܟܺܝܠ ܩܪܽܘܒܝ ܠܘܳܬ ܡܰܫܟܢܶܗ. ܘܐ̱ܢܳܫ̈ܳܐ ܡܶܢܰܢ ܢܰܘܒܠܶܟܝ: ܥܕܰܡܳܐ ܕܢܰܫܠܡܽܘܢܶܟܝ ܒܺܐܝ̈ܕܰܘܗܝ. ܘܟܰܕ ܬܩܽܘܡܺܝܢ ܩܕܳܡܰܘܗܝ: ܠܳܐ ܬܶܕܚܠܺܝܢ ܒܶܠܒܶܟܝ. ܐܶܠܳܐ ܚܰܘܳܐܝܽܘܗܝ ܦܶܬܓܳܡܰܝ̈ܟܝ: ܘܢܶܛܐܰܒ ܠܶܟܝ.<text:s/></text:span><text:span text:style-name="T455">17 </text:span><text:span text:style-name="T456">ܘܰܓܒܰܘ ܡܶܢܗܽܘܢ ܡܳܐܐ ܓܰܒܪ̈ܺܝܢ ܘܰܐܫܠܡܽܘܗ̇ ܠܳܗ̇ ܘܠܰܥܠܰܝܡܬܳܗ̇. ܘܰܐܝܬܺܝܘ ܐܶܢܶܝܢ ܠܡܰܫܟܢܶܗ ܕܰܐܠܦܰܪܢܳܐ. ܘܰܗܘܳܐ ܪܶܗܛܳܐ ܒܟܽܠܳܗ̇ ܡܰܫܪܺܝܬܳܐ. ܡܶܛܽܠ ܕܶܐܫܬܰܡܥܰܬ ܡܶܐܬܺܝܬܳܗ̇ ܠܰܐܝܠܶܝܢ ܕܰܒܡܰܫ̈ܟܢܶܐ. ܘܶܐܬܰܘ ܘܰܟܪܺܝܟܺܝܢ ܗܘܰܘ ܠܳܗ̇: ܟܰܕ ܩܳܝܡܳܐ ܠܒܰܪ ܡܶܢ ܡܰܫܟܢܳܐ ܕܰܐܠܦܰܪܢܳܐ: ܥܕܰܡܳܐ ܕܶܐܡܰܪܘ<text:s/></text:span><text:soft-page-break/><text:span text:style-name="T457">ܠܶܗ ܥܠܶܝܗ̇. ܘܰܬܡܰܗܘ ܒܫܽܘܦܪܳܗ̇. ܘܩܰܒܶܠܘ ܦܶܬܓܳܡܶܝ̈ܗ̇. ܡܶܢ ܕܛܳܒܺܝܢ ܗܘܰܘ ܛܳܒ.<text:s/></text:span><text:span text:style-name="T458">18 </text:span><text:span text:style-name="T459">ܘܶܐܬܕܰܡܰܪܘ ܒܰܒܢܰܝ̈ ܝܺܣܪܳܐܶܝܠ ܡܶܛܽܠܳܬܳܗ̇. ܘܶܐܡܰܪܘ ܓܒܰܪ ܠܚܰܒܪܶܗ. ܡܰܢ ܢܶܒܣܶܐ ܒܥܰܡܳܐ ܕܺܐܝܬ ܒܶܗ ܐܰܝܟ ܗܳܠܶܝܢ ܢܶܫ̈ܶܐ. ܘܠܳܐ ܘܳܠܶܐ ܕܢܶܫܬܚܰܪ ܡܶܢܗܽܘܢ ܐ̱ܢܳܫ. ܕܠܳܐ ܟܰܕ ܢܶܫܬܰܚܪܽܘܢ: ܢܶܬܚܰܟܡܽܘܢ ܠܟܽܠܳܗ̇ ܐܰܪܥܳܐ. ܘܰܢܦܰܩܘ ܟܽܠܗܽܘܢ ܦܳܠܚܰܘ̈ܗܝ ܕܰܐܠܦܰܪܢܳܐ: ܘܟܽܠܗܽܘܢ ܥܰܒܕܰܘ̈ܗܝ. ܘܰܐܥܠܽܘܗ̇ ܠܡܰܫܟܢܳܐ.<text:s/></text:span><text:span text:style-name="T460">19 </text:span><text:span text:style-name="T461">ܘܰܐܠܦܰܪܢܳܐ ܪܡܶܐ ܗܘܳܐ܆ ܘܢܺܝܚ ܒܥܰܪܣܶܗ: ܒܓܰܘ ܟܶܠܬܶܗ ܕܰܙܩܺܝܪܳܐ ܒܰܐܪܓܘܳܢܳܐ: ܘܰܒܕܰܗܒܳܐ: ܘܒܰܙܡܰܪ̈ܓܕ̈ܶܐ: ܘܰܒܟܺܐܦ̈ܶܐ ܛܳܒ̈ܳܬܳܐ. ܘܶܐܡܰܪܘ ܠܶܗ ܥܠܶܝܗ̇. ܗܽܘ ܟܰܕ ܫܡܰܥ: ܢܦܰܩ ܠܕܳܪܬܳܐ ܕܡܰܫܟܢܶܗ. ܘܠܺܡܦܺܝ̈ܕܶܐ ܕܣܺܐܡܳܐ: ܐܳܙܺܠܝܢ ܗܘܰܘ ܩܕܳܡܰܘܗܝ. ܘܰܐܥܠܽܘܗ̇ ܠܘܳܬܶܗ.<text:s/></text:span><text:span text:style-name="T462">20 </text:span><text:span text:style-name="T463">ܘܟܰܕ ܩܳܡܰܬ ܝܺܗܽܘܕܺܝܬ ܩܕܳܡܰܘܗܝ ܘܰܩܕܳܡ ܥܰܒܕܰܘ̈ܗܝ: ܐܶܬܕܰܡܪܘ ܟܽܠܗܽܘܢ ܒܫܽܘܦܪܳܐ ܕܰܐܦܶܝ̈ܗ̇. ܘܢܶܦܠܰܬ ܥܰܠ ܐܰܦܶܝ̈ܗ̇ ܘܣܶܓܕܰܬ ܠܶܗ. ܘܰܐܚܕܽܘܗ̇ ܥܰܒܕܰܘ̈ܗܝ ܘܰܐܩܺܝܡܽܘܗ̇.</text:span></text:p>
      </text:section>
      <text:section text:name="Sect11" text:style-name="S11">
        <text:p text:style-name="P464"><text:span text:style-name="T465">1</text:span><text:span text:style-name="T466">1 </text:span><text:span text:style-name="T467">܀ ܝܗ̱ܘܕܝܬ ܝܐ ܀</text:span></text:p>
        <text:p text:style-name="P468"><text:span text:style-name="T469">1</text:span><text:span text:style-name="T470"> </text:span><text:span text:style-name="T471">ܘܶܐܡܰܪ ܠܳܗ̇ ܐܰܠܦܰܪܢܳܐ. ܬܰܪܣܳܝ ܐܰܢ̱ܬܬܳܐ: ܠܳܐ ܬܶܕܚܠܺܝܢ ܒܠܶܒܶܟܝ. ܡܶܛܽܠ ܕܠܳܐ ܐܰܒܐܫܶܬ ܠܟܽܠܢܳܫ: ܕܨܳܒܶܐ ܕܢܶܦܠܽܘܚ ܠܢܒܽܘܟܰܢܳܨܰܪ ܡܰܠܟܳܐ ܕܟܽܠܳܗ̇ ܐܰܪܥܳܐ.<text:s/></text:span><text:span text:style-name="T472">2 </text:span><text:span text:style-name="T473">ܘܳܐܦ ܗܳܫܳܐ ܥܰܡܶܟܝ ܐܰܝܠܶܝܢ ܕܥܳܡܪܶܝܢ ܒܛܽܘܪܳܐ: ܐܶܠܽܘܠܳܐ ܐܰܣܠܝܽܘܢܝ: ܠܳܐ ܡܪܺܝܡ ܗܘܺܝܬ ܥܠܰܝܗܽܘܢ ܐܺܝܕܝ. ܐܶܠܳܐ ܗܶܢܽܘܢ ܥܒܰܕܘ ܠܢܰܦܫܗܽܘܢ ܗܳܠܶܝܢ.<text:s/></text:span><text:span text:style-name="T474">3 </text:span><text:span text:style-name="T475">ܡܶܟܺܝܠ ܐܶܡܰܪܝ ܠܺܝ. ܠܡܳܢܳܐ ܥܪܰܩܬܝ ܡܶܢܗܽܘܢ ܘܶܐܬܰܝܬܝ ܠܘܳܬܰܢ. ܐܶܬܰܝܬܝ ܓܶܝܪ ܠܚܰܝ̈ܶܐ. ܬܰܪܣܳܝ. ܡܶܢ ܗܳܢܳܐ ܠܺܠܝܳܐ ܘܰܠܗܰܠ ܬܺܝܚܺܢ. ܡܶܛܽܠ ܕܠܰܝܬ ܕܡܰܗܰܪ ܠܶܟܝ. ܘܶܐܥܒܶܕ ܠܶܟܝ ܐܰܝܟ ܕܡܶܬܥܒܶܕ ܠܥܰܒܕܰܘ̈ܗܝ ܕܡܰܪܝ.<text:s/></text:span><text:span text:style-name="T476">4 </text:span><text:span text:style-name="T477">ܘܶܐܡܪܰܬ ܠܶܗ ܝܺܗܽܘܕܺܝܬ. ܫܡܰܥ ܡܶܠܶܝ̈ܗ̇ ܕܰܐܡܬܳܟ. ܘܰܬܡܰܠܶܠ ܐܰܡܬܳܟ ܩܕܳܡܰܝܟ ܒܠܺܠܝܳܐ ܗܳܢܳܐ. ܘܶܐܢ ܬܶܫܡܰܥ ܦܶܬܓܳܡܰܝ̈: ܢܶܫܬܠܶܡ ܟܽܠ ܡܶܕܶܡ ܒܺܐܝ̈ܕܰܝܟ. ܟܽܠ ܕܢܶܥܒܶܕ ܥܰܡܳܟ ܐܰܠܳܗܳܐ. ܘܠܳܐ ܢܶܦܶܠ ܡܳܪܝ ܡܶܢ ܨܶܢ̈ܥܳܬܶܗ ܟܡܳܐ ܕܚܰܝ.<text:s/></text:span><text:span text:style-name="T478">5 </text:span><text:span text:style-name="T479">ܡܶܛܽܠ ܕܚܰܝ ܗܽܘ ܢܒܽܘܟܰܕܢܳܨܰܪ ܡܰܠܟܳܐ ܕܟܽܠܳܗ̇ ܐܰܪܥܳܐ. ܘܚܰܝܳܐ ܗ̱ܝ ܡܰܠܟܽܘܬܶܗ ܕܫܰܕܪܳܟ ܠܰܡܩܰܝܳܡܽܘ ܠܟܽܠܳܗ̇ ܐܰܪܥܳܐ. ܠܳܐ ܒܰܠܚܽܘܕ ܒܢܰܝ̈ܢܳܫܳܐ ܢܶܦܠܚܽܘܢܶܗ ܡܶܛܽܠܳܬܳܟ. ܐܶܠܳܐ ܐܳܦ ܚܰܝܽܘܬܳܐ ܕܕܰܒܪܳܐ: ܘܰܒܥܺܝܪ̈ܳܐ: ܘܦܳܪܰܚܬܳܐ ܕܰܫܡܰܝܳܐ. ܘܢܶܕܥܽܘܢܳܝܗܝ ܠܢܒܽܘܟܰܕܢܳܨܰܪ ܒܚܰܝܠܳܟ.<text:s/></text:span><text:span text:style-name="T480">6 </text:span><text:span text:style-name="T481">ܫܡܰܥܢ ܚܶܟܡܬܳܟ ܘܨܶܢ̈ܥܳܬܶܗ ܕܠܶܒܳܟ. ܘܶܐܬܶܐܡܰܪ ܒܟܽܠܳܗ̇ ܐܰܪܥܳܐ: ܕܰܐܢ̱ܬ ܒܰܠܚܽܘܕܰܝܟ ܛܳܒ ܒܟܽܠܳܗ̇ ܡܰܠܟܽܘܬܳܐ: ܘܰܬܡܺܝܗ ܒܺܝܕܰܥܬܳܐ: ܘܚܰܝܠܬܳܢ ܒܰܩܪܳܒܳܐ.<text:s/></text:span><text:span text:style-name="T482">7 </text:span><text:span text:style-name="T483">ܘܗܳܫܳܐ ܡܳܪܝ: ܡܶܠܬܳܐ ܕܶܐܡܰܪ ܐܰܚܝܺܘܕ ܒܟܶܢܫܳܐ ܩܕܳܡܰܝܟ: ܫܡܰܥܢ ܡܶܠܰܘ̈ܗܝ. ܡܶܛܽܠ ܕܩܰܒܠܽܘܗܝ ܒܢܰܝ̈ ܡܕܺܝܢܬܳܐ. ܘܶܐܫܬܰܥܺܝ ܠܗܽܘܢ ܟܽܠܗܽܘܢ ܦܶܬܓܳܡ̈ܶܐ ܕܶܐܡܰܪ ܩܕܳܡܰܝܟ. ܡܶܛܽܠܗܳܢܳܐ ܡܳܪܝ: ܠܳܐ ܬܶܥܒܰܪ ܥܰܠ ܡܶܠܬܶܗ. ܐܶܠܳܐ ܣܺܝܡܺܝܗ̇ ܒܠܶܒܳܟ.<text:s/></text:span><text:span text:style-name="T484">8 </text:span><text:span text:style-name="T485">ܡܶܛܽܠ ܕܫܰܪܺܝܪ ܗ̱ܽܘ. ܡܶܛܽܠ ܕܠܳܐ ܡܶܬܒܰܥ ܥܰܡܰܢ. ܘܳܐܦܠܳܐ ܫܳܠܛܳܐ ܒܗܽܘܢ ܚܰܪܒܳܐ: ܐܶܠܳܐ ܐܶܢ ܚܛܰܘ ܩܕܳܡ ܐܰܠܳܗܗܽܘܢ.<text:s/></text:span><text:span text:style-name="T486">9 </text:span><text:span text:style-name="T487">ܘܡܶܟܺܝܠ ܕܠܳܐ ܢܶܗܘܶܐ ܡܳܪܝ ܕܠܳܐ ܣܽܘܥܪܳܢ: ܢܦܰܠ ܡܰܘܬܳܐ ܒܥܰܡܗܽܘܢ ܘܰܐܕܪܶܟ ܐܶܢܽܘܢ ܚܛܳܗܳܐ ܪܰܒܳܐ. ܕܒܶܗ ܡܰܪܓܙܺܝܢ ܠܰܐܠܳܗܽܘܢ ܟܰܕ ܢܶܥܒܕܽܘܢܶܗ.<text:s/></text:span><text:span text:style-name="T488">10 </text:span><text:span text:style-name="T489">ܡܶܛܽܠ ܕܰܚܣܰܪ ܠܗܽܘܢ ܬܽܘܪܣܳܝܳܐ. ܘܶܐܬܛܰܠܰܩܘ ܠܗܽܘܢ ܡܰܝ̈ܝܗܽܘܢ.<text:s/></text:span><text:span text:style-name="T490">11 </text:span><text:span text:style-name="T491">ܘܶܐܬܚܰܫܰܒܘ ܠܡܶܫܠܰܛ ܒܰܒܥܺܝܪܗܽܘܢ: ܘܟܽܠ ܕܰܦܪܰܫ ܠܗܽܘܢ ܐܰܠܳܗܳܐ ܒܢܳܡܽܘܣܰܘ̈ܗܝ ܕܠܳܐ ܢܶܐܟܠܽܘܢ.<text:s/></text:span><text:span text:style-name="T492">12 </text:span><text:span text:style-name="T493">ܘܶܐܬܪܰܥܺܝܘ ܠܡܶܐܟܰܠ ܪ̈ܺܝܫܝܳܬܳܐ ܕܰܥܒܽܘܪܳܐ ܘܰܕܚܰܡܪܳܐ ܘܰܕܡܶܫܚܳܐ: ܕܰܢܛܰܪܘ ܟܽܠܗܽܘܢ ܠܰܡܩܰܕܳܫܽܘ ܠܟܳܗ̈ܢܶܐ ܕܩܳܝܡܺܝܢ ܩܕܳܡ ܐܰܠܳܗܳܐ ܒܽܐܘܪܺܫܠܶܡ. ܘܶܐܨܛܒܺܝܘ ܠܡܶܐܟܰܠ ܡܶܢ ܗܳܢܽܘܢ: ܕܳܐܦܠܳܐ ܒܺܐܝ̈ܕܰܝܗܽܘܢ ܫܰܠܺܝܛ ܠܐ̱ܢܳܫ ܡܶܢ ܒܢܰܝ̈ ܥܰܡܳܐ ܠܡܶܩܪܰܒ. ܘܫܰܕܰܪܘ ܐܳܦ ܠܽܐܘܪܺܫܠܶܡ. ܡܶܛܽܠ ܕܳܐܦ ܥܳܡܽܘܖ̈ܶܐ ܕܬܰܡܳܢ ܥܒܰܕܘ ܐܰܝܟ ܗܳܠܶܝܢ ܟܽܠܗܶܝܢ: ܠܰܐܝܠܶܝܢ ܕܰܐܘܒܶܠܘ ܠܗܽܘܢ ܦܶܬܓܳܡܳܐ ܠܘܳܬ ܣܳܒ̈ܶܐ. ܘܢܶܗܘܶܐ ܟܰܕ ܢܶܫܠܚܽܘܢ ܐܶܢܽܘܢ ܘܢܶܥܒܕܽܘܢ ܗܳܕܶܐ: ܢܶܫܬܰܠܡܽܘܢ ܠܳܟ ܒܝܰܘܡܳܐ ܗܰܘ. ܘܬܰܘܒܶܕ ܐܶܢܽܘܢ.<text:s/></text:span><text:span text:style-name="T494">13 </text:span><text:span text:style-name="T495">ܡܶܛܽܠܗܳܢܳܐ ܐܳܦ ܐܶܢܳܐ ܐܰܡܬܳܟ: ܟܰܕ ܚܙܺܝܬ ܗܳܠܶܝܢ: ܥܶܪܩܶܬ ܡܶܢܗܽܘܢ. ܘܫܰܕܪܰܢܝ ܐܰܠܳܗܳܐ ܠܡܶܥܒܰܕ ܥܰܡܳܟ ܨܒܽܘܬܳܐ. ܕܬܶܬܡܰܗ ܒܳܗ̇ ܟܽܠܳܗ̇ ܐܰܪܥܳܐ ܐܰܝܠܶܝܢ ܕܢܶܫܡܥܽܘܢ.<text:s/></text:span><text:span text:style-name="T496">14 </text:span><text:span text:style-name="T497">ܡܶܛܽܠ ܕܕܳܚܠܰܬ ܐܰܠܳܗܳܐ ܗ̱ܝ ܐܰܡܳܬܳܟ: ܘܦܶܠܚܶܬ ܒܺܐܝܡܳܡܳܐ ܘܰܒܠܺܠܝܳܐ ܩܕܳܡ ܐܰܠܳܗܳܐ ܕܰܫܡܰܝܳܐ. ܘܡܶܟܺܝܠ ܐܶܟܰܬܰܪ ܠܘܳܬܳܟ ܡܳܪܝ. ܘܬܶܗܘܶܐ ܢܳܦܩܳܐ ܐܰܡܬܳܟ ܒܠܺܠܝܳܐ ܠܢܰܚܠܳܐ: ܘܶܐܨܰܠܶܐ ܠܰܐܠܳܗܳܐ.<text:s/></text:span><text:span text:style-name="T498">15 </text:span><text:span text:style-name="T499">ܘܰܢܚܰܘܶܝܢܝ ܐܶܡܰܬܝ ܡܶܬܥܒܶܕ ܚܛܳܗܗܽܘܢ. ܘܺܐܬܶܐ ܘܰܐܘܕܥܽܘܗܝ ܠܳܟ. ܘܬܶܦܽܘܩ ܒܚܰܝܠܳܟ. ܘܠܳܐ ܢܶܗܘܶܐ ܐ̱ܢܳܫ ܡܶܢܗܽܘܢ ܕܩܳܐܶܡ ܠܩܽܘܒܠܳܟ. ܘܶܐܥܒܕܳܟ ܒܓܰܘ ܝܺܗܽܘܕ ܥܕܰܡܳܐ ܕܬܶܡܛܶܐ ܠܽܐܘܪܺܫܠܶܡ. ܘܶܐܣܺܝܡ ܟܽܘܪܣܝܳܟ ܒܰܡܨܰܥܬܳܗ̇. ܘܬܶܕܒܰܪ ܐܶܢܽܘܢ ܐܰܝܟ ܥܳܢ̈ܳܐ ܕܠܰܝܬ ܠܳܗ̇ ܪܳܥܝܳܐ. ܘܠܳܐ ܢܳܒܰܚ ܟܰܠܒܳܐ ܒܠܶܫܳܢܶܗ ܩܕܳܡܰܝܟ.<text:s/></text:span><text:span text:style-name="T500">16 </text:span><text:span text:style-name="T501">ܡܶܛܽܠ ܕܗܳܠܶܝܢ ܐܶܬܓܠܺܝܘ ܒܡܰܕܥܝ.<text:s/></text:span><text:span text:style-name="T502">17 </text:span><text:span text:style-name="T503">ܘܶܐܫܬܰܕܪܶܬ ܕܺܐܡܰܪ ܠܳܟ.<text:s/></text:span><text:span text:style-name="T504">18 </text:span><text:span text:style-name="T505">ܘܰܫܦܰܪܘ ܦܶܬܓܳܡܶܝ̈ܗ̇ ܩܕܳܡ ܐܶܠܦܰܪܢܳܐ ܘܰܩܕܳܡ ܟܽܠܗܽܘܢ ܥܰܒܕܰܘ̈ܗܝ. ܘܶܐܬܕܰܡܰܪܘ ܒܫܽܘܦܪܳܗ̇ ܘܰܒܚܶܟܡܬܳܗ̇. ܘܶܐܡܰܪܘ ܠܳܗ̇.<text:s/></text:span><text:span text:style-name="T506">19 </text:span><text:span text:style-name="T507">ܕܠܰܝܬ ܐܰܢ̱ܬܬܳܐ ܐܰܝܟ ܗܳܕܶܐ. ܡܶܢ ܣܰܘ̈ܦܶܝܗ̇ ܕܰܐܪܥܳܐ ܘܰܥܕܰܡܳܐ ܠܣܰܘ̈ܦܶܝܗ̇<text:s/></text:span><text:soft-page-break/><text:span text:style-name="T508">ܒܫܽܘܦܪܳܐ ܕܰܐܦ̈ܶܐ ܘܰܒܡܰܡܠܠܳܐ ܕܣܽܘܟܳܠܳܐ.<text:s/></text:span><text:span text:style-name="T509">20 </text:span><text:span text:style-name="T510">ܘܶܐܡܰܪ ܠܳܗ̇ ܐܶܠܦܰܪܢܳܐ. ܫܰܦܺܝܪ ܥܒܰܕ ܐܰܠܳܗܳܐ: ܕܫܰܕܪܶܟܝ ܩܕܳܡ ܒܢܰܝ̈ ܥܰܡܶܟܝ. ܕܢܶܗܘܶܐ ܒܰܢ ܥܽܘܗܕܳܢܳܐ ܘܒܰܐܝܠܶܝܢ ܕܰܐܣܠܺܝܘ ܠܡܳܪܝ ܐܰܒܕܳܢܳܐ ܢܶܗܘܶܐ. ܘܗܳܫܳܐ ܐܰܢ̱ܬܝ ܫܰܦܺܝܪܳܐ ܐܰܢ̱ܬܝ ܒܚܶܙܘܶܟܝ. ܘܛܳܒܳܐ ܐܰܢ̱ܬܝ ܒܡܰܕܥܶܟܝ ܘܰܒܦܶܬܓܳܡܶܟܝ.<text:s/></text:span><text:span text:style-name="T511">21 </text:span><text:span text:style-name="T512">ܘܶܐܢ ܬܶܥܒܕܺܝܢ ܐܰܝܟ ܕܶܐܡܰܪܬܝ: ܐܰܠܳܗܶܟܝ ܢܶܗܘܶܐ ܐܰܠܳܗܝ. ܘܰܐܢ̱ܬܝ ܒܒܰܝܬܶܗ ܕܡܰܠܟܳܐ ܬܶܬܒܺܝܢ. ܘܬܶܗܘܶܝܢ ܡܝܰܬܪܳܐ ܒܰܫܡܳܐ ܛܳܒ ܡܶܢ ܟܽܠܳܗ̇ ܐܰܪܥܳܐ.</text:span></text:p>
      </text:section>
      <text:section text:name="Sect12" text:style-name="S12">
        <text:p text:style-name="P513"><text:span text:style-name="T514">1</text:span><text:span text:style-name="T515">2 </text:span><text:span text:style-name="T516">܀ ܝܗ̱ܘܕܝܬ ܝܒ ܀</text:span></text:p>
        <text:p text:style-name="P517"><text:span text:style-name="T518">1</text:span><text:span text:style-name="T519"> </text:span><text:span text:style-name="T520">ܘܰܦܩܰܕ ܕܰܢܫܰܘܽܘܢ ܠܳܗ̇. ܘܰܕܢܶܬܠܽܘܢ ܠܳܗ̇ ܡܶܢ ܚܫܳܡܺܝܬܶܗ: ܘܡܶܢ ܚܰܡܪܳܐ ܕܫܳܬܶܐ.<text:s/></text:span><text:span text:style-name="T521">2 </text:span><text:span text:style-name="T522">ܘܶܐܡܪܰܬ ܝܺܗܽܘܕܺܝܬ. ܠܳܐ ܐܳܟܠܳܐ ܐ̱ܢܳܐ ܡܶܢܶܗ. ܕܠܳܐ ܢܶܗܘܶܐ ܠܺܝ ܠܬܽܘܩܰܠܬܳܐ. ܐܶܠܳܐ ܣܳܦܶܩ ܠܺܝ ܡܳܐ ܕܶܐܬܳܐ ܥܰܡܝ.<text:s/></text:span><text:span text:style-name="T523">3 </text:span><text:span text:style-name="T524">ܐܳܡܰܪ ܠܳܗ̇ ܐܶܠܦܰܪܢܳܐ. ܘܶܐܢ ܢܶܓܡܰܪ ܠܶܗ: ܡܶܢ ܐܰܝܡܶܟܳܐ ܠܰܢ ܠܡܶܬܰܠ ܠܶܟܝ ܕܰܐܟܘܳܬܶܗ. ܡܶܛܽܠ ܕܠܰܝܬ ܥܰܡܰܢ ܓܰܒܪܳܐ ܡܶܢ ܥܰܡܶܟܝ ܕܺܐܝܬ ܠܶܗ ܐܰܟܘܳܬܶܗ.<text:s/></text:span><text:span text:style-name="T525">4 </text:span><text:span text:style-name="T526">ܘܶܐܡܪܰܬ ܝܺܗܽܘܕܺܝܬ. ܚܰܝܳܐ ܗ̱ܝ ܢܰܦܫܳܟ ܡܳܪܝ. ܕܠܳܐ ܬܶܓܡܰܪ ܐܰܡܬܳܟ ܡܶܕܶܡ ܕܶܐܬܳܐ ܥܰܡܳܗ̇: ܥܕܰܡܳܐ ܕܢܶܥܒܶܕ ܐܰܠܳܗܳܐ ܒܺܐܝ̈ܕܰܝ ܡܶܕܶܡ ܕܶܐܬܪܰܥܺܝܬ. ܘܰܐܥܠܽܘܗ̇ ܥܰܒܕܰܘ̈ܗܝ ܕܶܐܠܦܰܪܢܳܐ ܠܡܰܫܟܢܳܐ.<text:s/></text:span><text:span text:style-name="T527">5 </text:span><text:span text:style-name="T528">ܘܕܶܡܟܰܬ ܥܕܰܡܳܐ ܠܦܶܠܓܶܗ ܕܠܺܠܝܳܐ. ܘܩܳܡܰܬ ܒܡܰܛܰܪܬܳܐ ܕܨܰܦܪܳܐ. ܘܫܰܕܪܰܬ ܠܘܳܬ ܐܶܠܦܰܪܢܳܐ. ܘܶܐܡܪܰܬ ܠܶܗ: ܢܶܦܽܘܩ ܡܳܪܝ: ܘܢܶܫܒܩܽܘܢܳܗ̇ ܠܰܐܡܬܳܟ ܠܡܶܦܰܩ ܠܰܨܠܽܘܬܳܐ.<text:s/></text:span><text:span text:style-name="T529">6 </text:span><text:span text:style-name="T530">ܘܰܦܩܰܕ ܐܶܠܦܰܪܢܳܐ ܠܢܳܛܽܘܖ̈ܶܐ ܕܠܳܐ ܢܶܟܠܽܘܢܳܗ̇. ܘܟܰܬܪܰܬ ܒܡܰܫܪܺܝܬܳܐ ܬܠܳܬܳܐ ܝܰܘ̈ܡܺܝܢ.<text:s/></text:span><text:span text:style-name="T531">7 </text:span><text:span text:style-name="T532">ܘܢܳܦܩܳܐ ܗܘܳܬ ܠܢܰܚܠܳܐ ܕܒܶܝܬ ܦܳܠܳܘ ܒܠܰܝܠܰܘ̈ܳܬܳܐ. ܘܥܳܡܕܳܐ ܗܘܳܬ ܒܥܰܝܢܳܐ ܕܡܰܝ̈ܳܐ.<text:s/></text:span><text:span text:style-name="T533">8 </text:span><text:span text:style-name="T534">ܘܡܶܐ ܕܣܳܠܩܳܐ ܗܘܳܬ: ܒܳܥܝܳܐ ܗܘܳܬ ܡܶܢ ܐܰܠܳܗܳܐ ܕܺܝܣܪܳܐܶܝܠ: ܕܢܶܬܪܽܘܨ ܐܽܘܪܚܳܗ̇ ܠܰܩܝܳܡܬܳܐ ܕܥܰܡܳܗ̇.<text:s/></text:span><text:span text:style-name="T535">9 </text:span><text:span text:style-name="T536">ܘܡܳܐ ܕܥܳܠܳܐ ܗܘܳܬ: ܡܟܰܬܪܳܐ ܒܕܰܟܝܽܘܬܳܐ ܒܓܰܘ ܡܰܫܟܢܳܐ: ܥܕܰܡܳܐ ܕܢܳܣܒܳܐ ܗܘܳܬ ܡܶܐܟܽܘܠܬܳܐ ܒܪܰܡܫܳܐ.<text:s/></text:span><text:span text:style-name="T537">10 </text:span><text:span text:style-name="T538">ܘܰܗܘܳܐ ܒܝܰܘܡܳܐ ܕܰܐܪܒܥܳܐ. ܘܰܥܒܰܕ ܐܶܠܦܰܪܢܳܐ ܡܰܫܬܝܳܐ ܠܥܰܒܕܰܘ̈ܗܝ ܒܰܠܚܽܘܕ. ܘܰܠܐ̱ܢܳܫ ܡܶܢ ܦܳܠ̈ܚܶܐ ܘܩܰܝܽܘܡ̈ܶܐ ܠܳܐ ܩܪܳܐ. ܘܶܐܡܰܪ ܠܒܽܘܓܳܐ ܡܗܰܝܡܢܳܐ: ܕܩܳܐܶܡ ܗܘܳܐ ܥܰܠ ܟܽܠ ܕܺܐܝܬ ܠܶܗ. ܙܶܠ ܢܺܐ ܐܰܦܺܝܣ ܠܰܐܢ̱ܬܬܳܐ ܗܳܝ ܥܳܒܪܳܝܬܳܐ: ܕܥܰܡܳܟ ܬܺܐܬܶܐ ܠܘܳܬܰܢ. ܘܬܶܠܥܰܣ ܘܬܶܫܬܶܐ ܥܰܡܰܢ.<text:s/></text:span><text:span text:style-name="T539">11 </text:span><text:span text:style-name="T540">ܡܶܛܽܠ ܕܒܶܗܬܬܳܐ ܗ̱ܝ ܠܰܢ ܠܡܶܫܒܰܩ ܐܰܢ̱ܬܬܳܐ ܕܰܐܝܟ ܗܳܕܶܐ: ܘܠܳܐ ܢܡܰܠܶܠ ܥܰܡܳܗ̇. ܡܶܛܽܠ ܕܶܐܢ ܠܳܐ ܢܶܩܦܳܗ̇: ܬܶܓܚܰܟ ܥܠܰܝܢ.<text:s/></text:span><text:span text:style-name="T541">12 </text:span><text:span text:style-name="T542">ܘܰܢܦܰܩ ܒܽܘܓܳܐ ܡܶܢ ܩܕܳܡ ܐܶܠܦܰܪܢܳܐ. ܘܥ̣ܰܠ ܠܘܳܬܳܗ̇ ܘܶܐܡܰܪ. ܠܳܐ ܬܬܶܟܠܶܐ ܥܠܰܝܡܬܳܐ ܫܰܦܺܝܪܬܳܐ ܠܡܶܐܬܳܐ ܩܕܳܡ ܡܳܪܝ: ܘܰܠܡܶܫܬܰܒܳܚܽܘ ܩܕܳܡ ܐܰܦܰܘ̈ܗܝ. ܘܬܶܫܬܶܝܢ ܥܰܡܰܢ ܚܰܡܪܳܐ: ܘܬܶܬܒܰܣܡܺܝܢ. ܘܬܶܗܘܶܝܢ ܝܰܘܡܳܢܳܐ ܡܝܰܩܪܳܐ: ܐܰܝܟ ܚܕܳܐ ܡܶܢ ܒܢ̈ܳܬ ܪܰܘܪ̈ܒܳܢܶܐ ܕܳܐܬܽܘܪ: ܕܩܳܝ̈ܡܳܢ ܒܒܰܝܬܶܗ ܕܢܒܽܘܒܟܰܕܢܳܨܰܪ.<text:s/></text:span><text:span text:style-name="T543">13 </text:span><text:span text:style-name="T544">ܘܶܐܡܪܰܬ ܠܶܗ ܝܺܗܽܘܕܺܝܬ. ܡܰܢ ܐܶܢܳܐ ܕܠܳܐ ܥܳܐܠܳܢ ܨܶܝܕ ܡܳܪܝ.<text:s/></text:span><text:span text:style-name="T545">14 </text:span><text:span text:style-name="T546">ܡܶܛܽܠ ܕܟܽܠ ܕܫܰܦܺܝܪ ܒܥܰܝܢܰܘ̈ܗܝ: ܚܦܺܝܛܳܐܺܝܬ ܐܶܥܒܶܕ. ܘܢܶܗܘܶܐ ܠܺܝ ܗܳܢܳܐ ܫܽܘܒܗܳܪܳܐ ܥܕܰܡܳܐ ܠܝܰܘܡܳܐ ܕܡܰܘܬܝ.<text:s/></text:span><text:span text:style-name="T547">15 </text:span><text:span text:style-name="T548">ܘܩܳܡܰܬ ܘܶܐܨܛܰܒܬܰܬ ܒܡܳܐܢܶܝ̈ܗ̇: ܘܰܒܟܽܠ ܬܰܨܒܺܝܬܳܗ̇ ܕܢܶܫ̈ܶܐ. ܘܥܶܠܰܬ ܐܰܡܬܳܗ̇. ܘܫܰܘܝܰܬ ܠܳܗ̇ ܩܕܳܡ ܐܶܠܦܰܪܢܳܐ ܥܰܠ ܐܰܪܥܳܐ: ܫܶܠܚ̈ܶܐ ܕܶܐܡܖ̈ܶܐ ܕܢܶܣܒܰܬ ܡܶܢ ܒܽܘܓܳܐ ܠܡܶܕܡܰܟ ܥܠܰܝܗܽܘܢ: ܕܬܶܬܶܒ ܥܠܰܝܗܽܘܢ ܠܡܶܠܥܰܣ. ܘܥܶܠܰܬ ܝܶܬܒܰܬ ܝܺܗܽܘܕܺܝܬ.<text:s/></text:span><text:span text:style-name="T549">16 </text:span><text:span text:style-name="T550">ܘܶܐܬܬܙܺܝܥ ܠܶܒܶܗ ܕܶܐܠܦܰܪܢܳܐ ܥܠܶܝܗ̇. ܘܶܐܬܛܰܪܦܰܬܡ ܢܰܦܫܶܗ. ܡܶܛܽܠ ܕܶܐܬܪܰܓܪܰܓ ܛܳܒ ܠܡܶܗܘܳܐ ܥܰܡܳܗ̇. ܘܒܳܥܶܐ ܗܘܳܐ ܠܶܗ ܥܶܕܳܢܳܐ ܕܢܶܕܥܶܝܗ̇ ܡܶܢ ܝܰܘܡܳܐ ܕܰܚܙܳܗ̇.<text:s/></text:span><text:span text:style-name="T551">17 </text:span><text:span text:style-name="T552">ܘܶܐܡܰܪ ܠܳܗ̇ ܐܶܠܦܰܪܢܳܐ. ܐܶܫܬܳܝ ܘܰܚܕܳܝ ܥܰܡܰܢ.<text:s/></text:span><text:span text:style-name="T553">18 </text:span><text:span text:style-name="T554">ܘܳܐܡܪܳܐ ܝܺܗܽܘܕܺܝܬ. ܐܶܫܬܶܐ ܡܳܪܝ. ܡܶܛܽܠ ܕܺܝܪܶܒܘ ܥܠܰܝ ܚܰܝܰܝ̈ ܝܰܘܡܳܢܳܐ: ܛܳܒ ܡܶܢ ܟܽܠܗܽܘܢ ܝܰܘ̈ܡܳܬܳܐ ܕܰܗܘܺܝ݀ܬ ܒܗܽܘܢ.<text:s/></text:span><text:span text:style-name="T555">19 </text:span><text:span text:style-name="T556">ܘܢܶܣܒܰܬ ܘܶܐܟܠܰܬ ܩܕܳܡܰܘܗܝ ܡܶܕܶܡ ܕܬܰܩܢܰܬ ܠܳܗ̇ ܐܰܡܬܳܗ̇.<text:s/></text:span><text:span text:style-name="T557">20 </text:span><text:span text:style-name="T558">ܘܰܚܕܺܝ ܐܶܠܦܰܪܢܳܐ ܠܩܽܘܒܠܳܗ̇. ܘܶܐܫܬܺܝ ܚܰܡܪܳܐ ܣܽܘܓܳܐܐ: ܕܠܳܐ ܫܬܶܐ ܠܶܗ ܗܳܟܘܳܬ ܚܰܕ ܡܶܢ ܝܰܘ̈ܡܳܬܳܐ: ܗܳܐ ܡܶܢ ܕܶܐܬܺܝܠܶܕ.܁</text:span></text:p>
      </text:section>
      <text:section text:name="Sect13" text:style-name="S13">
        <text:p text:style-name="P559"><text:span text:style-name="T560">13 </text:span><text:span text:style-name="T561">܁܀ ܝܗ̱ܘܕܝܬ ܝܓ</text:span><text:span text:style-name="T562"><text:s/>܀</text:span></text:p>
        <text:p text:style-name="P563"><text:span text:style-name="T564">1</text:span><text:span text:style-name="T565"> </text:span><text:span text:style-name="T566">ܘܟܰܕ ܗܘܳܐ ܪܰܡܫܳܐ: ܩܳܡܘ ܥܰܒܕܰܘ̈ܗܝ ܠܡܺܐܙܰܠ. ܘܶܐܚܰܕ ܒܽܘܓܳܐ ܬܰܪܥܳܐ ܕܡܰܫܟܢܳܐ ܡܶܢ ܠܒܰܪ. ܘܰܐܦܶܩ ܠܟܽܠ ܕܩܳܝܡܺܝܢ ܩܕܳܡ ܡܳܪܶܗ. ܘܶܐܙܰܠ ܐ̱ܢܳܫ ܐ̱ܢܳܫ ܠܒܶܝܬ ܡܰܫܟܢܶܗ.<text:s/></text:span><text:span text:style-name="T567">2 </text:span><text:span text:style-name="T568">ܡܶܛܽܠ ܕܰܠܐܶܝܢ ܗܘܰܘ ܒܣܽܘܓܳܐܐ ܕܡܰܫܬܝܳܐ ܕܰܗܘܳܐ.<text:s/></text:span><text:span text:style-name="T569">3 </text:span><text:span text:style-name="T570">ܘܶܐܫܬܰܚܪܰܬ ܝܺܗܽܘܕܺܝܬ ܒܰܠܚܽܘܕܶܝܗ̇ ܒܡܰܫܟܢܳܐ.<text:s/></text:span><text:span text:style-name="T571">4 </text:span><text:span text:style-name="T572">ܘܶܐܠܦܰܪܢܳܐ ܪܡܶܐ ܗܘܳܐ ܥܰܠ ܥܰܪܣܶܗ. ܡܶܛܽܠ ܕܣܰܓܺܝ ܗܘܳܐ ܥܠܰܘܗܝ ܚܰܡܪܳܐ.<text:s/></text:span><text:span text:style-name="T573">5 </text:span><text:span text:style-name="T574">ܘܶܐܡܪܰܬ ܝܺܗܽܘܕܺܝܬ ܠܰܐܡܬܳܗ̇: ܕܰܬܩܽܘܡ ܠܒܰܪ ܡܶܢ ܩܰܝܛܽܘܢܳܐ: ܠܡܶܛܰܪ ܡܰܦܩܳܗ̇ ܐܰܝܟ ܕܰܒܟܽܠܝܽܘܡ. ܡܶܛܽܠ ܕܶܐܡܪܰܬ ܕܳܐܬܝܳܐ ܐ̱ܢܳܐ ܠܰܨܠܽܘܬܳܐ. ܐܳܦ ܠܒܽܘܓܳܐ<text:s/></text:span><text:soft-page-break/><text:span text:style-name="T575">ܐܶܡܪܰܬ ܐܰܝܟ ܡ̈ܶܠܶܐ ܗܳܠܶܝܢ. ܘܶܐܙܰܠܘ ܡܶܢ ܬܰܡܳܢ ܟܽܠܗܽܘܢ. ܘܠܳܐ ܐ̱ܢܳܫ ܐܶܫܬܚܰܪ ܒܩܰܝܛܽܘܢܳܐ: ܪܰܒܳܐ ܐܰܘ ܙܥܽܘܪܳܐ.<text:s/></text:span><text:span text:style-name="T576">6 </text:span><text:span text:style-name="T577">ܘܩܳܡܰܬ ܝܺܗܽܘܕܺܝܬ ܠܘܳܬ ܪܺܝܫܶܗ ܕܶܐܠܦܰܪܢܳܐ.<text:s/></text:span><text:span text:style-name="T578">7 </text:span><text:span text:style-name="T579">ܘܶܐܡܪܰܬ ܡܪܳܝܳܐ ܡܳܪܝܳܐ: ܐܰܠܳܗܳܐ ܕܟܽܠ ܚܰܝܠܰܘ̈ܳܢ: ܚܽܘܪ ܒܫܳܥܬܳܐ ܗܳܕܶܐ ܒܰܥܒܳܕܳܐ ܕܺܐܝ̈ܕܰܝ ܠܪܽܘܡܳܐ ܕܽܐܘܪܺܫܠܶܡ. ܡܶܛܽܠ ܕܙܰܒܢܳܐ ܗܽܘ ܠܰܡܪܰܚܳܦܽܘ ܥܰܠ ܝܳܪܬܽܘܬܳܟ. ܘܰܥܒܶܕ ܨܳܢ̈ܥܳܬܶܗ ܕܠܶܒܝ. ܠܰܬܒܳܪܳܐ ܕܥܰܡ̈ܡܶܐ ܕܩܳܡܘ ܥܠܰܝܢ.<text:s/></text:span><text:span text:style-name="T580">8 </text:span><text:span text:style-name="T581">ܘܩܶܪܒܰܬ ܠܘܳܬ ܥܰܡܽܘܕܳܐ ܕܺܐܝܬ ܗܘܳܐ ܠܘܳܬ ܪܺܝܫܶܗ ܐܶܠܦܰܪܢܳܐ. ܘܫܶܡܛܰܬ ܢܺܐܢܪܶܗ. ܘܩܶܪܒܰܬ ܠܘܳܬ ܥܰܪܣܶܗ.<text:s/></text:span><text:span text:style-name="T582">9 </text:span><text:span text:style-name="T583">ܘܶܐܚܕܰܬ ܒܣܥܪܳܐ ܕܪܺܝܫܶܗ. ܘܶܐܡܪܰܬ: ܚܰܝܶܠܰܝܢܝ ܐܰܠܳܗܳܐ ܕܺܝܣܪܳܐܶܝܠ ܒܝܰܘܡܳܐ ܗܳܢܳܐ.<text:s/></text:span><text:span text:style-name="T584">10 </text:span><text:span text:style-name="T585">ܘܰܡܚܳܬܶܗ ܥܰܠ ܨܰܘܪܶܗ ܒܢܺܐܢܪܳܐ ܬܰܪܬܶܝܢ ܙܰܒܢܺܝ̈ܢ. ܘܰܫܩܰܠܬܶܗ ܠܪܺܝܫܶܗ ܡܶܢܶܗ. ܘܥܰܓܶܠܬܶܗ ܠܦܰܓܪܶܗ ܡܶܢ ܬܶܫܘܺܝܬܶܗ. ܘܢܶܣܒܰܬ ܟܶܠܬܶܗ ܡܶܢ ܡܓܽܘ̈ܕܶܐ.<text:s/></text:span><text:span text:style-name="T586">11 </text:span><text:span text:style-name="T587">ܘܒܳܬܰܪ ܩܰܠܺܝܠ ܢܶܦܩܰܬ ܘܝܶܗܒܰܬ ܠܰܐܡܬܳܗ̇ ܪܺܝܫܶܗ ܕܶܐܠܦܰܪܢܳܐ. ܘܰܪܡܝܰܬܶܗ ܒܬܰܪܡܳܠܳܐ ܕܣܰܝܒܽܘܪܬܳܗ̇.<text:s/></text:span><text:span text:style-name="T588">12 </text:span><text:span text:style-name="T589">ܘܰܢܦܰܩ ܬܰܪ̈ܬܰܝܗܶܝܢ ܐܰܟܚܕܳܐ: ܐܰܝܟ ܕܰܒܥܶܕܳܢܳܐ ܕܰܨܠܽܘܬܳܐ. ܘܰܥܒܰܪ̈ܝ ܠܡܰܫܪܺܝܬܳܐ ܕܳܐܬܽܘܪ. ܘܶܐܬܟܰܪ̈ܟܳܝܗܝ ܠܟܽܠܶܗ ܢܰܚܠܳܐ ܗܰܘ. ܘܰܣܠܶܩ̈ܝ ܠܘܳܬ ܡܕܰܝܢܬܳܐ. ܘܶܐܬܰܝ̈ ܠܘܳܬ ܬܰܪܥܳܐ.<text:s/></text:span><text:span text:style-name="T590">13 </text:span><text:span text:style-name="T591">ܘܶܐܡܪܰܬ ܝܺܗܽܘܕܺܝܬ ܠܢܳܛܽܘܖ̈ܶܐ ܡܶܢ ܪܽܘܚܩܳܐ. ܦܬܰܚܘ ܠܺܝ ܬܰܪ̈ܥܶܐ: ܦܬܰܚܘ. ܡܶܛܽܠ ܕܰܐܠܳܗܰܢ ܥܰܡܰܢ ܗܽܘ. ܕܝܰܗܒ ܚܰܝܠܳܐ ܠܺܝܣܪܳܐܶܝܠ. ܘܥܽܘܫܢܳܐ ܥܰܠ ܒܥܶܠܕܒܳܒܰܝ̈ܗܽܘܢ: ܐܰܝܟ ܕܝܰܘܡܳܢܳܐ.<text:s/></text:span><text:span text:style-name="T592">14 </text:span><text:span text:style-name="T593">ܘܰܗܘܳܐ ܟܰܕ ܫܡܰܥܘ ܐ̱ܢܳܫܰܝ̈ ܡܕܺܝܢܬܳܐ ܠܩܳܠܳܗ̇. ܐܶܣܬܰܪܗܰܒܘ ܠܡܶܦܬܰܚ ܠܳܗ̇ ܬܰܪ̈ܥܶܐ ܕܰܡܕܺܝܢܬܗܽܘܢ. ܘܰܩܪܰܘ ܠܩܰܫܺܝ̈ܫܶܐ ܕܰܡܕܺܝܢܬܳܐ.<text:s/></text:span><text:span text:style-name="T594">15 </text:span><text:span text:style-name="T595">ܘܰܪܗܶܛܘ ܟܽܠܗܽܘܢ: ܡܶܢ ܙܥܽܘܪܳܐ ܘܰܥܕܰܡܳܐ ܠܪܰܒܳܐ. ܡܶܛܽܠ ܕܰܬܡܺܝ ܗܘܳܬ ܠܗܽܘܢ ܨܒܽܘܬܳܐ ܕܶܐܬܳܬ: ܘܰܦܬܰܚܘ ܬܰܪ̈ܥܶܐ: ܘܩܰܒܶܠܘ ܐܶܢܶܝܢ.<text:s/></text:span><text:span text:style-name="T596">16 </text:span><text:span text:style-name="T597">ܘܰܐܘܚܶܕܘ ܢܽܘܪܳܐ: ܕܢܶܬܚܙܶܐ ܠܗܽܘܢ ܘܚܰܕܪܽܘܗ̇. ܘܶܐܡܪܰܬ ܠܗܽܘܢ ܒܩܳܠܳܐ ܪܳܡܳܐ. ܐܰܘܕܰܘ ܠܡܳܪܝܳܐ ܐܰܠܳܗܰܢ. ܕܠܳܐ ܐܰܥܒܰܪ ܚܢܳܢܶܗ ܡܶܢ ܝܺܣܪܳܐܶܝܠ.<text:s/></text:span><text:span text:style-name="T598">17 </text:span><text:span text:style-name="T599">ܐܶܠܳܐ ܬܒܰܪ ܠܰܒܥܶܕܒܳܒܰܝ̈ܢ ܒܺܐܝ̈ܕܰܝ ܒܠܺܠܝܳܐ ܗܳܢܳܐ.<text:s/></text:span><text:span text:style-name="T600">18 </text:span><text:span text:style-name="T601">ܘܰܐܦܩܰܬ ܪܺܝܫܳܐ ܡܶܢ ܬܰܪܡܳܠܳܐ. ܘܚܰܘܝܰܬ. ܘܶܐܡܪܰܬܡ ܠܗܽܘܢ. ܗܳܐ ܪܺܝܫܶܗ ܕܶܐܠܦܰܪܢܳܐ ܪܰܒ ܚܰܝܠܳܐ ܕܳܐܬܽܘܪ. ܘܗܳܐ ܟܶܠܬܳܐ ܕܢܰܦܺܝܠ ܗܘܳܐ ܒܳܗ̇ ܒܪܰܘܳܝܽܘܬܶܗ. ܘܬܰܒܪܶܗ ܡܳܪܝܳܐ ܒܺܐܝܕܳܐ ܕܢܶܩܒܬܳܐ.<text:s/></text:span><text:span text:style-name="T602">19 </text:span><text:span text:style-name="T603">ܘܚܰܝ ܗܽܘ ܡܳܪܝܳܐ ܕܢܰܛܪܰܢܝ ܒܽܐܘܪܚܳܐ ܕܶܐܙܶܠܬ ܒܳܗ̇: ܐܶܠܳܐ ܐܰܛܥܰܝ̈ܝܳܗܝ ܐܰܦܰܝ̈.<text:s/></text:span><text:span text:style-name="T604">20 </text:span><text:span text:style-name="T605">ܘܠܳܐ ܥܒܰܕ ܥܰܡܝ ܚܛܳܗܳܐ ܒܛܰܡܐܽܘܬܳܐ ܕܒܶܗܬܬܳܐ.<text:s/></text:span><text:span text:style-name="T606">21 </text:span><text:span text:style-name="T607">ܘܰܬܡܰܗܘ ܛܳܒ ܟܽܠܶܗ ܥܰܡܳܐ. ܘܰܢܦܰܠܘ ܘܰܣܓܶܕܘ ܠܡܳܪܝܳܐ. ܘܶܐܡܰܪܘ ܟܽܠܗܽܘܢ ܐܰܟܚܕܳܐ. ܒܪܺܝܟ ܗܽܘ ܡܳܪܝܳܐ ܐܰܠܳܗܰܢ. ܕܰܬܒܰܪ ܝܰܘܡܳܢܳܐ ܠܰܒܥܶܠ̈ܕܒܳܒܶܐ ܕܥܰܡܶܗ.<text:s/></text:span><text:span text:style-name="T608">22 </text:span><text:span text:style-name="T609">ܘܶܐܡܰܪ ܠܳܗ̇ ܥܽܘܙܺܝܳܐ. ܒܪܺܝܟܳܐ ܐܰܢ̱ܬܝ ܒܪܰܬܝ ܠܰܐܠܳܗܳܐ ܡܪܰܝܡܳܐ: ܡܶܢ ܟܽܠܗܶܝܢ ܢܶܫ̈ܶܐ ܕܥܰܠ ܐܰܪܥܳܐ.<text:s/></text:span><text:span text:style-name="T610">23 </text:span><text:span text:style-name="T611">ܘܰܒܪܺܝܟ ܗܽܘ ܡܳܪܝܳܐ ܕܰܒܪܳܐ ܫܡܰܝܳܐ ܘܰܐܪܥܳܐ: ܘܰܬܪܰܨ ܠܶܟܝ ܪܺܝܫܳܐ ܕܪܰܒܳܐ ܕܰܒܥܶܠ̈ܕܒܳܒܰܝܢ.<text:s/></text:span><text:span text:style-name="T612">24 </text:span><text:span text:style-name="T613">ܡܶܛܽܠ ܕܠܳܐ ܥܳܢܶܕ ܫܽܘܒܚܶܟܝ ܡܶܢ ܠܶܒܳܐ ܕܰܒܢܰܝ̈ܢܳܫܳܐ. ܕܡܶܬܕܰܟܪܺܝܢ ܚܰܝܠܶܗ ܕܰܐܠܳܗܳܐ ܥܕܰܡܳܐ ܠܥܳܠܰܡ. ܘܢܶܥܒܶܕ ܐܶܢܶܝܢ ܠܶܟܝ ܐܰܠܗܳܐ ܠܝܰܘܡܳܐ ܕܰܠܥܳܠܰܡ. ܘܢܶܣܥܪܶܟܝ ܠܛܳܒ. ܚܠܳܦ ܕܠܳܐ ܚܳܣܬܝ ܥܰܠ ܢܰܦܫܶܟܝ: ܡܶܛܽܠ ܡܽܘܟܶܟܶܗ ܕܥܰܡܰܢ. ܐܶܠܳܐ ܢܦܰܩܬܝ ܡܶܛܽܠ ܡܰܦܽܘܠܬܰܢ. ܘܗܰܠܶܟܬܝ ܒܰܬܪܺܝܨܽܘܬܳܐ ܩܕܳܡ ܐܰܠܳܗܰܢ.<text:s/></text:span><text:span text:style-name="T614">25 </text:span><text:span text:style-name="T615">ܘܶܐܡܰܪ ܟܽܠܶܗ ܥܰܡܳܐ ܐܰܡܺܝܢ ܘܰܐܡܺܝܢ.</text:span></text:p>
      </text:section>
      <text:section text:name="Sect14" text:style-name="S14">
        <text:p text:style-name="P616"><text:span text:style-name="T617">1</text:span><text:span text:style-name="T618">4 </text:span><text:span text:style-name="T619">܀ ܝܗ̱ܘܕܝܬ ܝܕ ܀</text:span></text:p>
        <text:p text:style-name="P620"><text:span text:style-name="T621">1</text:span><text:span text:style-name="T622"> </text:span><text:span text:style-name="T623">ܘܶܡܪܰܬ ܠܗܽܘܢ ܝܺܗܽܘܕܺܝܬ. ܫܽܘܡܥܽܘܢܝ ܐܰܚܰܝ̈. ܣܰܒܘ ܪܺܝܫܳܐ ܗܳܢܳܐ: ܘܰܬܠܰܘ ܒܥܳܠܺܝܬܳܐ ܕܫܽܘܪܳܐ.<text:s/></text:span><text:span text:style-name="T624">2 </text:span><text:span text:style-name="T625">ܘܢܶܗܘܶܐ ܟܰܕ ܢܶܢܗܰܪ ܨܰܦܪܳܐ. ܘܢܶܦܽܘܩ ܫܶܡܫܳܐ ܥܰܠ ܐܰܪܥܳܐ: ܘܬܶܣܒܽܘܢ ܓܒܰܪ ܡܳܐܢܰܝ̈ ܩܪܳܒܶܗ.<text:s/></text:span><text:span text:style-name="T626">3 </text:span><text:span text:style-name="T627">ܘܬܶܦܩܽܘܢ ܟܽܠ ܓܒܰܪ ܚܰܝܠܬܳܢ ܠܒܰܪ ܡܶܢ ܡܕܺܝܢܬܳܐ. ܘܬܶܥܒܕܽܘܢ ܥܠܰܝܟܽܘܢ ܪܺܝܫܳܐ. ܘܬܶܦܩܽܘܢ ܐܰܝܟ ܕܠܰܦܩܰܥܬܳܐ ܥܰܠ ܡܛܰܪܬܳܐ ܩܰܕܡܳܝܬܳܐ ܕܰܒܢܰܝ̈ ܐܳܬܽܘܪ. ܘܠܳܐ ܬܶܚܬܽܘܢ. ܘܗܳܝܕܶܝܢ ܢܶܣܒܽܘܢ ܗܶܢܽܘܢ ܙܰܝܢܗܽܘܢ. ܘܢܺܐܙܽܠܘܢ ܠܡܰܫܪܺܝܬܗܽܘܢ. ܘܰܢܥܺܝܪܽܘܢ ܠܪܰܒ ܚܰܝܠܗܽܘܢ.<text:s/></text:span><text:span text:style-name="T628">4 </text:span><text:span text:style-name="T629">ܘܢܶܪܗܛܽܘܢ ܠܡܰܫܟܢܳܐ ܕܶܐܠܦܰܪܢܳܐ: ܘܠܳܐ ܢܶܫܟܚܽܘܢܶܗ. ܘܬܶܦܶܠ ܥܠܰܝܗܽܘܢ ܕܚܶܠܬܳܐ. ܘܢܶܥܪܩܽܘܢ ܡܶܢ ܩܕܳܡܰܝܟܽܘܢ.<text:s/></text:span><text:span text:style-name="T630">5 </text:span><text:span text:style-name="T631">ܘܬܺܐܙܽܠܘܢ ܐܰܢ̱ܬܽܘܢ ܟܽܠ ܕܥܳܡܪܺܝܢ ܒܰܬܚܽܘܡܳܐ ܕܺܝܣܪܳܐܶܝܠ: ܬܶܫܛܚܬܽܘܢ ܬܰܪܡܽܘܢ ܐܶܢܽܘܢ ܒܽܐܘܪ̈ܚܳܬܳܐ.<text:s/></text:span><text:span text:style-name="T632">6 </text:span><text:span text:style-name="T633">ܩܕܳܡ ܕܶܝܢ ܕܬܶܥܒܕܽܘܢ ܗܳܠܶܝܢ: ܠܳܐܝܚܽܘܕ ܥܰܡܽܘܢܳܝܳܐ ܩܪܰܘ. ܕܢܶܚܙܶܐ ܘܢܶܕܰܥ ܠܗܰܘ ܕܰܐܣܺܝ ܠܰܕܒܶܝܬ ܝܺܣܪܳܐܶܝܠ. ܘܠܶܗ ܫܰܕܰܪ ܠܘܳܬܰܢ ܐܰܝܟ ܕܰܠܡܰܘܬܳܐ.<text:s/></text:span><text:span text:style-name="T634">7 </text:span><text:span text:style-name="T635">ܘܰܩܪܰܐܘܽܘܗܝ ܠܰܐܚܝܺܘܕ ܡܶܢ ܒܰܝܬܶܗ ܕܥܽܘܙܺܝܳܐ.<text:s/></text:span><text:span text:style-name="T636">8 </text:span><text:span text:style-name="T637">ܘܟܰܕ ܐܶܬܳܐ ܘܰܚܙܳܐ ܪܺܝܫܶܗ ܕܶܐܠܦܰܪܢܳܐ: ܒܺܐܝܕܶܗ ܕܓܰܒܪܳܐ ܚܰܕ ܒܰܟܢܽܘܫܬܳܐ ܕܥܰܡܳܐ. ܢܦܰܠ ܥܰܠ ܐܰܦܰܘ̈ܗܝ. ܘܶܐܬܟܰܪܝܰܬ ܪܽܘܚܶܗ.<text:s/></text:span><text:span text:style-name="T638">9 </text:span><text:span text:style-name="T639">ܘܟܰܕ ܐܶܚܰܕܘ ܐܰܩܺܝܡܽܘܗܝ: ܢܦܰܠ ܥܰܠ ܪ̈ܶܓܠܶܝܗ̇ ܕܺܝܗܽܘܕܺܝܬ: ܘܰܣܓܶܕ ܩܕܳܡܶܝܗ̇. ܘܶܐܡܰܪ ܠܳܗ̇.<text:s/></text:span><text:span text:style-name="T640">10 </text:span><text:span text:style-name="T641">ܒܪܺܝܟܳܐ ܐܰܢ̱ܬܝ ܒܟܽܠ ܥܰܡܝ. ܕܢܶܫܡܥܽܘܢ ܫܶܡܥܶܟܝ ܘܢܶܕܚܠܽܘܢ. ܡܶܟܺܝܠ ܚܰܘܳܐܺܝܢܝ ܟܽܠ ܡܳܐ ܕܰܥܒܰܕܬ ܒܝܰܘ̈ܡܳܬܳܐ ܗܳܠܶܝܢ. ܘܶܐܫܬܰܥܝܰܬ ܠܶܗ ܟܽܠ ܕܥܶܒܕܰܬ: ܡܶܢ ܝܰܘܡܳܐ ܕܢܶܦܩܰܬ ܘܰܥܕܰܡܳܐ ܠܝܰܘܡܳܐ ܕܡܰܠܰܠܬ ܥܰܡܗܽܘܢ.<text:s/></text:span><text:span text:style-name="T642">11 </text:span><text:span text:style-name="T643">ܘܟܰܕ ܫܶܠܝܰܬ ܡܶܢ ܕܰܠܡܰܠܳܠܽܘ: ܩܥܰܘ ܥܰܡܳܐ ܒܩܳܠܳܐ ܪܳܡܳܐ. ܘܶܐܫܬܡܰܥ ܩܳܠ ܚܰܕܽܘܬܳܐ<text:s/></text:span><text:soft-page-break/><text:span text:style-name="T644">ܒܡܰܕܺܝܢܬܗܽܘܢ.<text:s/></text:span><text:span text:style-name="T645">12 </text:span><text:span text:style-name="T646">ܘܟܰܕ ܚܙܰܘ ܐܰܚܝܺܘܕ ܟܽܠ ܕܰܥܒܰܕ ܐܰܠܳܗܳܐ ܠܺܝܣܪܳܐܶܝܠ: ܗܰܝܡܶܢ ܒܰܐܠܳܗܳܐ. ܘܰܓܙܰܪ ܒܶܣܪܳܐ ܕܥܽܘܪܠܽܘܬܶܗ. ܘܶܐܬܬܰܘܣܰܦ ܥܰܠ ܥܰܡܳܐ ܕܒܶܝܬ ܝܺܣܪܳܐܶܝܠ ܥܕܰܡܳܐ ܠܝܰܘܡܳܢܳܐ.<text:s/></text:span><text:span text:style-name="T647">13 </text:span><text:span text:style-name="T648">ܘܟܰܕ ܣܠܶܩ ܫܰܦܪܳܐ: ܬܠܰܘ ܪܺܝܫܶܗ ܕܶܐܠܦܰܪܢܳܐ ܠܒܰܪ ܡܶܢ ܫܽܘܪܳܐ.<text:s/></text:span><text:span text:style-name="T649">14 </text:span><text:span text:style-name="T650">ܘܰܫܩܰܠܘ ܓܒܰܪ ܡܳܐܢܰܝ̈ ܙܰܝܢܶܗ. ܘܰܢܦܰܩܘ ܠܡܰܫܪܺܝܬܳܐ ܥܰܠ ܡܰܣܩܳܢܳܐ ܕܛܽܘܖ̈ܶܐ.<text:s/></text:span><text:span text:style-name="T651">15 </text:span><text:span text:style-name="T652">ܘܟܰܕ ܚܙܰܘ ܐܶܢܽܘܢ ܒܢܰܝ̈ ܐܳܬܽܘܪ: ܫܰܕܰܪܘ ܥܰܠ ܪܰܘܪ̈ܒܳܢܰܝܗܽܘܢ: ܘܥܰܠ ܖ̈ܰܒܰܝ ܐܰܠܦ̈ܶܐ: ܘܥܰܠ ܟܽܠ ܫܰܠܺܝ̈ܛܳܢܰܝܗܽܘܢ. ܘܶܐܙܰܠܘ ܠܡܰܫܟܢܶܗ ܕܶܐܠܦܰܪܢܳܐ. ܘܶܐܡܰܪܘ ܠܒܽܘܓܳܐ ܕܩܳܐܶܡ ܗܘܳܐ ܥܰܠ ܟܽܠ ܥܒܺܝ̈ܕܳܬܶܗ.<text:s/></text:span><text:span text:style-name="T653">16 </text:span><text:span text:style-name="T654">ܥܽܘܠ ܐܰܥܺܝܪܳܝܗܝ ܠܡܳܪܰܢ. ܡܶܛܽܠ ܕܰܐܡܪܰܚܘ ܓܰܒܖ̈ܶܐ ܠܡܶܚܰܬ ܥܠܰܝܢ ܠܰܩܪܳܒܳܐ: ܕܢܺܐܒܕܽܘܢ ܠܥܳܠܰܡ.<text:s/></text:span><text:span text:style-name="T655">17 </text:span><text:span text:style-name="T656">ܘܶܐܙܰܠ ܒܽܘܓܳܐ. ܘܰܢܩܰܫ ܒܕܳܪܬܳܐ ܕܡܰܫܟܢܳܐ. ܡܶܛܽܠ ܕܣܳܒܰܪ ܗܘܳܐ ܕܥܰܡ ܝܺܗܽܘܕܺܝܬ ܕܰܡܺܝܟ ܗܘܳܐ.<text:s/></text:span><text:span text:style-name="T657">18 </text:span><text:span text:style-name="T658">ܘܟܰܕ ܐ̱ܢܳܫ ܠܳܐ ܥܢܳܝܗܝ: ܦܬܰܚ: ܘܥ̣ܰܠ ܩܰܝܛܽܘܢܳܐ. ܘܶܐܫܟܚܶܗ ܠܶܐܠܦܰܪܢܳܐ ܟܰܕ ܫܕܶܐ ܥܰܪܛܶܠ. ܘܪܺܝܫܶܗ ܫܩܺܝܠ ܡܶܢܶܗ. ܘܰܓܥܳܐ ܒܩܳܠܳܐ ܪܳܡܳܐ ܘܒܰܒܟܳܬܳܐ ܘܰܒܬܶܢ̈ܚܳܬܳܐ ܘܒܰܓܥܳܬܳܐ ܪܰܒܬܳܐ ܨܰܪܺܝ ܠܒܽܘܫܰܘ̈ܗܝ.<text:s/></text:span><text:span text:style-name="T659">19 </text:span><text:span text:style-name="T660">ܘܥ̣ܰܠ ܠܡܰܫܟܢܳܐ ܐܰܝܟܳܐ ܕܫܰܪܝܳܐ ܗܘܳܬ ܝܺܗܽܘܕܺܝܬ: ܘܠܳܐ ܐܶܫܟܚܳܗ̇. ܘܰܢܦܰܩ ܠܘܳܬ ܥܰܡܳܐ ܘܶܐܡܰܪ ܠܗܽܘܢ.<text:s/></text:span><text:span text:style-name="T661">20 </text:span><text:span text:style-name="T662">ܛܠܰܡܘ ܥܰܒܕ̈ܶܐ ܡܳܖ̈ܰܝܗܽܘܢ. ܕܥܶܒܕܰܬ ܒܶܗܬܬܳܐ ܗܳܕܶܐ ܐܰܢ̱ܬܬܳܐ ܚܕܳܐ ܡܶܢ ܥܶܒܪ̈ܳܝܶܐ ܒܒܰܝܬܶܗ ܕܢܒܽܘܟܳܕܢܳܨܰܪ. ܡܶܛܽܠ ܕܗܳܐ ܐܶܠܦܰܪܢܳܐ ܪܡܶܐ ܥܰܠ ܐܰܪܥܳܐ: ܘܪܺܝܫܶܗ ܫܩܺܝܠ ܡܶܢܶܗ.<text:s/></text:span><text:span text:style-name="T663">21 </text:span><text:span text:style-name="T664">ܟܰܕ ܫܡܰܥ ܡܶܠܰܘ̈ܗܝ ܖ̈ܰܒܰܝ ܚܰܝ̈ܠܶܐ ܕܳܐܬܽܘܪ: ܨܰܪܺܝܘ ܟܽܘܬܺܝܢ̈ܝܳܬܗܽܘܢ: ܘܶܐܬܕܰܠܚܰܬ ܢܰܦܫܗܽܘܢ ܛܳܒ ܒܓܰܘ ܡܰܫܪܺܝܬܳܐ.</text:span></text:p>
      </text:section>
      <text:section text:name="Sect15" text:style-name="S15">
        <text:p text:style-name="P665"><text:span text:style-name="T666">1</text:span><text:span text:style-name="T667">5 </text:span><text:span text:style-name="T668">܀ ܝܗ̱ܘܕܝܬ ܝܗ ܀</text:span></text:p>
        <text:p text:style-name="P669"><text:span text:style-name="T670">1</text:span><text:span text:style-name="T671"> </text:span><text:span text:style-name="T672">ܘܟܰܕ ܫܡܰܥܘ ܐܰܝܠܶܝܢ ܕܰܒܡܰܫܟܢ̈ܶܐ: ܐܶܬܕܰܡܳܪܘ ܕܡܳܢܳܐ ܟܰܝ ܗܘܳܐ. ܘܢܶܦܠܰܬ ܥܠܰܝܗܽܘܢ ܕܶܚܠܳܬܳܐ ܘܰܪܬܺܝܬܳܐ.<text:s/></text:span><text:span text:style-name="T673">2 </text:span><text:span text:style-name="T674">ܘܠܳܐ ܟܰܬܰܪ ܐ̱ܢܳܫ ܠܘܳܬ ܩܰܪܺܝܒܶܗ. ܐܶܠܳܐ ܐܶܬܗܦܶܟܘ: ܘܰܥܪܰܩܘ ܐܰܟܚܕܳܐ ܠܟܽܠ ܐܽܘܪ̈ܚܺܝܢ: ܒܦܰܩ̈ܥܳܬܳܐ ܘܰܒܛܽܘܖ̈ܶܐ ܘܰܐܝܠܶܝܢ ܕܰܫܪܶܝܢ ܗܘܰܘ ܒܛܽܘܖ̈ܶܐ ܘܟܰܪ̈ܟܺܝܢ: ܣܳܡܘ ܠܡܶܥܪܰܩ.<text:s/></text:span><text:span text:style-name="T675">3 </text:span><text:span text:style-name="T676">ܘܗܳܝܕܶܝܢ ܒܢܰܝ̈ ܝܺܣܪܳܐܶܝܠ ܢܦܰܩܘ ܥܠܰܝܗܽܘܢ: ܟܽܠܗܽܘܢ ܓܰܒܖ̈ܶܐ ܩܖ̈ܰܒܬܳܢܶܐ. ܘܶܐܬܢܣܶܟܘ ܥܠܰܝܗܽܘܢ.<text:s/></text:span><text:span text:style-name="T677">4 </text:span><text:span text:style-name="T678">ܘܫܰܕܰܪ ܥܽܘܙܺܝܳܐ ܠܟܽܠܗܽܘܢ ܬܚܽܘ̈ܡܶܐ ܕܺܝܣܪܳܐܶܝܠ. ܕܢܰܘܕܥܽܘܢ ܐܢܽܘܢ ܥܰܠ ܡܳܐ ܕܰܓܕܰܫ: ܘܰܕܢܶܦܩܽܘܢ ܟܽܠܗܽܘܢ ܥܰܠ ܒܥܶܠ̈ܕܒܳܒܶܐ: ܘܢܶܚܪܒܽܘܢ ܐܶܢܽܘܢ.<text:s/></text:span><text:span text:style-name="T679">5 </text:span><text:span text:style-name="T680">ܘܟܰܕ ܫܡܰܥܘ ܒܢܰܝ̈ ܝܺܣܪܳܐܶܝܠ: ܟܽܠܗܽܘܢ ܐܰܟܚܕܳܐ ܢܦܰܠܘ ܥܠܰܝܗܽܘܢ. ܘܰܡܩܰܛܠܺܝܢ ܗܘܰܘ ܒܗܽܘܢ ܥܕܰܡܳܐ ܠܚܽܘܒܳܐ. ܗܳܟܘܳܬ ܐܳܦ ܒܢܰܝ̈ ܐܽܘܪܺܫܠܰܡ ܕܶܐܬܰܘ ܡܶܢ ܟܽܠ ܛܽܘܪ̈ܝܢ. ܡܶܛܽܠ ܕܶܐܫܬܡܰܥ ܠܗܽܘܢ ܟܽܠ ܡܳܐ ܕܶܐܬܥܒܶܕ ܠܡܰܫܪܺܝܬܳܐ ܕܰܒܥܶܠܕܒܳܒܰܝ̈ܗܽܘܢ. ܘܰܐܝܠܶܝܢ ܕܰܒܓܶܠܥܳܕ ܘܒܰܓܠܺܝܠܳܐ: ܢܦܰܩܘ ܥܠܰܝܗܽܘܢ. ܘܰܡܚܰܘ ܐܶܢܽܘܢ ܡܚܽܘܬܳܐ ܪܰܒܬܳܐ ܥܕܰܡܳܐ ܕܰܥܒܰܪܘ ܕܰܪܡܣܽܘܩ ܘܰܬܚܽܘܡܶܝ̈ܗ̇.<text:s/></text:span><text:span text:style-name="T681">6 </text:span><text:span text:style-name="T682">ܘܫܰܪܟܳܐ ܕܥܳܡܽܘܪ̈ܶܝܗ̇ ܕܒܶܝܬ ܦܳܠܳܘ. ܢܦܰܠܘ ܥܰܠ ܡܰܫܪܺܝܬܳܐ ܕܳܐܬܽܘܪ. ܘܒܰܙܘ ܘܰܫܒܰܘ ܘܰܥܬܰܪܘ ܛܳܒ.<text:s/></text:span><text:span text:style-name="T683">7 </text:span><text:span text:style-name="T684">ܘܰܗܦܰܟܘ ܒܢܰܝ̈ ܝܺܣܪܳܐܶܝܠ ܡܶܢ ܩܪܳܒܳܐ. ܘܶܐܫܛܰܠܰܛܘ ܒܫܰܪܟܳܐ ܕܡܰܕܺܝ̈ܢܳܬܳܐ: ܕܰܒܛܽܘܖ̈ܶܐ ܘܰܒܦܰܩ̈ܥܳܬܳܐ. ܘܰܢܣܰܒܘ ܒܶܙܬܳܐ ܣܰܓܺܝܐܬܳܐ.<text:s/></text:span><text:span text:style-name="T685">8 </text:span><text:span text:style-name="T686">ܘܶܐܬܳܐ ܝܽܘܝܳܩܺܝܡ ܟܳܗܢܳܐ ܪܰܒܳܐ: ܘܣܳܒ̈ܶܐ ܕܺܝܣܪܳܐܶܝܠ ܐܰܝܠܶܝܢ ܕܥܳܡܪܺܝܢ ܒܽܐܘܪܺܫܠܶܡ: ܠܰܡܡܰܠܳܠܽܘ ܫܠܳܡܳܐ ܥܰܡ ܝܺܗܽܘܕܺܝܬ.<text:s/></text:span><text:span text:style-name="T687">9 </text:span><text:span text:style-name="T688">ܘܟܰܕ ܢܶܦܩܰܬ ܠܘܳܬܗܽܘܢ: ܟܰܪܟܽܘܗ̇ ܟܽܠܗܽܘܢ ܐܰܟܚܕܳܐ ܘܶܐܡܰܪܘ: ܐܰܢ̱ܬܝ ܗ̱ܝ ܪܰܘܡܳܗ̇ ܕܽܐܘܪܺܫܠܶܡ: ܘܫܽܘܒܗܳܪܶܗ ܕܺܝܣܪܳܐܶܝܠ: ܘܬܶܫܒܽܘܚܬܶܗ ܕܥܰܡܰܢ.<text:s/></text:span><text:span text:style-name="T689">10 </text:span><text:span text:style-name="T690">ܕܰܥܒܰܕܬܝ ܗܳܠܶܝܢ ܟܽܠܗܶܝܢ ܒܺܐܝܕܰܝ̈ܟܝ. ܘܰܥܒܰܕܬܝ ܛܳܒܬܳܐ ܥܰܡ ܝܺܣܪܳܐܶܝܠ. ܘܶܐܨܛܒܺܝ ܒܗܽܘܢ ܡܳܪܝܳܐ. ܘܬܶܗܘܶܝܢ ܒܪܺܝܟܳܐ ܠܡܳܪܝܳܐ ܚܰܝܠܬܳܢܳܐ ܠܥܳܠܰܡ ܥܳܠܡܺܝܢ.<text:s/></text:span><text:span text:style-name="T691">11 </text:span><text:span text:style-name="T692">ܘܶܐܡܰܪܘ ܟܽܠܶܗ ܥܰܡܳܐ ܐܰܡܺܝܢ ܘܰܐܡܺܝܢ. ܘܰܗܘܰܘ ܡܒܰܥܪܺܝܢ ܥܰܡܳܐ ܡܰܫܪܺܝܬܗܽܘܢ ܕܳܐܬܽܘܪ̈ܳܝܶܐ: ܥܕܰܡܳܐ ܠܰܬܠܳܬܳܐ ܝܰܘ̈ܡܺܝܢ.<text:s/></text:span><text:span text:style-name="T693">12 </text:span><text:span text:style-name="T694">ܘܝܰܗܒܘ ܠܺܝܗܽܘܕܺܝܬ ܡܰܫܟܢܶܗ ܕܶܐܠܦܰܪܢܳܐ: ܘܟܽܠܗܽܘܢ ܡܳܐܢܰܝ̈ ܡܰܫܟܢܶܗ: ܘܥܰܪܣܶܗ: ܘܰܒܥܺܝܪܶܗ: ܘܡܳܐܢܰܘ̈ܗܝ. ܘܢܶܣܒܰܬ ܣܳܡܰܬ ܐܶܢܽܘܢ ܥܰܠ ܟܽܘܕܰܢ̈ܘܳܬܳܐ. ܘܟܶܕܢܰܬ ܥܶܓ̈ܠܳܬܳܗ̇: ܘܣܰܡܰܬ ܐܶܢܶܝܢ ܒܗܶܝܢ.<text:s/></text:span><text:span text:style-name="T695">13 </text:span><text:span text:style-name="T696">ܘܰܪ̈ܗܶܛܝ ܠܘܳܬܳܗ̇ ܟܽܠܗܶܝܢ ܢܶܫ̈ܶܐ ܕܺܝܣܪܳܐܶܝܠ ܘܟܰܪܟܳܗ̇. ܘܰܓ̈ܒܰܝ ܡܶܢܗܶܝܢ ܟܶܢܫܳܐ ܕܰܡܫܰܒܚܳܢ̈ܝܳܬܳܐ. ܘܢܶܣܒܰܬ ܣܰܘ̈ܟܶܐ ܕܕܶܩ̈ܠܶܐ ܒܺܐܝܕܶܗ̇. ܘܝܶܗܒܰܬ ܠܢܶܫ̈ܶܐ ܕܥܰܡܳܗ̇. ܘܣܳܡܰܬ ܟܠܺܝ̈ܠܶܐ ܕܙܰܥܬܳܐ ܒܪܺܝܫܳܗ̇ ܘܗܺܝ ܘܚܰܒܪ̈ܳܬܳܗ̇. ܘܟܽܠ ܪܰܘܪ̈ܒܳܢܶܐ ܕܒܶܝܬ ܝܺܣܪܳܐܶܝܠ: ܘܟܽܠ ܪܰܘܪ̈ܒܳܢܝܳܬܳܐ ܕܺܝܣܪܳܐܶܝܠ. ܘܳܐܬܶܝܢ ܗܘܰܘ ܥܰܡܗܶܝܢ ܟܽܠܗܽܘܢ ܒܢܰܝ̈ ܝܺܣܪܳܐܶܝܠ: ܟܰܕ ܡܙܰܝܢܺܝܢ ܘܣܺܝܡܺܝܢ ܟܠܺܝ̈ܠܶܐ ܘܬܶܫܒܽܘܚܬܳܐ ܒܦܽܘܡܗܽܘܢ.</text:span></text:p>
      </text:section>
      <text:section text:name="Sect16" text:style-name="S16">
        <text:soft-page-break/>
        <text:p text:style-name="P697"><text:span text:style-name="T698">1</text:span><text:span text:style-name="T699">6 </text:span><text:span text:style-name="T700">܀ ܝܗ̱ܘܕܝܬ ܝܘ ܀</text:span></text:p>
        <text:p text:style-name="P701"><text:span text:style-name="T702">1</text:span><text:span text:style-name="T703"> </text:span><text:span text:style-name="T704">ܘܰܡܥܰܢܝܳܐ ܗܘܳܬ ܝܺܗܽܘܕܺܝܬ ܒܬܰܘܕܺܝܬܳܗ̇ ܠܟܽܠܶܗ ܝܺܣܪܳܐܶܝܠ. ܘܥܳܢܶܐ ܗܘܳܐ ܟܽܠܶܗ ܥܰܡܳܐ ܬܶܫܒܽܘܚܬܶܗ ܕܡܳܪܝܳܐ. ܬܶܫܒܽܘܚܬܳܐ ܕܺܝܗܽܘܕܺܝܬ. ܘܶܐܡܪܰܬ ܝܺܗܽܘܕܺܝܬ.<text:s/></text:span><text:span text:style-name="T705">2 </text:span><text:span text:style-name="T706">ܫܰܒܰܚܘ ܠܡܳܪܝܳܐ ܒܰܦ̈ܠܰܓܶܐ. ܙܡܰܪܘ ܠܶܗ ܒܨܺܨ̈ܠܶܐ. ܫܰܒܰܚܘ ܠܶܗ ܬܶܫܒܽܘܚܬܳܐ ܚܕܰܬܳܐ. ܘܪܰܡܪܡܽܘܗܝ: ܘܰܩܪܰܘ ܫܡܶܗ.<text:s/></text:span><text:span text:style-name="T707">3 </text:span><text:span text:style-name="T708">ܐܰܢ̱ܬ ܗܽܘ ܐܰܠܳܗܳܐ ܕܰܡܫܰܚܶܩ ܩܪ̈ܳܒܶܐ.<text:s/></text:span><text:span text:style-name="T709">4 </text:span><text:span text:style-name="T710">ܡܳܪܝܳܐ ܕܣܳܡܬ ܡܰܫܪܺܝܬܳܟ ܒܓܰܘ ܥܰܡܳܟ. ܠܡܶܦܪܰܩ ܐܶܢܽܘܢ ܡܶܢ ܐܺܝܕܳܐ ܕܳܐܠܽܘܨܰܝ̈ܗܽܘܢ.<text:s/></text:span><text:span text:style-name="T711">5 </text:span><text:span text:style-name="T712">ܐܶܬܳܐ ܐܳܬܽܘܪܳܝܳܐ ܡܶܢ ܛܽܘܖ̈ܰܝ ܓܰܪܒܝܳܐ. ܐܶܬܳܐ ܒܪ̈ܶܒܘܳܬܳܐ ܕܚܰܝܠܶܗ. ܒܣܽܘܓܐܗܽܘܢ ܣܟܰܪܘ ܢܰܚ̈ܠܶܐ. ܘܖ̈ܰܟܫܰܝܗܽܘܢ ܟܰܣܺܝܘ ܪ̈ܳܡܳܬܳܐ.<text:s/></text:span><text:span text:style-name="T713">6 </text:span><text:span text:style-name="T714">ܐܶܡܰܪܘ ܠܡܰܘܒܳܕܽܘ ܬܚܽܘܡܰܝ̈. ܘܰܠܓܰܕܽܘܕܰܝ̈ ܢܩܰܛܶܠ ܒܚܰܪܒܳܐ. ܘܝܰܠܽܘܕ̈ܶܐ ܢܫܰܩܶܦ ܥܰܠ ܐܰܪܥܳܐ. ܘܰܛܠܳܝ̈ܶܐ ܢܶܬܶܠ ܠܫܶܒܝܳܐ. ܘܰܒܬܽܘ̈ܠܳܬܝ ܠܒܶܙܬܳܐ.<text:s/></text:span><text:span text:style-name="T715">7 </text:span><text:span text:style-name="T716">ܡܳܪܝܳܐ ܚܰܝܠܬܳܢܳܐ ܛܠܰܡ ܐܶܢܽܘܢ. ܒܺܐܝܕܳܐ ܕܢܶܩܒܬܳܐ ܐܰܒܗܶܬ ܐܶܢܽܘܢ.<text:s/></text:span><text:span text:style-name="T717">8 </text:span><text:span text:style-name="T718">ܡܶܛܽܠ ܕܠܳܐ ܗܘܳܐ ܡܶܢ ܓܰܕܽܘܕ̈ܶܐ ܢܦܰܠܘ ܚܰܝܠܬܳܢܰܝ̈ܗܽܘܢ. ܐܳܦܠܳܐ ܡܶܢ ܒܢܰܝ̈ ܥܰܫܺܝܢ̈ܶܐ ܡܚܰܐܘܽܗܝ. ܐܳܦܠܳܐ ܓܰܒܖ̈ܶܐ ܕܪܳܡܺܝܢ ܒܩܰܘܡܬܳܐ ܐܰܪܡܺܝܘ ܥܠܰܝܗܽܘܢ. ܐܶܠܳܐ ܝܺܗܽܘܕܺܝܬ ܒܰܪܬ ܡܳܪܪܳܝ: ܒܫܽܘܦܪܳܐ ܕܰܐܦܶܝ̈ܗ̇ ܫܰܕܠܰܬ.<text:s/></text:span><text:span text:style-name="T719">9 </text:span><text:span text:style-name="T720">ܫܶܠܚܰܬ ܡܳܐܢܰܝ̈ ܐܰܪܡܠܽܘܬܳܗ̇: ܠܬܶܫܒܽܘܬܳܐ ܕܟܺܐܒܰܘ̈ܗܝ ܕܺܝܣܪܳܐܶܝܠ.<text:s/></text:span><text:span text:style-name="T721">10 </text:span><text:span text:style-name="T722">ܡܶܫܚܰܬ ܐܰܦܶܝ̈ܗ̇ ܒܒܶܣ̈ܡܶܐ. ܐܶܣܪܰܬ ܓܕܽܘܠܶܝ̈ܗ̇ ܒܰܣܪܺܝܓܬܳܐ. ܘܠܶܒܫܰܬ ܢܰܚܬܶܝ̈ܗ̇ ܠܡܰܛܥܳܝܽܘܬܶܗ.<text:s/></text:span><text:span text:style-name="T723">11 </text:span><text:span text:style-name="T724">ܘܰܡܣܳܢܶܝ̈ܗ̇ ܚܛܰܦܘ ܥܰܝܢܰܘ̈ܗܝ. ܘܫܽܘܦܪܳܗ̇ ܫܒܳܐ ܢܰܦܫܶܗ. ܦܣܰܩ ܢܺܐܢܪܶܗ ܨܰܘܪܶܗ.<text:s/></text:span><text:span text:style-name="T725">12 </text:span><text:span text:style-name="T726">ܙܳܥܘ ܦܳܪ̈ܣܳܝܶܐ ܡܶܢ ܡܰܪܳܚܽܘܬܶܗ: ܘܡܳܕܳܝ̈ܶܐ ܡܶܢ ܥܽܘܫܢܶܗ ܐܶܬܬܒܰܪܘ.<text:s/></text:span><text:span text:style-name="T727">13 </text:span><text:span text:style-name="T728">ܗܳܝܕܶܝܢ ܝܰܒܶܒܘ ܡܰܟܺܝܟܰܝ̈. ܘܰܩܥܰܘ ܟܪ̈ܺܝܗܰܝ: ܘܰܢܦܰܠܘ: ܘܰܐܪܡܺܝܘ ܩܳܠܗܽܘܢ: ܘܶܐܬܬܒܰܪܘ.<text:s/></text:span><text:span text:style-name="T729">14 </text:span><text:span text:style-name="T730">ܐܰܝܟ ܕܠܰܥܠܰܝ̈ܡܳܬܳܐ ܕܓܰܫܘ ܐܶܢܽܘܢ. ܘܰܐܝܟ ܕܰܠܥܰܒܕ̈ܶܐ ܡܳܪ̈ܽܘܕܶܐ ܩܛܰܠܘ ܐܶܢܽܘܢ. ܐܶܒܰܕܘ ܐܰܝܟ ܕܡܶܢ ܡܰܫܪܺܝܬܶܗ ܕܡܳܪܝܳܐ ܐܰܠܳܗܰܢ.<text:s/></text:span><text:span text:style-name="T731">15 </text:span><text:span text:style-name="T732">ܐܶܫܰܒܰܚ ܠܰܐܠܳܗܝ ܬܶܫܒܽܘܚܬܳܐ ܚܕܰܬܳܐ.<text:s/></text:span><text:span text:style-name="T733">16 </text:span><text:span text:style-name="T734">ܡܳܪܝܳܐ ܚܰܝܠܬܳܢܳܐ: ܪܰܒ ܐܰܢ̱ܬ ܘܰܫܒܺܝܚ: ܘܓܰܢܒܳܪ ܒܚܰܝܠܳܐ: ܘܠܳܐ ܡܶܙܕܟܶܐ ܐܰܢ̱ܬ.<text:s/></text:span><text:span text:style-name="T735">17 </text:span><text:span text:style-name="T736">ܠܳܟ ܢܶܦܠܚܽܘܢ ܟܽܠܗܽܘܢ ܥܰܡ̈ܡܶܐ. ܘܠܳܟ ܬܶܫܬܰܥܒܰܕ ܟܽܠܳܗ̇ ܐܰܪܥܳܐ. ܒܪܺܝܬܳܟ ܡܶܛܽܠ ܕܰܐܢ̱ܬ ܐܶܡܰܪܬ ܘܰܗܘܰܘ. ܘܰܣܕܰܪܬ ܐܶܢܽܘܢ ܘܶܐܬܩܰܝܰܡܘ. ܘܠܰܝܬ ܡܰܢ ܕܰܠܡܶܠܬܳܟ ܢܩܽܘܡ.<text:s/></text:span><text:span text:style-name="T737">18 </text:span><text:span text:style-name="T738">ܛܽܘܖ̈ܶܐ ܡܶܢ ܫܶܬܶܐܣܰܝ̈ܗܽܘܢ ܥܰܡ ܡܰܝ̈ܝܗܽܘܢ ܢܙܽܘܥܽܘܢ. ܘܫܽܘ̈ܥܶܐ ܐܰܝܟ ܫܥܽܘܬܳܐ ܢܶܬܦܰܫܪܽܘܢ ܡܶܢ ܩܕܳܡܰܝܟ.<text:s/></text:span><text:span text:style-name="T739">19 </text:span><text:span text:style-name="T740">ܘܥܰܠ ܕܳܚܠܰܝ̈ܟ ܬܚܰܣܶܐ. ܡܶܛܽܠ ܕܰܙܥܽܘܪܝܳܐ ܗ̱ܝ ܟܽܠ ܕܶܚܠܬܳܐ ܠܪܺܝܚ ܣܘܳܬܳܐ. ܘܰܒܨܺܝܪ ܗܽܘ ܟܽܠ ܬܰܪܒܳܐ ܠܝܰܩ̈ܕܶܐ ܫܰܠ̈ܡܶܐ. ܘܰܐܝܢܳܐ ܕܕܳܚܶܠ ܠܡܰܪܝܳܐ. ܪܰܒ ܗܽܘ ܠܘܳܬܶܗ ܒܟܽܠܙܒܰܢ.<text:s/></text:span><text:span text:style-name="T741">20 </text:span><text:span text:style-name="T742">ܘܳܝ ܠܥܰܡܳܐ ܕܩܳܐܶܡ ܥܰܠ ܥܰܡܝ. ܡܳܪܝܳܐ ܚܰܝܠܬܳܢܳܐ ܡܶܬܬܒܰܥ ܡܶܢܗܽܘܢ. ܒܝܰܘܡܳܐ ܕܕܺܝܢܳܐ ܢܶܬܬܒܰܥ ܐܶܢܽܘܢ. ܘܢܶܣܥܽܘܪ ܐܶܢܽܘܢ.<text:s/></text:span><text:span text:style-name="T743">21 </text:span><text:span text:style-name="T744">ܘܢܶܬܶܠ ܒܶܣܪܗܽܘܢ ܠܢܽܘܪܳܐ ܘܰܠܬܰܘܠܥܳܐ. ܘܢܺܐܩܕܽܘܢ ܒܪܽܘܫܥܳܐ ܥܕܰܡܳܐ ܠܥܳܠܰܡ.<text:s/></text:span><text:span text:style-name="T745">22 </text:span><text:span text:style-name="T746">ܘܰܗܘܳܐ ܟܰܕ ܐܶܬܳܬ ܠܽܐܘܪܺܫܠܶܡ: ܘܰܣܰܓܕܘ ܠܡܳܪܝܳܐ: ܘܟܰܕ ܐܶܬܕܰܟܺܝ ܥܰܡܳܐ: ܘܰܐܝܬܺܝܘ ܝܰܩܕܰܝ̈ܗܽܘܢ ܫܰܠ̈ܡܶܐ: ܘܕܶܒ̈ܚܶܐ ܠܡܳܪܝܳܐ ܐܰܡܺܝܢܳܐܺܝܬ.<text:s/></text:span><text:span text:style-name="T747">23 </text:span><text:span text:style-name="T748">ܘܰܐܝܬܝܰܬ ܝܺܗܽܘܕܺܝܬ ܡܰܐܢܰܘ̈ܗܝ ܕܶܐܠܦܰܪܢܳܐ. ܘܟܶܠܬܳܐ ܕܢܶܣܒܰܬ ܡܶܢ ܩܰܝܛܽܘܢܳܐ. ܘܝܶܗܒܰܬ ܐܶܢܽܘܢ ܚܶܪܡܳܐ ܠܡܳܪܝܳܐ.<text:s/></text:span><text:span text:style-name="T749">24 </text:span><text:span text:style-name="T750">ܘܰܗܘܰܘ ܥܰܡܳܐ ܚܳܕܶܝܢ ܒܽܐܘܪܺܫܠܶܡ: ܩܕܳܡ ܒܶܝܬ ܡܰܩܕܫܳܐ ܝܺܪܰܚ ܝܰܘ̈ܡܺܝܢ. ܘܺܝܗܽܘܕܺܝܬ ܩܰܘܝܰܬ ܥܰܡܗܽܘܢ ܬܰܡܳܢ ܒܽܐܘܪܺܫܠܶܡ.<text:s/></text:span><text:span text:style-name="T751">25 </text:span><text:span text:style-name="T752">ܘܡܶܢ ܒܳܬܰܪ ܝܰܘ̈ܡܳܬܳܐ ܗܳܠܶܝܢ: ܗܦܰܟܘ ܐ̱ܢܳܫ ܠܡܰܫܟܢܶܗ. ܘܝܺܗܽܘܕܺܝܬ ܐܶܙܰܠܬ ܠܒܶܝܬ ܦܳܠܳܘ ܠܒܶܝܬ ܩܶܢܝܳܢܳܗ̇.<text:s/></text:span><text:span text:style-name="T753">26 </text:span><text:span text:style-name="T754">ܘܰܗܘܳܬ ܡܝܰܩܪܳܐ ܒܟܽܠܳܗ̇ ܐܰܪܥܳܐ. ܘܣܰܓܺܝ̈ܐܶܐ ܐܶܬܪܰܓܪܰܓܘ ܠܡܶܣܒܳܗ̇. ܘܠܳܐ ܚܰܟܡܳܗ̇ ܓܒܰܪ ܟܽܠܗܽܘܢ ܝܰܘ̈ܡܳܬܳܐ ܕܚܰܝܶܝ̈ܗ̇: ܘܡܶܢ ܝܰܘܡܳܐ ܕܡܺܝܬ ܡܢܰܫܶܐ ܒܰܥܠܳܗ̇.<text:s/></text:span><text:span text:style-name="T755">27 </text:span><text:span text:style-name="T756">ܘܰܟܡܳܐ ܕܳܐܬܝܳܐ ܡܺܐܪܰܒ ܝܳܪܒܳܐ ܗܘܳܬ: ܥܕܰܡܳܐ ܕܝܶܪܒܰܬ ܛܳܒ.<text:s/></text:span><text:span text:style-name="T757">28 </text:span><text:span text:style-name="T758">ܘܣܶܐܒܰܬ ܒܒܰܝܬܶܗ ܕܰܡܢܰܫܶܐ ܒܰܥܠܳܗ̇. ܘܰܗܘܳܬ ܒܰܪܬ ܡܳܐܐ ܘܚܰܡܶܫ ܫܢܺܝ̈ܢ. ܘܡܺܝܬܰܬ ܒܒܶܝܬ ܦܳܠܳܘ. ܘܶܐܬܩܰܒܪܰܬ ܒܰܡܥܰܪܬܳܐ ܥܰܡ ܡܢܰܫܶܐ ܒܰܥܠܳܗ̇.<text:s/></text:span><text:span text:style-name="T759">29 </text:span><text:span text:style-name="T760">ܘܶܐܬܶܐܒܶܠ ܥܠܶܝܗ̇ ܟܽܠܶܗ ܒܶܝܬ ܝܺܣܪܳܐܶܝܠ ܫܰܒܥܳܐ ܝܰܘ̈ܡܺܝܢ. ܘܦܰܠܓܰܬ ܢܶܟ̈ܣܶܝܗ̇ ܡܶܢ ܩܕܳܡ ܡܰܘܬܳܗ̇ ܠܟܽܠܗܽܘܢ ܩܰܪ̈ܺܝܒܰܘܗܝ ܕܰܡܢܰܫܶܐ ܒܰܥܠܳܗ̇. ܘܠܰܐܝܠܶܝܢ ܕܩܰܪܺܝܒܺܝܢ ܠܫܰܪܒܬܳܗ̇. ܘܫܶܒܩܰܬ ܠܰܐܡ̈ܗܳܬܳܗ̇ ܒܢ̈ܳܬ ܚܺܐܖ̈ܶܐ.<text:s/></text:span><text:span text:style-name="T761">30 </text:span><text:span text:style-name="T762">ܘܠܳܐ ܗܘܳܐ ܬܽܘܒ ܕܰܡܕܰܚܶܠ ܠܰܒܢܰܝ̈ ܝܺܣܪܳܐܶܝܠ: ܟܽܠܗܽܘܢ ܝܰܘ̈ܡܳܬܳܐ ܕܺܝܗܽܘܕܺܝܬ ܐܳܦ ܡܶܢ ܒܳܬܰܪ ܡܰܘܬܳܗ̇ ܝܰܘ̈ܡܳܬܳܐ ܣܰܓܺܝ̈ܐܶܐ.</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ntium" svg:font-family="Gentium" style:font-family-generic="system" style:font-pitch="variable" svg:panose-1="2 0 5 3 6 0 0 2 0 4"/>
    <style:font-face style:name="Estrangelo Edessa" svg:font-family="Estrangelo Edessa" style:font-family-generic="script" style:font-pitch="variable" svg:panose-1="0 0 0 0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he" style:country-complex="IL" style:text-combine="none" fo:hyphenate="true"/>
    </style:default-style>
    <style:style style:name="Normal" style:display-name="Normal" style:family="paragraph">
      <style:text-properties fo:font-size="12pt" style:font-size-asian="12pt" style:font-size-complex="12pt" style:language-asian="en" style:country-asian="US" style:language-complex="ar" style:country-complex="SA" fo:hyphenate="false"/>
    </style:style>
    <style:style style:name="DefaultParagraphFont" style:display-name="Default Paragraph Font" style:family="text"/>
    <style:style style:name="Standard" style:display-name="Standard" style:family="paragraph">
      <style:text-properties fo:hyphenate="true"/>
    </style:style>
    <style:style style:name="NormalWeb" style:display-name="Normal (Web)" style:family="paragraph" style:parent-style-name="Normal">
      <style:paragraph-properties fo:margin-top="0.0694in" fo:margin-bottom="0.0694in"/>
      <style:text-properties style:language-complex="he" style:country-complex="IL" fo:hyphenate="false"/>
    </style:style>
    <style:style style:name="Normal1" style:display-name="Normal1" style:family="paragraph">
      <style:text-properties fo:font-size="12pt" style:font-size-asian="12pt" style:font-size-complex="12pt" style:language-asian="en" style:country-asian="US" style:language-complex="ar" style:country-complex="SA" fo:hyphenate="false"/>
    </style:style>
    <style:style style:name="Hyperlink" style:display-name="Hyperlink" style:family="text">
      <style:text-properties fo:color="#0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Book of Judith</dc:title>
    <dc:description/>
    <dc:subject/>
    <dc:creator>Adrian Hills</dc:creator>
    <meta:creation-date>2025-11-23T16:02:00Z</meta:creation-date>
    <dc:date>2025-11-23T16:02:00Z</dc:date>
    <meta:template xlink:href="Normal.dotm" xlink:type="simple"/>
    <meta:editing-cycles>2</meta:editing-cycles>
    <meta:editing-duration>PT0S</meta:editing-duration>
    <meta:user-defined meta:name="Document number">D606</meta:user-defined>
    <meta:user-defined meta:name="Source">Not Available</meta:user-defined>
    <meta:document-statistic meta:page-count="13" meta:paragraph-count="92" meta:word-count="6882" meta:character-count="46018" meta:row-count="326" meta:non-whitespace-character-count="39228"/>
  </office:meta>
</office:document-meta>
</file>