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Estrangelo Edessa" svg:font-family="'Estrangelo Edessa'" style:font-family-generic="script" style:font-pitch="variable"/>
    <style:font-face style:name="Gentium" svg:font-family="Gentium"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1" style:master-page-name="MP0">
      <style:paragraph-properties fo:text-align="justify" style:justify-single-word="false" style:page-number="auto"/>
    </style:style>
    <style:style style:name="P2" style:family="paragraph" style:parent-style-name="Normal1">
      <style:paragraph-properties fo:line-height="0.035cm" fo:text-align="justify" style:justify-single-word="false" fo:padding-left="0cm" fo:padding-right="0cm" fo:padding-top="0cm" fo:padding-bottom="0.035cm" fo:border-left="none" fo:border-right="none" fo:border-top="none" fo:border-bottom="0.74pt solid #000000" style:shadow="none"/>
      <style:text-properties fo:color="#003300" loext:opacity="100%" style:font-name="Gentium" style:font-name-complex="Estrangelo Edessa" style:language-complex="he" style:country-complex="IL"/>
    </style:style>
    <style:style style:name="P3" style:family="paragraph" style:parent-style-name="Normal1">
      <style:paragraph-properties fo:margin-top="0.212cm" fo:margin-bottom="0cm" style:contextual-spacing="false" fo:text-align="center" style:justify-single-word="false" fo:orphans="0" fo:widows="0" fo:keep-with-next="always" style:snap-to-layout-grid="false" style:writing-mode="rl-tb"/>
    </style:style>
    <style:style style:name="P4" style:family="paragraph" style:parent-style-name="Normal1">
      <style:paragraph-properties fo:margin-top="0.212cm" fo:margin-bottom="0cm" style:contextual-spacing="false" fo:text-align="justify" style:justify-single-word="false" style:snap-to-layout-grid="false" style:writing-mode="rl-tb"/>
    </style:style>
    <style:style style:name="T1" style:family="text">
      <style:text-properties style:font-name="Gentium" style:font-name-complex="Estrangelo Edessa" style:language-complex="he" style:country-complex="IL"/>
    </style:style>
    <style:style style:name="T2" style:family="text">
      <style:text-properties style:font-name="Gentium" fo:font-style="italic" style:font-style-asian="italic" style:font-name-complex="Estrangelo Edessa" style:language-complex="he" style:country-complex="IL" style:font-style-complex="italic"/>
    </style:style>
    <style:style style:name="T3" style:family="text">
      <style:text-properties style:font-name="Gentium" fo:font-size="16pt" style:text-underline-style="solid" style:text-underline-width="auto" style:text-underline-color="font-color" fo:font-weight="bold" style:text-underline-mode="continuous" style:text-overline-mode="continuous" style:text-line-through-mode="continuous" style:letter-kerning="true" style:font-size-asian="16pt" style:font-weight-asian="bold" style:font-name-complex="Estrangelo Edessa" style:font-size-complex="16pt" style:language-complex="he" style:country-complex="IL" style:font-weight-complex="bold"/>
    </style:style>
    <style:style style:name="T4" style:family="text">
      <style:text-properties fo:color="#0070c0" loext:opacity="100%" style:text-position="super 64%" style:font-name="Gentium" fo:font-size="14pt" fo:font-weight="bold" style:letter-kerning="true" style:font-size-asian="14pt" style:font-weight-asian="bold" style:font-name-complex="Estrangelo Edessa" style:font-size-complex="14pt" style:language-complex="he" style:country-complex="IL" style:font-weight-complex="bold"/>
    </style:style>
    <style:style style:name="T5" style:family="text">
      <style:text-properties fo:color="#993300" loext:opacity="100%" style:font-name="Gentium" fo:font-size="14pt" style:letter-kerning="true" style:font-size-asian="14pt" style:font-name-complex="Estrangelo Edessa" style:font-size-complex="14pt" style:language-complex="he" style:country-complex="IL"/>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The Syriac text of the </text:span></text:span><text:span text:style-name="Default_20_Paragraph_20_Font"><text:span text:style-name="T2">Wisdom of Solomon</text:span></text:span><text:span text:style-name="Default_20_Paragraph_20_Font"><text:span text:style-name="T1"> presented here is that published by the Syriac Orthodox Patriarch in 2020; it has been gleaned from the </text:span></text:span><text:a xlink:type="simple" xlink:href="https://www.peshitta.eu/ot/wisdom.html" office:target-frame-name="_top" xlink:show="replace" text:style-name="Internet_20_link" text:visited-style-name="Visited_20_Internet_20_Link"><text:span text:style-name="Hyperlink"><text:span text:style-name="T1">Syriac Peshitta Bible website</text:span></text:span></text:a><text:span text:style-name="Default_20_Paragraph_20_Font"><text:span text:style-name="T1">.</text:span></text:span></text:p>
      <text:p text:style-name="P2"/>
      <text:section text:style-name="Sect1" text:name="Sect1">
        <text:p text:style-name="P3"><text:span text:style-name="Default_20_Paragraph_20_Font"><text:span text:style-name="T3">1 ܀ ܚܟܡܬܐ ܐ ܀</text:span></text:span></text:p>
        <text:p text:style-name="P4"><text:span text:style-name="Default_20_Paragraph_20_Font"><text:span text:style-name="T4">1 </text:span></text:span><text:span text:style-name="Default_20_Paragraph_20_Font"><text:span text:style-name="T5">ܪܚܰܡܘ ܙܰܕܺܝܩܽܘܬܳܐ ܕܰܝܳܢܶܝ̈ܗ̇ ܕܰܐܪܥܳܐ. ܘܰܪܢܰܘ ܥܰܠ ܡܳܪܝܳܐ ܒܛܳܒ̈ܳܬܳܐ. ܘܰܒܠܶܒܳܐ ܦܫܺܝܛܳܐ ܒܥܰܐܘܽܗܝ. </text:span></text:span><text:span text:style-name="Default_20_Paragraph_20_Font"><text:span text:style-name="T4">2 </text:span></text:span><text:span text:style-name="Default_20_Paragraph_20_Font"><text:span text:style-name="T5">ܡܶܛܽܠ ܕܡܶܫܬܟܰܚ ܠܰܐܝܠܶܝܢ ܕܠܳܐ ܡܢܰܣܶܝܢ ܠܶܗ. ܘܡܶܬܓܠܶܐ ܠܰܐܝܠܶܝܢ ܕܰܡܗܰܝܡܢܺܝܢ ܒܶܗ. </text:span></text:span><text:span text:style-name="Default_20_Paragraph_20_Font"><text:span text:style-name="T4">3 </text:span></text:span><text:span text:style-name="Default_20_Paragraph_20_Font"><text:span text:style-name="T5">ܡܰܚܫ̈ܒܳܬܳܐ ܓܶܝܪ ܒܺܝ̈ܫܳܬܳܐ ܡܰܪ̈ܚܩܳܢ ܡܶܢ ܐܰܠܳܗܳܐ. ܚܰܝܠܳܐ ܕܶܝܢ ܕܰܒܩܶܐ ܡܰܟܶܣ ܠܫܳܛܰܝ̈ܳܐ. </text:span></text:span><text:span text:style-name="Default_20_Paragraph_20_Font"><text:span text:style-name="T4">4 </text:span></text:span><text:span text:style-name="Default_20_Paragraph_20_Font"><text:span text:style-name="T5">ܡܶܛܽܠ ܕܰܒܢܰܦܫܳܐ ܕܡܶܬܠܰܬܟܳܐ ܒܒܺܝ̈ܫܳܬܳܐ܆ ܠܳܐ ܥܳܐܠܳܐ ܚܶܟܡܬܳܐ. ܐܳܦܠܳܐ ܥܳܡܪܳܐ ܒܦܰܓܪܳܐ ܕܰܡܚܰܝܰܒ ܠܰܚܛܺܝܬܳܐ. </text:span></text:span><text:span text:style-name="Default_20_Paragraph_20_Font"><text:span text:style-name="T4">5 </text:span></text:span><text:span text:style-name="Default_20_Paragraph_20_Font"><text:span text:style-name="T5">ܪܽܘܚܳܐ ܓܶܝܪ ܩܰܕܺܝܫܬܳܐ ܘܡܰܪܕܽܘܬܳܐ ܥܳܪܩܳܐ ܡܶܢ ܢܶܟܠܳܐ. ܘܡܶܬܪܰܚܩܳܐ ܡܶܢ ܡܰܚ̈ܫܒܳܬܗܽܘܢ ܕܰܐܝܠܶܝܢ ܕܰܕܠܳܐ ܝܺܕܰܥܬܳܐ ܐܶܢܽܘܢ. ܘܡܰܟܣܳܐ ܠܟܽܠ ܛܠܽܘܡܝܳܐ ܕܳܐܬܶܐ. </text:span></text:span><text:span text:style-name="Default_20_Paragraph_20_Font"><text:span text:style-name="T4">6 </text:span></text:span><text:span text:style-name="Default_20_Paragraph_20_Font"><text:span text:style-name="T5">ܪܳܚܡܳܐ ܗܺܝ ܓܶܝܪ ܠܰܒܢܰܝ̈ܢܳܫܳܐ ܪܽܘܚܳܐ ܕܚܶܟܡܬܳܐ. ܘܠܳܐ ܡܙܰܕܩܳܐ ܠܥܰܡܳܐ ܡܓܰܕܦܳܢܳܐ ܡܶܢ ܣܶܦ̈ܘܳܬܶܗ. ܡܶܛܽܠ ܕܰܐܠܳܗܳܐ ܣܳܗܕܰܐ ܗ̱ܘ ܕܟܽܘ̈ܠܝܳܬܳܐ ܘܰܕܠܶܒܳܐ: ܣܳܥܽܘܪܳܐ ܗ̱ܘ ܕܰܫܪܳܪܳܐ. ܘܫܳܡܽܘܥܰܐ ܗ̱ܘ ܕܠܶܫܳܢܶܗ ܕܒܰܪܢܳܫܳܐ. </text:span></text:span><text:span text:style-name="Default_20_Paragraph_20_Font"><text:span text:style-name="T4">7 </text:span></text:span><text:span text:style-name="Default_20_Paragraph_20_Font"><text:span text:style-name="T5">ܡܶܛܽܠ ܕܪܽܘܚܶܗ ܕܡܳܪܝܳܐ ܡܠܳܬ ܬܺܒܶܝܠ. ܘܗܰܘ ܕܰܐܚܺܝܕ ܟܽܠ ܒܺܝܕܰܥܬܳܐ: ܐܺܝܬ ܠܶܗ ܩܳܠܳܗ̇. </text:span></text:span><text:span text:style-name="Default_20_Paragraph_20_Font"><text:span text:style-name="T4">8 </text:span></text:span><text:span text:style-name="Default_20_Paragraph_20_Font"><text:span text:style-name="T5">ܡܶܛܽܠܗܳܢܳܐ ܠܰܝܬ ܐܢܳܫ ܕܰܡܡܰܠܶܠ ܛܠܽܘܡܝܳܐ ܘܡܶܬܛܰܫܶܐ. ܘܠܳܐ ܦܳܠܶܛ ܡܶܢ ܕܺܝܢܳܐ ܕܡܰܟܣܳܢܽܘܬܳܐ. </text:span></text:span><text:span text:style-name="Default_20_Paragraph_20_Font"><text:span text:style-name="T4">9 </text:span></text:span><text:span text:style-name="Default_20_Paragraph_20_Font"><text:span text:style-name="T5">ܥܰܠ ܡܰܚܫ̈ܒܳܬܶܗ ܓܶܝܪ ܕܪܰܫܺܝܥܳܐ ܫܽܘܐܳܠܳܐ ܗܘܳܐ. ܘܫܶܡܥܳܐ ܕܡܶܠܰܘ̈ܗܝ ܐܳܬܶܐ ܠܘܳܬ ܡܳܪܝܳܐ ܠܡܰܟܣܳܢܽܘܬܳܐ ܕܪܽܘܫܥܶܗ. </text:span></text:span><text:span text:style-name="Default_20_Paragraph_20_Font"><text:span text:style-name="T4">10 </text:span></text:span><text:span text:style-name="Default_20_Paragraph_20_Font"><text:span text:style-name="T5">ܡܶܛܽܠ ܕܶܐܕܢܳܐ ܕܚܰܣܳܡܳܐ܆ ܫܳܡܥܳܐ ܟܽܠ ܡܶܕܶܡ. ܘܚܽܘܫܳܚܳܐ ܕܪܶܛܢܳܐ ܠܳܐ ܡܶܬܛܰܫܶܐ. </text:span></text:span><text:span text:style-name="Default_20_Paragraph_20_Font"><text:span text:style-name="T4">11 </text:span></text:span><text:span text:style-name="Default_20_Paragraph_20_Font"><text:span text:style-name="T5">ܐܶܙܕܰܗܪܘ ܗܳܟܺܝܠ ܡܶܢ ܪܶܛܢܳܐ ܕܠܰܝܬ ܒܶܗ ܝܽܘܪܬܳܢܳܐ. ܘܡܶܢ ܡܶܐܟܰܠܩܰܪܨܳܐ ܚܽܘܣܘ ܥܰܠ ܠܶܫܳܢܰܝ̈ܟܽܘܢ. ܡܶܛܽܠ ܕܡܰܡܠܠܳܐ ܟܰܣܝܳܐ ܠܳܐ ܢܳܦܶܩ ܣܪܺܝܩܳܐܺܝܬ. ܦܽܘܡܳܐ ܕܶܝܢ ܕܰܓܳܠܳܐ ܩܳܛܶܠ ܢܰܦܫܳܐ. </text:span></text:span><text:span text:style-name="Default_20_Paragraph_20_Font"><text:span text:style-name="T4">12 </text:span></text:span><text:span text:style-name="Default_20_Paragraph_20_Font"><text:span text:style-name="T5">ܠܳܐ ܬܶܚܣܡܽܘܢ ܒܡܰܘܬܳܐ ܒܛܳܥܝܽܘܬܳܐ ܕܥܽܘܡܪܟܽܘܢ. ܘܠܳܐ ܬܶܬܢܰܬܦܽܘܢ ܒܚܽܘܣܪܳܢܳܐ ܕܰܚܒܳܠܳܐ ܕܰܥܒܰܕ̈ܝ ܐܺܝܕܰܝ̈ܟܽܘܢ. </text:span></text:span><text:span text:style-name="Default_20_Paragraph_20_Font"><text:span text:style-name="T4">13 </text:span></text:span><text:span text:style-name="Default_20_Paragraph_20_Font"><text:span text:style-name="T5">ܡܶܛܽܠ ܕܰܐܠܳܗܳܐ ܡܰܘܬܳܐ ܠܳܐ ܥܒܰܕ. ܐܳܦܠܳܐ ܨܳܒܶܐ ܒܰܐܒܕܳܢܗܽܘܢ ܕܚܰܝ̈ܶܐ. </text:span></text:span><text:span text:style-name="Default_20_Paragraph_20_Font"><text:span text:style-name="T4">14 </text:span></text:span><text:span text:style-name="Default_20_Paragraph_20_Font"><text:span text:style-name="T5">ܐܶܠܳܐ ܒ̣ܪܳܐ ܕܢܶܗܘܶܐ ܟܽܠ ܡܶܕܶܡ. ܘܰܒܡܰܘܠܳܕܶܗ ܕܥܳܠܡܳܐ ܚܰܝ̈ܶܐ. ܘܠܰܝܬ ܒܗܽܘܢ ܣܰܡܳܐ ܕܡܰܘܬܳܐ. ܘܠܳܐ ܠܰܫܝܽܘܠ ܡܰܠܟܽܘܬܳܐ ܥܰܠ ܐܰܪܥܳܐ. </text:span></text:span><text:span text:style-name="Default_20_Paragraph_20_Font"><text:span text:style-name="T4">15 </text:span></text:span><text:span text:style-name="Default_20_Paragraph_20_Font"><text:span text:style-name="T5">ܙܰܕܺܝܩܽܘܬܳܐ ܓܶܝܪ ܕܠܳܐ ܡܰܘܬܳܐ ܗ̱ܝ. </text:span></text:span><text:span text:style-name="Default_20_Paragraph_20_Font"><text:span text:style-name="T4">16 </text:span></text:span><text:span text:style-name="Default_20_Paragraph_20_Font"><text:span text:style-name="T5">ܖ̈ܰܫܺܝܥܶܐ ܕܶܝܢ ܒܡܶܠܰܝ̈ܗܽܘܢ ܘܒܰܥܒܳܕܰܝ̈ܗܽܘܢ ܩܪܰܐܘܽܗܝ. ܪܳܚܡܳܐ ܚܰܫܒܽܘܗܝ ܠܗܽܘܢ܆ ܘܶܐܬܚܰܒܰܠܘ. ܘܺܝܡܰܘ ܘܰܐܩܺܝܡܘ ܥܰܡܶܗ ܩܝܳܡܳܐ. ܡܶܛܽܠ ܕܫܳܘܶܝܢ ܕܰܡܢܳܬܶܗ ܕܗܰܘ ܢܶܗܘܽܘܢ.</text:span></text:span></text:p>
      </text:section>
      <text:section text:style-name="Sect1" text:name="Sect2">
        <text:p text:style-name="P3"><text:span text:style-name="Default_20_Paragraph_20_Font"><text:span text:style-name="T3">2 ܀ ܚܟܡܬܐ ܒ ܀</text:span></text:span></text:p>
        <text:p text:style-name="P4"><text:span text:style-name="Default_20_Paragraph_20_Font"><text:span text:style-name="T4">1 </text:span></text:span><text:span text:style-name="Default_20_Paragraph_20_Font"><text:span text:style-name="T5">ܐܶܡܰܪܘ ܓܶܝܪ ܒܢܰܦܫܗܽܘܢ܆ ܘܠܳܐ ܐܶܬܚܰܫܰܒܘ ܬܪܺܝܨܳܐܺܝܬ. ܙܥܺܘܪ ܗܽܘ ܘܰܒܥܳܩܬܳܐ ܗܽܘ ܥܽܘܡܪܰܢ. ܘܠܰܝܬ ܐܳܣܝܽܘܬܳܐ ܒܡܰܦܩܳܢܶܗ ܕܐ̱ܢܳܫܳܐ. ܘܠܳܐ ܐܶܬܓܠܺܝ ܗܰܘ ܕܶܐܫܬܪܺܝ ܡܶܢ ܫܝܽܘܠ. </text:span></text:span><text:span text:style-name="Default_20_Paragraph_20_Font"><text:span text:style-name="T4">2 </text:span></text:span><text:span text:style-name="Default_20_Paragraph_20_Font"><text:span text:style-name="T5">ܡܶܛܽܠ ܕܡܶܢ ܫܶܠܝܳܐ ܗܘܰܝܢ. ܘܡܶܢ ܒܳܬܰܪ ܗܳܠܶܝܢ: ܗܳܦܟܺܝܢܰܢ ܐܰܝܟ ܕܠܳܐ ܗܘܰܝܢ. ܡܶܛܽܠ ܕܰܐܝܟ ܬܶܢܳܢܳܐ ܗܺܝ ܪܽܘܚܳܐ ܒܰܢܚܺܝܖ̈ܰܝܢ. ܘܡܶܠܬܳܐ ܐܰܝܟ ܒܶܠܨܽܘܨܺܝܬܳܐ ܡܶܬܬܙܺܝܥܳܐ ܒܠܶܒܰܢ. </text:span></text:span><text:span text:style-name="Default_20_Paragraph_20_Font"><text:span text:style-name="T4">3 </text:span></text:span><text:span text:style-name="Default_20_Paragraph_20_Font"><text:span text:style-name="T5">ܘܡܳܐ ܕܕܶܥܟܰܬ: ܐܰܝܟ ܩܶܛܡܳܐ ܗܳܘܶܐ ܦܰܓܪܳܐ. ܘܪܽܘܚܳܐ ܡܶܬܰܐܫܕܳܐ ܐܰܝܟ ܐܳܐܰܪ ܪܰܦܝܳܐ. </text:span></text:span><text:span text:style-name="Default_20_Paragraph_20_Font"><text:span text:style-name="T4">4 </text:span></text:span><text:span text:style-name="Default_20_Paragraph_20_Font"><text:span text:style-name="T5">ܘܡܶܬܛܥܶܐ ܫܡܰܢ ܒܳܬܰܪ ܙܰܒܢܳܐ. ܘܐ̱ܢܳܫ ܠܳܐ ܡܶܬܕܟܰܪ ܥܒܳܕܰܝ̈ܢ. ܘܥܳܒܰܪ ܥܽܘܡܪܰܢ ܐܰܝܟ ܥܶܩܒܬܳܐ ܕܰܥܢܳܢ̈ܶܐ: ܘܰܐܝܟ ܥܰܪܦܶܠܳܐ ܕܡܶܬܪܰܕܦܳܐ ܡܶܢ ܙܰܠܺܝܩܰܘ̈ܗܝ ܕܫܶܡܫܳܐ. ܘܚܽܘܡܶܗ ܕܫܶܡܫܳܐ ܝܰܩܺܝܪ ܥܠܶܝܗ̇. </text:span></text:span><text:span text:style-name="Default_20_Paragraph_20_Font"><text:span text:style-name="T4">5 </text:span></text:span><text:span text:style-name="Default_20_Paragraph_20_Font"><text:span text:style-name="T5">ܛܶܠܳܢܺܝܬܳܐ ܓܶܝܪ ܕܥܳܒܪܳܐ: ܐܺܝܬܰܘܗܝ ܥܽܘܡܪܰܢ. ܘܠܰܝܬ ܐܳܣܝܽܘܬܳܐ ܒܡܰܦܩܳܢܰܢ. ܡܶܛܽܠ ܕܶܐܬܬܰܚܰܡ ܘܠܰܝܬ ܕܡܰܗܦܶܟ. </text:span></text:span><text:span text:style-name="Default_20_Paragraph_20_Font"><text:span text:style-name="T4">6 </text:span></text:span><text:span text:style-name="Default_20_Paragraph_20_Font"><text:span text:style-name="T5">ܬܰܘ ܡܶܟܺܝܠ ܢܶܬܒܰܣܰܡ ܡܶܢ ܗܳܠܶܝܢ ܛܳܒ̈ܳܬܳܐ. ܘܢܶܬܚܰܫܰܚ ܡܶܢ ܗܳܠܶܝܢ ܒܶܪ̈ܝܳܬܳܐ ܚܦܺܝܛܳܐܺܝܬ ܒܛܰܠܝܽܘܬܰܢ. </text:span></text:span><text:span text:style-name="Default_20_Paragraph_20_Font"><text:span text:style-name="T4">7 </text:span></text:span><text:span text:style-name="Default_20_Paragraph_20_Font"><text:span text:style-name="T5">ܚܰܡܪܳܐ ܓܰܒܝܳܐ ܘܒܶܣܡܳܢ̈ܶܐ ܢܶܬܡܠܶܐ. ܘܠܳܐ ܢܶܥܒܪܰܢ ܥܽܘܦܝܳܗ̇ ܕܳܐܐܰܪ. </text:span></text:span><text:span text:style-name="Default_20_Paragraph_20_Font"><text:span text:style-name="T4">8 </text:span></text:span><text:span text:style-name="Default_20_Paragraph_20_Font"><text:span text:style-name="T5">ܢܶܬܟܰܠܰܠ ܡܶܢ ܗܰܒܳܒܰܘ̈ܗܝ ܕܘܰܪܕܳܐ: ܥܰܕܠܳܐ ܢܶܚܡܶܐ. </text:span></text:span><text:span text:style-name="Default_20_Paragraph_20_Font"><text:span text:style-name="T4">9 </text:span></text:span><text:span text:style-name="Default_20_Paragraph_20_Font"><text:span text:style-name="T5">ܘܠܳܐ ܐ̱ܢܳܫ ܡܶܢܰܢ ܢܶܗܘܶܐ ܕܠܳܐ ܒܣܳܡܳܐ: ܥܕܰܡܳܐ ܠܣܰܝܒܽܘܬܰܢ. ܘܰܒܟܽܠ ܐܰܬܰܪ ܢܶܫܒܽܘܩ ܣܽܘܟܠܳܐ ܕܒܳܣܡܳܢ. ܡܶܛܽܠ ܕܗܳܕܳܐ ܗ̱ܝ ܡܢܳܬܰܢ܆ ܘܗܳܕܳܐ ܗ̱ܝ ܝܳܪܬܽܘܬܰܢ. </text:span></text:span><text:span text:style-name="Default_20_Paragraph_20_Font"><text:span text:style-name="T4">10 </text:span></text:span><text:span text:style-name="Default_20_Paragraph_20_Font"><text:span text:style-name="T5">ܘܢܶܬܥܰܫܢ ܥܰܠ ܡܶܣܟܺܢܳܐ ܙܰܕܺܝܩܳܐ. ܘܠܳܐ ܢܚܽܘܣ ܥܰܠ ܐܰܪܡܰܠܬܳܐ: ܘܳܐܦܠܳܐ ܥܠܰ ܝܰܬܡܳܐ. ܘܠܳܐ ܢܶܒܗܰܬ ܡܶܢ ܣܳܒܳܐ ܥܰܬܺܝܩ ܝܰܘ̈ܡܳܬܳܐ. </text:span></text:span><text:span text:style-name="Default_20_Paragraph_20_Font"><text:span text:style-name="T4">11 </text:span></text:span><text:span text:style-name="Default_20_Paragraph_20_Font"><text:span text:style-name="T5">ܢܶܗܘܶܐ ܠܰܢ ܚܰܝܠܰܢ ܢܳܡܽܘܣܳܐ ܕܙܰܕܺܝܩܽܘܬܳܐ. ܡܶܛܽܠ ܕܰܟܪܺܝܗܳܐ ܐܰܝܟ ܡܚܺܝܠܳܐ ܡܶܬܟܰܘܰܢ. </text:span></text:span><text:span text:style-name="Default_20_Paragraph_20_Font"><text:span text:style-name="T4">12 </text:span></text:span><text:span text:style-name="Default_20_Paragraph_20_Font"><text:span text:style-name="T5">ܢܥܰܟܰܪ ܠܙܰܕܺܝܩܳܐ܆ ܡܶܛܽܠ ܕܠܳܐ ܒܰܣܺܝܡ ܠܰܢ. ܩܳܐܶܡ ܓܶܝܪ ܠܽܘܩܒܰܠ ܥܒܳܕܰܝ̈ܢ. ܘܰܡܚܰܣܶܕ ܠܰܢ ܒܰܥܒܳܕܰܘ̈ܗܝ ܕܢܳܡܽܘܣܳܐ. ܘܡܰܕܟܰܪ ܥܠܰܝܢ ܣܰܟ̈ܠܘܳܬܳܐ ܕܡܰܪܳܚܽܘܬܰܢ. </text:span></text:span><text:span text:style-name="Default_20_Paragraph_20_Font"><text:span text:style-name="T4">13 </text:span></text:span><text:span text:style-name="Default_20_Paragraph_20_Font"><text:span text:style-name="T5">ܘܡܰܣܒܰܪ ܕܺܝܕܰܥܬܳܐ ܕܰܐܠܳܗܳܐ ܐܺܝܬ ܒܶܗ. ܘܳܐܡܰܪ ܥܰܠ ܢܰܦܫܶܗ: ܕܰܒܪܶܗ ܐ̱ܢܳܐ ܕܰܐܠܳܗܳܐ. </text:span></text:span><text:span text:style-name="Default_20_Paragraph_20_Font"><text:span text:style-name="T4">14 </text:span></text:span><text:span text:style-name="Default_20_Paragraph_20_Font"><text:span text:style-name="T5">ܗܳܘܶܐ ܠܰܢ ܡܰܟܣܳܢܳܐ ܕܡܰܚܫ̈ܒܳܬܰܢ. </text:span></text:span><text:span text:style-name="Default_20_Paragraph_20_Font"><text:span text:style-name="T4">15 </text:span></text:span><text:span text:style-name="Default_20_Paragraph_20_Font"><text:span text:style-name="T5">ܝܰܩܺܝܪ ܗܽܘ ܥܠܰܝܢ ܘܳܐܦ ܕܢܶܚܙܶܝܘܗܝ. ܡܶܛܽܠ ܕܠܳܐ ܕܳܡܶܐ ܠܕܰܐ̱ܚܪ̈ܳܢܺܝܢ ܥܽܘܡܪܶܗ. ܘܰܡܫܰܚܠܦܺܝܢ ܐܶܢܽܘܢ ܫܒܺܝܠܰܘ̈ܗܝ. </text:span></text:span><text:span text:style-name="Default_20_Paragraph_20_Font"><text:span text:style-name="T4">16 </text:span></text:span><text:span text:style-name="Default_20_Paragraph_20_Font"><text:span text:style-name="T5">ܐܰܝܟ ܛܰܡ̈ܶܐܐ ܐܶܬܚܫܶܒܢ ܠܶܗ. ܘܡܰܪܚܶܩ ܡܶܢ ܐܽܘܪ̈ܚܳܬܰܢ ܐܰܝܟ ܕܡܶܢ </text:span></text:span><text:soft-page-break/><text:span text:style-name="Default_20_Paragraph_20_Font"><text:span text:style-name="T5">ܛܰܡܽܐܘܬܳܐ. ܘܰܡܒܰܪܶܟ ܐܽܘܪ̈ܚܳܬܗܽܘܢ ܘܚܰܪܬܗܽܘܢ ܕܙܰܕܺܝ̈ܩܶܐ. ܘܡܶܫܬܰܒܗܰܪ ܕܰܐܠܳܗܳܐ ܗܽܘ ܐܰܒܽܘܗܝ. </text:span></text:span><text:span text:style-name="Default_20_Paragraph_20_Font"><text:span text:style-name="T4">17 </text:span></text:span><text:span text:style-name="Default_20_Paragraph_20_Font"><text:span text:style-name="T5">ܢܶܚܙܶܐ ܐܶܢ ܫܰܪܺܝܪ̈ܳܢ ܐܶܢܶܝܢ ܡܶܠܰܘ̈ܗܝ: ܢܢܰܣܶܝܘܗܝ ܒܡܰܦܩܳܢܶܗ. </text:span></text:span><text:span text:style-name="Default_20_Paragraph_20_Font"><text:span text:style-name="T4">18 </text:span></text:span><text:span text:style-name="Default_20_Paragraph_20_Font"><text:span text:style-name="T5">ܐܶܢ ܓܶܝܪ ܐܺܝܬܰܘܗܝ ܙܰܕܺܝܩܳܐ܆ ܒܪܶܗ ܕܰܐܠܳܗܳܐ ܡܩܰܒܶܠ ܗܽܘ ܠܶܗ. ܘܦܳܪܶܩ ܠܶܗ ܡܶܢ ܐܺܝܕܰܝ̈ܗܽܘܢ ܕܰܐܝܠܶܝܢ ܕܩܳܡܘ ܠܩܽܘܒܠܶܗ. </text:span></text:span><text:span text:style-name="Default_20_Paragraph_20_Font"><text:span text:style-name="T4">19 </text:span></text:span><text:span text:style-name="Default_20_Paragraph_20_Font"><text:span text:style-name="T5">ܒܨܰܥܪܳܐ ܘܰܒܬܰܫܢܺܝܩܳܐ ܢܫܰܐܠܺܝܘܗܝ: ܕܢܶܕܰܥ ܝܰܨܺܝܦܽܘܬܳܐ ܕܡܰܟܺܝܟܽܘܬܶܗ. ܘܢܶܒܩܶܝܘܗܝ ܐܶܢ ܠܳܐ ܐܺܝܬ ܒܶܗ ܒܺܝܫܬܳܐ. </text:span></text:span><text:span text:style-name="Default_20_Paragraph_20_Font"><text:span text:style-name="T4">20 </text:span></text:span><text:span text:style-name="Default_20_Paragraph_20_Font"><text:span text:style-name="T5">ܠܡܰܘܬܳܐ ܡܦܰܪܣܝܳܐ ܢܶܚܫܒܺܝܘܗܝ. ܢܶܗܘܶܐ ܓܶܝܪ ܥܠܰܘܗܝ ܫܽܘܐܳܠܳܐ ܡܶܢ ܡܶܠܰܘ̈ܗܝ. </text:span></text:span><text:span text:style-name="Default_20_Paragraph_20_Font"><text:span text:style-name="T4">21 </text:span></text:span><text:span text:style-name="Default_20_Paragraph_20_Font"><text:span text:style-name="T5">ܗܳܠܶܝܢ ܐܶܬܚܰܫܰܒܘ ܦܰܟܺܝ̈ܗܶܐ ܘܰܛܥܰܘ. ܡܶܛܽܠ ܕܥܰܘܪܰܬ ܐܶܢܽܘܢ ܒܺܝܫܽܘܬܗܽܘܢ. </text:span></text:span><text:span text:style-name="Default_20_Paragraph_20_Font"><text:span text:style-name="T4">22 </text:span></text:span><text:span text:style-name="Default_20_Paragraph_20_Font"><text:span text:style-name="T5">ܘܠܳܐ ܝܺܕܰܥܘ ܐ̱ܪ̈ܳܙܰܘܗܝ ܕܰܐܠܳܗܳܐ. ܘܠܳܐ ܣܰܒܰܪܘ ܥܰܠ ܐܰܓܪܳܐ ܚܰܣܝܳܐ. ܘܠܳܐ ܕܳܢܘ ܢܰܦܫ̈ܳܬܳܐ ܕܣܳܒ̈ܶܐ ܕܰܕܠܳܐ ܡܽܘܡ. </text:span></text:span><text:span text:style-name="Default_20_Paragraph_20_Font"><text:span text:style-name="T4">23 </text:span></text:span><text:span text:style-name="Default_20_Paragraph_20_Font"><text:span text:style-name="T5">ܡܶܛܽܠ ܕܰܐܠܳܗܳܐ ܒܪܳܐ ܐ̱ܢܳܫܳܐ ܕܠܳܐ ܚܒܳܠܳܐ: ܒܝܽܘܩܢܳܐ ܕܰܕܡܽܘܬܶܗ ܓܒܺܝܠܬܶܗ. </text:span></text:span><text:span text:style-name="Default_20_Paragraph_20_Font"><text:span text:style-name="T4">24 </text:span></text:span><text:span text:style-name="Default_20_Paragraph_20_Font"><text:span text:style-name="T5">ܒܰܚܣܳܡܶܗ ܕܳܐܟܶܠܩܰܪܨܳܐ ܥ̣ܰܠ ܡܰܘܬܳܐ ܠܥܳܠܡܳܐ. </text:span></text:span><text:span text:style-name="Default_20_Paragraph_20_Font"><text:span text:style-name="T4">25 </text:span></text:span><text:span text:style-name="Default_20_Paragraph_20_Font"><text:span text:style-name="T5">ܡܢܰܣܶܝܢ ܠܶܗ ܕܶܝܢ ܐܰܝܠܶܝܢ ܕܰܡܢܳܬܶܗ ܐܶܢܽܘܢ.</text:span></text:span></text:p>
      </text:section>
      <text:section text:style-name="Sect1" text:name="Sect3">
        <text:p text:style-name="P3"><text:span text:style-name="Default_20_Paragraph_20_Font"><text:span text:style-name="T3">3 ܀ ܚܟܡܬܐ ܓ ܀</text:span></text:span></text:p>
        <text:p text:style-name="P4"><text:span text:style-name="Default_20_Paragraph_20_Font"><text:span text:style-name="T4">1 </text:span></text:span><text:span text:style-name="Default_20_Paragraph_20_Font"><text:span text:style-name="T5">ܢܰܦ̈ܫܳܬܗܽܘܢ ܕܶܝܢ ܕܙܰܕܺܝ̈ܩܶܐ ܒܺܐܝܕܰܘ̈ܗܝ ܐܶܢܶܝܢ ܕܰܐܠܳܗܳܐ. ܠܳܐ ܩܳܪܶܒ ܠܗܶܝܢ ܬܰܫܢܺܝܩܳܐ. </text:span></text:span><text:span text:style-name="Default_20_Paragraph_20_Font"><text:span text:style-name="T4">2 </text:span></text:span><text:span text:style-name="Default_20_Paragraph_20_Font"><text:span text:style-name="T5">ܐܶܣܬܒܰܪܘ ܒܥܰܝܢܰܝ̈ ܫܳܛܰܝ̈ܳܐ ܕܡܺܝܬܺܝܢ ܐܶܢܽܘܢ. ܘܶܐܬܚܰܫܒܰܬ ܡܰܦܰܩܬܗܽܘܢ ܒܺܝܫܳܐ. </text:span></text:span><text:span text:style-name="Default_20_Paragraph_20_Font"><text:span text:style-name="T4">3 </text:span></text:span><text:span text:style-name="Default_20_Paragraph_20_Font"><text:span text:style-name="T5">ܘܐܰܝܟ ܫܚܺܝܩܳܐ ܡܰܦܰܩܬܗܽܘܢ ܕܡܶܢ ܠܘܳܬܰܢ. ܗܶܢܽܘܢ ܕܶܝܢ ܐܺܝܬܰܝܗܽܘܢ ܒܰܫܠܳܡܳܐ. </text:span></text:span><text:span text:style-name="Default_20_Paragraph_20_Font"><text:span text:style-name="T4">4 </text:span></text:span><text:span text:style-name="Default_20_Paragraph_20_Font"><text:span text:style-name="T5">ܐܶܢ ܓܶܝܪ ܒܥܰܝܢܰܝ̈ ܒܢܰܝ̈ܢܳܫܳܐ ܢܶܬܚܰܝܒܽܘܢ: ܣܰܒܪܗܽܘܢ ܡܠܶܐ ܚܰܝ̈ܶܐ. ܕܩܰܠܺܝܠ ܒܩܳܐ ܐܶܢܽܘܢ. </text:span></text:span><text:span text:style-name="Default_20_Paragraph_20_Font"><text:span text:style-name="T4">5 </text:span></text:span><text:span text:style-name="Default_20_Paragraph_20_Font"><text:span text:style-name="T5">ܘܩܰܠܺܝܠ ܐܶܬܪܕܺܝܘ: ܣܰܓܺܝ ܢܺܐܪܬܽܘܢ. ܡܶܛܽܠ ܕܰܐܠܳܗܳܐ ܢܰܣܺܝ ܐܶܢܽܘܢ܆ ܘܶܐܫܟܰܚ ܐܶܢܽܘܢ ܕܫܳܘܶܝܢ ܠܶܗ. </text:span></text:span><text:span text:style-name="Default_20_Paragraph_20_Font"><text:span text:style-name="T4">6 </text:span></text:span><text:span text:style-name="Default_20_Paragraph_20_Font"><text:span text:style-name="T5">ܐܰܝܟ ܕܰܗܒܳܐ ܒܟܽܘܪܳܐ ܒܩܳܐ ܐܶܢܽܘܢ. ܘܰܐܝܟ ܥܠܰܘ̈ܬܳܐ ܕܕܶܒܚ̈ܶܐ ܫܰܠ̈ܡܶܐ ܩܰܒܶܠ ܐܶܢܽܘܢ. </text:span></text:span><text:span text:style-name="Default_20_Paragraph_20_Font"><text:span text:style-name="T4">7 </text:span></text:span><text:span text:style-name="Default_20_Paragraph_20_Font"><text:span text:style-name="T5">ܘܰܒܙܰܒܢܳܐ ܢܶܗܘܶܐ ܒܽܘܩܳܪܗܽܘܢ. ܐܰܝܟ ܒܶܠܨܽܘܨ̈ܝܳܬܳܐ ܒܰܩܢܰܝ̈ܳܐ: ܢܶܪܗܛܽܘܢ ܙܰܕܺܝ̈ܩܶܐ ܒܰܝܢܳܬ ܖ̈ܰܫܺܝܥܶܐ. </text:span></text:span><text:span text:style-name="Default_20_Paragraph_20_Font"><text:span text:style-name="T4">8 </text:span></text:span><text:span text:style-name="Default_20_Paragraph_20_Font"><text:span text:style-name="T5">ܢܶܪܽܘܙܽܘܢ ܥܰܡ̈ܡܶܐ. ܘܢܶܚ̈ܕܝܳܢ ܐܶܡ̈ܘܳܬܳܐ. ܘܢܰܡܠܶܟ ܥܠܰܝܗܽܘܢ ܡܳܪܝܳܐ ܠܥܳܠܰܡ. </text:span></text:span><text:span text:style-name="Default_20_Paragraph_20_Font"><text:span text:style-name="T4">9 </text:span></text:span><text:span text:style-name="Default_20_Paragraph_20_Font"><text:span text:style-name="T5">ܘܰܐܝܠܶܝܢ ܕܰܬܟܺܝܠܺܝܢ ܥܠܰܘܗܝ܆ ܡܶܣܬܰܟܠܺܝܢ ܒܩܽܘܫܬܳܐ. ܘܕܰܡܗܰܝܡܢܺܝܢ ܒܚܽܘܒܳܐ. ܡܩܰܘܶܝܢ ܠܶܗ. ܡܶܛܽܠ ܕܛܰܝܒܽܘܬܳܐ ܘܖ̈ܰܚܡܶܐ: ܠܰܓܒܰܘ̈ܗܝ ܝܳܗܶܒ. ܘܣܽܘܥܪܳܢܶܗ ܥܰܠ ܚܣܰܘ̈ܗܝ. </text:span></text:span><text:span text:style-name="Default_20_Paragraph_20_Font"><text:span text:style-name="T4">10 </text:span></text:span><text:span text:style-name="Default_20_Paragraph_20_Font"><text:span text:style-name="T5">ܘܖ̈ܰܫܺܝܥܶܐ ܐܰܝܟ ܡܰܚܫ̈ܒܳܬܗܽܘܢ ܢܩܰܒܠܽܘܢ ܨܰܥܪܳܐ. ܗܳܢܽܘܢ ܕܰܒܣܰܘ ܒܡܳܪܝܳܐ܆ ܘܰܐܪܚܶܩܘ ܡܶܢ ܙܰܕܺܝܩܰܘ̈ܗܝ. </text:span></text:span><text:span text:style-name="Default_20_Paragraph_20_Font"><text:span text:style-name="T4">11 </text:span></text:span><text:span text:style-name="Default_20_Paragraph_20_Font"><text:span text:style-name="T5">ܚܶܟܡܬܳܐ ܓܶܝܪ ܘܡܰܪܕܽܘܬܳܐ ܡܰܢ ܕܡܰܣܠܶܐ. ܕܳܘܝܳܐ ܗܽܘ ܘܰܣܪܺܝܩ ܗܽܘ ܣܰܒܪܶܗ. ܘܠܶܐܘܰܬܗܽܘܢ ܠܰܝܬ ܒܳܗ̇ ܝܺܕܰܥܬܳܐ. ܘܰܥܒܳܕܰܝ̈ܗܽܘܢ ܠܳܐ ܟܳܫܪܺܝܢ. </text:span></text:span><text:span text:style-name="Default_20_Paragraph_20_Font"><text:span text:style-name="T4">12 </text:span></text:span><text:span text:style-name="Default_20_Paragraph_20_Font"><text:span text:style-name="T5">ܘܢܶܫܰܝ̈ܗܽܘܢ ܠܳܐ ܚܰܟܺܝ̈ܡܳܢ. ܘܒܺܝ̈ܫܺܝܢ ܒܢܰܝ̈ܗܽܘܢ. </text:span></text:span><text:span text:style-name="Default_20_Paragraph_20_Font"><text:span text:style-name="T4">13 </text:span></text:span><text:span text:style-name="Default_20_Paragraph_20_Font"><text:span text:style-name="T5">ܘܠܺܝܛܳܐ ܬܰܘܠܶܕܬܗܽܘܢ. ܡܶܛܽܠ ܕܛܳܒ ܗܽܘ ܠܰܥܩܰܪܬܳܐ ܕܠܳܐ ܐܶܬܛܰܢܦܰܬ. ܗܳܝ ܕܠܳܐ ܝܶܕܥܰܬ ܥܰܪܣܳܐ ܕܡܰܦܽܘܠܬܳܐ: ܬܶܣܰܒ ܦܺܐܖ̈ܶܐ ܡܳܐ ܕܡܶܬܦܰܩ̈ܕܳܢ ܢܰܦ̈ܫܳܬܳܐ. </text:span></text:span><text:span text:style-name="Default_20_Paragraph_20_Font"><text:span text:style-name="T4">14 </text:span></text:span><text:span text:style-name="Default_20_Paragraph_20_Font"><text:span text:style-name="T5">ܘܰܡܗܰܝܡܢܳܐ ܕܠܳܐ ܥܒܰܕ ܐܺܝܕܰܘ̈ܗܝ ܥܒܳܪ ܢܳܡܽܘܣܳܐ: ܘܠܳܐ ܐܶܬܚܰܫܰܒ ܥܰܠ ܡܳܪܝܳܐ ܒܺܝܫܬܳܐ. ܘܶܐܬܺܝܗܶܒ ܠܶܗ. ܡܶܛܽܠ ܛܰܝܒܽܘܬܶܗ ܘܗܰܝܡܳܢܽܘܬܶܗ: ܛܰܝܒܽܘܬܳܐ ܓܒܺܝܬܳܐ ܘܝܽܘܪܬܳܢܳܐ ܕܪܶܓܬܳܐ ܒܒܰܝܬܶܗ ܕܡܳܪܝܳܐ. </text:span></text:span><text:span text:style-name="Default_20_Paragraph_20_Font"><text:span text:style-name="T4">15 </text:span></text:span><text:span text:style-name="Default_20_Paragraph_20_Font"><text:span text:style-name="T5">ܐܰܓܪܳܐ ܒܚܺܝܪܳܐ ܠܠܶܐܘܬܳܐ ܛܳܒܬܳܐ. ܠܳܐ ܢܶܬܥܰܩܪܽܘܢ ܫܶܪ̈ܫܶܝܗ̇ ܕܢܰܟܦܽܘܬܳܐ. </text:span></text:span><text:span text:style-name="Default_20_Paragraph_20_Font"><text:span text:style-name="T4">16 </text:span></text:span><text:span text:style-name="Default_20_Paragraph_20_Font"><text:span text:style-name="T5">ܘܰܒܢܰܝ̈ܗܽܘܢ ܕܓܰܝܳܖ̈ܶܐ ܠܳܐ ܢܶܫܬܰܟܠܠܽܘܢ. ܡܶܬܚܰܒܰܠ ܙܰܪܥܳܐ ܡܶܢ ܡܰܕܡܟܳܐ ܕܰܥܒܳܪ ܢܳܡܽܘܣܳܐ. </text:span></text:span><text:span text:style-name="Default_20_Paragraph_20_Font"><text:span text:style-name="T4">17 </text:span></text:span><text:span text:style-name="Default_20_Paragraph_20_Font"><text:span text:style-name="T5">ܐܶܢ ܢܶܣܓܶܐ ܥܽܘܡܪܗܽܘܢ: ܠܳܐ ܡܶܕܶܡ ܢܶܬܚܰܫܒܽܘܢ. ܘܣܰܘܦܳܐ ܕܣܰܝܒܽܘܬܗܽܘܢ ܠܨܰܥܪܳܐ. </text:span></text:span><text:span text:style-name="Default_20_Paragraph_20_Font"><text:span text:style-name="T4">18 </text:span></text:span><text:span text:style-name="Default_20_Paragraph_20_Font"><text:span text:style-name="T5">ܘܶܐܢ ܡܣܰܪܗܒܳܐܺܝܬ ܢܡܽܘܬܽܘܢ܆ ܠܰܝܬ ܠܗܽܘܢ ܣܰܒܪܳܐ. ܐܳܦܠܳܐ ܒܽܘܝܳܐܳܐ ܒܝܰܘܡܳܐ ܝܺܕܺܝܥܳܐ. </text:span></text:span><text:span text:style-name="Default_20_Paragraph_20_Font"><text:span text:style-name="T4">19 </text:span></text:span><text:span text:style-name="Default_20_Paragraph_20_Font"><text:span text:style-name="T5">ܫܰܪܒܬܳܐ ܓܶܝܪ ܕܖ̈ܰܫܺܝܥܶܐ܆ ܡܰܪܺܝܪ ܣܰܘܦܳܗ̇.</text:span></text:span></text:p>
      </text:section>
      <text:section text:style-name="Sect1" text:name="Sect4">
        <text:p text:style-name="P3"><text:span text:style-name="Default_20_Paragraph_20_Font"><text:span text:style-name="T3">4 ܀ ܚܟܡܬܐ ܕ ܀</text:span></text:span></text:p>
        <text:p text:style-name="P4"><text:span text:style-name="Default_20_Paragraph_20_Font"><text:span text:style-name="T4">1 </text:span></text:span><text:span text:style-name="Default_20_Paragraph_20_Font"><text:span text:style-name="T5">ܛܳܒ ܗܽܘ ܕܠܳܐ ܒܢܺܝ̈ܢ ܒܬܶܫܒܽܘܚܬܳܐ. ܚܰܝ̈ܶܐ ܓܶܝܪ ܗܳܘܶܝܢ ܒܕܽܘܟܪܳܢܳܗ̇. ܡܶܛܽܠ ܕܰܠܘܳܬ ܐܰܠܳܗܳܐ ܗܺܝ ܝܺܕܺܝܥܳܐ: ܘܰܠܘܳܬ ܒܢܰܝ̈ܢܳܫܳܐ. </text:span></text:span><text:span text:style-name="Default_20_Paragraph_20_Font"><text:span text:style-name="T4">2 </text:span></text:span><text:span text:style-name="Default_20_Paragraph_20_Font"><text:span text:style-name="T5">ܟܰܕ ܩܳܝܡܳܐ: ܡܶܬܕܰܡܶܝܢ ܠܳܗ̇. ܘܡܳܐ ܕܫܰܢܝܰܬ܆ ܡܶܬܪܰܓܪܓܺܝܢ ܠܳܗ̇. ܘܰܒܥܳܠܡܳܐ ܗܳܢܳܐ ܬܰܨܒܺܝܬܳܐ ܘܰܟܠܺܝܠܳܐ ܠܒܺܝܫܳܐ. ܘܡܶܬܚܰܘܝܳܐ ܗܺܝ ܕܰܙܟܳܬ ܐܰܓܽܘܢܳܐ ܕܗܳܢܽܘܢ ܕܰܕܠܳܐ ܡܽܘܡ ܐܶܢܽܘܢ. </text:span></text:span><text:span text:style-name="Default_20_Paragraph_20_Font"><text:span text:style-name="T4">3 </text:span></text:span><text:span text:style-name="Default_20_Paragraph_20_Font"><text:span text:style-name="T5">ܣܽܘܓܳܐܐ ܕܶܝܢ ܕܝܰܠܕܳܐ ܕܖ̈ܰܫܺܝܥܶܐ ܠܰܝܬ ܒܶܗ ܚܰܫܚܽܘ܆ ܘܰܐܝܠܶܝܢ ܕܡܶܢ ܙܰܪܥܳܐ ܐܶܢܽܘܢ ܢܽܘܟܪܳܝܳܐ: ܠܳܐ ܢܶܬܠܽܘܢ ܥܶܩܳܪܳܐ ܒܥܽܘܡܩܳܐ. ܘܠܰܝܬ ܠܗܽܘܢ ܩܝܳܡܳܐ ܫܰܪܺܝܪܳܐ. </text:span></text:span><text:span text:style-name="Default_20_Paragraph_20_Font"><text:span text:style-name="T4">4 </text:span></text:span><text:span text:style-name="Default_20_Paragraph_20_Font"><text:span text:style-name="T5">ܘܶܐܢ ܢܰܦܩܽܘܢ ܥܽܘܦܝܳܐ ܘܰܥܢܳܦ̈ܶܐ ܡܶܣܰܬ ܙܰܒܢܳܐ ܢܶܨܡܚܽܘܢ ܘܠܳܐ ܢܗܰܠܟܽܘܢ ܬܟܺܝܠܳܐܺܝܬ. ܘܡܶܢ ܪܽܘܚܳܐ ܢܙܽܘܥܽܘܢ. ܘܡܶܢ ܪܽܘܚܳܐ ܬܰܩܺܝܦܬܳܐ ܢܶܬܥܰܩܪܽܘܢ. </text:span></text:span><text:span text:style-name="Default_20_Paragraph_20_Font"><text:span text:style-name="T4">5 </text:span></text:span><text:span text:style-name="Default_20_Paragraph_20_Font"><text:span text:style-name="T5">ܘܢܶܬܬܰܒܪ̈ܳܢ ܥܢܳܦܰܝ̈ܗܽܘܢ ܠܣܰܘܦܳܐ. ܘܦܺܐܖ̈ܰܝܗܽܘܢ ܡܚܰܒܠܺܝܢ. ܘܰܠܡܶܐܟܽܘܠܬܳܐ ܠܳܐ ܟܳܫܪܺܝܢ. ܘܰܠܡܶܕܶܡ ܠܳܐ ܐܳܙܺܠܝܢ. </text:span></text:span><text:span text:style-name="Default_20_Paragraph_20_Font"><text:span text:style-name="T4">6 </text:span></text:span><text:span text:style-name="Default_20_Paragraph_20_Font"><text:span text:style-name="T5">ܘܡܶܢ ܡܰܕܡܟܳܐ ܕܰܥܒܳܪ ܢܳܡܽܘܣܳܐ: ܒܢܰܝ̈ܳܐ ܕܡܶܬܝܰܠܕܺܝܢ ܣܳܗܕ̈ܶܐ ܐܶܢܽܘܢ ܒܺܝ̈ܫܶܐ ܥܰܠ ܐܰܒܳܗܰܝ̈ܗܽܘܢ ܒܫܽܘܐܳܠܗܽܘܢ. </text:span></text:span><text:span text:style-name="Default_20_Paragraph_20_Font"><text:span text:style-name="T4">7 </text:span></text:span><text:span text:style-name="Default_20_Paragraph_20_Font"><text:span text:style-name="T5">ܙܰܕܺܝܩܳܐ ܕܶܝܢ ܐܶܢ ܡܣܰܪܗܒܳܐܺܝܬ ܢܡܽܘܬ܆ ܒܰܢܝܳܚܳܐ ܢܶܗܘܶܐ. ܘܶܐܢ ܒܢܰܓܺܝܪܽܘܬ ܝܰܘ̈ܡܳܬܳܐ ܢܡܽܘܬ. ܒܺܐܝܩܳܪܳܐ ܢܶܫܬܟܰܚ. </text:span></text:span><text:span text:style-name="Default_20_Paragraph_20_Font"><text:span text:style-name="T4">8 </text:span></text:span><text:span text:style-name="Default_20_Paragraph_20_Font"><text:span text:style-name="T5">ܣܰܝܒܽܘܬܳܐ ܘܺܐܝܩܳܪܳܐ ܠܳܐ ܗܘܳܐ ܡܶܢ ܣܰܓܺܝܐܽܘܬ ܙܰܒܢܳܐ. ܘܳܐܦܠܳܐ ܡܶܢܝܳܢܳܐ ܕܰܫܢܰܝ̈ܗܽܘܢ ܒܰܟܝܳܠܬܳܐ. ܚܶܘܳܪ̈ܳܬܳܐ ܕܶܝܢ ܐܺܝܬܰܝܗܶܝܢ ܣܽܘܟܳܠܳܐ ܕܐ̱ܢܳܫܳܐ. </text:span></text:span><text:span text:style-name="Default_20_Paragraph_20_Font"><text:span text:style-name="T4">9 </text:span></text:span><text:span text:style-name="Default_20_Paragraph_20_Font"><text:span text:style-name="T5">ܩܰܘܡܬܳܐ ܕܶܝܢ ܕܣܰܝܒܽܘܬܳܐ܆ ܥܽܘܡܪܳܐ ܢܺܝܚܳܐ. </text:span></text:span><text:span text:style-name="Default_20_Paragraph_20_Font"><text:span text:style-name="T4">10 </text:span></text:span><text:span text:style-name="Default_20_Paragraph_20_Font"><text:span text:style-name="T5">ܘܰܒܕܰܫܦܰܪ </text:span></text:span><text:soft-page-break/><text:span text:style-name="Default_20_Paragraph_20_Font"><text:span text:style-name="T5">ܠܰܐܠܳܗܳܐ܆ ܐܶܬܪܰܚܰܡ. ܡܶܛܽܠ ܕܥܳܡܰܪ ܗܘܳܐ ܒܰܝܢܳܬ ܚܰܛܳܝ̈ܶܐ܆ ܫܰܢܝܶܗ. </text:span></text:span><text:span text:style-name="Default_20_Paragraph_20_Font"><text:span text:style-name="T4">11 </text:span></text:span><text:span text:style-name="Default_20_Paragraph_20_Font"><text:span text:style-name="T5">ܐܶܬܚܛܶܦ ܡܶܛܽܠ ܕܠܳܐ ܬܚܰܠܶܦ ܒܺܝܫܬܳܐ ܡܰܚܫܰܒܬܶܗ܆ ܘܠܳܐ ܢܰܛܥܶܐ ܢܶܟܠܳܐ ܠܶܫܳܢܶܗ. </text:span></text:span><text:span text:style-name="Default_20_Paragraph_20_Font"><text:span text:style-name="T4">12 </text:span></text:span><text:span text:style-name="Default_20_Paragraph_20_Font"><text:span text:style-name="T5">ܛܢܳܢܳܐ ܓܶܝܪ ܒܺܝܫܳܐ ܡܚܰܒܶܠ ܛܳܒ̈ܳܬܳܐ. ܘܰܫܓܺܝܫܽܘܬܳܗ̇ ܕܪܶܓܬܳܐ ܣܳܪܚܳܐ ܪܶܥܝܳܢܳܐ ܛܳܒܳܐ. </text:span></text:span><text:span text:style-name="Default_20_Paragraph_20_Font"><text:span text:style-name="T4">13 </text:span></text:span><text:span text:style-name="Default_20_Paragraph_20_Font"><text:span text:style-name="T5">ܕܶܐܫܬܰܟܠܰܠ ܩܰܠܺܝܠ܆ ܡܠܶܐ ܙܰܒܢܳܐ ܣܰܓܺܝܐܳܐ. </text:span></text:span><text:span text:style-name="Default_20_Paragraph_20_Font"><text:span text:style-name="T4">14 </text:span></text:span><text:span text:style-name="Default_20_Paragraph_20_Font"><text:span text:style-name="T5">ܫܶܦܪܰܬ ܓܶܝܪ ܢܰܦܫܶܗ ܠܰܐܠܳܗܳܐ. ܘܡܶܛܽܠ ܕܰܗܘܳܐ ܟܺܐܝܢ. ܒܰܥܓܰܠ ܐܰܪܡܝܶܗ ܡܶܢ ܓܰܘܳܗ̇ ܕܒܺܝܫܬܳܐ. ܥܰܡ̈ܡܶܐ ܕܶܝܢ ܚܙܰܘ: ܘܠܳܐ ܐܶܣܬܰܟܰܠܘ܆ ܘܠܳܐ ܣܳܡܘ ܒܪ̈ܶܥܝܳܢܰܝܗܽܘܢ܆ ܕܡܶܛܽܠ ܡܳܢܳܐ ܗܳܟܰܢܳܐ ܕܺܝܢܶܗ. </text:span></text:span><text:span text:style-name="Default_20_Paragraph_20_Font"><text:span text:style-name="T4">15 </text:span></text:span><text:span text:style-name="Default_20_Paragraph_20_Font"><text:span text:style-name="T5">ܘܛܰܝܒܽܘܬܶܗ ܕܪ̈ܳܚܡܰܘܗܝ ܒܰܚܣܰܝܘ̈ܗܝ܆ ܘܣܽܘܥܪܳܢܶܗ ܥܰܠ ܓܒܰܘ̈ܗܝ. </text:span></text:span><text:span text:style-name="Default_20_Paragraph_20_Font"><text:span text:style-name="T4">16 </text:span></text:span><text:span text:style-name="Default_20_Paragraph_20_Font"><text:span text:style-name="T5">ܕܳܐܶܢ ܠܙܰܕܺܝ̈ܩܶܐ: ܘܡܰܘܒܶܕ ܠܪ̈ܫܺܝܥܶܐ ܟܰܕ ܚܰܝܺܝܢ. ܘܰܛܠܳܝ̈ܶܐ ܕܢܳܦܩܺܝܢ ܠܙܰܒܢܳܐ ܙܥܽܘܪܳܐ܆ ܛܳܒ ܡܶܢ ܙܰܒܢܳܐ ܣܰܓܺܝܐܳܐ ܕܣܳܒ̈ܶܐ ܕܫܽܘܩܪܳܐ. </text:span></text:span><text:span text:style-name="Default_20_Paragraph_20_Font"><text:span text:style-name="T4">17 </text:span></text:span><text:span text:style-name="Default_20_Paragraph_20_Font"><text:span text:style-name="T5">ܢܶܚܙܽܘܢ ܓܶܝܪ ܡܰܘܬܶܗ ܕܙܰܕܺܝܩܳܐ. ܘܠܳܐ ܢܶܣܬܰܟܠܽܘܢ ܕܡܳܢܳܐ ܐܶܬܡܰܠܰܟ ܥܠܰܘܗܝ ܐܰܠܳܗܳܐ: ܘܰܠܡܳܢܳܐ ܐܶܙܕܰܗܪ ܒܶܗ ܡܳܪܝܳܐ. </text:span></text:span><text:span text:style-name="Default_20_Paragraph_20_Font"><text:span text:style-name="T4">18 </text:span></text:span><text:span text:style-name="Default_20_Paragraph_20_Font"><text:span text:style-name="T5">ܘܢܶܚܙܽܘܢ ܘܢܰܣܠܽܘܢܶܗ. ܗܽܘ ܕܶܝܢ ܡܳܪܝܳܐ ܢܶܓܚܰܟ ܥܠܰܝܗܽܘܢ. </text:span></text:span><text:span text:style-name="Default_20_Paragraph_20_Font"><text:span text:style-name="T4">19 </text:span></text:span><text:span text:style-name="Default_20_Paragraph_20_Font"><text:span text:style-name="T5">ܘܡܶܢ ܒܳܬܰܪ ܗܳܠܶܝܢ: ܢܶܗܘܽܘܢ ܠܡܰܦܽܘܠܬܳܐ ܕܨܰܥܪܳܐ: ܘܒܶܝܬ ܡܺܝ̈ܬܶܐ ܠܰܩܠܳܠܳܐ ܕܰܠܥܳܠܰܡ ܡܶܛܽܠ ܕܰܢܒܰܙܥܽܘܢ ܐܶܢܽܘܢ ܡܰܣܳܖ̈ܶܐ ܕܠܳܐ ܩܳܠܳܐ. ܘܰܢܙܰܥܙܥܽܘܢ ܐܶܢܽܘܢ ܡܶܢ ܫܶܬܶܐܣܰܝ̈ܗܽܘܢ. ܘܰܥܕܰܡܳܐ ܠܰܐ̱ܚܪܳܝܬܳܐ ܢܒܽܘܪܽܘܢ: ܘܢܶܗܘܽܘܢ ܠܰܚܒܳܠܳܐ. ܘܕܽܘܟܪܳܢܗܽܘܢ ܢܺܐܒܰܕ. </text:span></text:span><text:span text:style-name="Default_20_Paragraph_20_Font"><text:span text:style-name="T4">20 </text:span></text:span><text:span text:style-name="Default_20_Paragraph_20_Font"><text:span text:style-name="T5">ܢܶܥܽܘܠ ܠܡܰܚܫ̈ܒܳܬܳܐ ܕܣܰܟܠܘ̈ܳܬܗܽܘܢ ܢܶܟܠܳܐ܆ ܘܬܰܟܶܣ ܐܶܢܽܘܢ ܥܺܝܢ ܒܰܓܠܶܐ ܡܰܣܛܝܳܢܽܘܬܗܽܘܢ.</text:span></text:span></text:p>
      </text:section>
      <text:section text:style-name="Sect1" text:name="Sect5">
        <text:p text:style-name="P3"><text:span text:style-name="Default_20_Paragraph_20_Font"><text:span text:style-name="T3">5 ܀ ܚܟܡܬܐ ܗ ܀</text:span></text:span></text:p>
        <text:p text:style-name="P4"><text:span text:style-name="Default_20_Paragraph_20_Font"><text:span text:style-name="T4">1 </text:span></text:span><text:span text:style-name="Default_20_Paragraph_20_Font"><text:span text:style-name="T5">ܗܳܝܕܶܝܢ ܢܩܽܘܡ ܙܰܕܺܝܩܳܐ ܒܦܰܪܶܗܣܺܝܰܐ ܪܰܒܬܳܐ: ܩܕܳܡ ܐܰܦܰܝ̈ܗܽܘܢ ܕܰܐܝܠܶܝܢ ܕܰܐܠܨܽܘܗܝ܆ ܘܕܰܐܝܠܶܝܢ ܕܰܛܠܰܡܘ ܠܶܐܘܬܶܗ. </text:span></text:span><text:span text:style-name="Default_20_Paragraph_20_Font"><text:span text:style-name="T4">2 </text:span></text:span><text:span text:style-name="Default_20_Paragraph_20_Font"><text:span text:style-name="T5">ܘܢܶܚܙܽܘܢܶܗ ܓܶܝܪ܆ ܘܢܶܕܚܠܽܘܢ ܒܕܶܚܠܳܐ ܥܰܫܺܝܢܳܐ. ܘܢܶܬܡܗܽܘܢ ܟܰܕ ܢܶܚܙܽܘܢ ܬܶܫܒܽܘܚܬܶܗ. </text:span></text:span><text:span text:style-name="Default_20_Paragraph_20_Font"><text:span text:style-name="T4">3 </text:span></text:span><text:span text:style-name="Default_20_Paragraph_20_Font"><text:span text:style-name="T5">ܘܢܺܐܡܪܽܘܢ ܒܢܰܦܫܗܽܘܢ ܟܰܕ ܬܘܶܝܢ. ܘܒܽܐܘܠܨܳܢܳܐ ܕܪܽܘܚܗܽܘܢ ܢܶܬܬܰܢܚܽܘܢ. ܘܢܺܐܡܪܽܘܢ: ܗܳܢܰܘ ܗܰܘ ܕܗܳܝܕܶܝܢ ܠܓܽܘܚܟܳܐ ܥܒܺܝܕ ܗܘܳܐ ܠܰܢ: ܘܚܶܣܕܳܐ ܘܡܰܬܠܳܐ ܠܫܳܛܰܝ̈ܳܐ. </text:span></text:span><text:span text:style-name="Default_20_Paragraph_20_Font"><text:span text:style-name="T4">4 </text:span></text:span><text:span text:style-name="Default_20_Paragraph_20_Font"><text:span text:style-name="T5">ܐܶܬܚܰܫܰܒܢ ܥܰܠ ܥܽܘܡܪܶܗ ܕܫܺܝܛܳܐ ܗܽܘ܆ ܘܥܰܠ ܡܰܘܬܶܗ ܕܰܡܦܰܪܣܰܝ. </text:span></text:span><text:span text:style-name="Default_20_Paragraph_20_Font"><text:span text:style-name="T4">5 </text:span></text:span><text:span text:style-name="Default_20_Paragraph_20_Font"><text:span text:style-name="T5">ܐܰܝܟܰܢܳܐ ܐܶܬܚܫܶܒ ܒܢܰܘ̈ܗܝ ܕܰܐܠܳܗܳܐ: ܘܺܐܝܬܶܝܗ̇ ܝܳܪܬܽܘܬܶܗ ܥܰܡ ܩܰܕܺܝ̈ܫܶܐ. </text:span></text:span><text:span text:style-name="Default_20_Paragraph_20_Font"><text:span text:style-name="T4">6 </text:span></text:span><text:span text:style-name="Default_20_Paragraph_20_Font"><text:span text:style-name="T5">ܛܥܰܝܢ ܗܘܰܝܢ ܗܳܟܺܝܠ ܡܶܢ ܐܽܘܪܚܳܐ ܕܩܽܘܫܬܳܐ. ܘܢܽܘܗܪܳܐ ܕܙܰܕܺܝܩܽܘܬܳܐ ܠܳܐ ܐܰܢܗܰܪ ܠܰܢ.ܘܫܶܡܫܳܐ ܠܳܐ ܕܢܰܚ ܠܰܢ. </text:span></text:span><text:span text:style-name="Default_20_Paragraph_20_Font"><text:span text:style-name="T4">7 </text:span></text:span><text:span text:style-name="Default_20_Paragraph_20_Font"><text:span text:style-name="T5">ܘܶܐܬܡܠܺܝܘ ܫܒܺܝ̈ܠܰܝܢ ܚܛܳܗ̈ܶܐ ܘܰܐܒܕܳܢܳܐ. ܘܗܰܠܶܟܢ ܒܚܽܘܪܒܳܐ ܕܠܳܐ ܕܪܺܝܫ. ܘܠܽܐܘܪܚܶܗ ܕܡܳܪܝܳܐ ܠܳܐ ܝܺܕܰܥܢ. </text:span></text:span><text:span text:style-name="Default_20_Paragraph_20_Font"><text:span text:style-name="T4">8 </text:span></text:span><text:span text:style-name="Default_20_Paragraph_20_Font"><text:span text:style-name="T5">ܡܳܢܳܐ ܐܰܘܬܰܪܬܰܢ ܫܰܒܗܪܳܢܽܘܬܰܢ. ܐܰܘ ܡܳܢܳܐ ܐܰܘܬܪܰܢ ܥܽܘܡܪܳܐ ܕܫܰܒܗܪܳܢܽܘܬܰܢ. </text:span></text:span><text:span text:style-name="Default_20_Paragraph_20_Font"><text:span text:style-name="T4">9 </text:span></text:span><text:span text:style-name="Default_20_Paragraph_20_Font"><text:span text:style-name="T5">ܕܰܐܝܟ ܛܶܠܳܢ̈ܝܳܬܳܐ ܥܳܒܪ̈ܳܢ ܗܳܠܶܝܢ ܟܶܠܗܶܝܢ. ܘܰܐܝܟ ܣܒܰܪܬܳܐ ܕܪܰܗܳܛܳܐ. </text:span></text:span><text:span text:style-name="Default_20_Paragraph_20_Font"><text:span text:style-name="T4">10 </text:span></text:span><text:span text:style-name="Default_20_Paragraph_20_Font"><text:span text:style-name="T5">ܘܰܐܝܟ ܐܶܠܦܳܐ ܕܥܳܒܪܳܐ ܥܰܠ ܓܰܠܰܠܘ̈ܗܝ ܕܝܰܡܳܐ. ܕܡܳܐ ܕܥܶܒܪܰܬ܆ ܠܳܐ ܝܺܕܺܝ̈ܥܳܢ ܥܶܩ̈ܒܳܬܳܗ̇܆ ܘܠܳܐ ܫܒܺܝ̈ܠܶܝܗ̇ ܒܰܫܒܺܝ̈ܠܶܐ ܕܓܰܠ̈ܠܶܐ. </text:span></text:span><text:span text:style-name="Default_20_Paragraph_20_Font"><text:span text:style-name="T4">11 </text:span></text:span><text:span text:style-name="Default_20_Paragraph_20_Font"><text:span text:style-name="T5">ܐܰܘ ܐܰܝܟ ܥܰܘܦܳܐ ܕܦܳܪܰܚ ܒܳܐܐܰܪ܆ ܘܠܳܐ ܡܶܬܥܰܩܒܳܐ ܥܶܩܒܬܶܗ. ܕܡܳܚܶܐ ܒܓܶܦܰܘ̈ܗܝ܆ ܘܰܡܙܺܝܥ. ܘܨܳܐܰܪ ܪܽܘܚܳܐ ܩܰܠܺܝܠܬܳܐ. ܘܰܒܥܽܘܫܢܳܐ ܕܶܐܒܖ̈ܰܘܗܝ ܨܳܪܳܐ ܐܳܐܰܪ. ܘܒܰܛܪܳܦܳܐ ܕܓܶܦܰܘ̈ܗܝ ܡܗܰܠܶܟ. ܘܡܶܢ ܒܳܬܪܶܗ ܠܳܐ ܡܶܬܝܰܕܥܳܐ ܡܰܥܒܰܪܬܶܗ. ܘܠܳܐ ܐ̱ܢܳܫ ܡܶܫܟܰܚ ܐܳܬܳܐ ܠܽܐܘܪܚܶܗ. </text:span></text:span><text:span text:style-name="Default_20_Paragraph_20_Font"><text:span text:style-name="T4">12 </text:span></text:span><text:span text:style-name="Default_20_Paragraph_20_Font"><text:span text:style-name="T5">ܐܰܘ ܐܰܝܟ ܓܶܐܪܳܐ ܕܡܶܫܬܕܶܐ ܒܢܺܝܫܳܐ ܕܒܳܙܰܥ ܐܳܐܰܪ. ܘܒܰܪ ܫܳܥܬܶܗ ܗܳܘܶܐ ܐܳܐܰܪ ܒܕܽܘܟܬܶܗ. ܘܠܳܐ ܡܶܬܝܰܕܥܳܐ ܐܽܘܪܚܶܗ. </text:span></text:span><text:span text:style-name="Default_20_Paragraph_20_Font"><text:span text:style-name="T4">13 </text:span></text:span><text:span text:style-name="Default_20_Paragraph_20_Font"><text:span text:style-name="T5">ܗܳܟܰܢܳܐ ܐܰܦ ܚܢܰܢ ܐܶܬܺܝܠܶܕܢ ܘܣܳܦܢ. ܘܳܐܬܳܐ ܛܳܒܬܳܐ ܠܳܐ ܐܶܫܟܰܚܢ ܠܰܡܚܰܘܳܝܽܘ. ܐܶܠܳܐ ܒܺܝ̈ܫܳܬܰܢ ܐܶܫܬܟܶܦܢܰܢ. ܗܳܠܶܝܢ ܐܶܡܰܪܘ ܚܰܛܳܝ̈ܶܐ ܒܰܫܝܽܘܠ. </text:span></text:span><text:span text:style-name="Default_20_Paragraph_20_Font"><text:span text:style-name="T4">15 </text:span></text:span><text:span text:style-name="Default_20_Paragraph_20_Font"><text:span text:style-name="T5">ܡܶܛܽܠ ܕܣܰܒܪܗܽܘܢ ܕܖ̈ܰܫܺܝܥܶܐ ܐܰܝܟ ܚܶܠܳܐ܆ ܕܫܳܩܠܳܐ ܪܽܘܚܳܐ. ܘܰܐܝܟ ܥܽܘܪܳܐ ܕܫܳܩܠܳܐ ܥܰܠܥܳܠܳܐ. ܘܰܐܝܟ ܬܶܢܳܢܳܐ܆ ܕܕܳܪܝܳܐ ܠܶܗ ܪܽܘܚܳܐ. ܘܰܐܝܟ ܕܽܘܟܪܳܢܳܐ ܕܝܰܘܡܶܗ ܕܥܳܒܰܪ ܐܽܘܪܚܳܐ܆ ܗܳܟܰܢܳܐ ܥܒܰܪܢ. </text:span></text:span><text:span text:style-name="Default_20_Paragraph_20_Font"><text:span text:style-name="T4">16 </text:span></text:span><text:span text:style-name="Default_20_Paragraph_20_Font"><text:span text:style-name="T5">ܙܰܕܺܝ̈ܩܶܐ ܕܶܝܢ ܠܥܳܠܰܡ ܚܰܝܺܝܢ. ܘܰܒܡܳܪܝܳܐ ܗܽܘ ܐܰܓܪܗܽܘܢ܆ ܘܪܶܢܺܝܗܽܘܢ ܒܰܡܪܰܝܡܳܐ. </text:span></text:span><text:span text:style-name="Default_20_Paragraph_20_Font"><text:span text:style-name="T4">17 </text:span></text:span><text:span text:style-name="Default_20_Paragraph_20_Font"><text:span text:style-name="T5">ܡܶܛܽܠ ܗܳܢܳܐ ܢܩܰܒܠܽܘܢ ܡܰܠܟܽܘܬܳܐ ܫܒܺܝܚܬܳܐ. ܘܰܟܠܺܝܠܳܐ ܕܫܰܦܺܝܪ̈ܳܬܳܐ܆ ܡܶܢ ܐܺܝܕܶܗ ܕܡܳܪܝܳܐ. ܡܰܛܶܠ ܥܠܰܝܗܽܘܢ. ܘܒܰܕܪܳܥܶܗ ܡܰܓܶܢ ܥܠܰܝܗܽܘܢ. </text:span></text:span><text:span text:style-name="Default_20_Paragraph_20_Font"><text:span text:style-name="T4">18 </text:span></text:span><text:span text:style-name="Default_20_Paragraph_20_Font"><text:span text:style-name="T5">ܘܡܶܛܽܠܳܬܗܽܘܢ ܒܰܛܢܳܢܶܗ ܢܙܰܝܶܢ ܟܽܠ. ܘܰܢܙܰܝܶܢ ܥܰܡܶܗ ܟܽܠܳܗ̇ ܒܪܺܝܬܶܗ. ܠܚܰܪܒܳܐ ܕܣܳܢ̈ܰܐܘܗܝ. </text:span></text:span><text:span text:style-name="Default_20_Paragraph_20_Font"><text:span text:style-name="T4">19 </text:span></text:span><text:span text:style-name="Default_20_Paragraph_20_Font"><text:span text:style-name="T5">ܘܢܰܠܒܶܫ ܫܶܪܝܳܢܳܐ ܕܙܰܕܺܝܩܽܘܬܳܐ. ܘܰܢܣܺܝܡ ܒܪܺܝܫܶܗ ܣܰܢܘܰܪܬܳܐ ܕܕܺܝܢܳܐ ܕܠܳܐ ܫܽܘܩܪܳܐ. </text:span></text:span><text:span text:style-name="Default_20_Paragraph_20_Font"><text:span text:style-name="T4">20 </text:span></text:span><text:span text:style-name="Default_20_Paragraph_20_Font"><text:span text:style-name="T5">ܘܢܶܣܰܒ ܣܰܟܪܳܐ ܕܚܰܣܝܽܘܬܳܐ ܕܠܳܐ ܡܶܙܕܰܟܝܳܐ. </text:span></text:span><text:span text:style-name="Default_20_Paragraph_20_Font"><text:span text:style-name="T4">21 </text:span></text:span><text:span text:style-name="Default_20_Paragraph_20_Font"><text:span text:style-name="T5">ܘܢܶܠܛܽܘܫ ܬܡܺܝܗܳܐܺܝܬ ܠܚܰܪܒܳܐ ܕܪܽܘܓܙܶܗ. ܘܢܶܥܒܶܕ ܥܰܡܶܗ ܥܰܡ ܥܳܠܡܳܐ ܩܪܳܒܳܐ ܥܰܡ ܫܳܛܰܝ̈ܳܐ. </text:span></text:span><text:span text:style-name="Default_20_Paragraph_20_Font"><text:span text:style-name="T4">22 </text:span></text:span><text:span text:style-name="Default_20_Paragraph_20_Font"><text:span text:style-name="T5">ܘܢܶܥܒܪܽܘܢ ܥܠܰܝܗܽܘܢ ܓܶܐܖ̈ܶܐ ܕܙܰܕܺܝ̈ܩܶܐ ܘܰܕܒܰܪ̈ܩܶܐ. ܘܰܐܝܟ ܢܺܝܫܳܐ ܕܟܶܦܬܳܐ ܕܩܶܫܬܳܐ ܕܰܥܢܳܢ̈ܶܐ ܢܶܫܬܪܽܘܢ. </text:span></text:span><text:span text:style-name="Default_20_Paragraph_20_Font"><text:span text:style-name="T4">23 </text:span></text:span><text:span text:style-name="Default_20_Paragraph_20_Font"><text:span text:style-name="T5">ܘܰܒܚܶܡܬܳܐ ܢܰܪܡܶܐ ܥܠܰܝܗܽܘܢ. ܐܰܒܰܥܝ̈ ܒܰܪܕܳܐ ܥܠܰܝܗܽܘܢ ܐܰܝܟ ܟܺܐܦ̈ܶܐ. ܘܢܶܬܚܰܡܬܽܘܢ ܥܠܰܝܗܽܘܢ ܡܰܘ̈ܗܝ ܕܝܰܡܳܐ. ܥܰܙܺܝܙܳܐܺܝܬ ܢܛܰܒܥܽܘܢ ܐܶܢܽܘܢ. </text:span></text:span><text:span text:style-name="Default_20_Paragraph_20_Font"><text:span text:style-name="T4">24 </text:span></text:span><text:span text:style-name="Default_20_Paragraph_20_Font"><text:span text:style-name="T5">ܘܰܬܩܽܘܡ ܥܠܰܝܗܽܘܢ ܪܽܘܚܳܐ ܕܚܺܝܠܬܳܐ. ܘܰܐܝܟ ܥܰܠܥܳܠܳܐ ܢܶܕܪܶܐ ܐܶܢܽܘܢ. ܘܢܰܚܪܶܒ ܟܽܠܳܗ̇ ܐܰܪܥܳܐ ܕܖ̈ܰܫܺܝܥܶܐ. ܘܢܶܫܚܽܘܩ ܠܥܳܒܕܰܝ̈ ܥܰܘܠܳܐ. ܐܽܘܚܕܳܢܗܽܘܢ ܕܚܰܝܠ̈ܬܳܢܶܐ ܘܟܽܘܪ̈ܣܰܘܳܬܗܽܘܢ.</text:span></text:span></text:p>
      </text:section>
      <text:section text:style-name="Sect1" text:name="Sect6">
        <text:p text:style-name="P3"><text:soft-page-break/><text:span text:style-name="Default_20_Paragraph_20_Font"><text:span text:style-name="T3">6 ܀ ܚܟܡܬܐ ܘ ܀</text:span></text:span></text:p>
        <text:p text:style-name="P4"><text:span text:style-name="Default_20_Paragraph_20_Font"><text:span text:style-name="T4">1 </text:span></text:span><text:span text:style-name="Default_20_Paragraph_20_Font"><text:span text:style-name="T5">ܚܶܟܡܬܳܐ ܡܝܰܬܪܳܐ ܡܶܢ ܚܰܝܠܳܐ. ܘܓܰܒܪܳܐ ܚܰܟܺܝܡܳܐ܆ ܡܝܰܬܰܪ ܗܽܘ ܡܶܢ ܚܰܝܠܬܳܢܳܐ. ܫܡܰܥܘ ܗܳܟܺܝܠ ܡܰܠܟ̈ܶܐ ܘܶܐܣܬܰܟܠܘ. ܘܺܝܠܰܦܘ ܕܰܝܳܢ̈ܶܐ ܕܣܰܘ̈ܦܶܝܗ̇ ܕܰܐܪܥܳܐ. </text:span></text:span><text:span text:style-name="Default_20_Paragraph_20_Font"><text:span text:style-name="T4">2 </text:span></text:span><text:span text:style-name="Default_20_Paragraph_20_Font"><text:span text:style-name="T5">ܘܨܽܘܬܘ ܐܰܝܠܶܝܢ ܕܰܐܚܺܝܕܺܝܢ ܣܰܓܺܝ܆ ܘܡܶܬܓܰܐܶܝܢ ܒܟܶܢ̈ܫܶܐ ܕܥܰܡ̈ܡܶܐ. </text:span></text:span><text:span text:style-name="Default_20_Paragraph_20_Font"><text:span text:style-name="T4">3 </text:span></text:span><text:span text:style-name="Default_20_Paragraph_20_Font"><text:span text:style-name="T5">ܡܶܛܽܠ ܕܡܶܢ ܡܳܪܝܳܐ ܐܶܬܺܝܗܶܒ ܐܽܘܚܕܳܢܟܽܘܢ. ܘܥܽܘܫܢܟܽܘܢ ܡܶܢ ܪܰܘܡܳܐ ܗܽܘ. ܘܰܡܒܰܩܰܪ ܥܒܳܕܰܝ̈ܗܽܘܢ܆ ܘܡܰܚܫ̈ܒܳܬܟܽܘܢ ܡܒܰܨܶܐ. </text:span></text:span><text:span text:style-name="Default_20_Paragraph_20_Font"><text:span text:style-name="T4">4 </text:span></text:span><text:span text:style-name="Default_20_Paragraph_20_Font"><text:span text:style-name="T5">ܡܶܛܽܠ ܕܰܡܫܰܡܫܳܢ̈ܶܐ ܗܘܰܝܬܽܘܢ ܕܡܰܠܟܽܘܬܶܗ. ܘܰܬܪܺܝܨܳܐܺܝܬ ܠܳܐ ܕܳܢܬܽܘܢ܆ ܘܢܳܡܽܘܣܶܗ ܠܳܐ ܢܛܰܪܬܽܘܢ. </text:span></text:span><text:span text:style-name="Default_20_Paragraph_20_Font"><text:span text:style-name="T4">5 </text:span></text:span><text:span text:style-name="Default_20_Paragraph_20_Font"><text:span text:style-name="T5">ܘܰܐܝܟ ܡܚܰܫ̈ܒܳܬܶܗ ܕܰܐܠܳܗܰܢ ܠܳܐ ܗܰܠܶܟܬܽܘܢ. ܕܚܺܝܠܳܐܺܝܬ ܒܰܥܓܰܠ ܢܩܽܘܡ ܥܠܰܝܟܽܘܢ. ܡܶܛܽܠ ܕܕܺܝܢܳܐ ܕܚܺܝܠܳܐ ܒܪܰܘܪ̈ܒܳܢܶܐ ܢܶܗܘܶܐ. </text:span></text:span><text:span text:style-name="Default_20_Paragraph_20_Font"><text:span text:style-name="T4">6 </text:span></text:span><text:span text:style-name="Default_20_Paragraph_20_Font"><text:span text:style-name="T5">ܡܰܠܟܳܐ ܓܶܝܪ ܡܰܟܺܝܟܳܐ ܩܰܪܺܝܒ ܠܪ̈ܳܚܡܺܝܢ. ܘܚܰܝܠܬܳܢ̈ܶܐ ܚܰܝܠܬܳܢܳܐܺܝܬ ܢܶܫܬܰܐܠܽܘܢ. </text:span></text:span><text:span text:style-name="Default_20_Paragraph_20_Font"><text:span text:style-name="T4">7 </text:span></text:span><text:span text:style-name="Default_20_Paragraph_20_Font"><text:span text:style-name="T5">ܠܳܐ ܓܶܝܪ ܢܳܣܶܒ ܒܰܐܦܺܝ̈ܢ ܡܳܪܶܐ ܟܽܠ. ܘܠܳܐ ܒܳܗܶܬ ܡܶܢ ܪܰܒܽܘܬܳܐ. ܡܶܛܽܠ ܕܗܽܘ ܥܒܰܕ ܠܪܰܒܳܐ ܘܠܰܙܥܽܘܪܳܐ. ܘܥܰܠ ܟܽܠ ܫܰܘܝܳܐܺܝܬ ܝܳܨܶܦ. </text:span></text:span><text:span text:style-name="Default_20_Paragraph_20_Font"><text:span text:style-name="T4">8 </text:span></text:span><text:span text:style-name="Default_20_Paragraph_20_Font"><text:span text:style-name="T5">ܘܰܠܚܰܝܠܬܳܢ̈ܶܐ ܡܒܰܨܶܐ ܒܰܫܪܳܪܳܐ. </text:span></text:span><text:span text:style-name="Default_20_Paragraph_20_Font"><text:span text:style-name="T4">9 </text:span></text:span><text:span text:style-name="Default_20_Paragraph_20_Font"><text:span text:style-name="T5">ܠܘܳܬܟܽܘܢ ܡܶܠܰܝ̈ ܐܳܘ ܛܪ̈ܽܘܢܶܐ. ܕܬܺܐܠܦܽܘܢ ܚܶܟܡܬܳܐ܆ ܘܠܳܐ ܬܶܦܠܽܘܢ. </text:span></text:span><text:span text:style-name="Default_20_Paragraph_20_Font"><text:span text:style-name="T4">10 </text:span></text:span><text:span text:style-name="Default_20_Paragraph_20_Font"><text:span text:style-name="T5">ܐܰܝܠܶܝܢ ܓܶܝܪ ܕܪܳܚܡܺܝܢ ܚܰܣܝܽܘܬܳܐ܆ ܚܰܣܝܳܐܺܝܬ ܢܶܬܚܰܣܽܘܢ. ܘܰܐܝܠܶܝܢ ܕܝܳܠܦܺܝܢ ܠܳܗ̇܆ ܢܶܫܟܚܽܘܢ ܦܰܐܝܽܘܬܳܐ. </text:span></text:span><text:span text:style-name="Default_20_Paragraph_20_Font"><text:span text:style-name="T4">11 </text:span></text:span><text:span text:style-name="Default_20_Paragraph_20_Font"><text:span text:style-name="T5">ܐܶܬܪܰܓܪܰܓܘ ܗܳܟܺܝܠ ܠܡܶܠܰܝ̈: ܘܰܪܚܰܡܘ ܐܶܢܶܝܢ ܘܬܶܬܪܕܽܘܢ. </text:span></text:span><text:span text:style-name="Default_20_Paragraph_20_Font"><text:span text:style-name="T4">12 </text:span></text:span><text:span text:style-name="Default_20_Paragraph_20_Font"><text:span text:style-name="T5">ܢܰܗܺܝܪܳܐ ܗܺܝ ܘܠܳܐ ܡܶܬܚܰܒܠܳܐ ܚܶܟܡܬܳܐ. ܘܰܕܠܺܝܠܳܐܺܝܬ ܡܶܬܚܰܙܝܳܐ ܡܶܢ ܐܰܝܠܶܝܢ ܕܪܳܚܡܺܝܢ ܠܳܗ̇. </text:span></text:span><text:span text:style-name="Default_20_Paragraph_20_Font"><text:span text:style-name="T4">13 </text:span></text:span><text:span text:style-name="Default_20_Paragraph_20_Font"><text:span text:style-name="T5">ܘܡܶܬܚܰܘܝܳܐ ܡܶܢ ܐܰܝܠܶܝܢ ܕܒܳܥܶܝܢ ܠܳܗ̇. ܘܡܶܬܓܰܠܝܳܐ ܠܰܐܝܠܶܝܢ ܕܪܳܓܺܝܢ ܠܡܶܒܥܝܳܗ̇. </text:span></text:span><text:span text:style-name="Default_20_Paragraph_20_Font"><text:span text:style-name="T4">14 </text:span></text:span><text:span text:style-name="Default_20_Paragraph_20_Font"><text:span text:style-name="T5">ܘܠܳܐ ܢܶܠܐܶܐ ܐܰܝܢܳܐ ܕܰܡܩܰܕܶܡ ܠܘܳܬܳܗ̇. ܚܦܺܝܛܳܐܺܝܬ ܓܶܝܪ ܡܶܫܟܰܚ ܠܳܗ̇ ܕܩܳܝܡܳܐ ܥܰܠ ܬܰܪܥܶܗ. </text:span></text:span><text:span text:style-name="Default_20_Paragraph_20_Font"><text:span text:style-name="T4">15 </text:span></text:span><text:span text:style-name="Default_20_Paragraph_20_Font"><text:span text:style-name="T5">ܕܐ̱ܢܳܫ ܓܶܝܪ ܢܶܬܚܰܫܰܒ ܥܠܶܝܗ̇: ܚܶܟܡܬܳܐ ܗܺܝ ܡܫܰܟܠܰܠܬܳܐ. ܘܰܐܝܠܶܝܢ ܕܫܳܗܪܺܝܢ ܡܶܛܽܠܳܬܳܗ̇܆ ܒܰܥܓܰܠ ܕܠܳܐ ܨܶܦܬܳܐ ܢܶܗܘܽܘܢ. </text:span></text:span><text:span text:style-name="Default_20_Paragraph_20_Font"><text:span text:style-name="T4">16 </text:span></text:span><text:span text:style-name="Default_20_Paragraph_20_Font"><text:span text:style-name="T5">ܡܶܛܽܠ ܕܠܰܐܝܠܶܝܢ ܕܫܳܘܶܝܢ ܠܳܗ̇: ܗܺܝ ܐܳܬܝܳܐ ܣܳܥܪܳܐ ܠܗܽܘܢ. ܘܒܰܫܒܺܝ̈ܠܶܐ ܡܶܬܚܰܙܝܳܐ ܠܗܽܘܢ ܘܰܐܡܺܝܢܳܐ. ܘܰܒܟܽܠ ܡܰܚܫ̈ܒܳܢ ܐܳܪܥܳܐ ܠܗܽܘܢ. </text:span></text:span><text:span text:style-name="Default_20_Paragraph_20_Font"><text:span text:style-name="T4">17 </text:span></text:span><text:span text:style-name="Default_20_Paragraph_20_Font"><text:span text:style-name="T5">ܪܺܝܫ ܪܶܓܬܳܗ̇ ܓܶܝܪ ܩܽܘܫܬܳܐ ܘܡܰܪܕܽܘܬܳܐ. ܘܪܶܢܝܳܗ̇ ܕܡܰܪܕܽܘܬܳܐ܆ ܚܽܘܒܳܐ. </text:span></text:span><text:span text:style-name="Default_20_Paragraph_20_Font"><text:span text:style-name="T4">18 </text:span></text:span><text:span text:style-name="Default_20_Paragraph_20_Font"><text:span text:style-name="T5">ܘܚܽܘܒܳܐ ܕܶܝܢ ܢܛܳܪܳܐ ܕܢܳܡܽܘܣܳܗ̇. ܘܣܽܘܟܳܠܶܗ ܕܢܳܡܽܘܣܳܗ̇܆ ܫܪܳܪܳܐ ܕܠܳܐ ܡܶܬܚܰܒܰܠ. </text:span></text:span><text:span text:style-name="Default_20_Paragraph_20_Font"><text:span text:style-name="T4">19 </text:span></text:span><text:span text:style-name="Default_20_Paragraph_20_Font"><text:span text:style-name="T5">ܘܰܥܒܳܕ̈ܶܐ ܕܠܳܐ ܚܒܳܠܳܐ܆ ܡܩܰܪܒܺܝܢ ܠܘܳܬ ܐܰܠܳܗܳܐ. </text:span></text:span><text:span text:style-name="Default_20_Paragraph_20_Font"><text:span text:style-name="T4">20 </text:span></text:span><text:span text:style-name="Default_20_Paragraph_20_Font"><text:span text:style-name="T5">ܪܶܓܬܳܗ̇ ܓܶܝܪ ܕܚܶܟܡܬܳܐ ܡܰܣܩܳܐ ܠܡܰܠܟܽܘܬܳܐ. </text:span></text:span><text:span text:style-name="Default_20_Paragraph_20_Font"><text:span text:style-name="T4">21 </text:span></text:span><text:span text:style-name="Default_20_Paragraph_20_Font"><text:span text:style-name="T5">ܐܶܢ ܪܳܓܺܝܢ ܐܰܢ̱ܬܽܘܢ ܠܟܽܘܪ̈ܣܰܘܳܬܳܐ ܘܰܠܫܰܒ̈ܛܶܐ ܕܡܰܠܟܽܘܬܳܐ܆ ܐܳܘ ܛܪ̈ܽܘܢܶܐ ܕܥܰܡܳܐ. </text:span></text:span><text:span text:style-name="Default_20_Paragraph_20_Font"><text:span text:style-name="T4">22 </text:span></text:span><text:span text:style-name="Default_20_Paragraph_20_Font"><text:span text:style-name="T5">ܝܰܩܰܪܘ ܠܚܶܟܡܬܳܐ܆ ܕܬܰܡܠܟܽܘܢ ܠܥܳܠܰܡ. </text:span></text:span><text:span text:style-name="Default_20_Paragraph_20_Font"><text:span text:style-name="T4">23 </text:span></text:span><text:span text:style-name="Default_20_Paragraph_20_Font"><text:span text:style-name="T5">ܡܳܢܳܐ ܗ̱ܝ ܚܶܟܡܬܳܐ܆ ܘܰܐܝܟܳܢܳܐ ܗܘܳܬ܆ ܐܶܢܳܐ ܐܺܡܰܪ. ܘܠܳܐ ܐܶܟܰܣܶܐ ܡܶܢܟܽܘܢ ܐ̱ܪ̈ܳܙܶܐ. ܘܰܕܡܶܢ ܩܕܳܡ ܒܶܪ̈ܝܳܬܳܐ ܐܶܥܰܩܶܒ. ܘܶܐܣܺܝܡ ܓܰܠܝܳܐܺܝܬ ܝܺܕܰܥܬܳܗ̇. ܘܠܳܐ ܐܶܥܒܰܪ ܡܶܢ ܬܪܺܝܨܽܘܬܳܐ. </text:span></text:span><text:span text:style-name="Default_20_Paragraph_20_Font"><text:span text:style-name="T4">24 </text:span></text:span><text:span text:style-name="Default_20_Paragraph_20_Font"><text:span text:style-name="T5">ܘܠܳܐ ܐܶܗܰܠܶܟ ܒܰܚܣܳܡܳܐ. ܡܶܛܽܠ ܕܗܳܢܳܐ ܠܳܐ ܡܶܫܬܰܘܬܰܦ ܒܚܶܟܡܬܳܐ. </text:span></text:span><text:span text:style-name="Default_20_Paragraph_20_Font"><text:span text:style-name="T4">25 </text:span></text:span><text:span text:style-name="Default_20_Paragraph_20_Font"><text:span text:style-name="T5">ܘܰܒܣܽܘܓܐܗܽܘܢ ܕܚܰܟܺܝ̈ܡܶܐ܆ ܚܰܝܰܘ̈ܗܝ ܐܶܢܽܘܢ ܕܥܳܠܡܳܐ. ܘܡܰܠܟܳܐ ܚܰܟܺܝܡܳܐ ܡܩܺܝܡ ܥܰܡܳܐ. </text:span></text:span><text:span text:style-name="Default_20_Paragraph_20_Font"><text:span text:style-name="T4">26 </text:span></text:span><text:span text:style-name="Default_20_Paragraph_20_Font"><text:span text:style-name="T5">ܐܶܬܪܕܰܘ ܗܳܟܺܝܠ ܒܡܶܠܰܝ̈܆ ܕܬܺܐܪܬܽܘܢ ܚܰܝ̈ܶܐ.</text:span></text:span></text:p>
      </text:section>
      <text:section text:style-name="Sect1" text:name="Sect7">
        <text:p text:style-name="P3"><text:span text:style-name="Default_20_Paragraph_20_Font"><text:span text:style-name="T3">7 ܀ ܚܟܡܬܐ ܙ ܀</text:span></text:span></text:p>
        <text:p text:style-name="P4"><text:span text:style-name="Default_20_Paragraph_20_Font"><text:span text:style-name="T4">1 </text:span></text:span><text:span text:style-name="Default_20_Paragraph_20_Font"><text:span text:style-name="T5">ܡܶܛܽܠ ܕܳܐܦ ܐܶܢܳܐ ܐܺܝܬܰܝ ܒܰܪܢܳܫܳܐ ܡܳܝܽܘܬܳܐ. ܕܰܫܘܶܐ ܥܰܡ ܟܽܠܢܳܫ. ܒܪܶܗ ܕܩܰܕܡܳܝܳܐ ܝܺܠܺܝܕ ܐܰܪܥܳܐ.ܘܰܒܟܰܪܣܳܐ ܕܶܐܡܝ ܐܶܬܓܰܒܠܶܬ ܒܶܣܪܳܐ. </text:span></text:span><text:span text:style-name="Default_20_Paragraph_20_Font"><text:span text:style-name="T4">2 </text:span></text:span><text:span text:style-name="Default_20_Paragraph_20_Font"><text:span text:style-name="T5">ܘܥܶܣܪܳܐ ܝܰܪ̈ܚܺܝܢ ܙܰܒܢܳܐ ܐܶܬܩܰܒܥܶܬ ܒܰܕܡܳܐ܆ ܡܶܢ ܙܰܪܥܳܐ ܕܓܰܒܪܳܐ ܘܡܶܢ ܪܶܓܬܳܐ ܕܡܰܕܡܟܳܐ. </text:span></text:span><text:span text:style-name="Default_20_Paragraph_20_Font"><text:span text:style-name="T4">3 </text:span></text:span><text:span text:style-name="Default_20_Paragraph_20_Font"><text:span text:style-name="T5">ܘܟܰܕ ܐܶܬܝܰܠܕܶܬ܆ ܒܶܙܥܶܬ ܐܳܐܰܪ ܕܓܰܘܳܐ. ܘܰܐܝܟ ܟܽܠܢܳܫ ܥܰܠ ܐܰܪܥܳܐ ܢܶܦܠܶܬ. ܘܩܳܠܳܐ ܩܰܕܡܳܝܳܐ ܐܰܝܟ ܟܽܠܢܳܫ ܫܰܪܺܝܬ ܠܡܶܒܟܳܐ. </text:span></text:span><text:span text:style-name="Default_20_Paragraph_20_Font"><text:span text:style-name="T4">5 </text:span></text:span><text:span text:style-name="Default_20_Paragraph_20_Font"><text:span text:style-name="T5">ܘܰܒܥܰܙܪ̈ܽܘܪܶܐ ܝܰܨܺܝܦܳܐܺܝܬ ܐܶܬܟܰܪܟܶܬ. </text:span></text:span><text:span text:style-name="Default_20_Paragraph_20_Font"><text:span text:style-name="T4">4 </text:span></text:span><text:span text:style-name="Default_20_Paragraph_20_Font"><text:span text:style-name="T5">ܠܳܐ ܓܶܝܪ ܡܶܡܬܽܘܡ ܗܘܳܬ ܬܰܘܠܶܕܬܳܐ ܐ̱ܚܪܺܬܳܐ ܠܰܡܠܶܟ ܐܰܘ ܠܫܰܠܺܝܛ. </text:span></text:span><text:span text:style-name="Default_20_Paragraph_20_Font"><text:span text:style-name="T4">6 </text:span></text:span><text:span text:style-name="Default_20_Paragraph_20_Font"><text:span text:style-name="T5">ܚܰܕ ܗܽܘ ܓܶܝܪ ܡܰܥܠܳܢܳܐ ܕܟܽܠܢܳܫ ܠܥܳܠܡܳܐ. ܘܡܰܦܩܳܢܳܐ ܫܰܘܝܳܐܺܝܬ ܚܰܕ. </text:span></text:span><text:span text:style-name="Default_20_Paragraph_20_Font"><text:span text:style-name="T4">7 </text:span></text:span><text:span text:style-name="Default_20_Paragraph_20_Font"><text:span text:style-name="T5">ܡܶܛܽܠ ܗܳܢܳܐ ܨܰܠܺܝܬ܆ ܘܶܐܬܝܰܗܒܰܬ ܠܺܝ. ܪܽܘܚܳܐ ܕܚܶܟܡܬܳܐ. ܘܰܩܪܺܝܬ ܘܶܐܬܳܬ ܠܺܝ ܪܽܘܚܳܐ ܕܺܝܕܰܥܬܳܐ. </text:span></text:span><text:span text:style-name="Default_20_Paragraph_20_Font"><text:span text:style-name="T4">8 </text:span></text:span><text:span text:style-name="Default_20_Paragraph_20_Font"><text:span text:style-name="T5">ܨܒܺܝܬ ܒܳܗ̇ ܝܰܬܺܝܪ ܡܶܢ ܫܰܒ̈ܛܶܐ ܘܟܽܘܪ̈ܣܰܘܳܬܳܐ. ܘܠܳܐ ܦܰܚܡܶܬ ܥܽܘܬܪܳܐ ܠܩܽܘܒܠܳܗ̇. </text:span></text:span><text:span text:style-name="Default_20_Paragraph_20_Font"><text:span text:style-name="T4">9 </text:span></text:span><text:span text:style-name="Default_20_Paragraph_20_Font"><text:span text:style-name="T5">ܘܠܳܐ ܕܰܡܺܝܬܳܗ̇ ܠܟܺܐܦܳܐ ܝܰܩܺܝܪܰܬ ܕܡܰܝ̈ܳܐ. ܡܶܛܽܠ ܕܟܽܠܶܗ ܕܰܗܒܳܐ ܩܕܳܡܶܝܗ̇ ܐܰܝܟ ܩܰܠܺܝܠ ܥܰܦܪܳܐ. ܘܰܐܝܟ ܛܺܝܢܳܐ ܚܫܺܝܒ ܟܶܣܦܳܐ ܩܕܳܡܶܝܗ̇. </text:span></text:span><text:span text:style-name="Default_20_Paragraph_20_Font"><text:span text:style-name="T4">10 </text:span></text:span><text:span text:style-name="Default_20_Paragraph_20_Font"><text:span text:style-name="T5">ܪܚܶܡܬܳܗ̇ ܝܰܬܺܝܪ ܡܶܢ ܫܽܘܦܪܳܐ ܘܡܶܢ ܚܠܺܝܡܽܘܬܳܐ. ܓܒܺܝܬܳܗ̇ ܝܺܬܺܝܪ ܡܶܢ ܢܽܘܗܪܳܐ. ܡܶܛܽܠ ܕܠܳܐ ܕܳܡܶܟ ܢܽܘܗܪܳܗ̇ ܕܺܝܠܳܗ̇ ܕܚܶܟܡܬܳܐ. </text:span></text:span><text:span text:style-name="Default_20_Paragraph_20_Font"><text:span text:style-name="T4">11 </text:span></text:span><text:span text:style-name="Default_20_Paragraph_20_Font"><text:span text:style-name="T5">ܐܶܬܰܝ̈ ܠܺܝ ܕܶܝܢ ܟܽܠܗܶܝܢ ܛܳܒ̈ܳܬܳܐ ܐܰܟܚܕܳܐ ܥܰܡܳܗ̇. ܘܥܽܘܬܪܳܐ ܕܠܳܐ ܡܶܬܡܢܶܐ ܒܺܐܝܕܶܝ̈ܗ̇. </text:span></text:span><text:span text:style-name="Default_20_Paragraph_20_Font"><text:span text:style-name="T4">12 </text:span></text:span><text:span text:style-name="Default_20_Paragraph_20_Font"><text:span text:style-name="T5">ܐܶܬܒܰܣܡܶܬ ܒܗܳܠܶܝܢ ܟܽܠܗܺܝܢ܆ ܕܚܶܟܡܬܳܐ ܡܕܰܒܪܳܐ ܠܗܶܝܢ. ܘܠܳܐ ܝܳܕܰܥ ܗܘܺܝܬ ܕܩܰܕܡܳܝܳܐ ܗ̱ܝ ܡܶܢ ܟܽܠ. </text:span></text:span><text:span text:style-name="Default_20_Paragraph_20_Font"><text:span text:style-name="T4">13 </text:span></text:span><text:span text:style-name="Default_20_Paragraph_20_Font"><text:span text:style-name="T5">ܕܠܳܐ ܢܶܟܠܳܐ ܝܶܠܦܶܬ܆ ܘܰܕܠܳܐ ܚܣܳܡܳܐ ܝܳܗܶܒ ܐ̱ܢܳܐ. ܘܠܳܐ ܐܶܟܰܣܶܐ ܡܶܢܟܽܘܢ ܥܽܘܬܪܳܗ̇. </text:span></text:span><text:span text:style-name="Default_20_Paragraph_20_Font"><text:span text:style-name="T4">14 </text:span></text:span><text:span text:style-name="Default_20_Paragraph_20_Font"><text:span text:style-name="T5">ܡܶܛܽܠ ܕܰܐܘܨܪܳܐ ܗ̱ܝ ܠܰܒܢܰܝ̈ܢܳܫܳܐ ܕܠܳܐ ܓܳܡܰܪ. ܗܳܢܽܘܢ ܕܰܩܢܰܐܘܽܗ̇܆ ܥܒܰܕܘ ܪܳܚܡܽܘܬܳܐ ܠܘܳܬ ܐܰܠܳܗܳܐ. ܡܶܛܽܠ ܕܰܒܡܰܪܕܽܘܬܳܐ ܕܡܰܓܳܢ ܩܳܡܘ. </text:span></text:span><text:span text:style-name="Default_20_Paragraph_20_Font"><text:span text:style-name="T4">15 </text:span></text:span><text:span text:style-name="Default_20_Paragraph_20_Font"><text:span text:style-name="T5">ܠܺܝ ܕܶܝܢ ܢܶܬܶܠ ܐܰܠܳܗܳܐ ܕܺܐܡܰܪ ܒܡܶܠܟܳܐ ܐܳܦ ܐܶܬܚܰܫܰܒ ܫܰܘܝܳܐܺܝܬ ܥܰܠ ܐܰܝܠܶܝܢ ܕܡܶܬܡܰܠ̈ܠܳܢ. ܡܶܛܽܠ ܕܗܽܘܝܽܘ ܡܕܰܒܪܳܢܳܗ̇ ܕܚܶܟܡܬܳܐ. ܘܰܠܚܰܟܺܝ̈ܡܶܐ ܗܽܘ ܡܬܰܪܶܨ. </text:span></text:span><text:span text:style-name="Default_20_Paragraph_20_Font"><text:span text:style-name="T4">16 </text:span></text:span><text:span text:style-name="Default_20_Paragraph_20_Font"><text:span text:style-name="T5">ܘܒܺܐܝܕܶܝܗ ܐܺܝܬܰܝܢ ܚܢܰܢ ܘܡܶܠܰܝ̈ܢ܆ ܟܽܠ ܚܶܟܡܬܳܐ ܘܺܝܕܰܥܬܳܐ ܘܰܥܒ̈ܳܕܶܐ. </text:span></text:span><text:span text:style-name="Default_20_Paragraph_20_Font"><text:span text:style-name="T4">17 </text:span></text:span><text:span text:style-name="Default_20_Paragraph_20_Font"><text:span text:style-name="T5">ܗܽܘܝܽܘ ܓܶܝܪ ܝܰܗܒ ܠܺܝ ܝܺܕܰܥܬܳܐ ܕܠܳܐ </text:span></text:span><text:soft-page-break/><text:span text:style-name="Default_20_Paragraph_20_Font"><text:span text:style-name="T5">ܕܰܓܳܠܽܘܬܳܐ. ܠܡܶܕܰܥ ܐܰܝܟܳܢܳܐ ܩܳܡ ܥܳܠܡܳܐ܆ ܘܰܥܒܳܕܗܶܝܢ ܕܡܰܘ̈ܙܠܳܬܳܐ. </text:span></text:span><text:span text:style-name="Default_20_Paragraph_20_Font"><text:span text:style-name="T4">18 </text:span></text:span><text:span text:style-name="Default_20_Paragraph_20_Font"><text:span text:style-name="T5">ܫܽܘܪܳܝܳܐ܆ ܘܫܽܘܠܳܡܳܐ܆ ܘܰܡܨܰܥܬܗܽܘܢ ܕܙܰܒܢ̈ܶܐ܆ ܫܽܘܚܠܳܦ̈ܶܐ ܕܨܶܒܘ̈ܳܬܳܐ܆ ܘܕܰܐܝܟܰܢܳܐ ܥܳܒܪܺܝܢ ܙܰܒܢ̈ܶܐ. </text:span></text:span><text:span text:style-name="Default_20_Paragraph_20_Font"><text:span text:style-name="T4">19 </text:span></text:span><text:span text:style-name="Default_20_Paragraph_20_Font"><text:span text:style-name="T5">ܪܶܗܛܗܶܝܢ ܕܰܫܢܰܝ̈ܳܐ܆ ܘܰܩܒܳܥܗܽܘܢ ܕܟܰܘ̈ܟܒܶܐ܆ ܟܝܳܢܳܐ ܕܰܒܥܺܝܪܳܐ. </text:span></text:span><text:span text:style-name="Default_20_Paragraph_20_Font"><text:span text:style-name="T4">20 </text:span></text:span><text:span text:style-name="Default_20_Paragraph_20_Font"><text:span text:style-name="T5">ܘܚܶܡܬܳܐ ܕܚܰܝ̈ܘܳܬܳܐ܆ ܥܽܘܙܗܶܝܢ ܕܪ̈ܽܘܚܶܐ܆ ܘܡܰܚܫ̈ܒܳܬܗܽܘܢ ܕܰܒܢܰܝ̈ܢܳܫܳܐ܆ ܓܶܢ̈ܣܶܐ ܕܢܶܨ̈ܒܳܬܳܐ܆ ܘܚܰܝܠܗܽܘܢ ܕܥܶܩܳܖ̈ܶܐ. </text:span></text:span><text:span text:style-name="Default_20_Paragraph_20_Font"><text:span text:style-name="T4">21 </text:span></text:span><text:span text:style-name="Default_20_Paragraph_20_Font"><text:span text:style-name="T5">ܟܽܠܡܶܕܶܡ ܕܰܟܣܶܐ܆ ܘܟܽܠܡܶܕܶܡ ܕܰܓܠܶܐ ܝܶܕܥܶܬ ܡܶܛܽܠ ܕܗܳܝ ܕܰܒܟܶܠܡܶܕܶܡ ܐܽܘܡܳܢܝܳܐ ܐܰܠܶܦܬܰܢܝ ܚܶܟܡܬܳܐ. </text:span></text:span><text:span text:style-name="Default_20_Paragraph_20_Font"><text:span text:style-name="T4">22 </text:span></text:span><text:span text:style-name="Default_20_Paragraph_20_Font"><text:span text:style-name="T5">ܐܺܝܬ ܒܳܗ̇ ܓܶܝܪ ܪܽܘܚܳܐ ܕܺܝܕܰܥܬܳܐ ܩܰܕܺܝܫܬܳܐ܆ ܝܺܚܺܝܕܳܝܬܳܐ܆ ܩܰܛܺܝܢܬܳܐ܆ ܣܰܓܺܝܐܰܬ ܡܢܰܘ̈ܳܢ܆ ܫܰܦܺܝܪ ܡܶܬܬܙܺܝܥܳܐ܆ ܢܰܨܺܝܚܰܬ ܩܳܠܳܐ܆ ܕܠܳܐ ܛܽܘܠܫܳܐ܆ ܚܰܟܺܝܡܳܐ܆ ܘܫܰܪܺܝܪܳܐ܆ ܘܠܳܐ ܡܶܬܪܰܟܢܳܐ. ܪܳܚܡܳܐ ܛܳܒ̈ܳܬܳܐ܆ ܘܚܰܟܺܝܡܳܐ ܘܠܳܐ ܡܶܬܢܰܟܠܳܐ܆ ܡܰܘܬܪܳܢܝܳܐ. </text:span></text:span><text:span text:style-name="Default_20_Paragraph_20_Font"><text:span text:style-name="T4">23 </text:span></text:span><text:span text:style-name="Default_20_Paragraph_20_Font"><text:span text:style-name="T5">ܪܳܚܡܳܐ ܒܢܰܝ̈ܢܳܫܳܐ܆ ܬܰܩܺܝܦܳܐ܆ ܫܰܪܺܝܪܳܐ܆ ܘܰܕܠܳܐ ܨܶܦܬܳܐ ܗܺܝ܆ ܚܰܝܠܬܳܢܝܳܐ܆ ܘܟܽܠ ܡܰܨܝܳܐ. ܘܰܠܟܽܠ ܗܺܝ ܣܳܥܪܳܐ܆ܣܰܟܽܘܠܬܳܢܝܳܐ܆ ܕܰܟܝܳܐ. ܘܰܠܟܽܠ ܪ̈ܽܘܚܶܐ ܗܺܝ ܐܰܚܺܝܕܳܐ. ܩܰܛܺܝܢܳܐ ܗ̱ܝ܆ ܘܢܰܗܝܺܪܳܐ. </text:span></text:span><text:span text:style-name="Default_20_Paragraph_20_Font"><text:span text:style-name="T4">24 </text:span></text:span><text:span text:style-name="Default_20_Paragraph_20_Font"><text:span text:style-name="T5">ܒܟܽܠ ܗܽܘܦܳܟܺܝ̈ܢ ܡܶܬܗܰܦܟܳܐ ܚܶܟܡܬܳܐ܆ ܘܡܶܬܕܰܒܪܳܐ. ܗܳܕܳܐ ܗ̱ܝ ܕܰܠܟܽܠ ܐܰܚܺܝܕܳܐ. </text:span></text:span><text:span text:style-name="Default_20_Paragraph_20_Font"><text:span text:style-name="T4">25 </text:span></text:span><text:span text:style-name="Default_20_Paragraph_20_Font"><text:span text:style-name="T5">ܡܶܛܽܠ ܕܰܟܝܽܘܬܳܗ̇܆ ܗܶܒܠܳܐ ܗܺܝ ܕܚܰܝܠܶܗ ܕܰܐܠܳܗܳܐ. ܘܩܳܝܡܳܐ ܒܬܶܫܒܽܘܚܬܶܗ ܕܰܐܠܳܗܳܐ ܐܰܚܺܝܕ ܟܽܠ. ܫܽܘܩܪܳܐ ܗ̱ܝ. ܡܶܛܽܠܗܳܢܳܐ ܡܶܕܶܡ ܕܰܡܣܰܝܰܒ܆ ܒܓܰܘܳܗ̇ ܠܳܐ ܢܳܦܶܠ. </text:span></text:span><text:span text:style-name="Default_20_Paragraph_20_Font"><text:span text:style-name="T4">26 </text:span></text:span><text:span text:style-name="Default_20_Paragraph_20_Font"><text:span text:style-name="T5">ܙܺܝܘܳܐ ܗ̱ܝ ܕܢܽܘܗܪܳܐ ܚܶܟܡܬܳܐ܆ ܘܠܳܐ ܡܶܬܚܰܒܠܳܐ. ܡܰܚܙܺܝܬܳܐ ܗ̱ܝ ܕܫܽܘܒܚܳܐ ܠܟܽܠܗܽܘܢ ܥܒܳܕܰܘ̈ܗܝ ܕܰܐܠܳܗܳܐ. ܨܽܘܪܬܳܐ ܗ̱ܝ ܕܛܰܝܒܽܘܬܶܗ. </text:span></text:span><text:span text:style-name="Default_20_Paragraph_20_Font"><text:span text:style-name="T4">27 </text:span></text:span><text:span text:style-name="Default_20_Paragraph_20_Font"><text:span text:style-name="T5">ܚܕܳܐ ܗ̱ܝ܆ ܘܡܰܨܝܳܐ ܠܟܽܠ܆ ܘܰܡܩܰܘܝܳܐ. ܘܟܽܠ ܒܳܗ̇ ܡܶܬܚܰܕܰܬ. ܘܰܒܟܽܠ ܕܳܪ ܡܫܰܢܝܳܐ ܢܰܦܫܗܽܘܢ ܕܰܚܣܰܝ̈ܳܐ ܪ̈ܳܚܡܰܘܗܝ ܕܰܐܠܳܗܳܐ. ܘܰܢܒܺܝ̈ܶܐ ܗܺܝ ܡܰܬܩܢܳܐ. </text:span></text:span><text:span text:style-name="Default_20_Paragraph_20_Font"><text:span text:style-name="T4">28 </text:span></text:span><text:span text:style-name="Default_20_Paragraph_20_Font"><text:span text:style-name="T5">ܠܳܐ ܓܶܝܪ ܪܳܚܶܡ ܐܰܠܳܗܳܐ܆ ܐܶܠܳܐ ܠܰܐܝܠܶܝܢ ܕܥܳܡܪܳܐ ܒܗܽܘܢ ܗܺܝ ܚܶܟܡܬܳܐ. </text:span></text:span><text:span text:style-name="Default_20_Paragraph_20_Font"><text:span text:style-name="T4">29 </text:span></text:span><text:span text:style-name="Default_20_Paragraph_20_Font"><text:span text:style-name="T5">ܐܺܝܬܶܝܗ̇ ܓܶܝܪ ܝܳܐܝܳܐ ܡܶܢ ܫܶܡܫܳܐ. ܘܝܰܬܺܝܪ ܡܶܢ ܟܽܠܶܗ ܩܒܳܥܗܽܘܢ ܕܟܰܘ̈ܟܒܶܐ. ܕܳܢܰܬ ܥܰܡ ܢܰܗܺܝܪܳܐ ܘܶܐܫܬܰܟܚܰܬ ܕܩܰܕܡܳܝܳܐ ܗ̱ܝ ܡܶܢܶܗ. </text:span></text:span><text:span text:style-name="Default_20_Paragraph_20_Font"><text:span text:style-name="T4">30 </text:span></text:span><text:span text:style-name="Default_20_Paragraph_20_Font"><text:span text:style-name="T5">ܘܡܶܢ ܒܳܬܪܳܗ̇ ܗܘܳܐ ܠܺܠܝܳܐ. ܥܰܠ ܚܶܟܡܬܳܐ ܓܶܝܪ ܠܳܐ ܡܰܡܠܟܳܐ ܥܠܶܝܗ̇ ܒܺܝܫܬܳܐ.</text:span></text:span></text:p>
      </text:section>
      <text:section text:style-name="Sect1" text:name="Sect8">
        <text:p text:style-name="P3"><text:span text:style-name="Default_20_Paragraph_20_Font"><text:span text:style-name="T3">8 ܀ ܚܟܡܬܐ ܚ ܀</text:span></text:span></text:p>
        <text:p text:style-name="P4"><text:span text:style-name="Default_20_Paragraph_20_Font"><text:span text:style-name="T4">1 </text:span></text:span><text:span text:style-name="Default_20_Paragraph_20_Font"><text:span text:style-name="T5">ܦܳܫܛܳܐ ܓܶܝܪ ܢܰܦܫܳܗ̇ ܡܶܢ ܣܰܘ̈ܦܶܐ ܘܰܥܕܰܡܳܐ ܠܣܰܘ̈ܦܶܐ ܫܰܪܺܝܪܳܐܺܝܬ. ܘܡܶܬܕܰܒܪܳܐ ܥܰܡ ܟܽܠ ܡܶܕܶܡ ܒܰܣܺܝܡܳܐܺܝܬ. </text:span></text:span><text:span text:style-name="Default_20_Paragraph_20_Font"><text:span text:style-name="T4">2 </text:span></text:span><text:span text:style-name="Default_20_Paragraph_20_Font"><text:span text:style-name="T5">ܠܗܳܕܶܐ ܪܶܚܡܶܬ܆ ܘܰܒܥܺܝܬܳܗ̇ ܡܶܢ ܛܰܠܝܽܘܬܝ. ܘܰܒܥܺܝܬ ܕܶܐܥܒܕܺܝܗ̇ ܠܺܝ ܠܟܰܠܬܳܐ. </text:span></text:span><text:span text:style-name="Default_20_Paragraph_20_Font"><text:span text:style-name="T4">3 </text:span></text:span><text:span text:style-name="Default_20_Paragraph_20_Font"><text:span text:style-name="T5">ܡܶܛܽܠ ܕܶܐܢܳܐ ܪܶܓܶܬ ܠܫܽܘܦܪܳܗ̇. ܚܰܕܽܘܬܳܐ ܘܬܶܫܒܽܘܚܬܳܐ ܕܰܐܠܳܗܳܐ ܒܫܰܘܬܳܦܽܘܬܳܗ̇. ܡܶܛܽܠ ܕܰܐܠܳܗܳܐ ܗܽܘ ܐܰܒܽܘܗ̇. ܘܡܳܪܶܐ ܟܽܠ ܪܰܚܡܳܗ̇. </text:span></text:span><text:span text:style-name="Default_20_Paragraph_20_Font"><text:span text:style-name="T4">4 </text:span></text:span><text:span text:style-name="Default_20_Paragraph_20_Font"><text:span text:style-name="T5">ܡܶܛܽܠ ܕܺܗܝ ܗܺܝ ܒܰܪܬ ܐ̱ܪܳܙܶܗ ܕܰܐܠܳܗܳܐ ܘܒܰܪܬ ܡܶܠܟܶܗ܆ ܘܫܽܘܒܚܳܐ ܕܟܽܠܗܽܘܢ ܥܰܒܕܰܘ̈ܗܝ. </text:span></text:span><text:span text:style-name="Default_20_Paragraph_20_Font"><text:span text:style-name="T4">5 </text:span></text:span><text:span text:style-name="Default_20_Paragraph_20_Font"><text:span text:style-name="T5">ܐܶܢ ܐܺܝܬ ܥܽܘܬܪܳܐ ܕܰܡܓܰܪܶܓ ܒܩܶܢܝܳܢܶܗ ܕܥܳܠܡܳܐ܆ ܡܳܢܳܐ ܥܰܬܺܝܪ ܡܶܢ ܚܶܟܡܬܳܐ܆ ܕܗܺܝ ܥܶܒܕܰܬ ܟܽܠܡܶܕܶܡ. </text:span></text:span><text:span text:style-name="Default_20_Paragraph_20_Font"><text:span text:style-name="T4">6 </text:span></text:span><text:span text:style-name="Default_20_Paragraph_20_Font"><text:span text:style-name="T5">ܐܶܢ ܨܢܺܝܥܽܘܬܳܐ ܒܳܥܶܐ ܐ̱ܢܳܫ ܕܢܶܥܒܶܕ܆ ܡܰܢܽܘ ܐܺܝܬ ܕܽܐܘܡܳܢ ܡܶܢܳܗ̇. </text:span></text:span><text:span text:style-name="Default_20_Paragraph_20_Font"><text:span text:style-name="T4">7 </text:span></text:span><text:span text:style-name="Default_20_Paragraph_20_Font"><text:span text:style-name="T5">ܐܶܢ ܙܰܕܺܝܩܽܘܬܳܐ ܐ̱ܢܳܫ ܪܳܚܶܡ܆ ܠܘܳܬܳܗ̇ ܐܺܝܬܶܝܗ̇ ܬܡܺܝܗܳܐ. ܚܶܟܡܬܳܐ ܓܶܝܪ ܢܰܟܦܽܘܬܳܐ ܡܰܠܦܳܐ܆ ܘܙܰܕܺܝܩܽܘܬܳܐ ܘܓܰܢ̱ܒܳܪܽܘܬܳܐ. ܠܰܝܬ ܡܶܕܶܡ ܒܥܳܠܡܳܐ ܛܳܒ ܡܶܢܳܗ̇ ܠܰܒܢܰܝ̈ܢܳܫܳܐ. </text:span></text:span><text:span text:style-name="Default_20_Paragraph_20_Font"><text:span text:style-name="T4">8 </text:span></text:span><text:span text:style-name="Default_20_Paragraph_20_Font"><text:span text:style-name="T5">ܘܶܐܢ ܨܳܒܶܐ ܐ̱ܢܳܫ ܕܣܰܓܺܝ ܢܶܗܘܶܐ ܝܳܕܰܥ܆ ܝܰܕܥܳܐ ܗ̱ܝ ܩܰܕܡܳܝ̈ܳܬܳܐ܆ ܘܕܰܥܬܺܝ̈ܕܳܢ ܗܺܝ ܒܳܕܩܳܐ. ܘܝܳܕܥܳܐ ܗܺܝ ܗܽܘܦܳܟܰܝ̈ܗܶܝܢ ܕܡ̈ܶܠܶܐ܆ ܘܫܽܘܪܳܝܗܶܝܢ ܕܟܰܣ̈ܝܳܬܳܐ. ܐܳܬܘ̈ܳܬܳܐ ܘܰܬܡܺܝ̈ܗܳܬܳܐ ܡܩܰܕܡܳܐ ܝܳܕܥܳܐ. ܘܡܰܦܩܳܢܗܽܘܢ ܕܙܰܒܢ̈ܶܐ ܘܰܕܥܶܕܳܢ̈ܶܐ. </text:span></text:span><text:span text:style-name="Default_20_Paragraph_20_Font"><text:span text:style-name="T4">9 </text:span></text:span><text:span text:style-name="Default_20_Paragraph_20_Font"><text:span text:style-name="T5">ܠܗܳܕܶܐ ܓܒܺܝܬ ܠܺܝ ܫܰܘܬܳܦܽܘܬܳܐ. ܕܝܶܕܥܶܬ ܕܗܳܘܝܳܐ ܠܺܝ ܡܳܠܽܘܟܬܳܐ ܕܛܳܒ̈ܳܬܳܐ. ܘܡܰܥܒܪܳܐ ܡܶܢܝ ܨܶܦܬܳܐ ܘܥܳܩܬܳܐ. </text:span></text:span><text:span text:style-name="Default_20_Paragraph_20_Font"><text:span text:style-name="T4">10 </text:span></text:span><text:span text:style-name="Default_20_Paragraph_20_Font"><text:span text:style-name="T5">ܗܘܳܬ ܠܺܝ ܠܬܶܫܒܽܘܚܬܳܐ ܒܥܰܡ̈ܡܶܐ ܣܰܓܺܝ̈ܐܶܐ. ܘܠܺܐܝܩܳܪܳܐ ܡܶܢ ܩܰܫܺܝ̈ܫܶܐ ܒܛܰܠܝܽܘܬܝ. </text:span></text:span><text:span text:style-name="Default_20_Paragraph_20_Font"><text:span text:style-name="T4">11 </text:span></text:span><text:span text:style-name="Default_20_Paragraph_20_Font"><text:span text:style-name="T5">ܥܒܰܕܬܰܢܝ ܚܰܪܺܝܦ ܒܕܺܝܢܳܐ. ܒܰܐܦܰܝ̈ ܚܰܝܠ̈ܬܳܢܶܐ ܬܡܺܝܗܳܐ. </text:span></text:span><text:span text:style-name="Default_20_Paragraph_20_Font"><text:span text:style-name="T4">12 </text:span></text:span><text:span text:style-name="Default_20_Paragraph_20_Font"><text:span text:style-name="T5">ܟܰܕ ܫܰܬܺܝܩ ܐ̱ܢܳܐ܆ ܠܺܝ ܡܣܰܟܶܝܢ. ܘܡܳܐ ܦܶܬܚܶܬ ܦܽܘܡܝ܆ ܠܺܝ ܚܳܝܪܺܝܢ. ܘܡܳܐ ܕܡܰܠܠܶܬ܆ ܝܰܬܺܝܪܳܐܺܝܬ ܣܳܝܡܺܝܢ ܐܺܝܕܰܝ̈ܗܽܘܢ ܥܰܠ ܦܽܘܡܗܽܘܢ. </text:span></text:span><text:span text:style-name="Default_20_Paragraph_20_Font"><text:span text:style-name="T4">13 </text:span></text:span><text:span text:style-name="Default_20_Paragraph_20_Font"><text:span text:style-name="T5">ܡܶܛܽܠܳܬܳܗ̇ ܠܳܐ ܡܳܐܶܬ ܐ̱ܢܳܐ. ܘܕܽܘܟܪܳܢܳܐ ܕܰܠܥܳܠܰܡ ܠܰܐܝܠܶܝܢ ܕܡܶܢ ܒܳܬܰܪܝ ܫܳܒܶܩ ܐ̱ܢܳܐ. </text:span></text:span><text:span text:style-name="Default_20_Paragraph_20_Font"><text:span text:style-name="T4">14 </text:span></text:span><text:span text:style-name="Default_20_Paragraph_20_Font"><text:span text:style-name="T5">ܐܶܕܰܒܰܪ ܠܥܰܡ̈ܡܶܐ. ܘܫܰܪ̈ܒܳܬܳܐ ܢܶܫܬܰܥܒ̈ܕܳܢ ܠܺܝ. </text:span></text:span><text:span text:style-name="Default_20_Paragraph_20_Font"><text:span text:style-name="T4">15 </text:span></text:span><text:span text:style-name="Default_20_Paragraph_20_Font"><text:span text:style-name="T5">ܢܶܫܡܥܽܘܢ ܛܪ̈ܘܢܶܐ ܘܢܶܕܚܠܽܘܢ܆ ܘܚܰܣܺܝܢܳܐܺܝܬ ܢܶܬܪܕܽܘܢ. ܘܰܒܣܰܓܺܝ̈ܐܶܐ ܡܶܬܚܙܶܐ ܐ̱ܢܳܐ ܛܳܒ. ܘܒܰܩܪܳܒܳܐ ܓܰܢܒܳܪܳܐ ܐ̱ܢܳܐ. </text:span></text:span><text:span text:style-name="Default_20_Paragraph_20_Font"><text:span text:style-name="T4">16 </text:span></text:span><text:span text:style-name="Default_20_Paragraph_20_Font"><text:span text:style-name="T5">ܘܡܳܐ ܕܥܶܠܶܬ ܠܒܰܝܬܝ܆ ܡܶܬܬܢܺܝܚ ܐ̱ܢܳܐ ܥܠܶܝܗ̇ ܕܚܶܟܡܬܳܐ. ܕܠܰܝܬ ܡܪܳܖ̈ܶܐ ܒܗܽܘܦܳܟܶܝ̈ܗ̇. ܘܠܳܐ ܚܒܳܠܳܐ ܒܫܰܘܬܳܦܽܘܬܳܗ̇. ܐܶܠܳܐ ܒܽܘܣܳܡܳܐ ܘܚܰܕܽܘܬܳܐ. </text:span></text:span><text:span text:style-name="Default_20_Paragraph_20_Font"><text:span text:style-name="T4">17 </text:span></text:span><text:span text:style-name="Default_20_Paragraph_20_Font"><text:span text:style-name="T5">ܗܳܠܶܝܢ ܐܶܬܚܰܫܒܶܬ ܒܢܰܦܫܺܝ܆ ܘܝܶܨܦܶܬ ܒܠܶܒܝ. ܕܚܰܝ̈ܶܐ ܐܺܝܬ ܒܰܐܚܝܳܢܽܘܬܳܗ̇ ܕܚܶܟܡܬܳܐ܆ ܘܒܽܘܣܳܡܳܐ ܛܳܒܳܐ ܒܪܳܚܡܽܘܬܳܗ̇. </text:span></text:span><text:span text:style-name="Default_20_Paragraph_20_Font"><text:span text:style-name="T4">18 </text:span></text:span><text:span text:style-name="Default_20_Paragraph_20_Font"><text:span text:style-name="T5">ܘܰܒܠܶܐܘܬܳܐ ܕܰܥܒܳܕ ܐܺܝ̈ܕܶܝܗ̇ ܥܽܘܬܪܳܐ ܕܠܳܐ ܓܳܡܰܪ. ܘܒܰܕܪܳܫܳܐ ܕܡܶܠܶܝ̈ܗ̇ ܝܺܕܰܥܬܳܐ ܘܝܳܐܝܽܘܬܳܐ. ܘܰܒܫܰܘܬܳܦܽܘܬܳܐ ܕܚܽܘܫܳܒܶܝ̈ܗ̇܆ ܫܪܳܪܳܐ ܕܠܳܐ ܡܶܬܕܰܓܰܠ. ܚܶܕܪܶܬ ܘܰܒܥܺܝܬ ܕܶܐܣܒܺܝܗ̇ ܠܺܝ ܠܢܰܦܫܝ. </text:span></text:span><text:span text:style-name="Default_20_Paragraph_20_Font"><text:span text:style-name="T4">19 </text:span></text:span><text:span text:style-name="Default_20_Paragraph_20_Font"><text:span text:style-name="T5">ܛܰܠܝܳܐ ܗܘܺܝܬ ܢܰܗܺܝܪܳܐ܆ ܘܫܶܩܠܶܬ ܢܰܦܫܳܐ ܛܳܒܬܳܐ. </text:span></text:span><text:span text:style-name="Default_20_Paragraph_20_Font"><text:span text:style-name="T4">20 </text:span></text:span><text:span text:style-name="Default_20_Paragraph_20_Font"><text:span text:style-name="T5">ܘܡܶܛܽܠ ܛܰܝܒܽܘܬܝ ܐܶܬܺܝܬ ܠܦܰܓܪܳܐ ܢܰܩܕܳܐ. </text:span></text:span><text:span text:style-name="Default_20_Paragraph_20_Font"><text:span text:style-name="T4">21 </text:span></text:span><text:span text:style-name="Default_20_Paragraph_20_Font"><text:span text:style-name="T5">ܝܶܕܥܶܬ ܕܶܝܢ ܕܠܳܐ ܡܶܫܟܰܚ ܐ̱ܢܳܐ ܕܶܐܟܰܒܶܫ ܢܰܦܫܶܝ܆ ܐܶܠܳܐ ܐܶܢ ܐܰܠܳܗܳܐ ܢܶܬܶܠ ܠܺܝ. ܘܗܳܕܳܐ ܗ̱ܝ ܢܰܗܺܝܪܽܘܬܳܐ܆ ܕܢܶܕܰܥ ܐ̱ܢܳܫ ܕܡܰܢ ܗܺܝ ܛܰܝܒܽܘܬܳܐ. ܫܶܐܠܶܬ ܡܶܢ ܡܳܪܝܳܐ ܘܰܒܥܺܝܬ ܡܶܢܶܗ. ܘܡܶܢ ܟܽܠܶܗ ܠܶܒܝ ܐܶܡܪܶܬ ܠܶܗ.</text:span></text:span></text:p>
      </text:section>
      <text:section text:style-name="Sect1" text:name="Sect9">
        <text:p text:style-name="P3"><text:soft-page-break/><text:span text:style-name="Default_20_Paragraph_20_Font"><text:span text:style-name="T3">9 ܀ ܚܟܡܬܐ ܛ ܀</text:span></text:span></text:p>
        <text:p text:style-name="P4"><text:span text:style-name="Default_20_Paragraph_20_Font"><text:span text:style-name="T4">1 </text:span></text:span><text:span text:style-name="Default_20_Paragraph_20_Font"><text:span text:style-name="T5">ܐܰܠܳܗܳܐ ܕܰܐܒܳܗ̈ܳܬܝ܆ ܘܡܳܪܗܽܘܢ ܕܖ̈ܰܚܡܶܐ. ܐܰܢ̱ܬ ܥܒܰܕܬ ܟܽܠܡܶܕܶܡ ܒܡܶܠܬܳܟ. </text:span></text:span><text:span text:style-name="Default_20_Paragraph_20_Font"><text:span text:style-name="T4">2 </text:span></text:span><text:span text:style-name="Default_20_Paragraph_20_Font"><text:span text:style-name="T5">ܘܰܒܚܶܟܡܬܳܟ ܬܰܩܶܢܬ ܠܒܰܪܢܳܫܳܐ܆ ܕܢܶܫܬܰܠܰܛ ܥܰܠ ܒܶܪ̈ܝܳܬܳܟ ܕܰܥܒܰܕܬ. </text:span></text:span><text:span text:style-name="Default_20_Paragraph_20_Font"><text:span text:style-name="T4">3 </text:span></text:span><text:span text:style-name="Default_20_Paragraph_20_Font"><text:span text:style-name="T5">ܕܰܢܕܰܒܰܪ ܠܰܒܪܺܝܬܳܐ ܕܥܳܠܡܳܐ ܒܩܽܘܫܬܳܐ ܘܰܒܙܰܕܺܝܩܽܘܬܳܐ. ܘܰܒܢܰܦܫܳܐ ܕܟܺܐܢܽܘܬܳܐ ܢܕܽܘܢ ܕܺܝܢܳܐ. </text:span></text:span><text:span text:style-name="Default_20_Paragraph_20_Font"><text:span text:style-name="T4">4 </text:span></text:span><text:span text:style-name="Default_20_Paragraph_20_Font"><text:span text:style-name="T5">ܗܰܒܠܺܝ ܚܟܶܡܬܳܐ ܡܶܢ ܩܕܳܡ ܟܽܘܪܣܝܳܟ. ܘܠܳܐ ܬܰܣܠܶܝܢܝ ܡܶܢ ܥܒܳܕܰܝ̈ܟ. </text:span></text:span><text:span text:style-name="Default_20_Paragraph_20_Font"><text:span text:style-name="T4">5 </text:span></text:span><text:span text:style-name="Default_20_Paragraph_20_Font"><text:span text:style-name="T5">ܡܶܛܽܠ ܕܶܐܢܳܐ ܥܰܒܕܳܟ ܐ̱ܢܳܐ܆ ܘܰܒܪܳܐ ܕܰܐܡܬܳܟ. ܘܓܰܒܪܳܐ ܟܪܺܝܗܳܐ ܘܰܙܥܽܘܪ ܙܰܒܢܳܐ܆ ܘܚܰܣܺܝܪ ܡܰܕܥܳܐ ܒܕܺܝܢܳܐ ܘܰܒܢܳܡܽܘܣܳܐ. </text:span></text:span><text:span text:style-name="Default_20_Paragraph_20_Font"><text:span text:style-name="T4">6 </text:span></text:span><text:span text:style-name="Default_20_Paragraph_20_Font"><text:span text:style-name="T5">ܐܶܢ ܢܶܗܘܶܐ ܓܶܝܪ ܐ̱ܢܳܫ ܡܫܰܟܠܰܠ ܒܰܒܢܰܝ̈ܢܳܫܳܐ܆ ܡܳܐ ܕܫܰܢܝܰܬ ܪܽܘܚܳܐ ܕܡܶܢ ܠܘܳܬܳܟ ܡܶܢܶܗ܆ ܠܡܶܕܶܡ ܠܳܐ ܡܶܬܚܫܶܒ. </text:span></text:span><text:span text:style-name="Default_20_Paragraph_20_Font"><text:span text:style-name="T4">7 </text:span></text:span><text:span text:style-name="Default_20_Paragraph_20_Font"><text:span text:style-name="T5">ܐܰܢ̱ܬ ܗܽܘ ܕܰܓܒܰܝܬܳܢܝ ܡܰܠܟܳܐ ܠܡܰܠܟܽܘܬܶܗ ܕܥܰܡܳܟ܆ ܘܕܰܝܳܢܳܐ ܠܰܒܢܰܝ̈ܟ ܘܠܰܒ̈ܢܳܬܳܟ. </text:span></text:span><text:span text:style-name="Default_20_Paragraph_20_Font"><text:span text:style-name="T4">8 </text:span></text:span><text:span text:style-name="Default_20_Paragraph_20_Font"><text:span text:style-name="T5">ܘܶܐܡܪܶܬ ܕܶܐܒܢܶܐ ܗܰܝܟܠܳܐ ܒܛܽܘܪܳܟ ܩܰܕܺܝܫܳܐ܆ ܘܒܰܡܕܺܝܢ̱ܬܳܐ ܕܡܰܥܡܪܳܟ ܡܰܕܒܚܳܐ܆ ܕܡܽܘܬܳܐ ܕܡܰܫܟܢܳܟ ܩܰܕܺܝܫܳܐ܆ ܗܰܘ ܕܥܰܬܶܕܬ ܡܶܢ ܩܕܺܝܡ. </text:span></text:span><text:span text:style-name="Default_20_Paragraph_20_Font"><text:span text:style-name="T4">9 </text:span></text:span><text:span text:style-name="Default_20_Paragraph_20_Font"><text:span text:style-name="T5">ܘܥܰܡܳܟ ܗܺܝ ܚܶܟܡܬܳܐ ܕܝܳܕܥܳܐ ܥܒܳܕܰܝ̈ܟ. ܘܥܰܡܳܟ ܗܘܳܬ ܟܰܕ ܥܒܰܕܬ ܥܳܠ̈ܡܶܐ. ܘܝܳܕܥܳܐ ܕܡܳܢܳܐ ܫܰܦܺܝܪ ܩܕܳܡ ܥܰܝ̈ܢܰܝܟ. ܘܡܳܢܳܐ ܬܪܺܝܨ ܒܦܽܘܩܕܳܢܰܝ̈ܟ. </text:span></text:span><text:span text:style-name="Default_20_Paragraph_20_Font"><text:span text:style-name="T4">10 </text:span></text:span><text:span text:style-name="Default_20_Paragraph_20_Font"><text:span text:style-name="T5">ܫܰܕܰܪܶܝܗ̇ ܡܶܢ ܫܡܰܝ̈ ܩܽܘܕܫܳܟ܆ ܘܡܶܢ ܟܽܘܪܣܝܳܐ ܕܪܰܒܽܘܬܳܟ ܫܰܕܰܪܶܝܗ̇. ܕܬܺܐܬܶܐ ܘܬܶܠܐܶܐ ܥܰܡܝ. ܕܶܐܕܰܥ ܡܳܢܳܐ ܫܰܦܺܝܪ ܩܕܳܡܰܝܟ. </text:span></text:span><text:span text:style-name="Default_20_Paragraph_20_Font"><text:span text:style-name="T4">11 </text:span></text:span><text:span text:style-name="Default_20_Paragraph_20_Font"><text:span text:style-name="T5">ܗܺܝ ܓܶܝܪ ܝܳܕܥܳܐ ܟܽܠܡܶܕܶܡ ܘܡܶܣܬܰܟܠܳܐ. ܘܰܬܕܰܒܪܰܢܝ ܒܟܽܠܗܽܘܢ ܥܒܳܕܰܝ̈ ܚܰܟܺܝܡܳܐܺܝܬ. ܘܰܒܬܶܫܒܽܘܚܬܳܗ̇ ܬܢܰܛܪܰܢܝ. </text:span></text:span><text:span text:style-name="Default_20_Paragraph_20_Font"><text:span text:style-name="T4">12 </text:span></text:span><text:span text:style-name="Default_20_Paragraph_20_Font"><text:span text:style-name="T5">ܘܢܶܗܘܽܘܢ ܡܩܰܒܠܺܝܢ ܟܽܠܗܽܘܢ ܥܒܳܕܰܝ̈. ܘܕܶܐܗܘܶܐ ܫܳܘܶܐ ܠܟܽܘܪܣܝܶܗ ܕܳܐܒܝ. </text:span></text:span><text:span text:style-name="Default_20_Paragraph_20_Font"><text:span text:style-name="T4">13 </text:span></text:span><text:span text:style-name="Default_20_Paragraph_20_Font"><text:span text:style-name="T5">ܡܰܢܽܘ ܓܶܝܪ ܐ̱ܢܳܫܳܐ ܕܝܳܕܰܥ ܡܶܠܟܶܗ ܕܰܐܠܳܗܳܐ. ܐܰܘ ܡܰܢܽܘ ܡܶܬܚܰܫܰܒ ܕܡܳܢܰܘ ܨܶܒܝܳܢܶܗ ܕܡܳܪܝܳܐ. </text:span></text:span><text:span text:style-name="Default_20_Paragraph_20_Font"><text:span text:style-name="T4">14 </text:span></text:span><text:span text:style-name="Default_20_Paragraph_20_Font"><text:span text:style-name="T5">ܡܰܚܫ̈ܒܳܬܗܽܘܢ ܓܶܝܪ ܕܡܳܝܽܘ̈ܬܶܐ ܡܚܺܝ̈ܠܳܢ ܐܶܢܶܝܢ. ܘܠܳܐ ܢܫܰܪܪ̈ܳܢ ܡܰܚܫ̈ܒܳܬܗܽܘܢ. </text:span></text:span><text:span text:style-name="Default_20_Paragraph_20_Font"><text:span text:style-name="T4">15 </text:span></text:span><text:span text:style-name="Default_20_Paragraph_20_Font"><text:span text:style-name="T5">ܦܰܓܪܳܐ ܓܶܝܪ ܕܰܚܒܳܠܳܐ܆ ܝܰܩܺܝܪ ܥܰܠ ܢܰܦܫܳܐ. </text:span></text:span><text:span text:style-name="Default_20_Paragraph_20_Font"><text:span text:style-name="T4">16 </text:span></text:span><text:span text:style-name="Default_20_Paragraph_20_Font"><text:span text:style-name="T5">ܗܳܐ ܐܰܝܠܶܝܢ ܕܒܰܐܪܥܳܐ ܐܶܢܶܝܢ܆ ܡܶܢ ܡܰܚܣܶܢ ܡܰܕܪܟܺܝܢܰܢ. ܘܕܰܩܕܳܡ ܥܰܝ̈ܢܰܝܢ܆ ܒܠܶܐܘܬܳܐ ܡܶܫܟܚܺܝܢܰܢ. ܘܰܐܝܠܶܝܢ ܕܒܺܐܝܕܰܝ̈ܢ ܒܥܰܡܠܳܐ ܡܶܫܟܚܺܝܢܰܢ. ܥܰܠ ܐܰܝܠܶܝܢ ܕܶܝܢ ܕܒܰܫܡܰܝܳܐ ܐܶܢܶܝܢ܆ ܡܰܢܽܘ ܡܶܫܟܰܚ ܠܰܡܥܰܩܳܒܽܘ. </text:span></text:span><text:span text:style-name="Default_20_Paragraph_20_Font"><text:span text:style-name="T4">17 </text:span></text:span><text:span text:style-name="Default_20_Paragraph_20_Font"><text:span text:style-name="T5">ܡܶܠܟܳܟ ܕܶܝܢ ܡܰܢܽܘ ܝܳܕܰܥ ܐܶܠܳܐ ܐܰܢ̱ܬ. ܝܰܗܒܬ ܚܶܟܡܬܳܐ܆ ܘܫܰܕܰܪܬ ܪܽܘܚܳܟ ܕܩܽܘܕܫܳܐ ܡܶܢ ܫܡܰܝ̈ܟ. </text:span></text:span><text:span text:style-name="Default_20_Paragraph_20_Font"><text:span text:style-name="T4">18 </text:span></text:span><text:span text:style-name="Default_20_Paragraph_20_Font"><text:span text:style-name="T5">ܘܗܳܟܰܢܳܐ ܐܶܬܬܰܪܰܨܘ ܫܒܺܝ̈ܠܶܐ ܥܰܠ ܐܰܪܥܳܐ. ܘܺܝܠܶܦܘ ܒܢܰܝ̈ܢܳܫܳܐ ܨܶܒܝܳܢܳܟ. ܘܰܒܚܶܟܡܬܳܟ ܚܝܰܘ.</text:span></text:span></text:p>
      </text:section>
      <text:section text:style-name="Sect1" text:name="Sect10">
        <text:p text:style-name="P3"><text:span text:style-name="Default_20_Paragraph_20_Font"><text:span text:style-name="T3">10 ܀ ܚܟܡܬܐ ܝ ܀</text:span></text:span></text:p>
        <text:p text:style-name="P4"><text:span text:style-name="Default_20_Paragraph_20_Font"><text:span text:style-name="T4">1 </text:span></text:span><text:span text:style-name="Default_20_Paragraph_20_Font"><text:span text:style-name="T5">ܗܳܕܳܐ ܗ̱ܝ ܕܢܶܛܪܰܬ ܠܰܐܒܳܐ ܩܰܕܡܳܝܳܐ ܝܺܚܺܝܕܳܝܳܐ ܕܶܐܬܒܪܺܝ ܒܥܳܠܡܳܐ. </text:span></text:span><text:span text:style-name="Default_20_Paragraph_20_Font"><text:span text:style-name="T4">2 </text:span></text:span><text:span text:style-name="Default_20_Paragraph_20_Font"><text:span text:style-name="T5">ܘܰܦܪܰܩܬܶܗ ܡܶܢ ܡܰܦܽܘܠܬܳܐ ܕܢܰܦܫܶܗ. ܘܝܶܗܒܰܬ ܠܶܗ ܚܰܝܠܳܐ܆ ܕܢܶܐܚܽܘܕ ܟܽܠ. </text:span></text:span><text:span text:style-name="Default_20_Paragraph_20_Font"><text:span text:style-name="T4">3 </text:span></text:span><text:span text:style-name="Default_20_Paragraph_20_Font"><text:span text:style-name="T5">ܘܰܐܪܚܶܩ ܡܶܢܳܗ̇ ܩܳܐܶܝܢ ܛܳܠܽܘܡܳܐ. ܠܩܳܛܶܠ ܐܰܚܽܘܗܝ ܐܰܘܒܶܕ ܪܽܘܓܙܳܐ. </text:span></text:span><text:span text:style-name="Default_20_Paragraph_20_Font"><text:span text:style-name="T4">4 </text:span></text:span><text:span text:style-name="Default_20_Paragraph_20_Font"><text:span text:style-name="T5">ܘܟܰܕ ܐܶܬܳܐ ܛܰܘܦܳܢܳܐ ܥܰܠ ܐܰܪܥܳܐ܆ ܬܽܘܒ ܐܰܚܝܰܬ ܚܶܟܡܬܳܐ܆ ܒܩܰܝܣܳܐ ܫܰܦܝܳܐ ܕܶܒܪܰܬ ܠܢܽܘܚ ܙܰܕܺܝܩܳܐ. </text:span></text:span><text:span text:style-name="Default_20_Paragraph_20_Font"><text:span text:style-name="T4">5 </text:span></text:span><text:span text:style-name="Default_20_Paragraph_20_Font"><text:span text:style-name="T5">ܗܳܕܶܐ ܟܰܕ ܐܶܫܬܺܘܝܘ ܒܢܰܝ̈ ܫܰܪܒܬܳܐ ܘܶܐܬܶܐܫܶܕܘ܆ ܝܶܕܥܰܬ ܠܙܰܕܺܝܩܳܐ܆ ܘܰܢܛܰܪܬܑܶܗ ܕܠܳܐ ܡܽܘܡ ܠܰܐܠܳܗܳܐ. </text:span></text:span><text:span text:style-name="Default_20_Paragraph_20_Font"><text:span text:style-name="T4">6 </text:span></text:span><text:span text:style-name="Default_20_Paragraph_20_Font"><text:span text:style-name="T5">ܘܠܰܐܒܪܳܗܳܡ ܒܰܒܪܳܐ ܕܖ̈ܰܚܡܶܐ ܚܰܝܠܬܳܢܳܐܺܝܬ ܢܰܛܰܪܬܶܗ. ܗܳܕܶܐ ܟܰܕ ܐܶܒܰܕܘ ܖ̈ܰܫܺܝܥܶܐ܆ ܠܙܰܕܺܝܩܳܐ ܠܽܘܛ ܦܰܨܝܰܬ ܕܰܥܪܰܩ܆ ܟܰܕ ܢܶܚܬܰܬ ܢܽܘܪܳܐ ܥܰܠ ܚܰܡܶܫ ܡܺܕܺܝ̈ܢܳܢ. </text:span></text:span><text:span text:style-name="Default_20_Paragraph_20_Font"><text:span text:style-name="T4">7 </text:span></text:span><text:span text:style-name="Default_20_Paragraph_20_Font"><text:span text:style-name="T5">ܗܳܠܶܝܢ ܕܣܳܗܕܽܘܬܳܐ ܕܒܺܝܫܽܘܬܗܶܝܢ ܥܕܰܡܳܐ ܠܗܳܫܳܐ ܩܰܝܳܡܳܐ. ܟܰܕ ܡܬܰܢ̈ܢܳܢ ܘܒܳܝܪ̈ܳܢ. ܘܺܐܝܠܳܢ̈ܶܐ ܕܰܒܓܰܘܗܶܝܢ܆ ܦܺܐܖ̈ܶܐ ܠܳܐ ܥܳܒܕܺܝܢ. ܘܢܰܦܫܳܐ ܕܠܳܐ ܗܰܝܡܢܰܬ܆ ܥܰܡܽܘܕܳܐ ܕܡܶܠܚܳܐ ܩܳܡܰܬ. </text:span></text:span><text:span text:style-name="Default_20_Paragraph_20_Font"><text:span text:style-name="T4">8 </text:span></text:span><text:span text:style-name="Default_20_Paragraph_20_Font"><text:span text:style-name="T5">ܥܰܠ ܚܶܟܡܬܳܐ ܓܶܝܪ ܥܒܰܪܘ ܘܠܳܐ ܐܶܬܟܰܢܰܫܘ. ܠܳܐ ܒܰܠܚܽܘܕ ܥܰܠ ܕܠܳܐ ܥܒܰܕܘ ܛܳܒܬܳܐ܆ ܐܶܠܳܐ ܕܰܫܒܰܩܘ ܫܳܛܝܽܘܬܗܽܘܢ ܕܽܘܟܪܳܢܳܐ ܒܬܺܒܶܝܠ. ܕܰܒܡܶܕܶܡ ܕܰܐܪܫܰܥܘ ܠܳܐ ܐܶܫܟܰܚܘ ܕܢܶܬܛܰܥ̈ܝܳܢ. </text:span></text:span><text:span text:style-name="Default_20_Paragraph_20_Font"><text:span text:style-name="T4">9 </text:span></text:span><text:span text:style-name="Default_20_Paragraph_20_Font"><text:span text:style-name="T5">ܚܶܟܡܬܳܐ ܕܶܝܢ ܡܦܰܨܝܳܐ ܡܶܢ ܟܺܐܒ̈ܶܐ ܠܰܐܝܠܶܝܢ ܕܰܡܫܰܡܫܺܝܢ ܠܳܗ̇. </text:span></text:span><text:span text:style-name="Default_20_Paragraph_20_Font"><text:span text:style-name="T4">10 </text:span></text:span><text:span text:style-name="Default_20_Paragraph_20_Font"><text:span text:style-name="T5">ܗܳܕܶܐ ܦܶܪܩܰܬ ܠܙܰܕܺܝܩܳܐ ܝܰܥܩܽܘܒ܆ ܟܰܕ ܥܪܰܩ ܡܶܢ ܩܕܳܡ ܚܶܡܬܳܐ ܕܰܐܚܽܘܗܝ ܛܳܠܽܘܡܳܐ. ܘܰܕܒܰܪܬܶܗ ܒܰܫܒܺܝ̈ܠܶܐ ܬܪ̈ܺܝܨܶܐ܆ ܘܚܰܘܝܰܬܶܗ ܡܰܠܟܽܘܬܶܗ ܕܰܐܠܳܗܳܐ. </text:span></text:span><text:span text:style-name="Default_20_Paragraph_20_Font"><text:span text:style-name="T4">11 </text:span></text:span><text:span text:style-name="Default_20_Paragraph_20_Font"><text:span text:style-name="T5">ܘܝܶܗܒܰܬ ܠܶܗ ܝܺܕܰܥܬܳܐ ܕܩܽܘܫܬܳܐ. ܘܰܐܣܓܝܰܬ ܠܶܗ ܒܠܶܐܘܬܶܗ. ܘܰܐܥܬܰܪܬܶܗ ܒܰܥܒܳܕܰܘ̈ܗܝ. ܘܡܶܢ ܥܳܠܽܘܒܽܘܬܳܐ ܕܥܳܠܽܘ̈ܒܰܘܗܝ܆ ܩܳܡܰܬ ܠܶܗ ܘܰܐܥܬܰܪܬܶܗ. </text:span></text:span><text:span text:style-name="Default_20_Paragraph_20_Font"><text:span text:style-name="T4">12 </text:span></text:span><text:span text:style-name="Default_20_Paragraph_20_Font"><text:span text:style-name="T5">ܘܰܢܛܰܪܬܶܗ ܡܶܢ ܒܥܶܠ̈ܕܒܳܒܰܘܗܝ. ܘܡܶܢ ܐܰܝܠܶܝܢ ܕܩܳܡܘ ܥܠܰܘܗܝ ܫܰܪܰܪܬܶܗ. ܘܒܰܐܓܽܘܢܳܐ ܚܰܝܠܬܳܢܳܐ ܙܰܟܝܰܬܶܗ. ܕܢܶܕܰܥ ܕܚܰܣܺܝܢܳܐ ܗܺܝ ܕܶܚܠܬܶܗ ܕܰܐܠܳܗܳܐ ܡܶܢ ܟܽܠܡܶܕܶܡ. </text:span></text:span><text:span text:style-name="Default_20_Paragraph_20_Font"><text:span text:style-name="T4">13 </text:span></text:span><text:span text:style-name="Default_20_Paragraph_20_Font"><text:span text:style-name="T5">ܗܳܕܶܐ ܠܳܐ ܫܒܰܩܬܶܗ ܠܝܰܘܣܶܦ ܙܰܕܺܝܩܳܐ ܟܰܕ ܐܶܙܕܰܒܰܢ. ܐܶܠܳܐ ܦܪܰܩܬܶܗ ܡܶܢ ܚܛܺܝܬܳܐ. ܘܢܶܚܬܰܬ ܥܰܡܶܗ ܠܓܽܘܒܳܐ. </text:span></text:span><text:span text:style-name="Default_20_Paragraph_20_Font"><text:span text:style-name="T4">14 </text:span></text:span><text:span text:style-name="Default_20_Paragraph_20_Font"><text:span text:style-name="T5">ܘܒܰܐܣܽܘܪܝܳܐ ܠܳܐ ܫܒܰܩܬܶܗ܆ ܥܕܰܡܳܐ ܕܝܶܗܒܰܬ ܠܶܗ ܚܽܘܛܪܳܐ ܕܡܰܠܟܽܘܬܳܐ. ܘܫܽܘܠܛܳܢܳܐ ܥܰܠ ܐܰܝܠܶܝܢ ܕܡܶܬܚܰܣܢܺܝܢ ܗܘܰܘ ܥܠܰܘܗܝ. ܘܚܰܘܝܰܬ ܕܕܰܓܳܠܺܝܢ ܐܶܢܽܘܢ ܐܰܝܠܶܝܢ ܕܣܳܡܘ ܒܶܗ ܡܽܘܡܳܐ. ܘܝܶܗܒܰܬ ܠܶܗ ܬܶܫܒܽܘܚܬܳܐ ܠܥܳܠܰܡ. </text:span></text:span><text:span text:style-name="Default_20_Paragraph_20_Font"><text:span text:style-name="T4">15 </text:span></text:span><text:span text:style-name="Default_20_Paragraph_20_Font"><text:span text:style-name="T5">ܗܳܕܶܐ ܦܶܪܩܰܬ ܠܥܰܡܳܐ ܚܣܺܝܕܳܐ. ܘܰܠܙܰܪܥܳܐ ܕܰܕܠܳܐ ܡܽܘܡ ܦܰܨܝܰܬ ܡܶܢ ܥܰܡܳܐ ܕܶܐܠܰܨ ܐܶܢܽܘܢ. </text:span></text:span><text:span text:style-name="Default_20_Paragraph_20_Font"><text:span text:style-name="T4">16 </text:span></text:span><text:span text:style-name="Default_20_Paragraph_20_Font"><text:span text:style-name="T5">ܘܥܶܠܰܬ ܠܢܰܦܫܳܐ ܕܥܰܒܕܶܗ ܕܡܳܪܝܳܐ. ܘܩܳܡ ܠܽܘܩܒܰܠ ܡܰܠܟܺܝ̈ܢ ܕܚܺܝ̈ܠܺܝܢ܆ ܒܳܐܬܘ̈ܳܬܳܐ ܘܰܒܬܶܕܡܪ̈ܳܬܳܐ. </text:span></text:span><text:span text:style-name="Default_20_Paragraph_20_Font"><text:span text:style-name="T4">17 </text:span></text:span><text:span text:style-name="Default_20_Paragraph_20_Font"><text:span text:style-name="T5">ܘܝܶܗܒܰܬ ܠܰܚܣܰܝ̈ܳܐ ܐܰܓܪܳܐ ܕܠܶܐܘܬܗܽܘܢ. ܘܕܶܒܪܰܬ ܐܶܢܽܘܢ ܒܰܐܪܥܳܐ ܬܡܺܝܗܬܳܐ. ܘܰܗܘܳܬ ܠܗܽܘܢ ܠܡܰܛܠܠܳܐ ܒܺܐܝܡܳܡܳܐ. ܘܰܚܠܳܦ ܙܰܗܪܳܐ ܕܟܰܘ̈ܟܒܶܐ ܒܠܺܠܝܳܐ. </text:span></text:span><text:span text:style-name="Default_20_Paragraph_20_Font"><text:span text:style-name="T4">18 </text:span></text:span><text:span text:style-name="Default_20_Paragraph_20_Font"><text:span text:style-name="T5">ܘܕܶܒܪܰܬ ܐܶܢܽܘܢ ܒܝܰܡܳܐ ܕܚܺܝܠܳܐ ܕܣܽܘܦ. ܘܗܰܠܟܰܬ ܐܶܢܽܘܢ ܒܡܰܝ̈ܳܐ ܥܰܫܺܝ̈ܢܶܐ. </text:span></text:span><text:span text:style-name="Default_20_Paragraph_20_Font"><text:span text:style-name="T4">19 </text:span></text:span><text:span text:style-name="Default_20_Paragraph_20_Font"><text:span text:style-name="T5">ܘܟܰܣܺܝܘ ܡܰܝ̈ܳܐ ܠܣܳܢܰܐܝ̈ܗܽܘܢ. ܘܡܶܢ ܥܽܘܡܩܳܐ ܕܰܬܗܽܘܡܳܐ ܐܰܣܩܰܬ ܐܶܢܽܘܢ. ܡܶܛܽܠ ܗܳܢܳܐ ܙܰܕܺܝ̈ܩܶܐ ܥܰܟܰܪܘ ܠܖ̈ܰܫܺܝܥܶܐ. </text:span></text:span><text:soft-page-break/><text:span text:style-name="Default_20_Paragraph_20_Font"><text:span text:style-name="T4">20 </text:span></text:span><text:span text:style-name="Default_20_Paragraph_20_Font"><text:span text:style-name="T5">ܘܫܰܒܰܚܘ ܠܰܫܡܳܟ ܩܰܕܺܝܫܳܐ ܡܳܪܝܳܐ ܒܚܰܕ ܦܽܘܡܳܐ. ܘܠܺܐܝܕܳܟ ܬܰܩܺܝܦܬܳܐ ܐܰܟܚܕܳܐ ܫܰܒܰܚܘ. </text:span></text:span><text:span text:style-name="Default_20_Paragraph_20_Font"><text:span text:style-name="T4">21 </text:span></text:span><text:span text:style-name="Default_20_Paragraph_20_Font"><text:span text:style-name="T5">ܡܶܛܽܠ ܕܦܽܘܡܳܐ ܕܚܰܪ̈ܫܶܐ ܦܶܬܚܰܬ ܚܶܟܡܬܳܐ. ܘܠܶܫܳܢܗܽܘܢ ܕܝܰܠܽܘ̈ܕܶܐ ܣܳܡܰܬ ܚܰܪܺܝܦܳܐܺܝܬ.</text:span></text:span></text:p>
      </text:section>
      <text:section text:style-name="Sect1" text:name="Sect11">
        <text:p text:style-name="P3"><text:span text:style-name="Default_20_Paragraph_20_Font"><text:span text:style-name="T3">11 ܀ ܚܟܡܬܐ ܝܐ ܀</text:span></text:span></text:p>
        <text:p text:style-name="P4"><text:span text:style-name="Default_20_Paragraph_20_Font"><text:span text:style-name="T4">1 </text:span></text:span><text:span text:style-name="Default_20_Paragraph_20_Font"><text:span text:style-name="T5">ܘܬܶܪܨܰܬ ܥܒܳܕܰܝ̈ܗܽܘܢ ܒܺܐܝܕܶܗ ܕܰܢܒܺܝܳܐ ܩܰܕܺܝܫܳܐ. </text:span></text:span><text:span text:style-name="Default_20_Paragraph_20_Font"><text:span text:style-name="T4">2 </text:span></text:span><text:span text:style-name="Default_20_Paragraph_20_Font"><text:span text:style-name="T5">ܘܗܰܠܶܟܘ ܒܡܰܕܒܪܳܐ ܕܠܳܐ ܡܶܬܝܰܬܰܒ. ܘܰܐܝܟܳܐ ܕܠܳܐ ܕܪܺܝܫ ܢܩܰܫܘ ܡܰܫܟܢܰܝ̈ܗܽܘܢ. </text:span></text:span><text:span text:style-name="Default_20_Paragraph_20_Font"><text:span text:style-name="T4">3 </text:span></text:span><text:span text:style-name="Default_20_Paragraph_20_Font"><text:span text:style-name="T5">ܘܩܳܡܘ ܒܰܩܪܳܒܳܐ܆ ܘܰܡܚܰܘ ܠܣܳܢܰܐܝ̈ܗܽܘܢ. </text:span></text:span><text:span text:style-name="Default_20_Paragraph_20_Font"><text:span text:style-name="T4">4 </text:span></text:span><text:span text:style-name="Default_20_Paragraph_20_Font"><text:span text:style-name="T5">ܘܰܨܗܺܝܘ ܥܰܡܳܟ܆ ܘܠܳܟ ܩܪܰܘ. ܘܡܶܢ ܟܺܐܦܳܐ ܕܛܰܪܳܢܳܐ ܝܰܗܒܬ ܠܗܽܘܢ ܡܰܝ̈ܳܐ܆ ܘܳܐܣܝܽܘܬܳܐ ܠܨܶܗܺܝܗܽܘܢ܆ ܡܶܢ ܟܺܐܦܳܐ ܫܰܪܺܝܪܬܳܐ. </text:span></text:span><text:span text:style-name="Default_20_Paragraph_20_Font"><text:span text:style-name="T4">5 </text:span></text:span><text:span text:style-name="Default_20_Paragraph_20_Font"><text:span text:style-name="T5">ܒܕܶܐܬܢܰܩܰܡܘ ܓܶܝܪ ܡܶܢ ܒܥܶܠ̈ܕܒܳܒܰܝܗܽܘܢ܆ ܗܶܢܽܘܢ ܚܣܰܪܘ. ܘܰܒܗܳܠܶܝܢ ܛܶܐܒܰܬ ܠܗܽܘܢ ܟܰܕ ܚܣܰܪ ܥܠܰܝܗܽܘܢ. </text:span></text:span><text:span text:style-name="Default_20_Paragraph_20_Font"><text:span text:style-name="T4">7 </text:span></text:span><text:span text:style-name="Default_20_Paragraph_20_Font"><text:span text:style-name="T5">ܘܶܐܬܺܝܗܶܒ ܠܗܽܘܢ ܚܠܳܦ ܡܰܒܽܘܥܳܐ ܕܢܰܗܪܳܐ ܕܡܶܫܬܰܦܰܥ ܒܰܕܡܳܐ ܕܡܰܝ̈ܳܐ ܣܽܘ̈ܡܳܩܶܐ܆ ܠܟܽܘܘܳܢܳܐ ܕܰܛܠܳܝ̈ܶܐ ܕܶܐܬܩܛܶܠܘ ܒܦܽܘܩܕܳܢܳܐ. </text:span></text:span><text:span text:style-name="Default_20_Paragraph_20_Font"><text:span text:style-name="T4">8 </text:span></text:span><text:span text:style-name="Default_20_Paragraph_20_Font"><text:span text:style-name="T5">ܘܝܶܗܒܰܬ ܠܗܽܘܢ ܡܰܝ̈ܳܐ ܒܚܰܝ̈ܶܐ ܛܳܒ̈ܶܐ ܕܠܳܐ ܓܳܡܪܺܝܢ. </text:span></text:span><text:span text:style-name="Default_20_Paragraph_20_Font"><text:span text:style-name="T4">9 </text:span></text:span><text:span text:style-name="Default_20_Paragraph_20_Font"><text:span text:style-name="T5">ܡܶܛܽܠܗܳܢܳܐ ܚܰܘܝܰܬ܆ ܕܰܒܨܶܗܝܳܐ ܗܽܘ ܥܶܒܕܰܬ ܦܽܘܪܥܳܢܳܐ ܡܶܢ ܐܰܝܠܶܝܢ ܕܕܰܠܩܽܘܒܠܳܐ ܐܶܢܽܘܢ܆ ܟܰܕ ܐܶܬܒܰܩܺܝܘ ܘܰܒܖ̈ܰܚܡܶܐ ܪܕܳܬ܆ ܘܕܶܒܪܰܬ ܐܶܢܽܘܢ. </text:span></text:span><text:span text:style-name="Default_20_Paragraph_20_Font"><text:span text:style-name="T4">10 </text:span></text:span><text:span text:style-name="Default_20_Paragraph_20_Font"><text:span text:style-name="T5">ܘܺܝܕܰܥܘ ܕܰܒܪܽܘܓܙܳܐ ܡܶܬܢܰܓܕܺܝܢ ܘܡܶܨܛܰܥܪܺܝܢ ܖ̈ܰܫܺܝܥܶܐ. </text:span></text:span><text:span text:style-name="Default_20_Paragraph_20_Font"><text:span text:style-name="T4">11 </text:span></text:span><text:span text:style-name="Default_20_Paragraph_20_Font"><text:span text:style-name="T5">ܠܗܳܠܶܝܢ ܕܶܝܢ ܐܰܒܳܐ܆ ܓܒܰܝܬ܆ ܘܒܰܝܰܐܬ܆ ܘܒܰܕܶܩܬ. ܘܰܠܗܳܢܽܘܢ ܐܰܝܟ ܡܰܠܟܳܐ ܙܥܺܝܦܳܐ ܩܛܰܠܬ ܘܚܰܝܶܒܬ. </text:span></text:span><text:span text:style-name="Default_20_Paragraph_20_Font"><text:span text:style-name="T4">12 </text:span></text:span><text:span text:style-name="Default_20_Paragraph_20_Font"><text:span text:style-name="T5">ܠܖ̈ܰܚܺܝܩܶܐ ܘܰܠܩܰܪ̈ܺܝܒܶܐ ܫܚܰܩܬ ܐܶܢܽܘܢ. </text:span></text:span><text:span text:style-name="Default_20_Paragraph_20_Font"><text:span text:style-name="T4">13 </text:span></text:span><text:span text:style-name="Default_20_Paragraph_20_Font"><text:span text:style-name="T5">ܘܥܳܩܬܳܐ ܥܦܺܝܦܬܳܐ ܢܶܣܒܰܬ ܐܶܢܽܘܢ. ܘܬܶܢܚ̈ܳܬܳܐ ܕܕܽܘܟܪܳܢܳܐ ܥܰܠ ܐܰܝܠܶܝܢ ܕܰܥܒܰܪܘ. </text:span></text:span><text:span text:style-name="Default_20_Paragraph_20_Font"><text:span text:style-name="T4">14 </text:span></text:span><text:span text:style-name="Default_20_Paragraph_20_Font"><text:span text:style-name="T5">ܡܶܛܽܠ ܕܰܫܡܰܥܘ ܦܽܘܪܥܳܢܳܐ ܕܢܰܦܫܗܽܘܢ. ܕܟܰܕ ܛܳܒ ܠܗܽܘܢ ܠܳܐ ܝܺܕܰܥܘ ܠܡܳܪܝܳܐ. ܐܠܳܐ ܡܡܰܝܩܺܝܢ ܗܘܰܘ ܒܡܶܕܶܡ ܕܰܓܕܰܫ ܠܗܽܘܢ. </text:span></text:span><text:span text:style-name="Default_20_Paragraph_20_Font"><text:span text:style-name="T4">15 </text:span></text:span><text:span text:style-name="Default_20_Paragraph_20_Font"><text:span text:style-name="T5">ܘܰܒܫܽܘܠܳܡܳܐ ܕܡܰܦܰܩܬܗܽܘܢ ܬܡܺܝܗܺܝܢ ܗܘܰܘ. ܘܰܓܥܳܬܗܽܘܢ ܠܳܐ ܗܘܳܬ ܐܰܝܟ ܕܙܰܕܺܝ̈ܩܶܐ. </text:span></text:span><text:span text:style-name="Default_20_Paragraph_20_Font"><text:span text:style-name="T4">16 </text:span></text:span><text:span text:style-name="Default_20_Paragraph_20_Font"><text:span text:style-name="T5">ܐܶܠܳܐ ܐܰܝܟ ܡܰܚܫ̈ܒܳܬܗܽܘܢ ܕܠܰܝܬ ܗܘܳܐ ܒܗܶܝܢ ܣܽܘܟܳܠܳܐ܆ ܗܳܟܰܢܳܐ ܗܽܘ ܛܠܽܘܡܺܝܗܽܘܢ. ܡܶܛܽܠ ܕܗܶܢܽܘܢ ܛܥܰܘ܆ ܘܫܰܡܶܫܘ ܠܖ̈ܰܚܫܳܐ ܘܰܠܚܰܝ̈ܘܳܬܳܐ ܕܠܳܐ ܡܡܰܠ̈ܠܳܢ. ܘܰܐܢ̱ܬ ܫܰܕܰܪܬ ܥܠܰܝܗܽܘܢ ܒܨܰܥܪܳܐ܆ ܚܰܝ̈ܘܳܬܳܐ ܣܰܓܺܝ̈ܐܬܳܐ ܕܠܳܐ ܡܡܰܠ̈ܠܳܢ ܠܦܽܘܪܥܳܢܽܘܬܳܐ. </text:span></text:span><text:span text:style-name="Default_20_Paragraph_20_Font"><text:span text:style-name="T4">17 </text:span></text:span><text:span text:style-name="Default_20_Paragraph_20_Font"><text:span text:style-name="T5">ܕܢܶܗܘܽܘܢ ܝܳܕܥܺܝܢ ܕܶܒܡܶܕܶܡ ܕܡܰܣܟܶܠ ܐ̱ܢܳܫ. ܒܶܗ ܡܶܬܬܕܺܝܢ ܘܡܶܬܦܪܰܥ. </text:span></text:span><text:span text:style-name="Default_20_Paragraph_20_Font"><text:span text:style-name="T4">18 </text:span></text:span><text:span text:style-name="Default_20_Paragraph_20_Font"><text:span text:style-name="T5">ܠܳܐ ܗܘܳܬ ܓܶܝܪ ܚܰܣܺܝܪܳܐ ܠܘܳܬܳܟ ܚܰܝܠܬܳܢܽܘܬܳܐ܆ ܗܳܕܶܐ ܕܰܒܪܰܝܬ ܥܳܠ̈ܡܶܐ ܡܶܢ ܗܽܘܠܶܐ ܕܠܳܐ ܝܺܕܺܝܥܳܐ. ܡܨܶܐ ܗܘܰܝܬ ܓܶܝܪ ܕܰܬܫܰܕܰܪ ܥܠܰܝܗܽܘܢ ܕܶܐܒܺܝ̈ܢ ܣܰܓܺܝ̈ܐܝܳܢ܆ ܐܰܘ ܚܶܡܬܳܐ ܕܰܐܪ̈ܝܰܘܳܬܳܐ܆ ܐܰܘ ܒܶܠܨܽܘܨ̈ܝܳܬܳܐ ܕܚܰܝܠܳܐ ܕܒܰܪ̈ܩܶܐ. </text:span></text:span><text:span text:style-name="Default_20_Paragraph_20_Font"><text:span text:style-name="T4">19 </text:span></text:span><text:span text:style-name="Default_20_Paragraph_20_Font"><text:span text:style-name="T5">ܐܰܘ ܚܶܡܬܳܐ ܕܚܰܝ̈ܘܳܬܳܐ ܣܰܓܺܝ̈ܐܬܳܐ ܕܠܳܐ ܝܺܕܺܝ̈ܥܳܢ܆ ܐܰܘ ܢܽܘܪܳܐ ܕܢܳܦܚܳܐ ܘܳܐܟܠܳܐ܆ ܐܰܘ ܚܰܝܠܳܐ ܕܬܶܢܳܢܳܐ ܕܬܳܐܶܢ܆ ܐܰܘ ܚܰܝܠܳܐ ܕܠܶܨ̈ܝܳܬܳܐ ܕܒܰܪ̈ܩܶܐ. </text:span></text:span><text:span text:style-name="Default_20_Paragraph_20_Font"><text:span text:style-name="T4">20 </text:span></text:span><text:span text:style-name="Default_20_Paragraph_20_Font"><text:span text:style-name="T5">ܗܳܠܶܝܢ ܕܠܳܐ ܗܘܳܐ ܠܰܡܚܰܒܳܠܽܘܬܗܽܘܢ ܒܰܠܚܽܘܕ ܡܨܶܝܢ܆ ܐܶܠܳܐ ܕܳܐܦ ܚܶܙܘܗܽܘܢ ܡܶܫܟܰܚ ܠܰܡܚܰܒܳܠܽܘ ܐܶܢܽܘܢ. </text:span></text:span><text:span text:style-name="Default_20_Paragraph_20_Font"><text:span text:style-name="T4">21 </text:span></text:span><text:span text:style-name="Default_20_Paragraph_20_Font"><text:span text:style-name="T5">ܘܰܣܛܰܪ ܡܶܢ ܗܳܠܶܝܢ ܟܽܠܗܶܝܢ܆ ܡܶܫܟܰܚ ܗܘܰܝܬ ܕܒܰܚܕܳܐ ܪܽܘܚ ܬܣܺܝܦ ܐܶܢܽܘܢ ܘܬܰܘܒܶܕ. ܢܶܬܪܰܕܦܽܘܢ ܡܶܢ ܩܕܳܡ ܦܽܘܪܥܳܢܽܘܬܳܟ. ܘܬܶܕܪܶܐ ܐܶܢܽܘܢ ܡܶܢ ܩܕܳܡ ܐܰܦ̈ܶܐ ܕܪܽܘܚܳܟ. ܐܶܠܳܐ ܟܽܠܡܶܕܶܡ ܒܟܰܝܠܳܐ ܡܟܰܝܢܳܐ ܘܰܒܛܶܟܣܳܐ ܘܰܒܡܰܬܩܳܠܳܐ ܐܰܝܬܺܝܬ ܥܠܰܝܗܽܘܢ. </text:span></text:span><text:span text:style-name="Default_20_Paragraph_20_Font"><text:span text:style-name="T4">22 </text:span></text:span><text:span text:style-name="Default_20_Paragraph_20_Font"><text:span text:style-name="T5">ܡܶܛܽܠ ܕܪܰܘܪ̈ܒܳܬܳܐ ܒܟܽܠܙܒܰܢ ܩܳܝ̈ܡܳܢ ܩܕܳܡܰܝܟ. ܘܰܩܕܳܡ ܕܪܳܥܳܐ ܕܝܰܡܺܝܢܳܟ܆ ܡܰܢܽܘ ܡܶܫܟܰܚ ܠܰܡܩܳܡ. </text:span></text:span><text:span text:style-name="Default_20_Paragraph_20_Font"><text:span text:style-name="T4">23 </text:span></text:span><text:span text:style-name="Default_20_Paragraph_20_Font"><text:span text:style-name="T5">ܕܰܐܝܟ ܪܦܳܦ ܥܰܝܢܳܐ ܗܺܝ ܟܽܠܳܗ̇ ܓܒܺܝܠܬܳܐ ܕܥܠܳܡܳܐ ܩܕܳܡܰܝܟ܆ ܘܰܐܝܟ ܡܰܝ̈ܳܐ ܕܛܰܠܳܐ ܕܰܒܨܰܦܪܳܐ ܢܳܚܶܬ ܥܰܠ ܐܰܪܥܳܐ. </text:span></text:span><text:span text:style-name="Default_20_Paragraph_20_Font"><text:span text:style-name="T4">24 </text:span></text:span><text:span text:style-name="Default_20_Paragraph_20_Font"><text:span text:style-name="T5">ܡܪܰܚܶܡ ܐܰܢ̱ܬ ܥܰܠ ܟܽܠ܆ ܕܰܠܟܽܠ ܡܰܨܠܰܚ ܐܰܢ̱ܬ. ܘܡܰܥܒܰܪ ܐܰܢ̱ܬ ܣܰܟܠ̈ܘܳܬܗܽܘܢ ܕܰܒܢܰܝ̈ܢܳܫܳܐ ܟܰܕ ܢܬܽܘܒܽܘܢ. </text:span></text:span><text:span text:style-name="Default_20_Paragraph_20_Font"><text:span text:style-name="T4">25 </text:span></text:span><text:span text:style-name="Default_20_Paragraph_20_Font"><text:span text:style-name="T5">ܪܳܚܶܡ ܐܰܢ̱ܬ ܠܟܽܠ. ܘܡܶܕܶܡ ܠܳܐ ܡܰܣܠܶܐ ܐܰܢ̱ܬ ܡܶܢ ܡܶܕܶܡ ܕܰܥܒܰܕܬ. ܡܶܛܽܠ ܕܶܐܠܽܘ ܣܳܢܶܐ ܗܘܰܝܬ ܡܶܕܶܡ܆ ܠܳܐ ܥܳܒܶܕ ܗܘܰܝܬ ܠܶܗ. </text:span></text:span><text:span text:style-name="Default_20_Paragraph_20_Font"><text:span text:style-name="T4">26 </text:span></text:span><text:span text:style-name="Default_20_Paragraph_20_Font"><text:span text:style-name="T5">ܐܰܝܟܰܢܳܐ ܓܶܝܪ ܩܳܐܶܡ ܗܘܳܐ ܡܶܕܶܡ܆ ܐܶܠܽܘ ܠܳܐ ܕܰܐܢ̱ܬ ܨܒܰܝܬ. ܐܰܘ ܐܰܝܟܰܢܳܐ ܡܶܬܢܰܛܰܪ ܗܘܳܐ ܡܶܕܶܡ. ܐܶܠܽܘ ܠܳܐ ܕܰܐܢ̱ܬ ܦܩܰܕܬ. </text:span></text:span><text:span text:style-name="Default_20_Paragraph_20_Font"><text:span text:style-name="T4">27 </text:span></text:span><text:span text:style-name="Default_20_Paragraph_20_Font"><text:span text:style-name="T5">ܚܳܐܶܣ ܐܰܢ̱ܬ ܥܰܠ ܟܽܠ. ܕܕܺܝܠܳܟ ܗܽܘ ܟܽܠ ܡܳܪܝܳܐ. ܪܳܚܶܡ ܐܰܢ̱ܬ ܗܽܘ ܢܰܦ̈ܫܳܬܳܐ.</text:span></text:span></text:p>
      </text:section>
      <text:section text:style-name="Sect1" text:name="Sect12">
        <text:p text:style-name="P3"><text:span text:style-name="Default_20_Paragraph_20_Font"><text:span text:style-name="T3">12 ܀ ܚܟܡܬܐ ܝܒ ܀</text:span></text:span></text:p>
        <text:p text:style-name="P4"><text:span text:style-name="Default_20_Paragraph_20_Font"><text:span text:style-name="T4">1 </text:span></text:span><text:span text:style-name="Default_20_Paragraph_20_Font"><text:span text:style-name="T5">ܡܶܛܽܠ ܕܪܽܘܚܳܟ ܛܳܒܬܳܐ ܫܰܪܝܳܐ ܒܟܽܠ. </text:span></text:span><text:span text:style-name="Default_20_Paragraph_20_Font"><text:span text:style-name="T4">2 </text:span></text:span><text:span text:style-name="Default_20_Paragraph_20_Font"><text:span text:style-name="T5">ܘܠܰܕܡܶܫܬܰܪܥܺܝܢ ܒܩܰܠܺܝܠ ܩܰܠܺܝܠ ܡܰܟܶܣ ܐܰܢ̱ܬ ܠܗܽܘܢ ܒܡܶܕܶܡ ܕܡܰܣܟܠܺܝܢ. ܡܟܰܘܶܢ ܐܰܢ̱ܬ ܘܟܳܐܶܐ ܐܰܢ̱ܬ. ܕܢܶܥܪܩܽܘܢ ܡܶܢ ܒܺܝ̈ܫܳܬܳܐ܆ ܘܰܢܗܰܝܡܢܽܘܢ ܒܳܟ ܡܳܪܝܳܐ. </text:span></text:span><text:span text:style-name="Default_20_Paragraph_20_Font"><text:span text:style-name="T4">3 </text:span></text:span><text:span text:style-name="Default_20_Paragraph_20_Font"><text:span text:style-name="T5">ܡܶܛܽܠ ܕܳܐܦ ܠܗܳܢܽܘܢ ܩܰܕܡܳܝ̈ܶܐ ܕܥܳܡܪܺܝܢ ܗܘܰܘ ܒܰܐܪܥܳܐ ܩܰܕܺܝܫܬܳܐ. ܣܢܰܝܬ ܐܶܢܽܘܢ ܡܶܛܽܠ ܥܒܳܕܰܝ̈ܗܽܘܢ ܛܰܢ̈ܦܶܐ. </text:span></text:span><text:span text:style-name="Default_20_Paragraph_20_Font"><text:span text:style-name="T4">4 </text:span></text:span><text:span text:style-name="Default_20_Paragraph_20_Font"><text:span text:style-name="T5">ܥܒܳܕ̈ܶܐ ܕܚܰܪ̈ܳܫܶܐ܆ ܘܬܶܫܡ̈ܫܳܬܳܐ ܕܠܳܐ ܟܳܫܪ̈ܳܢ. </text:span></text:span><text:span text:style-name="Default_20_Paragraph_20_Font"><text:span text:style-name="T4">5 </text:span></text:span><text:span text:style-name="Default_20_Paragraph_20_Font"><text:span text:style-name="T5">ܡܩܰܛܠܺܝܢ ܗܘܰܘ ܒܢܰܝ̈ܗܽܘܢ ܕܠܳܐ ܚܰܘܣܳܢ. ܐܳܟܠܺܝܢ ܗܘܰܘ ܒܶܣܪܳܐ. ܖ̈ܰܚܡܶܐ ܕܰܒܢܰܝ̈ܢܳܫܳܐ ܒܓܰܘܗܽܘܢ. ܥܳܒܕܺܝܢ ܕܡܽܘܬܳܐ ܕܰܐܒܕܳܢܳܐ. ܥܒܰܕܘ ܒܰܡܨܰܥܬܳܐ ܐ̱ܪܳܙܳܐ ܕܠܳܐ ܒܢܳܡܽܘܣ. ܘܠܳܐ ܗܘܳܐ ܥܽܘܕܪܳܢܳܐ ܠܢܰܦ̈ܫܳܬܳܐ ܕܰܒܢܰܝ̈ ܥܰܡܗܽܘܢ. </text:span></text:span><text:span text:style-name="Default_20_Paragraph_20_Font"><text:span text:style-name="T4">6 </text:span></text:span><text:span text:style-name="Default_20_Paragraph_20_Font"><text:span text:style-name="T5">ܘܰܐܢ̱ܬ ܨܒܰܝܬ ܕܬܰܘܒܶܕ ܐܶܢܽܘܢ ܒܺܐܝܕܳܐ ܕܰܐܒܳܗ̈ܳܬܳܐ. ܕܢܶܣܒܽܘܢ ܥܰܒܕܰܘ̈ܗܝ ܕܰܐܠܳܗܳܐ ܥܽܘܡܪܳܐ ܢܺܝܚܳܐ. </text:span></text:span><text:span text:style-name="Default_20_Paragraph_20_Font"><text:span text:style-name="T4">7 </text:span></text:span><text:span text:style-name="Default_20_Paragraph_20_Font"><text:span text:style-name="T5">ܐܰܪܥܳܐ ܕܝܰܗܒܬ ܒܺܐܝܩܳܪܳܐ ܘܰܒܫܽܘܒܚܳܐ. </text:span></text:span><text:span text:style-name="Default_20_Paragraph_20_Font"><text:span text:style-name="T4">8 </text:span></text:span><text:span text:style-name="Default_20_Paragraph_20_Font"><text:span text:style-name="T5">ܘܳܐܦ ܥܰܠ ܗܳܠܶܝܢ ܐܰܝܟ ܒܢܰܝ̈ܢܳܫܳܐ ܚܳܣܬ. ܫܰܕܰܪܬ ܠܽܘܩܕܰܡ ܕܶܒܽܘܖ̈ܶܐ ܠܰܩܪܳܒܳܐ܆ ܕܰܒܩܰܠܺܝܠ ܩܰܠܺܝܠ </text:span></text:span><text:soft-page-break/><text:span text:style-name="Default_20_Paragraph_20_Font"><text:span text:style-name="T5">ܢܓܰܡܪܽܘܢ ܐܶܢܽܘܢ. </text:span></text:span><text:span text:style-name="Default_20_Paragraph_20_Font"><text:span text:style-name="T4">9 </text:span></text:span><text:span text:style-name="Default_20_Paragraph_20_Font"><text:span text:style-name="T5">ܐܶܠܳܐ ܠܳܐ ܗܘܳܐ ܡܶܛܽܠ ܕܰܩܫܶܝܢ ܖ̈ܰܫܺܝܥܶܐ ܡܶܢ ܙܰܕܺܝ̈ܩܶܐ ܕܢܶܚܪܒܽܘܢ ܐܶܢܽܘܢ܆ ܐܰܘ ܒܚܰܝ̈ܘܳܬܳܐ ܒܺܝ̈ܫܳܬܳܐ܆ ܐܰܘ ܒܩܶܛܠܳܐ ܕܰܡܡܰܠܶܠ ܦܽܘܡܳܐ ܢܶܫܬܰܚܩܽܘܢ. </text:span></text:span><text:span text:style-name="Default_20_Paragraph_20_Font"><text:span text:style-name="T4">10 </text:span></text:span><text:span text:style-name="Default_20_Paragraph_20_Font"><text:span text:style-name="T5">ܐܶܠܳܐ ܒܩܰܠܺܝܠ ܩܰܠܺܝܠ܆ ܕܳܢܬ ܐܶܢܽܘܢ ܘܝܰܗܒܬ ܠܗܽܘܢ ܐܰܬܪܳܐ ܠܰܬܝܳܒܽܘܬܳܐ. </text:span></text:span><text:span text:style-name="Default_20_Paragraph_20_Font"><text:span text:style-name="T4">11 </text:span></text:span><text:span text:style-name="Default_20_Paragraph_20_Font"><text:span text:style-name="T5">ܡܶܛܽܠ ܕܝܳܕܰܥ ܐܰܢ̱ܬ ܕܒܺܝܫ ܗܽܘ ܡܰܘܠܳܕܗܽܘܢ. ܘܰܢܨܺܝܒܳܐ ܒܗܽܘܢ ܒܺܝܫܽܘܬܗܽܘܢ. ܘܠܳܐ ܡܶܫܬܰܚ̈ܠܦܳܢ ܡܰܚܫ̈ܒܳܬܗܽܘܢ ܠܥܳܠܰܡ. ܙܰܪܥܳܐ ܓܶܝܪ ܕܚܰܛܳܝ̈ܶܐ ܠܺܝܛ ܗܽܘ ܩܕܳܡ ܡܳܪܝܳܐ. ܠܳܐ ܗܘܳܐ ܡܶܛܽܠ ܕܰܕܚܶܠܬ ܡܶܢ ܚܰܛܳܝ̈ܶܐ܆ ܐܰܘܪܶܟܬ ܠܗܽܘܢ. </text:span></text:span><text:span text:style-name="Default_20_Paragraph_20_Font"><text:span text:style-name="T4">12 </text:span></text:span><text:span text:style-name="Default_20_Paragraph_20_Font"><text:span text:style-name="T5">ܡܰܢܽܘ ܓܶܝܪ ܡܶܫܟܰܚ ܕܢܺܐܡܰܪ ܠܳܟ ܡܳܢܳܐ ܥܳܒܶܕ ܐܰܢ̱ܬ. ܐܰܘ ܡܰܢ ܩܳܐܶܡ ܠܽܘܩܒܰܠ ܕܺܝܢܰܝ̈ܟ. ܐܰܘ ܡܰܢܽܘ ܩܳܒܶܠ ܥܰܠ ܒܢܰܝ̈ ܥܰܡ̈ܡܶܐ ܟܰܕ ܡܰܘܒܶܕ ܐܰܢ̱ܬ ܠܗܽܘܢ. ܐܰܘ ܡܰܢܽܘ ܢܩܽܘܡ ܩܕܳܡܰܝܟ ܬܳܒܽܘܥܳܐ ܥܰܠ ܐ̱ܢܳܫ̈ܳܐ ܖ̈ܰܫܺܝܥܶܐ. </text:span></text:span><text:span text:style-name="Default_20_Paragraph_20_Font"><text:span text:style-name="T4">13 </text:span></text:span><text:span text:style-name="Default_20_Paragraph_20_Font"><text:span text:style-name="T5">ܐܰܠܳܗ ܓܶܝܪ ܐ̱ܚܪܺܝܢ ܠܰܝܬ ܠܒܰܪ ܡܶܢܳܟ. ܘܰܐܢ̱ܬ ܝܳܨܶܦ ܐܰܢ̱ܬ ܥܰܠ ܟܽܠ. ܘܰܐܢ̱ܬ ܚܰܘܺܝܬ ܕܡܶܕܶܡ ܒܰܛܠܽܘܡܝܳܐ ܠܳܐ ܕܳܢܬ. </text:span></text:span><text:span text:style-name="Default_20_Paragraph_20_Font"><text:span text:style-name="T4">14 </text:span></text:span><text:span text:style-name="Default_20_Paragraph_20_Font"><text:span text:style-name="T5">ܘܳܐܦܠܳܐ ܡܰܠܟܳܐ ܘܠܳܐ ܡܕܰܒܪܳܢܳܐ ܡܶܫܟܰܚ ܠܰܡܩܳܡ ܩܕܳܡܰܝܟ܆ܒܡܳܐ ܕܚܰܝܶܒܬ ܙܰܕܺܝܩܳܐܺܝܬ. </text:span></text:span><text:span text:style-name="Default_20_Paragraph_20_Font"><text:span text:style-name="T4">15 </text:span></text:span><text:span text:style-name="Default_20_Paragraph_20_Font"><text:span text:style-name="T5">ܘܰܒܙܶܕܩܳܐ ܟܽܠ ܡܶܕܶܡ ܡܕܰܒܰܪ ܐܰܢ̱ܬ. ܘܡܶܕܶܡ ܕܘܳܠܶܐ ܗܘܳܐ ܠܡܶܬܚܰܝܳܒܽܘ ܦܽܘܪܥܳܢܳܐ ܐܰܝܟ ܚܰܝܠܳܟ ܡܶܢ ܒܰܪ ܢܽܘܟܪ̈ܳܝܶܐ. </text:span></text:span><text:span text:style-name="Default_20_Paragraph_20_Font"><text:span text:style-name="T4">16 </text:span></text:span><text:span text:style-name="Default_20_Paragraph_20_Font"><text:span text:style-name="T5">ܡܶܛܽܠ ܕܚܰܝܠܳܟ ܪܺܝܫ ܟܺܐܢܽܘܬܳܐ ܗܽܘ. ܘܰܐܢ̱ܬ ܫܰܠܺܝܛ ܐܰܢ̱ܬ ܥܰܠ ܟܽܠ. ܘܚܳܐܶܣ ܐܰܢ̱ܬ ܥܰܠ ܟܽܠ. ܚܰܝ̈ܠܶܐ ܚܰܘܺܝܬ܆ ܘܠܳܐ ܗܰܝܡܶܢܘ. </text:span></text:span><text:span text:style-name="Default_20_Paragraph_20_Font"><text:span text:style-name="T4">17 </text:span></text:span><text:span text:style-name="Default_20_Paragraph_20_Font"><text:span text:style-name="T5">ܒܰܠܚܽܘܕ ܒܚܰܝܠܳܐ ܕܫܽܘܠܳܡܳܐ. ܠܗܳܠܶܝܢ ܕܝܳܕܰܥ ܐܰܢ̱ܬ. ܘܬܰܩܺܝܦܳܐܺܝܬ ܡܰܟܶܣ ܐܰܢ̱ܬ ܠܗܽܘܢ. </text:span></text:span><text:span text:style-name="Default_20_Paragraph_20_Font"><text:span text:style-name="T4">18 </text:span></text:span><text:span text:style-name="Default_20_Paragraph_20_Font"><text:span text:style-name="T5">ܘܰܐܢ̱ܬ ܡܳܪܝܳܐ ܫܰܠܺܝܛ ܥܰܠ ܚܰܝܠܳܐ. ܘܰܒܛܺܝܠܳܐܺܝܬ ܕܳܐܶܢ ܐܰܢ̱ܬ. ܘܰܒܟܽܠ ܚܰܘܣܳܢ ܡܕܰܒܰܪ ܐܰܢ̱ܬ ܠܰܢ. ܐܶܢ ܬܶܨܒܶܐ ܓܶܝܪ܆ ܥܰܬܺܝܪ ܗܽܘ ܚܰܝܠܳܐ. </text:span></text:span><text:span text:style-name="Default_20_Paragraph_20_Font"><text:span text:style-name="T4">19 </text:span></text:span><text:span text:style-name="Default_20_Paragraph_20_Font"><text:span text:style-name="T5">ܒܗܳܠܶܝܢ ܥܒܳܕ̈ܶܐ ܐܰܠܶܦܬ ܠܥܰܡܳܟ ܘܠܰܒܢܳܝ̈ܟ܆ ܕܘܳܠܶܐ ܗܘܳܐ ܠܶܗ ܠܙܰܕܺܝܩܳܐ ܠܡܶܪܚܰܡ ܠܒܰܪܢܳܫܳܐ. ܘܰܥܒܰܕܬ ܠܰܒܢܰܝ̈ܟ ܣܰܒܪܳܐ ܛܳܒܳܐ. ܝܳܗܶܒ ܐܰܢ̱ܬ ܬܝܳܒܽܘܬܳܐ ܥܰܠ ܣܰܟܠܘ̈ܳܬܳܐ. </text:span></text:span><text:span text:style-name="Default_20_Paragraph_20_Font"><text:span text:style-name="T4">20 </text:span></text:span><text:span text:style-name="Default_20_Paragraph_20_Font"><text:span text:style-name="T5">ܕܳܐܦ ܠܰܒܥܶܕܒܳܒܰܝ̈ܗܽܘܢ ܕܥܰܒܕܰܝ̈ܟ ܚܰܝܶܒܬ ܐܶܢܽܘܢ ܠܡܰܘܬܳܐ. ܘܨܰܥܰܪܬ ܐܶܢܽܘܢ ܒܟܽܠ ܦܽܘܪܥܳܢ. ܘܰܒܥܰܘ ܕܢܶܬܺܝܗܶܒ ܠܗܽܘܢ ܙܰܒܢܳܐ ܠܬܰܚܢܰܢܬܳܐ. ܕܢܶܥܪܩܽܘܢ ܡܶܢ ܒܺܝ̈ܫܳܬܳܐ. </text:span></text:span><text:span text:style-name="Default_20_Paragraph_20_Font"><text:span text:style-name="T4">21 </text:span></text:span><text:span text:style-name="Default_20_Paragraph_20_Font"><text:span text:style-name="T5">ܘܰܒܝܰܨܺܝܦܽܘܬܳܐ ܪܰܒܬܳܐ ܕܳܢܬ ܐܶܢܽܘܢ ܠܥܰܡܳܟ ܘܠܰܒܢܰܝ̈ܟ. ܗܳܠܶܝܢ ܕܰܥܒܰܕܬ ܥܰܡ ܐܰܒܳܗ̈ܳܬܰܢ ܩܝܳܡ̈ܶܐ ܘܡܰܘܡܳܬܳܐ ܘܩܶܨ̈ܶܐ ܛܳܒ̈ܶܐ. </text:span></text:span><text:span text:style-name="Default_20_Paragraph_20_Font"><text:span text:style-name="T4">22 </text:span></text:span><text:span text:style-name="Default_20_Paragraph_20_Font"><text:span text:style-name="T5">ܘܠܰܢ ܥܒܰܕܬ ܕܺܝܢܳܐ܆ ܕܢܰܓܶܕܬ ܠܣܳܢ̈ܰܐܝܢ ܒܪܶܒܽܘ ܢܶܓ̈ܕܺܝܢ. ܕܟܰܕ ܢܶܗܘܶܐ ܕܺܝܢܺܝܢܰܢ܆ ܗܘܰܝܢ ܡܶܬܕܰܟܪܺܝܢܰܢ ܛܽܘܒܳܟ. ܘܟܰܕ ܢܶܗܘܶܐ ܡܶܬܬܕܺܝܢܺܝܢܰܢ܆ ܢܶܗܘܶܐ ܡܣܰܟܶܝܢܰܢ ܠܖ̈ܰܚܡܰܝܟ. </text:span></text:span><text:span text:style-name="Default_20_Paragraph_20_Font"><text:span text:style-name="T4">23 </text:span></text:span><text:span text:style-name="Default_20_Paragraph_20_Font"><text:span text:style-name="T5">ܘܟܰܕ ܚܝܰܘ ܦܰܟܺܝܗ̈ܶܐ ܘܰܓܡܰܪܘ ܛܳܠܽܘܡܳܐܺܝܬ܆ ܢܰܓܶܕܬ ܐܶܢܽܘܢ ܒܛܰܢܦܽܘܬܗܽܘܢ. </text:span></text:span><text:span text:style-name="Default_20_Paragraph_20_Font"><text:span text:style-name="T4">24 </text:span></text:span><text:span text:style-name="Default_20_Paragraph_20_Font"><text:span text:style-name="T5">ܡܶܛܽܠ ܕܒܽܐܘܪ̈ܚܳܬܳܐ ܕܛܳܥܝܽܘܬܗܽܘܢ ܥܪܰܩܘ ܘܰܛܥܰܘ܆ ܕܰܬܟܺܝܠܺܝܢ ܗܘܰܘ ܥܰܠ ܚܰܝ̈ܘܳܬܳܐ. ܘܥܰܠ ܨܰܥܪܳܐ ܕܰܒܥܶܕܒܳܒܰܝ̈ܗܽܘܢ ܕܰܐܠܳܗ̈ܶܐ ܐܶܢܽܘܢ. ܦܽܘܪܥܳܢܽܘܬܳܐ ܕܰܛܠܳܝ̈ܶܐ ܒܦܰܟܺܝܗܽܘܬܳܐ ܕܰܓܶܠܘ. </text:span></text:span><text:span text:style-name="Default_20_Paragraph_20_Font"><text:span text:style-name="T4">25 </text:span></text:span><text:span text:style-name="Default_20_Paragraph_20_Font"><text:span text:style-name="T5">ܡܶܛܽܠ ܗܳܢܳܐ ܗܳܟܺܝܠ ܐܰܝܟ ܛܠܳܝ̈ܶܐ ܕܠܳܐ ܡܶܣܬܰܟܠܺܝܢ ܫܰܕܰܪܬ ܥܠܰܝܗܽܘܢ ܕܺܝܢܳܐ ܕܓܽܘܚܟܳܐ. </text:span></text:span><text:span text:style-name="Default_20_Paragraph_20_Font"><text:span text:style-name="T4">26 </text:span></text:span><text:span text:style-name="Default_20_Paragraph_20_Font"><text:span text:style-name="T5">ܘܰܐܝܠܶܝܢ ܕܠܳܐ ܡܶܣܬܰܟܠܺܝܢ ܡܶܢ ܕܺܝܢܳܐ ܕܓܽܘܚܟܳܐ܆ ܢܶܛܥܡܽܘܢ ܕܺܝܢܶܗ ܕܰܐܠܳܗܳܐ ܒܩܽܘܫܬܳܐ. </text:span></text:span><text:span text:style-name="Default_20_Paragraph_20_Font"><text:span text:style-name="T4">27 </text:span></text:span><text:span text:style-name="Default_20_Paragraph_20_Font"><text:span text:style-name="T5">ܕܰܒܗܰܘ ܡܶܕܶܡ ܕܚܰܫܘ܆ ܪܓܰܙܘ. ܡܶܛܽܠ ܕܰܬܟܺܝܠܺܝܢ ܥܠܰܝܗܽܘܢ ܕܰܐܠܳܗ̈ܶܐ ܐܶܢܽܘܢ. ܕܳܐܦ ܒܗܽܘܢ ܢܶܬܢܰܩܡܽܘܢ. ܡܶܛܽܠ ܕܗܳܢܽܘܢ ܕܰܚܙܰܘ ܩܰܕܡܳܝܰܬ܆ ܘܰܟܦܰܪܘ ܕܠܳܐ ܢܶܒܥܽܘܢ ܠܰܐܠܳܗܳܐ ܒܩܽܘܫܬܳܐ܆ ܥܽܘܬܳܕܶܗ ܕܕܺܝܢܳܐ ܢܺܐܬܶܐ ܥܠܰܝܗܽܘܢ.܁</text:span></text:span></text:p>
      </text:section>
      <text:section text:style-name="Sect1" text:name="Sect13">
        <text:p text:style-name="P3"><text:span text:style-name="Default_20_Paragraph_20_Font"><text:span text:style-name="T3">13 ܀ ܚܟܡܬܐ ܝܓ ܀</text:span></text:span></text:p>
        <text:p text:style-name="P4"><text:span text:style-name="Default_20_Paragraph_20_Font"><text:span text:style-name="T4">1 </text:span></text:span><text:span text:style-name="Default_20_Paragraph_20_Font"><text:span text:style-name="T5">ܣܪܺܝܩܺܝܢ ܐܶܢܽܘܢ ܒܢܰܝ̈ܢܳܫܳܐ܆ ܕܠܰܐܠܳܗܳܐ ܠܳܐ ܝܳܕܥܺܝܢ. ܘܶܐܢ ܡܶܢ ܛܳܒ̈ܳܬܳܐ ܡܶܕܶܡ ܕܡܶܬܚܙܶܐ ܠܳܐ ܐܶܫܟܰܚܘ ܕܰܢܦܰܚܡܽܘܢ ܕܶܡܕܶܡ ܕܰܗܘܳܐ. ܘܠܳܐ ܚܳܪܘ ܒܰܥܒܳܕ̈ܶܐ. ܘܠܳܐ ܝܺܕܰܥܘ ܠܽܐܘܡܳܢܗܽܘܢ. </text:span></text:span><text:span text:style-name="Default_20_Paragraph_20_Font"><text:span text:style-name="T4">2 </text:span></text:span><text:span text:style-name="Default_20_Paragraph_20_Font"><text:span text:style-name="T5">ܐܰܘ ܠܢܽܘܪܳܐ܆ ܐܰܘ ܠܪܽܘܚܳܐ܆ ܐܰܘ ܠܳܐܐܰܪ ܩܰܠܺܝܠܳܐ܆ ܐܰܘ ܠܗܽܘܦܳܟܰܝ̈ܗܽܘܢ ܕܟܰܘ̈ܟܒܶܐ܆ ܐܰܘ ܠܪܶܕܝܗܽܘܢ ܕܡܰܝ̈ܳܐ܆ ܐܰܘ ܠܢܰܗܺܝܖ̈ܶܐ ܕܰܫܡܰܝܳܐ܆ ܐܰܘ ܠܬܽܘܩܳܢܶܗ ܕܥܳܠܡܳܐ. </text:span></text:span><text:span text:style-name="Default_20_Paragraph_20_Font"><text:span text:style-name="T4">3 </text:span></text:span><text:span text:style-name="Default_20_Paragraph_20_Font"><text:span text:style-name="T5">ܘܣܳܒܪܺܝܢ ܗܘܰܘ ܕܰܐܠܳܗ̈ܶܐ ܐܶܢܽܘܢ ܡܶܛܽܠ ܫܽܘܦܪܗܽܘܢ. ܐܶܢ ܣܳܒܪܺܝܢ ܐܰܢ̱ܬܽܘܢ ܕܰܐܠܳܗ̈ܶܐ ܐܶܢܽܘܢ܆ ܚܰܕ ܟܡܳܐ ܗܰܘ ܕܰܥܒܰܕ ܐܶܢܽܘܢ ܛܳܒ ܡܶܢܗܽܘܢ. ܗܰܘ ܕܰܒܪܳܐ ܫܽܘܦܪܳܐ. ܗܰܘ ܕܰܥܒܰܕ ܟܽܠܗܶܝܢ ܗܳܠܶܝܢ. </text:span></text:span><text:span text:style-name="Default_20_Paragraph_20_Font"><text:span text:style-name="T4">4 </text:span></text:span><text:span text:style-name="Default_20_Paragraph_20_Font"><text:span text:style-name="T5">ܘܶܐܢ ܡܶܛܽܠ ܚܰܝܠܗܽܘܢ ܘܰܬܡܺܝܗܽܘܬܗܽܘܢ ܕܚܶܠܘ ܡܶܢܗܽܘܢ܆ ܡܶܢ ܗܳܠܶܝܢ ܢܶܕܥܽܘܢ܆ ܕܗܰܘ ܕܰܥܒܰܕ ܐܶܢܽܘܢ ܛܳܒ ܗܽܘ ܡܶܢܗܽܘܢ. </text:span></text:span><text:span text:style-name="Default_20_Paragraph_20_Font"><text:span text:style-name="T4">5 </text:span></text:span><text:span text:style-name="Default_20_Paragraph_20_Font"><text:span text:style-name="T5">ܕܡܶܢ ܪܰܒܽܘܬܳܐ ܕܫܽܘܦܪܶܗ ܐܶܬܒܪܺܝܘ. ܗܳܢܳܐ ܕܰܒܪܳܐ ܐܶܢܽܘܢ ܡܶܬܚܙܶܐ ܓܰܠܝܳܐܺܝܬ. </text:span></text:span><text:span text:style-name="Default_20_Paragraph_20_Font"><text:span text:style-name="T4">6 </text:span></text:span><text:span text:style-name="Default_20_Paragraph_20_Font"><text:span text:style-name="T5">ܘܥܰܠ ܗܳܠܶܝܢ ܪܽܘܓܙܳܐ ܩܰܠܺܝܠܳܐ ܢܺܐܬܶܐ܆ ܕܗܶܢܽܘ ܟܒܰܪ ܛܥܰܘ ܘܰܒܥܰܘ ܠܰܐܠܳܗܳܐ܆ ܘܰܕܢܶܫܟܚܽܘܢ ܝܺܕܰܥܬܳܐ. </text:span></text:span><text:span text:style-name="Default_20_Paragraph_20_Font"><text:span text:style-name="T4">7 </text:span></text:span><text:span text:style-name="Default_20_Paragraph_20_Font"><text:span text:style-name="T5">ܘܒܰܥܒܳܕܰܘ̈ܗܝ ܗܘܰܘ ܡܶܬܗܰܦܟܺܝܢ. ܘܡܶܬܚܰܒܠܺܝܢ ܘܰܡܒܰܚܢܺܝܢ. ܘܒܰܐܦ̈ܶܐ ܐܶܬܛܦܺܝܣܘ܆ ܕܫܰܦܺܝܪ ܡܶܕܶܡ ܕܡܶܬܚܙܶܐ. </text:span></text:span><text:span text:style-name="Default_20_Paragraph_20_Font"><text:span text:style-name="T4">8 </text:span></text:span><text:span text:style-name="Default_20_Paragraph_20_Font"><text:span text:style-name="T5">ܘܬܽܘܒ ܠܳܐ ܫܳܒܶܩ ܠܗܽܘܢ ܒܕܺܝܢܳܐ. </text:span></text:span><text:span text:style-name="Default_20_Paragraph_20_Font"><text:span text:style-name="T4">9 </text:span></text:span><text:span text:style-name="Default_20_Paragraph_20_Font"><text:span text:style-name="T5">ܘܶܐܢ ܗܳܠܶܝܢ ܟܽܠܗܶܝܢ ܐܶܫܟܰܚܘ ܠܡܶܕܰܥ. ܘܶܐܫܟܰܚܘ ܘܦܰܚܶܡܘ ܠܥܳܠܡܳܐ ܒܰܩܝܳܡܶܗ܆ ܠܡܳܪܝܳܐ ܕܟܽܠܶܗ ܥܒܳܕܳܐ ܐܰܝܟܰܢܳܐ ܠܳܐ ܝܺܕܰܥܘ ܘܶܐܫܟܚܽܘܗܝ. </text:span></text:span><text:span text:style-name="Default_20_Paragraph_20_Font"><text:span text:style-name="T4">10 </text:span></text:span><text:span text:style-name="Default_20_Paragraph_20_Font"><text:span text:style-name="T5">ܕܳܘܶܝܢ ܐܶܢܽܘܢ܆ ܘܰܒܡܺܝ̈ܬܶܐ ܗܽܘ ܣܰܒܪܗܽܘܢ. ܗܳܢܽܘܢ ܕܰܩܪܰܘ ܠܰܥܒܳܕ ܐܺܝ̈ܕܰܝܳܐ ܕܰܒܢܰܝ̈ܢܳܫܳܐ ܕܰܐܠܳܗ̈ܶܐ ܐܶܢܽܘܢ. ܕܰܗܒܳܐ ܐܶܢܽܘܢ ܘܟܶܣܦܳܐ ܘܰܥܒܳܕܳܐ ܕܝܽܘܠܦܳܢܳܐ. ܘܕܶܡܘ̈ܳܬܳܐ ܕܚܰܝ̈ܘܳܬܳܐ ܘܟܺܐܦܳܐ ܕܡܰܣܠܝܳܐ ܥܒܳܕ ܐܺܝ̈ܕܰܝܳܐ ܕܰܩܝܳܡܳܐ. </text:span></text:span><text:span text:style-name="Default_20_Paragraph_20_Font"><text:span text:style-name="T4">11 </text:span></text:span><text:span text:style-name="Default_20_Paragraph_20_Font"><text:span text:style-name="T5">ܐܰܘ ܩܰܝܣܳܐ ܡܶܢ ܥܳܒܳܐ܆ ܢܰܓܳܪܳܐ ܚܦܺܝܛܳܐܺܝܬ ܦܣܰܩ. ܐܺܝܠܳܢܳܐ ܕܫܰܦܺܝܪ ܡܶܬܬܙܺܝܥ ܕܰܢܨܺܝܒ. ܓܰܠܦܶܗ ܠܶܗ ܒܽܐܘܡܳܢܽܘܬܳܐ ܡܶܢ ܟܽܠ ܚܕܳܖ̈ܰܘܗܝ. ܘܗܰܝܡܢܶܗ܆ ܘܓܰܠܦܶܗ: ܘܒܰܫܪܳܪܳܐ ܬܰܩܢܶܗ. ܥܒܳܕܳܐ ܫܰܦܺܝܪܳܐ ܠܬܶܫܡܶܫܬܳܐ ܕܚܰܝ̈ܶܐ. </text:span></text:span><text:span text:style-name="Default_20_Paragraph_20_Font"><text:span text:style-name="T4">12 </text:span></text:span><text:span text:style-name="Default_20_Paragraph_20_Font"><text:span text:style-name="T5">ܘܡܶܕܶܡ ܕܰܡܫܰܦܶܐ ܗܘܳܐ ܡܶܢܶܗ ܠܚܽܘܫܳܚܳܐ ܕܡܶܐܟܽܘܠܬܳܐ܆ ܢܰܦܩܶܗ ܘܶܐܬܡܠܺܝ. ܘܡܶܕܶܡ ܕܚܰܣܺܝܪ ܒܶܗ܆ ܡܶܢܶܗ ܡܡܰܠܶܐ ܗܘܳܐ. </text:span></text:span><text:span text:style-name="Default_20_Paragraph_20_Font"><text:span text:style-name="T4">13 </text:span></text:span><text:span text:style-name="Default_20_Paragraph_20_Font"><text:span text:style-name="T5">ܘܡܶܕܶܡ ܕܡܶܫܬܕܶܐ ܡܶܢܶܗ܆ ܠܡܶܕܶܡ ܠܳܐ ܟܳܫܰܪ. ܘܰܥܒܰܕ ܡܶܢ ܠܶܒܶܗ ܡܳܐܢܳܐ ܕܡܰܬܩܰܢ ܠܛܰܡܽܐܘܬܳܐ. ܐܺܝܠܢܳܐ ܗܰܘ ܩܰܫܝܳܐ ܕܰܢܨܺܝܒ ܥܰܠ ܡܰܝ̈ܳܐ ܘܩܳܐܶܡ. </text:span></text:span><text:soft-page-break/><text:span text:style-name="Default_20_Paragraph_20_Font"><text:span text:style-name="T5">ܢܰܣܟܶܗ ܘܥܰܒܕܶܗ ܒܰܚܦܺܝܛܽܘܬܳܐ ܕܰܥܒܳܕܶܗ. ܘܰܒܝܰܘܡܳܐ ܕܰܦܣܺܝܩ ܗܘܳܐ ܪܰܫܡܶܗ. ܘܕܰܡܝܶܗ ܠܨܰܠܡܳܐ ܕܒܰܪܢܳܫܳܐ. </text:span></text:span><text:span text:style-name="Default_20_Paragraph_20_Font"><text:span text:style-name="T4">14 </text:span></text:span><text:span text:style-name="Default_20_Paragraph_20_Font"><text:span text:style-name="T5">ܐܰܘ ܠܚܰܝ̈ܘܳܬܳܐ ܫܰܦܺܝܪ̈ܳܬܳܐ ܕܰܡܝܶܗ. ܒܣܰܡ̈ܡܳܢܶܐ ܡܰܫܚܶܗ. ܘܰܒܣܳܩܰܪܬܳܐ ܣܰܩܪܶܗ. ܘܬܰܩܢܶܗ ܒܟܽܠܳܗ̇ ܝܳܐܝܽܘܬܳܐ ܕܥܰܠ ܐܰܪܥܳܐ. </text:span></text:span><text:span text:style-name="Default_20_Paragraph_20_Font"><text:span text:style-name="T4">15 </text:span></text:span><text:span text:style-name="Default_20_Paragraph_20_Font"><text:span text:style-name="T5">ܘܰܥܒܰܕ ܠܶܗ ܕܽܘܟܬܳܐ ܐܰܟܘܳܬܶܗ. ܘܒܶܐܣܬܳܐ ܣܳܡܶܗ. ܘܰܒܨܶܨ̈ܶܐ ܫܰܪܪܶܗ. </text:span></text:span><text:span text:style-name="Default_20_Paragraph_20_Font"><text:span text:style-name="T4">16 </text:span></text:span><text:span text:style-name="Default_20_Paragraph_20_Font"><text:span text:style-name="T5">ܘܝܳܨܶܦ ܥܠܰܘܗܝ ܕܰܢܩܽܘܡ ܘܠܳܐ ܢܶܦܶܠ. ܡܶܛܽܠ ܕܝܳܕܰܥ ܕܠܰܝܬ ܒܶܗ ܚܰܫܚܽܘ ܕܰܢܥܰܕܰܪ ܢܰܦܫܶܗ. ܡܶܛܽܠ ܕܨܰܠܡܳܐ ܗܽܘ܆ ܘܡܶܬܒܥܶܐ ܠܶܗ ܡܥܰܕܪܳܢܳܐ. </text:span></text:span><text:span text:style-name="Default_20_Paragraph_20_Font"><text:span text:style-name="T4">17 </text:span></text:span><text:span text:style-name="Default_20_Paragraph_20_Font"><text:span text:style-name="T5">ܘܥܰܠ ܚܽܘܫܒܳܢ ܩܶܢܝܳܢ̈ܶܐ ܘܡܶܫܬܘ̈ܳܬܳܐ ܘܰܒܢܰܝ̈ܳܐ ܡܨܰܠܶܝܢ ܠܶܗ. ܘܠܳܐ ܒܳܗܶܬ ܕܰܡܡܰܠܶܠ ܥܰܡ ܗܰܘ ܕܢܰܦܫܳܐ ܠܰܝܬ ܒܶܗ. </text:span></text:span><text:span text:style-name="Default_20_Paragraph_20_Font"><text:span text:style-name="T4">18 </text:span></text:span><text:span text:style-name="Default_20_Paragraph_20_Font"><text:span text:style-name="T5">ܘܒܳܥܶܐ ܡܶܢ ܟܪܺܝܗܳܐ ܕܢܰܚܠܡܺܝܘܗܝ ܘܢܰܐܣܶܝܘܗܝ. ܘܥܰܠ ܚܰܝܳܐ ܡܶܢ ܡܺܝܬܳܐ ܒܳܥܶܐ ܕܢܰܚܶܝܘܗܝ. ܘܡܶܬܚܰܢܢ ܡܶܢ ܗܰܘ ܕܠܳܐ ܝܳܕܰܥ ܠܡܰܛܐܳܒܽܘ ܠܶܗ. </text:span></text:span><text:span text:style-name="Default_20_Paragraph_20_Font"><text:span text:style-name="T4">19 </text:span></text:span><text:span text:style-name="Default_20_Paragraph_20_Font"><text:span text:style-name="T5">ܘܡܶܢ ܗܰܘ ܕܠܳܐ ܡܨܶܐ ܠܰܡܗܰܠܳܟܽܘ ܒܳܥܶܐ ܕܢܶܬܪܽܘܨ ܐܽܘܪ̈ܚܳܬܶܗ. ܘܥܰܠ ܨܶܒܘ̈ܳܬܳܐ ܕܬܶܐܓܽܘܪܬܳܐ ܕܰܥܒܳܕ ܐܺܝ̈ܕܰܝܳܐ܆ ܒܳܥܶܐ ܡܶܢ ܗܰܘ ܕܠܰܝܬ ܒܶܗ ܚܰܫܚܽܘ.</text:span></text:span></text:p>
      </text:section>
      <text:section text:style-name="Sect1" text:name="Sect14">
        <text:p text:style-name="P3"><text:span text:style-name="Default_20_Paragraph_20_Font"><text:span text:style-name="T3">14 ܀ ܚܟܡܬܐ ܝܕ ܀</text:span></text:span></text:p>
        <text:p text:style-name="P4"><text:span text:style-name="Default_20_Paragraph_20_Font"><text:span text:style-name="T4">1 </text:span></text:span><text:span text:style-name="Default_20_Paragraph_20_Font"><text:span text:style-name="T5">ܐܰܘ ܟܰܕ ܢܳܦܶܩ ܠܡܶܪܕܳܐ ܒܶܐܠܦܳܐ ܒܝܰܡܳܐ ܥܰܠ ܓܰܠ̈ܠܶܐ ܬܡܺܝ̈ܗܶܐ܆ ܡܨܰܠܶܐ ܘܒܳܥܶܐ ܡܶܢ ܩܰܝܣܳܐ ܒܰܩܺܝܩܳܐ. ܕܒܰܩܺܝܩ ܡܶܢ ܐܶܠܦܳܐ ܕܛܳܥܢܳܐ ܠܶܗ ܕܰܢܥܰܕܪܺܝܘܗܝ. </text:span></text:span><text:span text:style-name="Default_20_Paragraph_20_Font"><text:span text:style-name="T4">2 </text:span></text:span><text:span text:style-name="Default_20_Paragraph_20_Font"><text:span text:style-name="T5">ܘܗܺܝ ܥܒܺܝܕܳܐ ܗܘܳܬ ܥܰܠ ܚܽܘܫܒܳܢ ܬܶܐܓܽܘܪܬܳܐ. ܕܽܐܘܡܳܢܳܐ ܒܚܶܟܡܬܶܗ ܥܰܒܕܳܗ̇. </text:span></text:span><text:span text:style-name="Default_20_Paragraph_20_Font"><text:span text:style-name="T4">3 </text:span></text:span><text:span text:style-name="Default_20_Paragraph_20_Font"><text:span text:style-name="T5">ܘܰܐܢ̱ܬ ܐܰܒܳܐ܆ ܒܪܰܝܬ ܟܽܠܡܶܕܶܡ ܒܚܶܟܡܬܳܟ ܘܰܒܝܰܨܺܝܦܽܘܬܳܟ. ܘܝܰܗܒܬ ܐܽܘܪܚܳܐ ܒܝܰܡܳܐ܆ ܘܥܰܠ ܓܰܠ̈ܠܶܐ ܫܒܺܝ̈ܠܶܐ ܫܰܦܺܝܖ̈ܶܐ. </text:span></text:span><text:span text:style-name="Default_20_Paragraph_20_Font"><text:span text:style-name="T4">4 </text:span></text:span><text:span text:style-name="Default_20_Paragraph_20_Font"><text:span text:style-name="T5">ܕܰܬܚܰܘܶܐ ܕܡܶܢ ܟܽܠ ܡܶܫܟܰܚ ܐܰܢ̱ܬ ܠܡܰܚܳܝܽܘ ܘܰܠܡܶܦܪܰܩ܆ ܕܒܽܐܘܡܳܢܽܘܬܳܐ ܟܽܠܡܶܕܶܡ ܢܶܬܥܒܶܕ. </text:span></text:span><text:span text:style-name="Default_20_Paragraph_20_Font"><text:span text:style-name="T4">5 </text:span></text:span><text:span text:style-name="Default_20_Paragraph_20_Font"><text:span text:style-name="T5">ܡܶܛܽܠ ܕܰܐܢ̱ܬ ܗܽܘ ܨܒܰܝܬ ܘܰܥܒܰܕܬ ܟܽܠ ܘܚܶܟܡܬܳܟ ܠܳܐ ܒܳܛܠܳܐ ܡܶܢ ܥܒܳܕ̈ܶܐ. ܡܶܛܽܠ ܗܳܢܳܐ ܝܰܗܒܬ ܠܰܒܢܰܝ̈ܢܳܫܳܐ ܕܰܢܗܰܝ̈ܡܢܳܢ ܢܰܦ̈ܫܳܬܗܽܘܢ ܒܩܰܝܣܳܐ ܙܥܽܘܪܳܐ. ܘܰܥܒܰܪܘ ܥܰܠ ܓܰܠ̈ܠܶܐ ܥܰܫܺܝܢ̈ܶܐ܆ ܘܰܚܝܰܘ. </text:span></text:span><text:span text:style-name="Default_20_Paragraph_20_Font"><text:span text:style-name="T4">6 </text:span></text:span><text:span text:style-name="Default_20_Paragraph_20_Font"><text:span text:style-name="T5">ܡܶܢ ܒܪܺܝܫܺܝܬ ܓܶܝܪ ܐܶܒܰܕܘ ܘܰܥܒܰܪܘ ܓܰܢ̱ܒܳܖ̈ܶܐ ܓܒܰܝ̈ܳܐ܆ ܕܰܗܘܳܐ ܣܰܒܪܗܽܘܢ ܕܢܶܬܝܰܬܒܽܘܢ ܒܥܳܠܡܳܐ. ܥܪܰܩܘ ܘܠܳܐ ܫܒܰܩܘ ܠܥܳܠܰܡ ܙܰܪܥܳܐ ܕܡܰܘܠܳܕܳܐ. ܕܺܝܠܳܟ ܗܺܝ ܗܳܕܶܐ ܡܕܰܒܪܳܢܽܘܬܳܐ ܕܰܒܪܰܝܬ. </text:span></text:span><text:span text:style-name="Default_20_Paragraph_20_Font"><text:span text:style-name="T4">7 </text:span></text:span><text:span text:style-name="Default_20_Paragraph_20_Font"><text:span text:style-name="T5">ܡܒܰܪܰܟ ܗܽܘ ܩܰܝܣܳܐ܆ ܕܙܰܕܺܝܩܳܐ ܡܶܢܶܗ ܡܶܬܚܙܶܐ. </text:span></text:span><text:span text:style-name="Default_20_Paragraph_20_Font"><text:span text:style-name="T4">8 </text:span></text:span><text:span text:style-name="Default_20_Paragraph_20_Font"><text:span text:style-name="T5">ܥܒܳܕ ܐܺܝ̈ܕܰܝܳܐ ܕܶܝܢ ܠܺܝܛ ܗܽܘ ܗܽܘ ܘܥܳܒܽܘܕܶܗ. ܕܰܥܒܰܕ ܥܒܳܕܳܐ ܕܰܚܒܳܠܳܐ܆ ܘܰܐܠܳܗܳܐ ܩܪܳܝܗܝ. </text:span></text:span><text:span text:style-name="Default_20_Paragraph_20_Font"><text:span text:style-name="T4">9 </text:span></text:span><text:span text:style-name="Default_20_Paragraph_20_Font"><text:span text:style-name="T5">ܘܗܽܘ ܠܰܐܠܳܗܳܐ ܣܢܶܐ ܪܰܫܺܝܥܳܐ ܘܪܽܘܫܥܶܗ. </text:span></text:span><text:span text:style-name="Default_20_Paragraph_20_Font"><text:span text:style-name="T4">10 </text:span></text:span><text:span text:style-name="Default_20_Paragraph_20_Font"><text:span text:style-name="T5">ܘܰܥܒܳܕܳܐ ܘܥܳܒܽܘܕܶܗ ܐܰܟܚܕܳܐ ܢܶܬܚܰܝܒܽܘܢ. </text:span></text:span><text:span text:style-name="Default_20_Paragraph_20_Font"><text:span text:style-name="T4">11 </text:span></text:span><text:span text:style-name="Default_20_Paragraph_20_Font"><text:span text:style-name="T5">ܡܶܛܽܠ ܗܳܢܳܐ ܘܳܐܦ ܒܰܦܬܰܟܖ̈ܶܐ ܕܥܰܡ̈ܡܶܐ ܗܳܘܝܳܐ ܦܽܘܪܥܳܢܽܘܬܳܐ. ܡܶܛܽܠ ܕܰܒܪܺܝܬܶܗ ܐܶܢܽܘܢ ܕܰܐܠܳܗܳܐ. ܘܰܥܒܰܕܘ ܐܶܢܽܘܢ ܠܛܰܢܦܽܘܬܳܐ܆ ܘܰܠܬܽܘܩܰܠܬܳܐ ܕܢܰܦ̈ܫܳܬܳܐ ܕܰܒܢܰܝ̈ܢܳܫܳܐ. ܘܰܡܨܺܝܕܬܳܐ ܠܪ̈ܶܓܠܰܝܗܽܘܢ ܕܰܒܢܰܝ̈ܢܳܫܳܐ ܣܰܟ̈ܠܶܐ. </text:span></text:span><text:span text:style-name="Default_20_Paragraph_20_Font"><text:span text:style-name="T4">12 </text:span></text:span><text:span text:style-name="Default_20_Paragraph_20_Font"><text:span text:style-name="T5">ܪܺܝܫܳܗ̇ ܓܶܝܪ ܕܙܳܢܝܽܘܬܳܐ܆ ܡܰܚܫܰܒܬܳܐ ܕܰܦܬܰܟܖ̈ܶܐ܆ ܘܰܚܒܳܠܳܐ ܐܶܢܽܘܢ ܠܰܐܝܠܶܝܢ ܕܚܰܝܺܝܢ. </text:span></text:span><text:span text:style-name="Default_20_Paragraph_20_Font"><text:span text:style-name="T4">13 </text:span></text:span><text:span text:style-name="Default_20_Paragraph_20_Font"><text:span text:style-name="T5">ܠܳܐ ܗܘܳܐ ܡܶܢ ܪܺܝܫܺܝܬܳܐ ܗܘܰܘ. ܐܳܦܠܳܐ ܠܥܳܠܰܡ ܡܩܰܘܶܝܢ. </text:span></text:span><text:span text:style-name="Default_20_Paragraph_20_Font"><text:span text:style-name="T4">14 </text:span></text:span><text:span text:style-name="Default_20_Paragraph_20_Font"><text:span text:style-name="T5">ܪܰܒܽܘܬ ܟܰܪܣܳܐ ܓܶܝܪ ܕܐ̱ܢܳܫܳܐ ܥܶܠܰܬ ܠܥܳܠܡܳܐ. ܡܶܛܽܠܗܳܢܳܐ ܒܦܳܣܺܝ̈ܩܳܬܳܐ ܗܳܘܶܐ ܫܽܘܠܳܡܳܐ. </text:span></text:span><text:span text:style-name="Default_20_Paragraph_20_Font"><text:span text:style-name="T4">15 </text:span></text:span><text:span text:style-name="Default_20_Paragraph_20_Font"><text:span text:style-name="T5">ܩܽܘܪܒܳܢܳܐ ܓܶܝܪ ܕܶܐܒܠܳܐ܆ ܢܳܣܶܒ ܐܰܒܳܐ ܒܙܰܘܥܬܳܐ ܕܚܰܝ̈ܘܳܬܳܐ. ܘܳܐܦ ܒܪܶܗ ܢܶܫܬܩܶܠ. ܕܰܥܒܰܕ ܨܽܘܪܬܳܐ ܠܒܰܪܢܳܫܳܐ ܕܗܳܝܕܶܝܢ ܗܘܳܐ ܡܺܝܬܳܐ. ܥܰܒܕܶܗ ܗܳܫܳܐ ܦܶܚܡܳܐ ܕܰܐܠܳܗܳܐ. ܘܝܰܗܒ ܠܰܐܝܠܶܝܢ ܕܰܬܚܶܝܬ ܐܺܝܕܶܗ ܐܶܢܽܘܢ܆ ܐ̱ܪ̈ܳܙܶܐ ܕܬܶܫܡܶܫܬܳܐ. </text:span></text:span><text:span text:style-name="Default_20_Paragraph_20_Font"><text:span text:style-name="T4">16 </text:span></text:span><text:span text:style-name="Default_20_Paragraph_20_Font"><text:span text:style-name="T5">ܟܪܰܟ ܪܽܘܫܥܳܐ ܘܶܐܬܚܰܒܰܠ ܡܶܣܰܬ ܙܰܒܢܳܐ. ܘܝܽܘܠܦܳܢܳܐ ܐܰܝܟ ܢܳܡܽܘܣܳܐ ܢܰܛܪܶܗ. ܘܰܒܦܽܘܩܕܳܢܗܽܘܢ ܕܰܛܪ̈ܘܢܶܐ ܫܰܡܶܫܘ ܠܰܓܠܺܝ̈ܦܶܐ. </text:span></text:span><text:span text:style-name="Default_20_Paragraph_20_Font"><text:span text:style-name="T4">17 </text:span></text:span><text:span text:style-name="Default_20_Paragraph_20_Font"><text:span text:style-name="T5">ܡܶܛܽܠ ܕܠܳܐ ܡܶܫܟܚܺܝܢ ܗܘܰܘ ܒܰܐܦܺܝ̈ܢ ܕܰܢܝܰܩܪܽܘܢ ܠܒܰܪܢܳܫܳܐ ܕܥܳܡܰܪ ܒܪܽܘܚܩܳܐ܆ ܥܒܰܕܘ ܠܗܽܘܢ ܨܽܘܪܬܳܐ ܠܰܐܝܠܶܝܢ ܕܥܳܡܪܺܝܢ ܒܪܽܘܚܩܳܐ. ܨܽܘܪܬܳܐ ܝܺܕܺܝܥܬܳܐ ܠܺܐܝܩܳܪܶܗ ܕܡܰܠܟܳܐ. ܕܢܶܗܘܽܘܢ ܡܶܬܟܰܫܦܺܝܢ ܠܖ̈ܰܚܺܝܩܶܐ ܐܰܝܟ ܕܰܠܩܰܪ̈ܺܝܒܶܐ. </text:span></text:span><text:span text:style-name="Default_20_Paragraph_20_Font"><text:span text:style-name="T4">18 </text:span></text:span><text:span text:style-name="Default_20_Paragraph_20_Font"><text:span text:style-name="T5">ܒܟܽܠܳܗ̇ ܚܦܺܝܛܽܘܬܳܐ ܕܡܰܘܠܳܕܳܐ܆ ܘܳܐܦ ܠܰܐܝܢܳܐ ܕܠܳܐ ܝܳܕܰܥ ܠܶܗ. ܘܰܕܢܶܗܘܶܐ ܡܫܰܡܶܫ ܠܗܰܘ ܕܰܐܟܘܳܬܶܗ ܗܽܘ. ܐܽܘܡܳܢܽܘܬܶܗ ܕܽܐܘܡܳܢܳܐ ܠܰܒܶܒܬܶܗ. </text:span></text:span><text:span text:style-name="Default_20_Paragraph_20_Font"><text:span text:style-name="T4">19 </text:span></text:span><text:span text:style-name="Default_20_Paragraph_20_Font"><text:span text:style-name="T5">ܗܰܘ ܓܶܝܪ ܕܰܐܚܺܝܕ ܘܨܳܒܶܐ ܕܢܶܫܦܰܪ ܠܶܗ܆ ܐܰܢܶܣ ܐܽܘܡܳܢܽܘܬܶܗ ܕܢܶܥܒܶܕ ܠܶܗ ܫܽܘܦܪܳܐ ܕܰܡܝܰܬܰܪ. </text:span></text:span><text:span text:style-name="Default_20_Paragraph_20_Font"><text:span text:style-name="T4">20 </text:span></text:span><text:span text:style-name="Default_20_Paragraph_20_Font"><text:span text:style-name="T5">ܘܟܽܠ ܟܶܢ̈ܫܶܐ ܪܗܶܛܘ ܡܶܛܽܠ ܫܽܘܦܪܶܗ ܕܰܥܒܳܕܳܐ܆ ܕܡܶܢ ܩܕܳܡ ܩܰܠܺܝܠ ܥܰܒܕܶܗ ܣܶܓܕܬܳܐ ܠܗܰܘ ܕܝܰܩܪܶܗ ܒܰܪܢܳܫܳܐ. </text:span></text:span><text:span text:style-name="Default_20_Paragraph_20_Font"><text:span text:style-name="T4">21 </text:span></text:span><text:span text:style-name="Default_20_Paragraph_20_Font"><text:span text:style-name="T5">ܗܽܘ ܗܳܢܳܐ ܗܘܳܐ ܠܚܽܘܣܪܳܢܳܐ ܒܥܽܘܡܪܳܐ. ܕܶܐܫܬܰܥܒܰܕܘ ܒܢܰܝ̈ܢܳܫܳܐ ܠܥܰܒܕܽܘܬܳܐ܆ ܡܶܛܽܠ ܫܽܘܦܪܳܐ ܘܚܰܝܠܳܐ ܘܰܩܪܰܝܬܽܘܢ ܫܡܳܗ̈ܶܐ ܠܟܺܐܦ̈ܶܐ ܘܰܠܩܰܝ̈ܣܶܐ܆ ܠܗܳܢܽܘܢ ܕܠܳܐ ܗܘܰܘ ܫܰܘ̈ܬܳܦܺܝܢ ܒܶܗ. </text:span></text:span><text:span text:style-name="Default_20_Paragraph_20_Font"><text:span text:style-name="T4">22 </text:span></text:span><text:span text:style-name="Default_20_Paragraph_20_Font"><text:span text:style-name="T5">ܘܠܳܐ ܣܳܦܶܩ ܗܘܳܐ ܠܟܽܘܢ ܕܠܳܐ ܝܺܕܰܥܬܽܘܢ ܠܰܐܠܳܗܳܐ܆ ܐܶܠܳܐ ܥܒܰܕܬܽܘܢ ܩܪܳܒܳܐ܆ ܠܡܶܥܒܰܕ ܫܡܳܐ ܕܠܳܐ ܒܺܝܕܰܥܬܳܐ ܠܒܺܝܫܬܳܐ. ܘܫܰܡܶܫܬܽܘܢ ܐܶܢܽܘܢ. </text:span></text:span><text:span text:style-name="Default_20_Paragraph_20_Font"><text:span text:style-name="T4">23 </text:span></text:span><text:span text:style-name="Default_20_Paragraph_20_Font"><text:span text:style-name="T5">ܘܰܩܛܰܠܬܽܘܢ ܒܢܰܝ̈ܟܽܘܢ. ܘܰܥܒܰܕܬܽܘܢ ܐ̱ܪ̈ܳܙܶܐ ܟܣܰܝ̈ܳܐ. ܘܶܐܫܬܰܛܺܝܬܽܘܢ ܒܬܽܘ̈ܩܳܢܶܐ ܐ̱ܚܪ̈ܳܢܶܐ ܕܨܶܒܘ̈ܳܬܳܐ ܕܥܳܠܡܳܐ. </text:span></text:span><text:span text:style-name="Default_20_Paragraph_20_Font"><text:span text:style-name="T4">24 </text:span></text:span><text:span text:style-name="Default_20_Paragraph_20_Font"><text:span text:style-name="T5">ܕܡܶܛܽܠܳܬܟܽܘܢ ܠܳܐ ܥܽܘܡܪܟܽܘܢ ܘܠܳܐ ܡܶܫܬܘ̈ܳܬܟܽܘܢ ܗܘܰܝ̈ ܕܰܟܝ̈ܳܢ܆ ܘܳܐܦܠܳܐ ܡܶܬܢܰܛܪ̈ܳܢ. ܘܚܰܕ ܠܚܰܕ ܒܢܶܟܠܳܐ ܩܳܛܶܠ ܠܚܰܒܪܶܗ. ܘܰܒܪܰܡܝܽܘܬܳܐ ܡܚܰܒܶܠ ܠܶܗ. ܘܒܰܪ ܐܽܘܡܳܢܽܘܬܶܗ ܡܚܰܒܶܠ ܠܶܗ. </text:span></text:span><text:span text:style-name="Default_20_Paragraph_20_Font"><text:span text:style-name="T4">25 </text:span></text:span><text:span text:style-name="Default_20_Paragraph_20_Font"><text:span text:style-name="T5">ܟܽܠ ܡܶܕܶܡ ܓܶܝܪ ܡܚܰܠܰܛ ܗܘܳܐ. ܕܡܳܐ܆ ܘܩܶܛܠܳܐ܆ ܘܓܰܢܳܒܽܘܬܳܐ܆ ܘܢܶܟܠܳܐ܆ ܘܣܽܘܪܚܳܢܳܐ܆ ܘܰܙܥܽܘܪܽܘܬ ܗܰܝܡܳܢܽܘܬܳܐ܆ ܘܰܫܓܺܝܫܽܘܬܳܐ܆ ܡܰܘܡܳܬܳܐ ܕܫܽܘܩܪܳܐ. </text:span></text:span><text:span text:style-name="Default_20_Paragraph_20_Font"><text:span text:style-name="T4">26 </text:span></text:span><text:span text:style-name="Default_20_Paragraph_20_Font"><text:span text:style-name="T5">ܟܽܠܗܶܝܢ ܗܳܠܶܝܢ܆ ܛܽܘܪܳܦܳܐ ܐܶܢܶܝܢ ܠܦܳܠܚܰܝ̈ܗܶܝܢ. ܕܠܳܐ ܢܶܬܕܰܟܪܽܘܢ ܛܰܢܦܽܘܬܳܐ. ܘܰܢܛܰܢܦܽܘܢ ܢܰܦ̈ܫܳܬܳܐ܆ ܘܰܢܚܰܠܦܽܘܢ ܠܺܝܠܺܝ̈ܕܶܐ. ܘܡܶܫܬܘ̈ܳܬܗܽܘܢ ܕܠܳܐ ܒܛܶܟܣܳܐ܆ ܓܰܘܪܳܐ ܘܛܰܢܦܽܘܬܳܐ ܕܕܽܘܒܳܖ̈ܶܐ. </text:span></text:span><text:span text:style-name="Default_20_Paragraph_20_Font"><text:span text:style-name="T4">27 </text:span></text:span><text:span text:style-name="Default_20_Paragraph_20_Font"><text:span text:style-name="T5">ܕܰܦܬܰܟܖ̈ܰܝܗܽܘܢ ܐܰܒܺܝܕܰܝ̈ ܫܡܳܗ̈ܶܐ. ܘܬܶܫܡܶܫܬܗܽܘܢ ܪܺܝܫܳܐ ܕܟܽܠܳܗ̇ ܒܺܝܫܬܳܐ܆ </text:span></text:span><text:soft-page-break/><text:span text:style-name="Default_20_Paragraph_20_Font"><text:span text:style-name="T5">ܘܥܶܠܬܳܐ ܗ̱ܝ ܕܰܚܒܳܠܳܐ. </text:span></text:span><text:span text:style-name="Default_20_Paragraph_20_Font"><text:span text:style-name="T4">28 </text:span></text:span><text:span text:style-name="Default_20_Paragraph_20_Font"><text:span text:style-name="T5">ܐܶܢ ܒܳܣܡܺܝܢ܆ ܡܶܬܛܰܢܦܺܝܢ. ܘܶܐܢ ܡܶܬܢܰܒܶܝܢ ܢܕܰܓܠܽܘܢ. ܘܶܐܢ ܚܰܝܺܝܢ܆ ܢܶܛܠܡܽܘܢ. ܘܶܐܢ ܢܺܐܡܽܘܢ ܒܕܰܓܳܠܽܘܬܳܐ܆ ܠܳܐ ܢܰܫܪܽܘܢ. </text:span></text:span><text:span text:style-name="Default_20_Paragraph_20_Font"><text:span text:style-name="T4">29 </text:span></text:span><text:span text:style-name="Default_20_Paragraph_20_Font"><text:span text:style-name="T5">ܕܗܶܢܽܘܢ܆ ܬܟܺܝܠܺܝܢ ܥܰܠ ܦܬܰܟܖ̈ܶܐ ܕܠܰܝܬ ܒܗܽܘܢ ܚܰܫܚܽܘ܆ ܝܺܡܰܘ ܒܺܝܫܳܐܺܝܬ ܘܠܳܐ ܣܳܒܪܺܝܢ ܕܗܳܘܝܳܐ ܡܶܢܗܽܘܢ ܦܽܘܪܥܳܢܽܘܬܳܐ. </text:span></text:span><text:span text:style-name="Default_20_Paragraph_20_Font"><text:span text:style-name="T4">30 </text:span></text:span><text:span text:style-name="Default_20_Paragraph_20_Font"><text:span text:style-name="T5">ܬܰܪܬܶܝܢ ܢܺܐܬܝ̈ܳܢ ܥܠܰܝܗܽܘܢ ܒܩܽܘܫܬܳܐ. ܥܰܠ ܕܶܐܬܚܰܫܰܒܘ ܒܺܝܫܳܐܺܝܬ ܥܰܠ ܐܰܠܳܗܳܐ. ܘܚܳܪܘ ܒܰܦܬܰܟܖ̈ܶܐ ܘܺܝܡܰܘ ܒܰܛܠܽܘܡܝܳܐ ܒܨܺܝܪܳܐ. ܘܰܒܣܰܘ ܥܰܠ ܩܽܘܫܬܳܐ. </text:span></text:span><text:span text:style-name="Default_20_Paragraph_20_Font"><text:span text:style-name="T4">31 </text:span></text:span><text:span text:style-name="Default_20_Paragraph_20_Font"><text:span text:style-name="T5">ܘܠܳܐ ܗܘܳܐ ܗܳܢܳܐ ܚܰܝܠܳܐ ܕܦܽܘܪܥܳܢܽܘܬܳܐ܆ ܐܶܠܳܐ ܦܽܘܪܥܳܢܽܘܬܳܐ ܕܚܰܛܳܝܳܐ. ܘܚܰܝܳܒܽܘܬܳܐ ܗܽܘ ܠܛܳܠܽܘܡ̈ܶܐ ܒܡܶܕܶܡ ܕܰܥܒܰܕܘ.</text:span></text:span></text:p>
      </text:section>
      <text:section text:style-name="Sect1" text:name="Sect15">
        <text:p text:style-name="P3"><text:span text:style-name="Default_20_Paragraph_20_Font"><text:span text:style-name="T3">15 ܀ ܚܟܡܬܐ ܝܗ ܀</text:span></text:span></text:p>
        <text:p text:style-name="P4"><text:span text:style-name="Default_20_Paragraph_20_Font"><text:span text:style-name="T4">1 </text:span></text:span><text:span text:style-name="Default_20_Paragraph_20_Font"><text:span text:style-name="T5">ܐܰܢ̱ܬ ܕܶܝܢ ܐܰܠܳܗܰܢ܆ ܒܰܣܺܝܡܳܐ ܐܰܢ̱ܬ ܘܚܰܣܝܳܐ. ܘܢܰܓܺܝܪܳܐ ܪܽܘܚܳܟ܆ ܘܣܰܓܺܝܐܳܐ ܛܰܝܒܽܘܬܳܟ. ܘܰܠܟܽܠ ܡܬܰܪܣܶܐ ܐܰܢ̱ܬ. </text:span></text:span><text:span text:style-name="Default_20_Paragraph_20_Font"><text:span text:style-name="T4">2 </text:span></text:span><text:span text:style-name="Default_20_Paragraph_20_Font"><text:span text:style-name="T5">ܘܶܐܢ ܢܰܣܟܶܠ܆ ܕܺܝܠܳܟ ܚܢܰܢ. ܕܰܚܢܰܢ ܝܳܕܥܺܝܢܰܢ ܬܽܘܩܦܳܟ. ܒܪܰܡ ܕܶܝܢ ܠܳܐ ܡܰܣܟܠܺܝܢܰܢ ܕܠܳܟ ܚܫܺܝܒܺܝܢܰܢ. </text:span></text:span><text:span text:style-name="Default_20_Paragraph_20_Font"><text:span text:style-name="T4">3 </text:span></text:span><text:span text:style-name="Default_20_Paragraph_20_Font"><text:span text:style-name="T5">ܙܰܕܺܝܩܽܘܬܳܐ ܡܫܰܡܠܰܝܬܳܐ܆ ܕܐ̱ܢܳܫ ܢܶܕܥܳܟ. ܘܰܕܐ̱ܢܳܫ ܢܶܕܰܥ ܫܪܳܪܳܟ܆ ܥܶܩܳܪܳܐ ܗܽܘ ܕܠܳܐ ܡܳܐܶܬ. </text:span></text:span><text:span text:style-name="Default_20_Paragraph_20_Font"><text:span text:style-name="T4">4 </text:span></text:span><text:span text:style-name="Default_20_Paragraph_20_Font"><text:span text:style-name="T5">ܠܳܐ ܐܰܛܥܝܽܘܢ ܥܒܳܕ ܐܺܝܕܰܝ̈ܗܽܘܢ ܕܰܒܢܰܝ̈ܢܳܫܳܐ܆ ܪܺܝܩܳܢܽܘܬܗܽܘܢ ܛܶܠܳܠܳܐ ܕܰܟܬܳܒܰܝ̈ܗܽܘܢ. ܠܶܐܘܬܳܐ ܕܺܐܝܕܰܝܗܽܘܢ ܠܰܝܬ ܒܳܗ̇ ܦܺܐܖ̈ܶܐ. </text:span></text:span><text:span text:style-name="Default_20_Paragraph_20_Font"><text:span text:style-name="T4">5 </text:span></text:span><text:span text:style-name="Default_20_Paragraph_20_Font"><text:span text:style-name="T5">ܚܶܙܘ̈ܶܐ ܣܪ̈ܺܝܩܶܐ ܘܕܶܡܘ̈ܳܬܳܐ ܕܡܶܬܚܰܠ̈ܦܳܢ܆ ܩܕܳܡ ܐܰܦܰܝ̈ܗܽܘܢ ܕܦܰܟܺܝ̈ܗܶܐ. </text:span></text:span><text:span text:style-name="Default_20_Paragraph_20_Font"><text:span text:style-name="T4">6 </text:span></text:span><text:span text:style-name="Default_20_Paragraph_20_Font"><text:span text:style-name="T5">ܗܺܝ ܚܰܒܺܝܒܳܐ. ܕܨܳܒܶܝܢ ܒܨܶܒ̈ܘܳܬܳܐ ܡܺܝ̈ܬܳܬܳܐ. ܙܺܝܘܳܐ ܕܠܰܝܬ ܒܶܗ ܪܽܘܚܳܐ. ܦܳܥ̈ܠܶܐ ܐܶܢܽܘܢ ܒܺܝ̈ܫܶܐ. ܘܰܠܗܳܢܳܐ ܗܽܘ ܣܰܒܪܳܐ ܫܳܘܶܝܢ. ܐܰܝܠܶܝܢ ܕܡܶܬܟܰܬܫܺܝܢ ܒܗܽܘܢ܆ ܘܪܳܚܡܺܝܢ ܠܗܽܘܢ ܘܕܳܚܠܺܝܢ. </text:span></text:span><text:span text:style-name="Default_20_Paragraph_20_Font"><text:span text:style-name="T4">7 </text:span></text:span><text:span text:style-name="Default_20_Paragraph_20_Font"><text:span text:style-name="T5">ܗܳܐ ܓܶܝܪ ܦܰܚܳܪܳܐ ܕܳܐܶܫ ܛܺܝܢܳܐ ܪܰܓܝܳܐ ܒܠܶܐܘܬܳܐ. ܘܓܳܒܶܠ ܡܶܢܶܗ ܡܳܐܢ̈ܶܐ ܠܚܽܘܫܳܚܳܐ. ܡܶܢܶܗ ܡܶܢ ܛܺܝܢܳܐ ܥܳܒܶܕ ܡܳܐܢ̈ܶܐ ܕܰܕܟܶܝܢ ܠܬܶܫܡܶܫܬܳܐ܆ ܘܡܳܐܢ̈ܶܐ ܕܠܳܐ ܕܟܶܝܢ ܠܰܥܒܳܕܗܽܘܢ. ܘܗܽܘ ܥܳܒܶܕ ܦܰܚܳܪܳܐ ܡܦܰܪܶܫ ܚܰܕ ܠܚܰܕ ܠܬܶܫܡܶܫܬܶܗ. </text:span></text:span><text:span text:style-name="Default_20_Paragraph_20_Font"><text:span text:style-name="T4">8 </text:span></text:span><text:span text:style-name="Default_20_Paragraph_20_Font"><text:span text:style-name="T5">ܘܒܽܐܘܡܳܢܽܘܬܳܐ ܒܺܝܫܬܳܐ ܓܳܒܶܠ ܡܶܢܶܗ ܐܰܠܳܗܳܐ ܠܰܣܪܺܝܩܽܘܬܳܐ. ܠܗܰܘ ܕܡܶܢ ܩܰܠܺܝܠ ܡܶܢ ܐܰܪܥܳܐ ܐܰܦܩܶܗ܆ ܘܒܳܬܰܪ ܩܰܠܺܝܠ ܠܰܐܪܥܳܐ ܗܳܦܶܟ. ܘܬܳܒܥܺܝܢ ܠܶܗ ܚܰܘܒܬܳܐ ܕܢܰܦܫܳܐ. </text:span></text:span><text:span text:style-name="Default_20_Paragraph_20_Font"><text:span text:style-name="T4">9 </text:span></text:span><text:span text:style-name="Default_20_Paragraph_20_Font"><text:span text:style-name="T5">ܘܗܳܘܝܳܐ ܠܶܗ ܨܶܦܬܳܐ ܕܠܳܐ ܡܶܫܟܰܚ ܕܢܶܠܐܶܐ. ܘܠܳܐ ܗܘܳܐ ܡܶܛܽܠ ܕܰܗܘܳܐ ܥܽܘܡܪܶܗ ܩܰܠܺܝܠ ܐܰܘ ܣܰܓܺܝ. ܐܶܠܳܐ ܥܽܘܡܪܳܐ ܐܰܒܺܝܕܳܐ ܕܕܰܗܒܳܐ ܘܰܕܟܶܣܦܳܐ ܘܕܰܢܚܳܫܳܐ. ܘܰܡܕܰܡܶܝܢ ܘܥܳܒܕܺܝܢ ܠܶܗ ܒܛܰܢܦܽܘܬܳܐ܆ ܘܰܡܩܺܝܡܺܝܢ ܠܶܗ ܒܫܽܘܒܚܳܐ. </text:span></text:span><text:span text:style-name="Default_20_Paragraph_20_Font"><text:span text:style-name="T4">10 </text:span></text:span><text:span text:style-name="Default_20_Paragraph_20_Font"><text:span text:style-name="T5">ܩܶܛܡܳܐ ܗܽܘ ܠܶܒܶܗ. ܘܥܰܦܪܳܐ ܗܽܘ ܣܰܒܪܶܗ. ܛܺܝܢܳܐ ܕܣܰܥܪܳܐ ܥܽܘܡܪܶܗ. </text:span></text:span><text:span text:style-name="Default_20_Paragraph_20_Font"><text:span text:style-name="T4">11 </text:span></text:span><text:span text:style-name="Default_20_Paragraph_20_Font"><text:span text:style-name="T5">ܕܠܳܐ ܝܳܕܰܥ ܠܗܰܘ ܕܓܰܒܠܶܗ. ܘܢܰܦܫܳܐ ܓܡܺܝܪܬܳܐ ܐܰܪܡܺܝ ܒܶܗ܆ ܘܪܽܘܚܳܐ ܕܚܰܝ̈ܶܐ ܢܦܰܚ ܒܶܗ. </text:span></text:span><text:span text:style-name="Default_20_Paragraph_20_Font"><text:span text:style-name="T4">12 </text:span></text:span><text:span text:style-name="Default_20_Paragraph_20_Font"><text:span text:style-name="T5">ܘܚܰܫܒܽܘܗܝ ܥܽܘܡܪܳܐ ܕܚܰܝܰܝ̈ܗܽܘܢ ܓܽܘܚܟܳܐ. ܘܥܽܘܡܪܗܽܘܢ ܐܰܝܟ ܙܶܒܢܳܐ ܘܰܙܒܺܝܢܬܳܐ ܕܬܰܓܳܖ̈ܶܐ. ܘܟܽܠܳܗ̇ ܬܰܓܳܪܽܘܬܶܗ ܒܺܝܫܬܳܐ. </text:span></text:span><text:span text:style-name="Default_20_Paragraph_20_Font"><text:span text:style-name="T4">13 </text:span></text:span><text:span text:style-name="Default_20_Paragraph_20_Font"><text:span text:style-name="T5">ܗܽܘ ܝܰܬܺܝܪ ܡܶܢ ܟܽܠ ܝܳܕܰܥ ܕܡܰܣܟܶܠ. ܗܰܘ ܕܡܶܢ ܗܽܘܠܶܐ ܕܥܰܦܪܳܐ ܥܒܰܕ ܓܠܺܝ̈ܦܶܐ ܘܫܰܡܶܫ ܐܶܢܽܘܢ. ܟܽܠܗܽܘܢ ܫܺܝܛܺܝܢ ܘܰܕܘܶܝܢ. </text:span></text:span><text:span text:style-name="Default_20_Paragraph_20_Font"><text:span text:style-name="T4">14 </text:span></text:span><text:span text:style-name="Default_20_Paragraph_20_Font"><text:span text:style-name="T5">ܘܥܰܠ ܢܰܦܫܶܗ ܕܰܙܥܽܘܪܳܐ ܣܳܢ̈ܰܐܘܗܝ ܕܥܰܡܳܟ ܡܶܬܚܰܝܠܺܝܢ ܥܠܰܘܗܝ. </text:span></text:span><text:span text:style-name="Default_20_Paragraph_20_Font"><text:span text:style-name="T4">15 </text:span></text:span><text:span text:style-name="Default_20_Paragraph_20_Font"><text:span text:style-name="T5">ܡܶܛܽܠ ܕܰܚܫܰܒܘ ܟܽܠܗܽܘܢ ܦܬܰܟܖ̈ܰܝܗܽܘܢ ܕܥܰܡ̈ܡܶܐ ܐܰܠܳܗܺܝ̈ܢ. ܕܠܳܐ ܚܳܙ̈ܝܳܢ ܥܰܝܢܰܝ̈ܗܽܘܢ ܚܰܫܚܽܘ. ܐܳܦܠܳܐ ܢܚܺܝܖ̈ܰܝܗܽܘܢ ܡܪܺܝܚܺܝܢ ܐܳܐܰܪ. ܘܠܳܐ ܐܶܕܢܰܝ̈ܗܽܘܢ ܫܳܡ̈ܥܳܢ. ܘܨܶܒ̈ܥܳܬܳܐ ܕܺܐܝܕܰܝ̈ܗܽܘܢ ܠܳܐ ܪ̈ܳܚܫܳܢ. ܒܰܛܺܝ̈ܠܳܢ ܪ̈ܶܓܠܰܝܗܽܘܢ ܡܶܢ ܗܶܠܰܟܬܳܐ. </text:span></text:span><text:span text:style-name="Default_20_Paragraph_20_Font"><text:span text:style-name="T4">16 </text:span></text:span><text:span text:style-name="Default_20_Paragraph_20_Font"><text:span text:style-name="T5">ܡܶܛܽܠ ܕܒܰܪܢܳܫܳܐ ܥܒܰܕ ܐܶܢܽܘܢ. ܘܪܽܘܚܳܐ ܕܙܺܐܦܳܐ ܓܶܒܠܰܬ ܐܶܢܽܘܢ. ܘܐ̱ܢܳܫ ܡܶܢܗܽܘܢ ܠܳܐ ܡܶܫܟܰܚ ܕܢܶܥܒܶܕ ܐܰܠܳܗܳܐ ܐܰܝܟ ܒܰܪܢܳܫܳܐ. </text:span></text:span><text:span text:style-name="Default_20_Paragraph_20_Font"><text:span text:style-name="T4">17 </text:span></text:span><text:span text:style-name="Default_20_Paragraph_20_Font"><text:span text:style-name="T5">ܐ̱ܢܳܫܳܐ ܗܽܘ ܡܳܝܽܘܬܳܐ܆ ܘܰܥܒܰܕ ܡܺܝ̈ܬܶܐ ܒܺܐܝ̈ܕܶܐ ܚܰܛܳܝ̈ܳܬܳܐ. ܘܗܽܘ ܡܝܰܬܰܪ ܗܽܘ ܡܶܢ ܕܶܚܠܬܶܗ. ܕܗܽܘ ܡܶܫܟܰܚ ܕܢܰܚܶܐ. ܘܗܶܢܽܘܢ ܠܳܐ ܡܶܫܟܚܺܝܢ. </text:span></text:span><text:span text:style-name="Default_20_Paragraph_20_Font"><text:span text:style-name="T4">18 </text:span></text:span><text:span text:style-name="Default_20_Paragraph_20_Font"><text:span text:style-name="T5">ܐܳܦ ܠܚܰܝ̈ܘܳܬܳܐ ܛܰܢ̈ܦܳܬܳܐ ܕܳܚܠܺܝܢ ܒܫܳܛܝܽܘܬܳܐ. ܗܳܠܶܝܢ ܒܺܝ̈ܫܺܝܢ ܡܶܢ ܗܳܠܶܝܢ. </text:span></text:span><text:span text:style-name="Default_20_Paragraph_20_Font"><text:span text:style-name="T4">19 </text:span></text:span><text:span text:style-name="Default_20_Paragraph_20_Font"><text:span text:style-name="T5">ܕܶܐܬܪܰܓܪܰܓܘ ܠܚܶܙܘܳܐ ܕܚܰܝ̈ܘܳܬܳܐ ܕܢܶܣܒܽܘܢ ܐܰܝܟ ܛܳܒ̈ܳܬܳܐ ܘܫܰܢܺܝܘ ܡܶܢ ܬܶܫܒܽܘܚܬܶܗ ܕܰܐܠܳܗܳܐ ܘܡܶܢ ܒܽܘܪܟܬܶܗ.</text:span></text:span></text:p>
      </text:section>
      <text:section text:style-name="Sect1" text:name="Sect16">
        <text:p text:style-name="P3"><text:span text:style-name="Default_20_Paragraph_20_Font"><text:span text:style-name="T3">16 ܀ ܚܟܡܬܐ ܝܘ ܀</text:span></text:span></text:p>
        <text:p text:style-name="P4"><text:span text:style-name="Default_20_Paragraph_20_Font"><text:span text:style-name="T4">1 </text:span></text:span><text:span text:style-name="Default_20_Paragraph_20_Font"><text:span text:style-name="T5">ܡܶܛܽܠܗܳܢܳܐ ܐܶܬܢܰܩܰܡ ܡܶܢܗܽܘܢ ܐܰܝܟ ܡܳܐ ܕܫܳܘܶܝܢ ܗܘܰܘ. ܕܰܒܟܽܠܶܗ ܖ̈ܰܚܫܳܐ ܘܫܶܪܨܳܐ ܐܶܬܢܓܶܕܘ. </text:span></text:span><text:span text:style-name="Default_20_Paragraph_20_Font"><text:span text:style-name="T4">2 </text:span></text:span><text:span text:style-name="Default_20_Paragraph_20_Font"><text:span text:style-name="T5">ܘܰܥܒܰܕܬ ܛܳܒ̈ܳܬܳܐ ܣܰܓܺܝ̈ܐܬܳܐ ܥܰܡ ܥܰܡܳܟ. ܘܡܶܐܟܽܘܠܬܳܐ ܐܰܟܣܢܳܝܬܳܐ ܐܰܝܬܺܝܬ ܠܪܶܓܬܗܽܘܢ. ܘܬܪܰܒܺܝܬܳܐ ܕܣܰܠܘܰܝ ܐܰܝܬܺܝܬ ܠܗܽܘܢ ܠܪܶܓܬܗܽܘܢ. </text:span></text:span><text:span text:style-name="Default_20_Paragraph_20_Font"><text:span text:style-name="T4">3 </text:span></text:span><text:span text:style-name="Default_20_Paragraph_20_Font"><text:span text:style-name="T5">ܘܰܠܡܶܐܟܽܘܠܬܳܐ ܐܶܬܪܰܓܪܰܓܘ܆ ܘܫܰܕܰܪܬ ܠܗܽܘܢ. ܘܒܰܪ̈ܓܺܝܓܳܬܗܽܘܢ ܐܶܬܗܰܦܰܟܘ. ܘܗܶܢܽܘܢ ܩܰܠܺܝܠ ܒܳܥܶܝܢ ܗܘܰܘ. </text:span></text:span><text:span text:style-name="Default_20_Paragraph_20_Font"><text:span text:style-name="T4">4 </text:span></text:span><text:span text:style-name="Default_20_Paragraph_20_Font"><text:span text:style-name="T5">ܘܶܐܬܚܰܫܰܘ ܒܡܶܐܟܽܘܠܬܳܐ ܕܠܳܐ ܝܳܕܥܺܝܢ ܗܘܰܘ܆ ܘܶܐܬܚܰܝܰܠܘ. ܘܠܳܐ ܐܰܥܒܰܪܬ ܡܶܢܗܽܘܢ ܡܶܕܶܡ ܕܡܶܬܒܥܶܐ ܠܗܽܘܢ. ܘܰܠܗܳܢܽܘܢ ܫܰܕܰܪܬ ܡܶܛܽܠ ܪܛܽܘܢܽܘܬܗܽܘܢ ܘܡܶܛܽܠ ܛܪܽܘܢܽܘܬܗܽܘܢ ܟܰܦܢܳܐ ܘܡܶܣܟܺܢܽܘܬܳܐ. </text:span></text:span><text:span text:style-name="Default_20_Paragraph_20_Font"><text:span text:style-name="T4">5 </text:span></text:span><text:span text:style-name="Default_20_Paragraph_20_Font"><text:span text:style-name="T5">ܘܰܠܗܳܠܶܝܢ ܚܰܘܺܝܬ ܕܢܰܓܶܕܬ ܠܣܳܢ̈ܰܐܝܗܽܘܢ. ܘܰܐܝܬܺܝܬ ܥܠܰܝܗܽܘܢ ܚܶܡܬܳܐ ܕܰܚܘܰܘ̈ܳܬܳܐ. ܘܢܰܟܶܬܘ ܐܶܢܽܘܢ ܚܰܘ̈ܘܳܬܳܐ ܒܣܽܘܪ̈ܚܳܢܶܐ. </text:span></text:span><text:span text:style-name="Default_20_Paragraph_20_Font"><text:span text:style-name="T4">6 </text:span></text:span><text:span text:style-name="Default_20_Paragraph_20_Font"><text:span text:style-name="T5">ܘܠܳܐ ܗܘܳܐ ܠܣܰܘܦܳܐ ܗܘܳܐ ܪܽܘܓܙܳܐ ܐܶܠܳܐ ܠܡܰܪܕܽܘܬܳܐ. ܩܰܠܺܝܠ ܐܶܬܪܕܺܝܘ. ܕܢܶܬܕܰܟܪܽܘܢ ܚܰܝ̈ܶܐ܆ ܦܽܘܩܕܳܢܶܗ ܕܢܳܡܽܘܣܳܟ. </text:span></text:span><text:span text:style-name="Default_20_Paragraph_20_Font"><text:span text:style-name="T4">7 </text:span></text:span><text:span text:style-name="Default_20_Paragraph_20_Font"><text:span text:style-name="T5">ܕܗܳܢܳܐ ܕܬܳܒ܆ ܠܳܐ ܗܘܳܐ ܡܶܛܽܠ ܕܰܚܙܳܐ ܚܰܝܠܳܐ܆ ܚܝܳܐ ܗܘܳܐ. ܐܶܠܳܐ ܡܶܛܽܠܳܬܳܟ. ܕܰܐܢ̱ܬ ܗܽܘ ܡܰܚܝܳܢܳܐ ܕܟܽܠ. </text:span></text:span><text:span text:style-name="Default_20_Paragraph_20_Font"><text:span text:style-name="T4">8 </text:span></text:span><text:span text:style-name="Default_20_Paragraph_20_Font"><text:span text:style-name="T5">ܘܰܒܗܳܠܶܝܢ ܐܰܦܺܝܣܬ ܠܣܳܢ̈ܰܐܝܢ܆ ܕܰܐܢ̱ܬ ܗܽܘ ܕܦܳܪܶܩ ܡܶܢ ܟܽܠ ܒܺܝ̈ܫܳܬܳܐ. </text:span></text:span><text:span text:style-name="Default_20_Paragraph_20_Font"><text:span text:style-name="T4">9 </text:span></text:span><text:span text:style-name="Default_20_Paragraph_20_Font"><text:span text:style-name="T5">ܠܗܳܢܽܘܢ </text:span></text:span><text:soft-page-break/><text:span text:style-name="Default_20_Paragraph_20_Font"><text:span text:style-name="T5">ܓܶܝܪ ܩܰܡ̈ܨܶܐ ܘܕܶܒܳܒ̈ܶܐ ܡܢܰܟܬܺܝܢ ܗܘܰܘ ܠܗܽܘܢ ܘܡܳܝܬܺܝܢ ܗܘܰܘ. ܘܠܳܐ ܗܘܳܬ ܐܳܣܝܽܘܬܳܐ ܠܢܰܦ̈ܫܳܬܗܽܘܢ. ܡܶܛܽܠ ܕܫܳܘܶܝܢ ܗܘܰܘ܆ ܕܰܒܗܳܠܶܝܢ ܢܶܬܢܰܩܰܡ ܡܶܢܗܽܘܢ. </text:span></text:span><text:span text:style-name="Default_20_Paragraph_20_Font"><text:span text:style-name="T4">10 </text:span></text:span><text:span text:style-name="Default_20_Paragraph_20_Font"><text:span text:style-name="T5">ܒܢܰܝ̈ܟ ܕܶܝܢ ܨܡܽܘܪܬܳܐ(ܫܶܢ̈ܶܐ) ܕܬܰܢܺܝ̈ܢܶܐ܆ ܘܰܠܪ̈ܺܝܫܰܝܗܽܘܢ ܙܳܟܶܝܢ ܗܘܰܘ. ܕܛܰܝܒܽܘܬܳܟ ܫܰܕܰܪܬ ܘܰܐܣܺܝܬ ܐܶܢܽܘܢ. </text:span></text:span><text:span text:style-name="Default_20_Paragraph_20_Font"><text:span text:style-name="T4">11 </text:span></text:span><text:span text:style-name="Default_20_Paragraph_20_Font"><text:span text:style-name="T5">ܘܰܕܢܶܬܕܰܟܪܽܘܢ ܡܶܠܰܝ̈ܟ ܕܦܰܨܺܝܬ ܐܶܢܽܘܢ. ܘܶܐܣܬܰܪܗܰܒܬ ܐܰܢܺܝܚܬ ܐܶܢܽܘܢ. ܕܠܳܐ ܢܶܦܠܽܘܢ ܠܥܽܘܡܩܳܐ ܘܢܶܛܥܽܘܢܳܟ܆ ܕܫܳܘܶܝܢ ܗܘܰܘ ܠܛܳܒ̈ܳܬܳܟ. </text:span></text:span><text:span text:style-name="Default_20_Paragraph_20_Font"><text:span text:style-name="T4">12 </text:span></text:span><text:span text:style-name="Default_20_Paragraph_20_Font"><text:span text:style-name="T5">ܡܶܛܽܠ ܕܠܳܐ ܥܶܩܳܖ̈ܶܐ ܘܠܳܐ ܡܳܠܰܓ̈ܡܶܐ ܐܰܣܺܝܘ ܐܶܢܽܘܢ܆ ܐܶܠܳܐ ܡܶܠܬܳܟ ܡܳܪܝܳܐ܆ ܕܗܺܝ ܡܰܐܣܝܳܐ ܠܟܽܠ. </text:span></text:span><text:span text:style-name="Default_20_Paragraph_20_Font"><text:span text:style-name="T4">13 </text:span></text:span><text:span text:style-name="Default_20_Paragraph_20_Font"><text:span text:style-name="T5">ܡܶܛܽܠ ܕܰܐܢ̱ܬ ܫܰܠܺܝܛ ܐܰܢ̱ܬ ܒܡܰܘܬܳܐ ܘܰܒܚܰܝ̈ܶܐ. ܡܰܚܶܬ ܐܰܢ̱ܬ ܠܬܰܪ̈ܥܶܐ ܕܰܫܝܽܘܠ ܘܡܰܣܶܩ. </text:span></text:span><text:span text:style-name="Default_20_Paragraph_20_Font"><text:span text:style-name="T4">14 </text:span></text:span><text:span text:style-name="Default_20_Paragraph_20_Font"><text:span text:style-name="T5">ܓܰܒܪܳܐ ܓܶܝܪ ܩܛܺܝܠ ܒܒܺܝܫܽܘܬܶܗ܆ ܘܢܳܦܩܳܐ ܪܽܘܚܳܐ ܘܠܳܐ ܬܳܝܒܳܐ. ܘܠܳܐ ܗܳܦܟܳܐ ܢܰܦܫܳܐ ܕܡܶܬܢܰܣܒܳܐ. </text:span></text:span><text:span text:style-name="Default_20_Paragraph_20_Font"><text:span text:style-name="T4">15 </text:span></text:span><text:span text:style-name="Default_20_Paragraph_20_Font"><text:span text:style-name="T5">ܘܐ̱ܢܳܫ ܠܳܐ ܡܶܫܟܰܚ ܠܡܶܬܦܰܨܳܝܽܘ ܡܶܢ ܐܺܝܕܰܝ̈ܟ. </text:span></text:span><text:span text:style-name="Default_20_Paragraph_20_Font"><text:span text:style-name="T4">16 </text:span></text:span><text:span text:style-name="Default_20_Paragraph_20_Font"><text:span text:style-name="T5">ܖ̈ܰܫܺܝܥܶܐ ܓܶܝܪ ܕܰܟܦܰܪܘ ܒܳܟ܆ ܒܚܰܝܠܶܗ ܕܰܕܪܳܥܳܟ ܢܰܓܶܕܬ ܐܶܢܽܘܢ. ܘܚܰܠܶܦܬ ܠܗܽܘܢ ܡܶܛܪܳܐ ܒܟܺܐܦ̈ܶܐ ܕܒܰܪܕܳܐ. ܘܰܕܠܳܐ ܡܦܰܨܝܳܢܳܐ ܪܕܰܦܬ ܐܶܢܽܘܢ. ܘܰܒܢܽܘܪܳܐ ܐܰܣܺܝܦܬ ܐܶܢܽܘܢ. ܘܰܒܬܶܫܒܽܘܚܬܳܟ ܪܰܒܬܳܐ܆ ܡܰܝ̈ܳܐ ܠܳܐ ܕܰܥܟܽܘܗ̇. </text:span></text:span><text:span text:style-name="Default_20_Paragraph_20_Font"><text:span text:style-name="T4">17 </text:span></text:span><text:span text:style-name="Default_20_Paragraph_20_Font"><text:span text:style-name="T5">ܘܗܳܕܳܐ ܗ̱ܝ ܡܝܰܬܪܽܘܬܳܐ. ܕܰܒܡܰܝ̈ܳܐ ܡܕܰܥܟܰܝ̈ ܢܽܘܪܳܐ ܝܰܬܺܝܪܳܐܺܝܬ ܡܶܬܓܰܘܙܠܳܐ ܗܘܳܬ ܢܽܘܪܳܐ. ܡܶܛܽܠ ܕܟܽܠܳܗ̇ ܒܪܺܝܬܳܐ ܡܣܰܝܥܳܐ ܠܙܰܕܺܝ̈ܩܶܐ ܒܰܩܪܳܒܳܐ. </text:span></text:span><text:span text:style-name="Default_20_Paragraph_20_Font"><text:span text:style-name="T4">18 </text:span></text:span><text:span text:style-name="Default_20_Paragraph_20_Font"><text:span text:style-name="T5">ܘܟܰܕ ܨܳܒܶܐ ܐܰܢ̱ܬ܆ ܡܶܬܛܦܺܝܣܳܐ ܢܽܘܪܳܐ ܕܠܳܐ ܬܰܘܩܶܕ. ܚܰܝ̈ܘܳܬܳܐ ܕܫܰܕܰܪܬ ܥܰܠ ܖ̈ܰܫܺܝܥܶܐ. ܗܶܢܽܘܢ ܟܰܕ ܚܰܙܘ܆ ܗܰܝܡܶܢܘ: ܕܰܒܕܺܝܢܶܗ ܕܰܐܠܳܗܳܐ ܡܶܬܬܕܺܝܢܺܝܢ. </text:span></text:span><text:span text:style-name="Default_20_Paragraph_20_Font"><text:span text:style-name="T4">19 </text:span></text:span><text:span text:style-name="Default_20_Paragraph_20_Font"><text:span text:style-name="T5">ܘܟܰܕ ܨܒܰܝܬ܆ ܝܳܩܕܳܐ ܢܽܘܪܳܐ ܒܡܰܝ̈ܳܐ ܘܡܶܬܓܰܘܙܠܳܐ. ܕܬܰܘܩܶܕ ܦܺܐܖ̈ܶܐ ܕܰܐܪܥܗܽܘܢ ܕܛܳܠܽܘ̈ܡܶܐ. </text:span></text:span><text:span text:style-name="Default_20_Paragraph_20_Font"><text:span text:style-name="T4">20 </text:span></text:span><text:span text:style-name="Default_20_Paragraph_20_Font"><text:span text:style-name="T5">ܘܰܐܢ̱ܬ ܐܰܘܟܶܠܬ ܠܥܰܡܳܟ ܡܶܐܟܽܘܠܬܳܐ ܕܡܰܠܰܐܟ̈ܶܐ. ܘܠܰܚܡܳܐ ܡܛܰܝܒܳܐ ܝܰܗܒܬ ܠܗܽܘܢ ܡܶܢ ܫܡܰܝܳܐ ܕܠܳܐ ܠܶܐܘܬܳܐ܆ ܒܰܣܺܝܡ ܡܶܢ ܟܽܠܳܗ̇ ܚܰܠܝܽܘܬܳܐ܆ ܘܰܛܥܺܝܡ ܡܶܢ ܟܽܠܗܽܘܢ ܛܥܽܘ̈ܡܶܐ. </text:span></text:span><text:span text:style-name="Default_20_Paragraph_20_Font"><text:span text:style-name="T4">21 </text:span></text:span><text:span text:style-name="Default_20_Paragraph_20_Font"><text:span text:style-name="T5">ܘܬܽܘܩܳܢܰܝ̈ܟ ܝܰܗܒܬ ܠܰܒܢܰܝ̈ܟ ܚܰܠܝܽܘܬܳܐ ܓܰܠܝܳܐܺܝܬ. ܘܰܐܝܟ ܪ̈ܺܓܝܓܳܬܗܽܘܢ ܫܰܡܶܫܬ ܐܶܢܽܘܢ. ܘܰܐܝܟ ܨܶܒܝܳܢܶܗ ܕܐ̱ܢܳܫ ܐ̱ܢܳܫ ܡܶܬܡܰܙܓܳܐ ܗܘܳܬ ܠܶܗ. </text:span></text:span><text:span text:style-name="Default_20_Paragraph_20_Font"><text:span text:style-name="T4">22 </text:span></text:span><text:span text:style-name="Default_20_Paragraph_20_Font"><text:span text:style-name="T5">ܒܬܰܠܓܳܐ ܘܒܰܓܠܺܝܕܳܐ ܩܳܡܰܬ ܢܽܘܪܳܐ܆ ܘܠܳܐ ܐܶܬܦܫܰܪܘ. ܘܰܕܢܶܗܘܽܘܢ ܝܳܕܥܺܝܢ܆ ܕܦܺܐܖ̈ܰܝܗܺܘܢ ܕܰܒܥܶܠ̈ܕܒܳܒܶܐ ܚܰܒܠܰܬ ܢܽܘܪܳܐ ܟܰܕ ܡܶܬܓܰܘܙܠܳܐ ܒܓܰܘ ܒܰܪܕܳܐ. ܘܰܒܟܺܐܦܰܝ̈ ܒܰܪܕܳܐ ܘܰܒܡܶܛܪܳܐ ܝܰܗܒܬ ܒܰܪ̈ܩܶܐ. </text:span></text:span><text:span text:style-name="Default_20_Paragraph_20_Font"><text:span text:style-name="T4">23 </text:span></text:span><text:span text:style-name="Default_20_Paragraph_20_Font"><text:span text:style-name="T5">ܡܶܛܽܠ ܕܢܶܬܦܰܪܫܽܘܢ ܙܰܕܺܝ̈ܩܶܐ܆ ܘܠܳܐ ܢܶܛܥܽܘܢ ܚܰܝܠܳܟ. </text:span></text:span><text:span text:style-name="Default_20_Paragraph_20_Font"><text:span text:style-name="T4">24 </text:span></text:span><text:span text:style-name="Default_20_Paragraph_20_Font"><text:span text:style-name="T5">ܡܶܛܽܠ ܕܟܽܠܳܗ̇ ܒܪܺܝܬܳܟ ܠܳܟ ܡܶܫܬܰܥܒܳܕܳܐ. ܘܰܦܪܰܫܬ ܦܽܘܪܥܳܢܳܐ ܠܛܳܠܽܘ̈ܡܶܐ. ܘܝܰܗܒܬ ܚܠܺܝܡܽܘܬܳܐ ܠܰܐܝܠܶܝܢ ܕܰܬܟܺܝܠܺܝܢ ܥܠܰܝܟ. </text:span></text:span><text:span text:style-name="Default_20_Paragraph_20_Font"><text:span text:style-name="T4">25 </text:span></text:span><text:span text:style-name="Default_20_Paragraph_20_Font"><text:span text:style-name="T5">ܡܶܛܽܠ ܗܳܢܳܐ ܒܟܽܠ ܗܺܝ ܡܶܬܗܰܦܟܳܐ ܘܰܡܫܰܡܫܳܐ ܡܰܘܗܰܒܬܳܟ. ܘܰܡܦܰܪܢܣܳܐ ܠܟܽܠ ܐ̱ܢܳܫ ܐ̱ܢܳܫ ܐܰܝܟ ܕܨܳܒܶܐ ܠܡܶܕܰܥ. </text:span></text:span><text:span text:style-name="Default_20_Paragraph_20_Font"><text:span text:style-name="T4">26 </text:span></text:span><text:span text:style-name="Default_20_Paragraph_20_Font"><text:span text:style-name="T5">ܢܺܐܠܦܽܘܢ ܒܢܰܝ̈ܳܐ ܐܰܝܠܶܝܢ ܕܪܳܚܶܡ ܡܳܪܝܳܐ. ܕܠܳܐ ܗܘܳܐ ܡܰܘܠܳܕܳܐ ܕܦܺܐܖ̈ܶܐ ܙܳܐܶܢ ܠܒܰܪܢܳܫܳܐ. ܐܶܠܳܐ ܡܶܠܬܳܟ ܠܰܐܝܠܶܝܢ ܕܰܡܗܰܝܡܢܺܝܢ ܒܳܗ̇ ܗܺܝ ܢܳܛܪܳܐ ܠܗܽܘܢ. </text:span></text:span><text:span text:style-name="Default_20_Paragraph_20_Font"><text:span text:style-name="T4">27 </text:span></text:span><text:span text:style-name="Default_20_Paragraph_20_Font"><text:span text:style-name="T5">ܣܰܓܺܝ ܙܰܒܢܺܝ̈ܢ ܐܶܬܳܬ ܢܽܘܪܳܐ܆ ܘܠܳܐ ܐܶܬܢܰܟܺܝܘ. ܘܰܐܝܠܶܝܢ ܕܡܶܢ ܢܽܘܪܳܐ ܠܳܐ ܐܶܬܦܰܫܰܪܘ. ܟܰܕ ܐܶܬܳܐ ܫܶܡܫܳܐ ܒܚܽܘܡܶܗ ܫܳܚܘ ܡܶܢܶܗ. </text:span></text:span><text:span text:style-name="Default_20_Paragraph_20_Font"><text:span text:style-name="T4">28 </text:span></text:span><text:span text:style-name="Default_20_Paragraph_20_Font"><text:span text:style-name="T5">ܕܢܶܗܘܽܘܢ ܝܳܕܥܺܝܢ܆ ܕܳܐܦ ܫܶܡܫܳܐ ܩܳܐܶܡ ܒܬܰܘܕܺܝܬܳܐ. ܘܰܒܕܶܢܚܳܐ ܕܢܽܘܗܪܶܗ ܡܩܺܝܡ ܠܳܟ. </text:span></text:span><text:span text:style-name="Default_20_Paragraph_20_Font"><text:span text:style-name="T4">29 </text:span></text:span><text:span text:style-name="Default_20_Paragraph_20_Font"><text:span text:style-name="T5">ܣܰܒܪܳܐ ܓܶܝܪ ܕܒܺܝܫ̈ܶܐ܆ ܐܰܝܟ ܓܠܺܝܕܳܐ ܕܣܰܬܘܳܐ ܡܶܬܦܫܰܪ. ܘܰܐܝܟ ܡܰܝ̈ܳܐ ܕܡܶܣܬܠܶܝܢ ܡܶܬܶܐܫܶܕ.</text:span></text:span></text:p>
      </text:section>
      <text:section text:style-name="Sect1" text:name="Sect17">
        <text:p text:style-name="P3"><text:span text:style-name="Default_20_Paragraph_20_Font"><text:span text:style-name="T3">17 ܀ ܚܟܡܬܐ ܝܙ ܀</text:span></text:span></text:p>
        <text:p text:style-name="P4"><text:span text:style-name="Default_20_Paragraph_20_Font"><text:span text:style-name="T4">1 </text:span></text:span><text:span text:style-name="Default_20_Paragraph_20_Font"><text:span text:style-name="T5">ܪܰܘܪ̈ܒܺܝܢ ܐܶܢܽܘܢ ܓܶܝܪ ܕܺܝܢܰܝ̈ܟ ܘܰܬܡܺܝܗܺܝܢ ܐܶܢܽܘܢ ܠܰܡܬܰܢܳܝܽܘ. ܡܶܛܽܠ ܗܳܢܳܐ ܐܰܝܠܶܝܢ ܕܝܰܨܺܝܦܺܝܢ ܒܢܰܦܫܗܽܘܢ ܛܥܰܘ. </text:span></text:span><text:span text:style-name="Default_20_Paragraph_20_Font"><text:span text:style-name="T4">2 </text:span></text:span><text:span text:style-name="Default_20_Paragraph_20_Font"><text:span text:style-name="T5">ܣܳܒܪܺܝܢ ܗܘܰܘ ܓܶܝܪ ܚܰܛܳܝ̈ܶܐ ܕܰܢܫܰܥܒܕܽܘܢ ܠܥܰܡܳܟ ܩܰܕܺܝܫܳܐ. ܐܳܣܽܘܖ̈ܰܘܗܝ ܕܚܶܫܽܘܟܳܐ ܡܳܠܽܘܟܰܘ̈ܗܝ ܕܠܺܠܝܳܐ܆ ܐܶܬܚܰܫܰܒܘ ܒܢܰܦܫܗܽܘܢ. </text:span></text:span><text:span text:style-name="Default_20_Paragraph_20_Font"><text:span text:style-name="T4">3 </text:span></text:span><text:span text:style-name="Default_20_Paragraph_20_Font"><text:span text:style-name="T5">ܘܣܳܒܪܺܝܢ ܗܘܰܘ ܠܡܶܥܪܰܩ ܡܶܢ ܡܰܚܫ̈ܒܳܬܶܗ ܕܥܳܠܡܳܐ. ܘܠܰܡܛܰܫܳܝܽܘ ܚܛܳܗܰܝ̈ܗܽܘܢ ܣܳܒܪܺܝܢ ܗܘܰܘ. ܒܡܶܕܶܡ ܕܰܥܒܰܕܘ ܐܶܬܟܣܶܣܘ ܘܶܐܬܒܰܕܰܪܘ. ܘܰܕܚܶܠܘ ܬܡܺܝܗܳܐܺܝܬ ܘܶܐܬܕܰܠܰܚܘ ܘܶܐܫܬܕܺܝܘ. </text:span></text:span><text:span text:style-name="Default_20_Paragraph_20_Font"><text:span text:style-name="T4">4 </text:span></text:span><text:span text:style-name="Default_20_Paragraph_20_Font"><text:span text:style-name="T5">ܘܚܶܫܽܘܟܳܐ ܕܶܐܚܰܕ ܐܶܢܽܘܢ܆ ܒܕܶܚܠܬܳܐ ܚܒܰܫ ܐܶܢܽܘܢ. ܘܩܳܠܳܐ ܕܠܰܘܛܬܳܐ ܩܰܒܶܠ ܐܶܢܽܘܢ. ܘܡܶܢ ܫܶܠܝܳܐ ܚܫܶܟ̈ܝ ܥܰܝܢܰܝ̈ܗܽܘܢ. </text:span></text:span><text:span text:style-name="Default_20_Paragraph_20_Font"><text:span text:style-name="T4">5 </text:span></text:span><text:span text:style-name="Default_20_Paragraph_20_Font"><text:span text:style-name="T5">ܘܢܽܘܗܪܳܐ ܠܳܐ ܗܘܳܐ ܥܠܰܝܗܽܘܢ. ܘܰܒܚܺܐܦܳܐ ܕܢܽܘܪܳܐ ܐܶܬܒܰܕܰܪܘ. ܘܫܰܠܗܶܒܺܝܬܗܽܘܢ ܢܰܗܺܝܪܳܐ ܘܠܳܐ ܕܳܥܟܳܐ. ܘܣܳܒܪܺܝܢ ܗܘܰܘ ܕܢܶܗܘܶܐ ܠܗܽܘܢ ܢܽܘܗܪܳܐ ܒܚܶܫܽܘܟܳܐ ܕܠܺܠܝܳܐ ܗܰܘ. </text:span></text:span><text:span text:style-name="Default_20_Paragraph_20_Font"><text:span text:style-name="T4">6 </text:span></text:span><text:span text:style-name="Default_20_Paragraph_20_Font"><text:span text:style-name="T5">ܘܢܽܘܪܳܐ ܗܽܘ ܒܰܠܚܽܘܕ ܗܘܳܬ ܡܰܢܗܪܳܐ ܠܗܽܘܢ. ܘܰܐܦܶܝ̈ܗ̇ ܠܳܐ ܚܳܙܶܝܢ ܗܘܰܘ. ܩܫܶܐ ܗ̱ܘܳܐ ܚܙܶܘܳܐ ܕܰܚܙܰܘ܆</text:span></text:span><text:span text:style-name="Default_20_Paragraph_20_Font"><text:span text:style-name="T4">7 </text:span></text:span><text:span text:style-name="Default_20_Paragraph_20_Font"><text:span text:style-name="T5">ܘܰܣܒܰܪܘ ܠܡܶܥܒܰܕ ܐܽܘܡܳܢܽܘܬܳܐ ܕܚܰܪ̈ܳܫܶܐ ܘܰܒܡܰܚܫܰܒܬܳܐ ܕܪܳܡܽܘܬܗܽܘܢ ܐܶܬܢܟܺܝܘ: ܒܨܰܥܪܳܐ ܘܰܒܢܽܘܟ̈ܬܳܬܳܐ ܘܰܒܕܰܗܒܳܐ. </text:span></text:span><text:span text:style-name="Default_20_Paragraph_20_Font"><text:span text:style-name="T4">8 </text:span></text:span><text:span text:style-name="Default_20_Paragraph_20_Font"><text:span text:style-name="T5">ܐܶܬܕܒܰܪ̈ܝ ܢܰܦ̈ܫܳܬܗܽܘܢ ܒܺܝܫܳܐܺܝܬ. ܘܰܒܓܽܘܚܟܳܐ ܘܰܒܕܶܚܠܬܳܐ ܐܶܬܟܪܰܗܘ. </text:span></text:span><text:span text:style-name="Default_20_Paragraph_20_Font"><text:span text:style-name="T4">9 </text:span></text:span><text:span text:style-name="Default_20_Paragraph_20_Font"><text:span text:style-name="T5">ܘܟܽܠ ܬܡܺܝܗ̈ܬܳܐ ܐܰܕܚܶܠ̈ܝ ܐܶܢܽܘܢ܆ ܘܕܶܒܳܒ̈ܶܐ ܒܛܰܡܽܐܘܬܳܐ ܘܖ̈ܰܚܫܳܐ ܒܓܽܘܪܝܳܐ. ܘܡܶܢ ܦܳܪܰܚܬܳܐ ܢܦܰܠܘ ܘܪܰܬܘ ܘܶܐܒܰܕܘ. ܘܡܶܢ ܐܳܐܰܪ ܕܡܶܕܶܡ ܕܠܳܐ ܐܺܝܬܰܘܗܝ܆ ܥܪܰܩܘ ܟܳܦܽܘܖ̈ܶܐ܆ ܕܠܳܐ ܢܗܰܝܡܢܽܘܢ. </text:span></text:span><text:span text:style-name="Default_20_Paragraph_20_Font"><text:span text:style-name="T4">10 </text:span></text:span><text:span text:style-name="Default_20_Paragraph_20_Font"><text:span text:style-name="T5">ܡܶܛܽܠ ܕܒܺܝܫܽܘܬܗܽܘܢ ܡܰܣܗܕܳܐ ܥܠܰܝܗܽܘܢ܆ ܘܶܐܚܰܕܘ ܒܡܰܚܫ̈ܒܳܬܗܽܘܢ. </text:span></text:span><text:span text:style-name="Default_20_Paragraph_20_Font"><text:span text:style-name="T4">11 </text:span></text:span><text:span text:style-name="Default_20_Paragraph_20_Font"><text:span text:style-name="T5">ܡܳܢܳܐ ܗ̱ܝ ܕܶܚܠܰܬܗܽܘܢ܆ ܐܶܠܳܐ ܡܫܰܠܡܳܢܽܘܬܳܗ̇ ܕܒܺܝܫܬܳܐ܆ ܘܰܡܥܰܕܪܳܢܺܝܬܗܶܝܢ ܕܡܰܚܫ̈ܒܳܬܳܐ ܕܡܶܢ ܠܓܰܘ ܐܺܝܬܶܝܗ̇. </text:span></text:span><text:span text:style-name="Default_20_Paragraph_20_Font"><text:span text:style-name="T4">12 </text:span></text:span><text:span text:style-name="Default_20_Paragraph_20_Font"><text:span text:style-name="T5">ܘܰܠܕܰܒܨܺܝܪ ܡܶܢܳܗ̇ ܡܣܰܟܝܳܐ. ܘܗܺܝ ܝܰܬܺܝܪܳܐ ܗ̱ܝ ܡܶܢ ܗܳܝ ܕܠܳܐ ܝܳܕܥܳܐ. </text:span></text:span><text:span text:style-name="Default_20_Paragraph_20_Font"><text:span text:style-name="T4">13 </text:span></text:span><text:span text:style-name="Default_20_Paragraph_20_Font"><text:span text:style-name="T5">ܘܗܺܝ ܥܶܠܬܳܐ ܕܨܰܥܪܳܐ ܕܳܐܬܶܐ܆ ܘܠܺܠܝܳܐ ܕܠܳܐ ܡܨܶܐ. ܘܡܶܢ ܫܝܽܘܠ ܒܰܐܣܽܘܪ̈ܶܝܗ̇ ܠܳܐ ܡܶܫܟܰܚ ܕܢܺܐܬܶܐ. </text:span></text:span><text:span text:style-name="Default_20_Paragraph_20_Font"><text:span text:style-name="T4">14 </text:span></text:span><text:span text:style-name="Default_20_Paragraph_20_Font"><text:span text:style-name="T5">ܕܒܳܗ̇ ܒܫܶܢܬܳܐ ܕܳܡܟܺܝܢ ܗܘܰܘ܆ ܘܰܒܫܶܢܬܳܟ ܚܙܰܝܬ ܢܰܦܫܳܟ ܕܰܡܕܰܒܰܪ ܗܘܰܝܬ ܠܶܗ. ܘܟܽܠ ܡܶܕܶܡ ܕܰܚܙܰܝܬ܆ ܢܦܰܚܬ ܒܶܗ. </text:span></text:span><text:span text:style-name="Default_20_Paragraph_20_Font"><text:span text:style-name="T4">15 </text:span></text:span><text:span text:style-name="Default_20_Paragraph_20_Font"><text:span text:style-name="T5">ܘܶܐܬܚܙܺܝܬ ܕܰܐܣܺܝܪ ܐܰܢ̱ܬ ܕܠܳܐ ܒܰܐܣܽܘܪܝܳܐ ܘܰܚܒܺܝܫ ܐܰܢ̱ܬ. </text:span></text:span><text:span text:style-name="Default_20_Paragraph_20_Font"><text:span text:style-name="T4">16 </text:span></text:span><text:span text:style-name="Default_20_Paragraph_20_Font"><text:span text:style-name="T5">ܐܶܢ ܦܰܠܳܚܳܐ ܐܰܢ̱ܬ ܐܰܘ ܪܳܥܝܳܐ܆ ܐܰܘ ܒܠܶܐܘܬܳܐ ܕܚܰܩܠܳܐ ܠܺܐܝܬ܆ ܘܶܐܬܢܣܶܒܬ܆ ܘܩܳܡܬ ܒܰܐܢܰܢܩܺܝ ܕܠܳܐ </text:span></text:span><text:soft-page-break/><text:span text:style-name="Default_20_Paragraph_20_Font"><text:span text:style-name="T5">ܣܰܟܺܝܬ ܠܶܗ. ܚܰܕ ܗܽܘ ܡܰܥܠܳܢܶܗ ܕܚܶܫܽܘܟܳܐ. ܘܟܽܠ ܡܨܰܠܶܝܢ ܡܶܛܽܠܳܬܶܗ. </text:span></text:span><text:span text:style-name="Default_20_Paragraph_20_Font"><text:span text:style-name="T4">17 </text:span></text:span><text:span text:style-name="Default_20_Paragraph_20_Font"><text:span text:style-name="T5">ܒܰܚܕܳܐ ܓܶܝܪ ܫܺܫܰܠܬܳܐ ܕܚܶܫܽܘܟܳܐ ܟܽܠܗܽܘܢ ܐܶܬܐܣܰܪܘ. ܐܰܘ ܪܽܘܚܳܐ ܕܡܰܫܪ̈ܩܳܢ. ܐܰܘ ܩܳܠ ܓܶܦ̈ܶܐ ܕܦܳܪܰܚܬܳܐ ܕܰܡܡܰܠܠܺܝܢ ܩ̈ܳܠܶܐ ܚܠܰܝ̈ܳܐ. ܐܰܘ ܩܳܠ ܡܰܝ̈ܳܐ ܕܪܳܕܶܝܢ ܒܚܺܐܦܳܐ. </text:span></text:span><text:span text:style-name="Default_20_Paragraph_20_Font"><text:span text:style-name="T4">18 </text:span></text:span><text:span text:style-name="Default_20_Paragraph_20_Font"><text:span text:style-name="T5">ܐܰܘ ܩܳܠ ܟܺܐܦ̈ܶܐ ܕܢܳܦ̈ܠܳܢ ܥܰܠ ܟܺܐܦ̈ܶܐ. ܐܰܘ ܩܳܠ ܚܰܝ̈ܘܳܬܳܐ ܕܪ̈ܳܗܛܳܢ ܘܰܡܫܰܘܪ̈ܳܢ ܘܠܳܐ ܡܶܬܚܰܙ̈ܝܳܢ. ܐܰܘ ܩܳܠ ܚܰܝ̈ܘܳܬܳܐ ܒܺܝ̈ܫܳܬܳܐ ܕܢܳܗ̈ܡܳܢ. ܐܰܘ ܩܳܠܳܐ ܕܒܰܪܬ ܩܳܠܳܐ ܡܶܢ ܒܰܝܢܳܬ ܛܽܘܖ̈ܶܐ ܐܰܫܪܝܰܬ ܐܶܢܽܘܢ ܒܕܶܚܠܬܳܐ. </text:span></text:span><text:span text:style-name="Default_20_Paragraph_20_Font"><text:span text:style-name="T4">19 </text:span></text:span><text:span text:style-name="Default_20_Paragraph_20_Font"><text:span text:style-name="T5">ܟܽܠܗܶܝܢ ܓܶܝܪ ܒܶܪ̈ܝܳܬܳܐ܆ ܒܫܽܘܦܪܳܐ ܕܢܽܘܗܪܳܐ ܡܰܢܗܪ̈ܳܢ. ܘܟܽܠܶܗ ܥܒܳܕܳܐ ܕܠܳܐ ܒܰܕܠܽܘܚܝܳܐ. </text:span></text:span><text:span text:style-name="Default_20_Paragraph_20_Font"><text:span text:style-name="T4">20 </text:span></text:span><text:span text:style-name="Default_20_Paragraph_20_Font"><text:span text:style-name="T5">ܒܰܠܚܽܘܕ ܥܰܠ ܗܳܢܽܘܢ ܗܘܳܐ ܠܺܠܝܳܐ ܝܰܩܺܝܪ. ܕܡܽܘܬܶܗ ܕܚܶܫܟܳܐ ܕܰܥܬܺܝܕ ܠܡܶܐܬܳܐ ܥܠܰܝܗܽܘܢ܆ ܗܘܳܐ ܠܗܽܘܢ ܠܺܠܝܳܐ ܝܰܩܺܝܪܳܐ.</text:span></text:span></text:p>
      </text:section>
      <text:section text:style-name="Sect1" text:name="Sect18">
        <text:p text:style-name="P3"><text:span text:style-name="Default_20_Paragraph_20_Font"><text:span text:style-name="T3">18 ܀ ܚܟܡܬܐ ܝܚ ܀</text:span></text:span></text:p>
        <text:p text:style-name="P4"><text:span text:style-name="Default_20_Paragraph_20_Font"><text:span text:style-name="T4">1 </text:span></text:span><text:span text:style-name="Default_20_Paragraph_20_Font"><text:span text:style-name="T5">ܘܰܠܙܰܕܺܝ̈ܩܰܝܟ ܢܽܘܗܪܳܐ ܢܰܗܺܝܪܳܐ ܪܰܒܳܐ. ܩܳܠܶܗ ܕܶܝܢ ܫܳܡܥܺܝܢ ܗܘܰܘ. ܘܰܕܡܽܘܬܶܗ ܠܳܐ ܚܳܙܶܝܢ ܗܘܰܘ. </text:span></text:span><text:span text:style-name="Default_20_Paragraph_20_Font"><text:span text:style-name="T4">2 </text:span></text:span><text:span text:style-name="Default_20_Paragraph_20_Font"><text:span text:style-name="T5">ܘܳܐܦ ܗܶܢܽܘܢ ܐܶܬܢܰܓܰܕܘ ܘܶܐܬܒܰܪܰܟܘ. ܡܶܛܽܠ ܕܡܰܘܕܶܝܢ ܗܘܰܘ ܕܛܳܒܳܐܺܝܬ ܡܶܬܢܰܓܕܺܝܢ ܗܘܰܘ. ܡܶܛܽܠ ܕܗܶܢܽܘܢ ܩܰܕܶܡܘ ܛܠܰܡܘ. ܘܒܳܥܶܝܢ ܗܘܰܘ ܡܶܢܶܗ. </text:span></text:span><text:span text:style-name="Default_20_Paragraph_20_Font"><text:span text:style-name="T4">3 </text:span></text:span><text:span text:style-name="Default_20_Paragraph_20_Font"><text:span text:style-name="T5">ܕܥܰܡܽܘܕܳܐ ܕܢܽܘܪܳܐ ܡܚܰܘܶܐ ܗܘܳܐ ܠܗܽܘܢ ܐܽܘܪܚܳܐ. ܘܝܰܗܒܬ ܠܗܽܘܢ ܐܺܝܩܳܪܳܐ ܡܶܢ ܚܽܘܡܶܗ ܕܫܶܡܫܳܐ. </text:span></text:span><text:span text:style-name="Default_20_Paragraph_20_Font"><text:span text:style-name="T4">4 </text:span></text:span><text:span text:style-name="Default_20_Paragraph_20_Font"><text:span text:style-name="T5">ܘܣܳܢ̈ܰܐܝܗܽܘܢ ܐܶܬܛܠܶܡܘ ܡܶܢ ܢܽܘܗܪܳܐ. ܘܰܒܚܶܫܽܘܟܳܐ ܐܶܬܚܰܫܰܒܘ ܡܶܛܽܠ ܕܗܶܢܽܘܢ ܒܰܐܣܽܘܪܝܳܐ ܢܛܰܪܘ ܣܽܘܓܳܐܐ ܕܰܒܢܰܝ̈ܟ. ܕܰܒܗܽܘܢ ܥܬܺܝܕ ܗܘܳܐ ܠܡܰܢܗܳܪܽܘ ܢܽܘܗܪܶܗ ܕܢܳܡܽܘܣܳܐ܆ ܕܰܕܠܳܐ ܣܽܘܪܚܳܢ ܡܶܬܺܝܗܒ ܠܥܰܡܳܐ ܕܰܒܥܶܠ̈ܕܒܳܒܰܝܗܽܘܢ. </text:span></text:span><text:span text:style-name="Default_20_Paragraph_20_Font"><text:span text:style-name="T4">5 </text:span></text:span><text:span text:style-name="Default_20_Paragraph_20_Font"><text:span text:style-name="T5">ܐܶܬܚܰܫܰܒܘ ܠܡܶܩܛܰܠ ܝܰܠܽܘ̈ܕܶܐ ܘܰܚܣܰܝ̈ܳܐ. ܘܚܰܕ ܒܪܳܐ ܩܰܕܺܝܫܳܐ ܐܶܬܢܛܰܪ ܠܡܰܟܣܳܢܽܘܬܗܽܘܢ܆ ܠܣܰܘܦܳܢܳܐ ܕܣܽܘܓܳܐܐ ܕܰܒܢܰܝ̈ܗܽܘܢ. ܘܠܰܒܠ̈ܕܒܳܒܰܘܗܝ ܕܥܰܡܟ܆ ܐܰܟܚܕܳܐ ܐܰܘܒܶܕܬ ܐܶܢܽܘܢ ܒܡܰܝ̈ܳܐ ܣܰܓܺܝ̈ܐܶܐ. </text:span></text:span><text:span text:style-name="Default_20_Paragraph_20_Font"><text:span text:style-name="T4">6 </text:span></text:span><text:span text:style-name="Default_20_Paragraph_20_Font"><text:span text:style-name="T5">ܘܠܺܠܝܳܐ ܗܰܘ ܝܺܕܺܝܥ ܗܘܳܐ ܠܰܐܒܳܗܰܝ̈ܗܽܘܢ. ܕܢܶܗܘܽܘܢ ܝܳܕܥܺܝܢ ܒܰܫܪܳܪܳܐ܆ ܕܰܒܡܰܢܽܘ ܗܰܝܡܶܢܘ ܕܢܺܚܽܘܢ. </text:span></text:span><text:span text:style-name="Default_20_Paragraph_20_Font"><text:span text:style-name="T4">7 </text:span></text:span><text:span text:style-name="Default_20_Paragraph_20_Font"><text:span text:style-name="T5">ܘܰܠܥܰܡܳܟ ܝܰܗܒܬ ܚܰܝ̈ܶܐ ܠܙܰܕܺܝ̈ܩܶܐ܆ ܘܰܐܒܕܳܢܳܐ ܠܰܒܥܶܠ̈ܕܒܳܒܶܐ. </text:span></text:span><text:span text:style-name="Default_20_Paragraph_20_Font"><text:span text:style-name="T4">8 </text:span></text:span><text:span text:style-name="Default_20_Paragraph_20_Font"><text:span text:style-name="T5">ܘܶܐܬܢܰܩܰܡܬ ܡܶܢ ܒܥܶܠ̈ܕܒܳܒܶܐ. ܘܰܩܪܰܝܬܳܢ ܘܩܰܕܶܫܬܳܢ ܘܫܰܒܰܚܬܳܢ. </text:span></text:span><text:span text:style-name="Default_20_Paragraph_20_Font"><text:span text:style-name="T4">9 </text:span></text:span><text:span text:style-name="Default_20_Paragraph_20_Font"><text:span text:style-name="T5">ܡܫܰܠܛܳܐܺܝܬ ܓܶܝܪ ܡܫܰܡܫܺܝܢ ܗܘܰܘ ܥܰܒܕܰܝ̈ܟ ܚܣܰܝ̈ܳܐ ܒܛܰܝܒܽܘܬܳܟ. ܘܢܳܡܽܘ̈ܣܶܐ ܕܩܽܘܫܬܳܐ ܐܰܟܚܕܳܐ ܐܶܬܬܰܩܰܢܘ. ܘܰܐܟܚܕܳܐ ܠܰܕܛܳܒܺܝܢ ܘܠܕܰܟܫܺܝܛܺܝܢ ܕܢܶܬܩܰܒܠܽܘܢ ܚܣܰܝ̈ܳܐ. ܘܡܶܢ ܗܳܕܶܐ ܫܳܥܬܳܐ ܢܶܬܠܽܘܢ ܬܶܫܒܽܘܚܬܳܐ ܠܰܐܒܳܐ. </text:span></text:span><text:span text:style-name="Default_20_Paragraph_20_Font"><text:span text:style-name="T4">10 </text:span></text:span><text:span text:style-name="Default_20_Paragraph_20_Font"><text:span text:style-name="T5">ܘܶܐܬܳܬ ܥܰܠ ܒܥܶܠ̈ܕܒܳܒܶܐ ܥܳܩܬܳܐ ܕܠܳܐ ܫܳܘܝܳܐ. ܘܡܶܬܰܐܒܠܺܝܢ ܗܘܰܘ ܒܚܽܘܒܳܠܳܐ ܕܰܒܢܰܝ̈ܗܽܘܢ. </text:span></text:span><text:span text:style-name="Default_20_Paragraph_20_Font"><text:span text:style-name="T4">11 </text:span></text:span><text:span text:style-name="Default_20_Paragraph_20_Font"><text:span text:style-name="T5">ܒܶܗ ܒܕܺܝܢܳܐ ܗܘܳܐ ܦܽܘܪܥܳܢܳܐ ܡܶܢ ܥܰܒܕܳܐ ܘܡܶܢ ܡܳܪܶܗ. </text:span></text:span><text:span text:style-name="Default_20_Paragraph_20_Font"><text:span text:style-name="T4">12 </text:span></text:span><text:span text:style-name="Default_20_Paragraph_20_Font"><text:span text:style-name="T5">ܡܰܠܟܳܐ ܘܡܶܣܟܺܢܳܐ ܐܰܟܚܕܳܐ ܚܰܫܘ ܟܽܠܗܽܘܢ ܐܰܟܚܕܳܐ. ܒܚܰܕ ܡܰܘܬܳܐ ܗܘܳܐ ܡܰܘܬܗܽܘܢ. ܘܠܰܝܬ ܗܘܳܐ ܠܗܽܘܢ ܡܶܢܝܳܢ. ܘܠܳܐ ܡܶܫܟܚܺܝܢ ܗܘܰܘ ܚܰܝ̈ܶܐ ܠܡܶܩܒܰܪ ܠܡܺܝ̈ܬܶܐ. ܐܰܝܟ ܪܦܳܦ ܥܰܝܢܳܐ ܓܶܝܪ ܡܰܘܠܳܕܗܽܘܢ ܝܰܩܺܝܪܳܐ ܐܶܬܚܰܒܰܠ. </text:span></text:span><text:span text:style-name="Default_20_Paragraph_20_Font"><text:span text:style-name="T4">13 </text:span></text:span><text:span text:style-name="Default_20_Paragraph_20_Font"><text:span text:style-name="T5">ܘܠܳܐ ܗܰܝܡܶܢܘ ܠܗܳܠܶܝܢ ܟܽܠܗܶܝܢ ܡܶܛܽܠ ܚܰܪܫܽܘܬܗܽܘܢ. ܘܒܰܐܒܕܳܢܳܐ ܕܒܽܘܟܖ̈ܰܝܗܽܘܢ ܐܰܘܕܺܝܘ ܕܰܒܪܶܗ ܗܽܘ ܕܰܐܠܳܗܳܐ ܥܰܡܳܐ. </text:span></text:span><text:span text:style-name="Default_20_Paragraph_20_Font"><text:span text:style-name="T4">14 </text:span></text:span><text:span text:style-name="Default_20_Paragraph_20_Font"><text:span text:style-name="T5">ܫܶܠܝܳܐ ܓܶܝܪ ܘܫܶܬܩܳܐ ܐܰܚܺܝܕ ܗܘܳܐ ܠܟܽܠ. ܘܰܒܦܶܠܓܶܗ ܕܠܺܠܝܳܐ ܗܘܳܐ ܒܽܘܠܗܳܝܳܐ. </text:span></text:span><text:span text:style-name="Default_20_Paragraph_20_Font"><text:span text:style-name="T4">15 </text:span></text:span><text:span text:style-name="Default_20_Paragraph_20_Font"><text:span text:style-name="T5">ܡܶܠܬܳܟ ܕܟܽܠ ܡܰܨܝܳܐ܆ ܡܶܢ ܫܡܰܝܳܐ ܐܶܬܳܬ܆ ܡܶܢ ܟܽܘܪܣܝܳܐ ܕܡܰܠܟܽܘܬܳܐ ܬܡܺܝܗܬܳܐ. ܠܰܩܪܰܒܬܳܢܳܐ ܡܶܨܥܰܬ ܐܰܒܕܳܢܳܐ ܣܶܚܦܰܬ ܥܰܠ ܐܰܪܥܳܐ. </text:span></text:span><text:span text:style-name="Default_20_Paragraph_20_Font"><text:span text:style-name="T4">16 </text:span></text:span><text:span text:style-name="Default_20_Paragraph_20_Font"><text:span text:style-name="T5">ܣܰܝܦܳܐ ܚܰܪܺܝܦܳܐ ܒܦܽܘܩܕܳܢܳܟ ܕܰܕܠܳܐ ܡܰܣܰܒ ܒܰܐܦ̈ܶܐ ܐܰܝܬܺܝ. ܩܳܡ ܘܫܰܡܠܺܝ ܟܽܠ ܒܦܽܘܩܕܳܢܳܐ. ܥܕܰܡܳܐ ܠܰܫܡܳܝܳܐ ܡܰܛܺܝ ܘܩܳܡ ܥܰܠ ܐܰܪܥܳܐ. </text:span></text:span><text:span text:style-name="Default_20_Paragraph_20_Font"><text:span text:style-name="T4">17 </text:span></text:span><text:span text:style-name="Default_20_Paragraph_20_Font"><text:span text:style-name="T5">ܗܳܝܕܶܝܢ ܡܶܢ ܫܶܠܝܳܐ ܚܶܙܘ̈ܳܢܶܐ ܕܚܶܠ̈ܡܶܐ ܒܺܝ̈ܫܶܐ ܕܰܠܰܚܘ ܐܶܢܽܘܢ. ܘܶܐܬܳܬ ܥܠܰܝܗܽܘܢ ܕܶܚܠܬܳܐ ܕܠܳܐ ܣܰܟܺܝܘ ܠܳܗ̇. </text:span></text:span><text:span text:style-name="Default_20_Paragraph_20_Font"><text:span text:style-name="T4">18 </text:span></text:span><text:span text:style-name="Default_20_Paragraph_20_Font"><text:span text:style-name="T5">ܡܶܣܬܰܚܦܺܝܢ ܗܘܰܘ ܘܢܳܦܠܺܝܢ ܠܟܳܐ ܘܰܠܟܳܐ܆ ܐ̱ܢܳܫ ܐ̱ܢܳܫ ܡܶܢܗܽܘܢ ܒܶܝܬ ܡܺܝܬ ܠܚܰܝ. ܕܡܶܛܽܠ ܐܰܝܕܳܐ ܣܰܟܠܽܘ ܡܳܝܬܺܝܢ ܗܘܰܘ ܚܰܘܺܝ ܐܶܢܽܘܢ. </text:span></text:span><text:span text:style-name="Default_20_Paragraph_20_Font"><text:span text:style-name="T4">19 </text:span></text:span><text:span text:style-name="Default_20_Paragraph_20_Font"><text:span text:style-name="T5">ܚܶܠ̈ܡܶܐ ܓܶܝܪ ܕܰܐܪܗܶܒܘ ܐܶܢܽܘܢ܆ ܗܳܕܶܐ ܩܰܕܶܡܘ ܐܰܘܕܰܥܘ ܐܶܢܽܘܢ. ܕܕܰܠܡܳܐ ܟܰܕ ܠܳܐ ܝܳܕܥܺܝܢ܆ ܡܶܛܽܠ ܡܳܢܳܐ ܒܺܝܫܳܐܺܝܬ ܚܰܝܺܝ̈ܢ܆ ܢܺܐܒܕܽܘܢ. </text:span></text:span><text:span text:style-name="Default_20_Paragraph_20_Font"><text:span text:style-name="T4">20 </text:span></text:span><text:span text:style-name="Default_20_Paragraph_20_Font"><text:span text:style-name="T5">ܐܳܦ ܠܙܰܕܺܝ̈ܩܶܐ ܕܶܝܢ ܒܰܙܒܰܢ ܡܰܛܺܝ ܐܶܢܽܘܢ ܢܶܣܝܽܘܢܳܐ ܕܡܰܘܬܳܐ. ܘܰܐܒܕܳܢܳܐ ܕܣܰܓܺܝ̈ܐܶܐ ܗܘܳܐ ܒܡܰܕܒܪܳܐ. ܐܶܠܳܐ ܠܳܐ ܗܘܳܐ ܥܕܰܡܳܐ ܠܣܰܘܦܳܐ ܟܰܬܰܪ ܪܽܘܓܙܳܟ. </text:span></text:span><text:span text:style-name="Default_20_Paragraph_20_Font"><text:span text:style-name="T4">21 </text:span></text:span><text:span text:style-name="Default_20_Paragraph_20_Font"><text:span text:style-name="T5">ܐܶܣܬܰܪܗܰܒ ܓܶܝܪ ܓܰܒܪܳܐ ܟܺܐܢܳܐ܆ ܘܰܠܒܶܫ ܡܳܐܢܰܝ̈ ܟܳܗܢܽܘܬܳܐ. ܘܩܰܕܶܡ ܐܶܬ ܟܰܬܰܫ ܒܙܰܝܢܳܐ ܕܟܳܗܢܽܘܬܶܗ. ܒܳܥܽܘܬܳܐ ܘܰܨܠܽܘܬܳܐ ܘܥܶܛܪܳܐ ܠܰܡܚܰܣܝܳܢܽܘܬܳܐ ܩܰܪܶܒ. ܘܩܳܡ ܠܽܘܩܒܰܠ ܚܶܡܬܳܐ. ܘܰܐܗܦܶܟ ܪܽܘܓܙܳܐ. ܘܶܐܬܟܠܺܝ ܡܰܘܬܳܢܳܐ. ܘܶܐܬܺܝܕܰܥ ܕܥܰܒܕܳܟ ܗܽܘ. </text:span></text:span><text:span text:style-name="Default_20_Paragraph_20_Font"><text:span text:style-name="T4">22 </text:span></text:span><text:span text:style-name="Default_20_Paragraph_20_Font"><text:span text:style-name="T5">ܘܰܙܟܳܐ ܠܟܶܢܫܳܐ܆ ܠܳܐ ܒܚܰܝܠܳܐ ܕܦܰܓܪܳܐ܆ ܘܠܳܐ ܒܠܶܐܘܬܳܐ ܕܥܽܘܡܪܳܐ. ܐܶܠܳܐ ܒܡܶܠܬܳܐ ܠܰܡܚܰܒܠܳܢܳܐ ܫܰܥܒܶܕ. ܒܕܽܘܟܪܳܢܳܐ ܕܰܩܝܳܡ̈ܶܐ ܕܡܰܘܡܳܬܳܐ ܕܰܐܒܳܗ̈ܳܬܳܐ ܕܰܐܕܟܰܪ. </text:span></text:span><text:span text:style-name="Default_20_Paragraph_20_Font"><text:span text:style-name="T4">23 </text:span></text:span><text:span text:style-name="Default_20_Paragraph_20_Font"><text:span text:style-name="T5">ܟܰܕ ܢܦܰܠܘ ܗܘܰܘ ܓܶܝܪ ܟܳܫ̈ܝܳܢ ܟܳܫ̈ܝܳܢ ܕܡܺܝ̈ܬܶܐ ܚܰܕ ܥܰܠ ܚܕ. ܩܳܡ ܒܶܝܬ ܡܺܝ̈ܬܶܐ ܠܚܰܝ̈ܶܐ. ܘܰܐܗܦܶܟ ܪܽܘܓܙܳܐ ܘܰܓܙܳܪ ܐܽܘܪܚܳܐ ܒܶܝܬ ܡܺܝ̈ܬܶܐ ܠܚܰܝ̈ܶܐ. </text:span></text:span><text:span text:style-name="Default_20_Paragraph_20_Font"><text:span text:style-name="T4">24 </text:span></text:span><text:span text:style-name="Default_20_Paragraph_20_Font"><text:span text:style-name="T5">ܥܰܠ ܦܶܕܬܳܐ ܕܰܠܒܽܘܫܶܗ ܐܺܝܬܰܘܗܝ ܟܽܠܶܗ ܥܰܡܳܐ. ܘܰܐܝܩܳܪܳܐ ܕܰܐܒܳܗ̈ܳܬܳܐ ܓܠܺܝܦ ܥܰܠ ܐܰܪܒܥܳܐ ܣܶܕܪ̈ܺܝܢ ܕܟܺܐܦ̈ܶܐ ܕܥܰܠ ܟܰܬܦ̈ܳܬܶܗ. ܘܰܟܠܺܝܠܳܐ ܕܪܰܒܽܘܬܶܗ ܥܰܠ ܪܺܝܫܶܗ. </text:span></text:span><text:span text:style-name="Default_20_Paragraph_20_Font"><text:span text:style-name="T4">25 </text:span></text:span><text:span text:style-name="Default_20_Paragraph_20_Font"><text:span text:style-name="T5">ܠܗܳܠܶܝܢ ܐܶܫܬܡܰܥ ܡܚܰܒܠܳܢܳܐ. ܗܶܢܽܘܢ ܕܶܝܢ ܕܚܶܠܘ. ܣܳܦܶܩ ܗܘܳܐ ܓܶܝܪ ܒܰܠܚܽܘܕ ܢܶܣܝܽܘܢܳܐ ܕܪܽܘܓܙܳܐ.</text:span></text:span></text:p>
      </text:section>
      <text:section text:style-name="Sect1" text:name="Sect19">
        <text:p text:style-name="P3"><text:soft-page-break/><text:span text:style-name="Default_20_Paragraph_20_Font"><text:span text:style-name="T3">19 ܀ ܚܟܡܬܐ ܝܛ ܀</text:span></text:span></text:p>
        <text:p text:style-name="P4"><text:span text:style-name="Default_20_Paragraph_20_Font"><text:span text:style-name="T4">1 </text:span></text:span><text:span text:style-name="Default_20_Paragraph_20_Font"><text:span text:style-name="T5">ܘܥܰܠ ܖ̈ܰܫܺܝܥܶܐ܆ ܥܕܰܡܳܐ ܠܣܰܘܦܳܐ ܩܳܡܰܬ ܥܠܰܝܗܽܘܢ ܚܶܡܬܳܐ ܕܠܳܐ ܚܰܘܣܳܢ. ܡܶܢ ܩܕܺܝܡ ܓܶܝܪ ܝܺܕܰܥܘ ܐܳܦ ܡܳܐ ܕܰܥܬܺܝܕ ܗܘܳܐ. </text:span></text:span><text:span text:style-name="Default_20_Paragraph_20_Font"><text:span text:style-name="T4">2 </text:span></text:span><text:span text:style-name="Default_20_Paragraph_20_Font"><text:span text:style-name="T5">ܡܶܛܽܠ ܕܗܶܢܽܘܢ ܗܦܰܟܘ ܕܠܳܐ ܢܶܗܘܽܘܢ. ܘܰܡܣܰܪܗܒܳܐܺܝܬ ܫܰܕܰܪ ܐܶܢܽܘܢ. ܘܰܪܕܰܦܘ ܐܶܢܽܘܢ ܟܰܕ ܬܘܶܝܢ. </text:span></text:span><text:span text:style-name="Default_20_Paragraph_20_Font"><text:span text:style-name="T4">3 </text:span></text:span><text:span text:style-name="Default_20_Paragraph_20_Font"><text:span text:style-name="T5">ܡܶܛܽܠ ܕܒܺܐܝܕܰܝܗܽܘܢ ܗܘܳܐ ܐܶܒܠܳܐ. ܘܡܰܪܩܕܺܝܢ ܗܘܰܘ ܠܡܶܩܒܰܪ ܡܺܝ̈ܬܶܐ. ܘܶܐܬܪܰܥܺܝܘ ܐ̱ܚܪܺܬܳܐ ܡܰܚܫܰܒܬܳܐ ܕܠܳܐ ܝܺܕܰܥܬܳܐ. ܘܠܰܐܝܠܶܝܢ ܕܟܰܕ ܡܶܬܟܰܫܦܺܝܢ ܠܗܽܘܢ ܐܰܦܶܩܘ ܐܶܢܽܘܢ܆ ܐܰܝܟ ܥܳܪ̈ܽܘܩܶܐ ܪܕܰܦܘ ܒܳܬܰܪܗܽܘܢ. </text:span></text:span><text:span text:style-name="Default_20_Paragraph_20_Font"><text:span text:style-name="T4">4 </text:span></text:span><text:span text:style-name="Default_20_Paragraph_20_Font"><text:span text:style-name="T5">ܢܳܓܕܳܐ ܗܘܳܬ ܠܗܽܘܢ ܓܶܝܪ ܬܒܰܥܬܳܐ ܠܣܰܘܦܳܐ ܕܰܐܢܰܢܩܺܝ. ܘܠܳܐ ܐܶܬܕܟܰܪܘ ܐܰܝܠܶܝܢ ܕܰܓܕܰܫ̈ܝ ܠܗܽܘܢ. ܕܳܐܦ ܗܳܕܶܐ ܚܕܳܐ ܕܚܰܣܺܝܪܳܐ ܡܶܢ ܢܶܓ̈ܕܶܐ ܢܫܰܠܡܽܘܢ ܒܬܰܫܢܺܝܩܳܐ. </text:span></text:span><text:span text:style-name="Default_20_Paragraph_20_Font"><text:span text:style-name="T4">5 </text:span></text:span><text:span text:style-name="Default_20_Paragraph_20_Font"><text:span text:style-name="T5">ܘܥܰܡܳܟ ܒܽܐܘܪܚܳܐ ܡܝܬܰܪܬܳܐ ܢܶܬܒܰܩܶܐ. ܗܶܢܽܘܢ ܕܶܝܢ ܡܰܘܬܳܐ ܐܰܟܣܢܳܝܳܐ ܢܶܫܟܚܽܘܢ. </text:span></text:span><text:span text:style-name="Default_20_Paragraph_20_Font"><text:span text:style-name="T4">6 </text:span></text:span><text:span text:style-name="Default_20_Paragraph_20_Font"><text:span text:style-name="T5">ܟܽܠܳܗ̇ ܓܶܝܪ ܒܪܺܝܬܳܐ ܒܛܶܟܣܳܐ ܕܰܟܝܳܢܳܗ̇܆ ܡܶܢ ܠܥܶܠ ܡܶܬܒܰܪܝܳܐ ܗܘܳܬ܆ ܘܡܶܫܬܰܥܒܕܳܐ ܒܰܟܝܳܢܳܗ̇ ܠܦܽܘ̈ܩܕܳܢܰܝܟ܆ ܕܢܶܬܢܰܛܪܽܘܢ ܥܒܳܕܰܝ̈ܟ ܕܠܳܐ ܢܶܟܝܳܢܳܐ. </text:span></text:span><text:span text:style-name="Default_20_Paragraph_20_Font"><text:span text:style-name="T4">7 </text:span></text:span><text:span text:style-name="Default_20_Paragraph_20_Font"><text:span text:style-name="T5">ܘܰܠܟܽܠܳܗ̇ ܡܰܫܪܺܝܬܳܐ ܡܰܛܠܠܳܐ ܥܢܳܢܳܐ. ܘܡܶܢ ܡܰܝ̈ܳܐ ܕܩܳܝܡܺܝܢ܆ ܝܰܒܫܳܐ ܡܶܢ ܥܽܘܡܩܳܐ ܕܰܐܪܥܳܐ ܐܶܬܚܙܺܝ. ܘܶܐܬܕܰܪܫܰܬ ܒܝܰܡܳܐ ܣܽܘܡܳܩܳܐ ܐܽܘܪܚܳܐ ܕܠܳܐ ܥܽܘܟܳܪ܆ ܘܰܦܩܰܥܬܳܐ ܕܡܰܠܝܳܐ ܟܽܠ ܥܶܣܒܳܐ܆ ܐܶܪܥܰܬ ܐܶܢܽܘܢ ܡܶܢ ܡܰܚܫܽܘܠܳܐ. </text:span></text:span><text:span text:style-name="Default_20_Paragraph_20_Font"><text:span text:style-name="T4">8 </text:span></text:span><text:span text:style-name="Default_20_Paragraph_20_Font"><text:span text:style-name="T5">ܕܒܶܗ ܥܒܰܪܘ ܟܽܠܶܗ ܥܰܡܳܐ ܒܰܕܡܰܓܢܳܐ ܗܘܳܬ ܥܠܰܝܗܽܘܢ ܐܺܝܕܳܟ. ܘܰܚܙܰܘ ܬܶܕܡܪ̈ܳܬܳܐ ܘܰܬܡܺܝ̈ܗܳܬܳܐ. </text:span></text:span><text:span text:style-name="Default_20_Paragraph_20_Font"><text:span text:style-name="T4">9 </text:span></text:span><text:span text:style-name="Default_20_Paragraph_20_Font"><text:span text:style-name="T5">ܘܰܐܝܟ ܖ̈ܰܟܫܳܐ ܪܥܰܘ. ܘܰܐܝܟ ܐܶܡܖ̈ܶܐ ܕܰܝܶܨܘ. ܘܫܰܒܚܽܘܟ ܡܳܪܝܳܐ ܕܰܦܪܰܩܬ ܐܶܢܽܘܢ. </text:span></text:span><text:span text:style-name="Default_20_Paragraph_20_Font"><text:span text:style-name="T4">10 </text:span></text:span><text:span text:style-name="Default_20_Paragraph_20_Font"><text:span text:style-name="T5">ܡܶܬܕܰܟܪܺܝܢ ܗܘܰܘ ܓܶܝܪ ܡܳܐ ܕܰܗܘܳܐ ܒܶܝܬ ܬܰܘܬܳܒܽܘܬܗܽܘܢ. ܐܰܝܟܢܳܐ ܚܠܳܦ ܡܰܘܠܳܕܳܐ ܕܚܰܝ̈ܘܳܬܳܐ܆ ܐܰܦܩܰܬ ܐܰܪܥܳܐ ܖ̈ܰܚܫܳܐ ܘܫܶܪܨܳܐ. ܘܰܚܠܳܦ ܢܰܗܪܳܐ ܕܡܰܝ̈ܳܐ܆ ܐܰܒܰܥ ܢܰܗܪܳܐ ܐܽܘܪ̈ܕܥܶܐ ܣܰܓܺܝ̈ܐܬܳܐ. </text:span></text:span><text:span text:style-name="Default_20_Paragraph_20_Font"><text:span text:style-name="T4">11 </text:span></text:span><text:span text:style-name="Default_20_Paragraph_20_Font"><text:span text:style-name="T5">ܘܡܶܢ ܒܳܬܰܪ ܗܳܠܶܝܢ ܒܚܰܪܬܳܐ܆ ܚܙܰܘ ܬܽܘܒ ܡܰܘܠܳܕܳܐ ܚܰܕܬܳܐ ܕܦܳܪܰܚܬܳܐ. ܘܟܰܕ ܩܰܕܶܡܘ ܪܰܓܘ ܥܰܡܳܟ܆ ܫܐܶܠܘ ܡܶܐܟܽܘܠܬܳܐ ܠܬܽܘܪܣܳܝܳܐ. </text:span></text:span><text:span text:style-name="Default_20_Paragraph_20_Font"><text:span text:style-name="T4">12 </text:span></text:span><text:span text:style-name="Default_20_Paragraph_20_Font"><text:span text:style-name="T5">ܘܰܐܝܟ ܕܰܠܡܒܰܝܳܐܽܘܬܗܽܘܢ ܐܰܣܶܩܬ ܠܗܽܘܢ ܣܰܠܘܰܝ ܡܶܢ ܝܰܡܳܐ. ܘܢܶܓ̈ܕܶܐ ܥܰܠ ܚܰܛܳܝ̈ܶܐ ܐܶܬܰܘ. ܠܳܐ ܗܘܳܐ ܕܠܳܐ ܡܰܘܬܳܐ ܕܡܢ ܩܕܺܝܡ ܗܘܳܐ ܗܘܳܐ ܪܽܘܓܙܳܐ܆ ܘܽܐܘܠܨܳܢܳܐ. </text:span></text:span><text:span text:style-name="Default_20_Paragraph_20_Font"><text:span text:style-name="T4">13 </text:span></text:span><text:span text:style-name="Default_20_Paragraph_20_Font"><text:span text:style-name="T5">ܒܙܶܕܩܳܐ ܓܶܝܪ ܚܳܫܺܝܢ ܗܘܰܘ ܒܒܺܝ̈ܫܳܬܗܽܘܢ. ܐܽܘܪܚܳܐ ܓܶܝܪ ܒܺܝܫܬܳܐ ܐܶܬܪܰܥܺܝܘ. ܘܗܳܢܽܘܢ ܕܠܳܐ ܝܺܕܰܥܘ܆ ܠܳܐ ܩܰܒܶܠܘ ܐܶܢܽܘܢ܆ ܟܰܕ ܬܰܡܳܢ ܗܘܰܘ. ܗܳܠܶܝܢ ܓܶܝܪ ܠܰܡܦܰܪ̈ܢܣܳܢܶܐ ܐܰܟܣܢܳܝ̈ܶܐ ܡܫܰܥܒܕܺܝܢ ܗܘܰܘ. </text:span></text:span><text:span text:style-name="Default_20_Paragraph_20_Font"><text:span text:style-name="T4">14 </text:span></text:span><text:span text:style-name="Default_20_Paragraph_20_Font"><text:span text:style-name="T5">ܠܳܐ ܗܘܳܐ ܒܰܠܚܽܘܕ ܗܳܕܶܐ. ܐܶܠܳܐ ܣܽܘܥܪܳܢܳܐ ܢܺܐܬܶܐ ܥܠܰܝܗܽܘܢ܆ ܕܠܳܐ ܨܳܒܶܝܢ ܗܘܰܘ ܠܡܶܫܒܰܩ ܠܢܽܘܟܪ̈ܳܝܶܐ. </text:span></text:span><text:span text:style-name="Default_20_Paragraph_20_Font"><text:span text:style-name="T4">15 </text:span></text:span><text:span text:style-name="Default_20_Paragraph_20_Font"><text:span text:style-name="T5">ܗܶܢܽܘܢ ܕܶܝܢ ܒܚܰܕܽܘܬܳܐ ܩܰܒܶܠܘ ܠܰܐܝܠܶܝܢ ܕܡܶܛܽܠܳܬܗܽܘܢ ܩܰܒܶܠܘ ܦܽܘܪܥܳܢܳܐ. ܥܰܠ ܕܰܐܒܐܶܫܘ ܠܗܽܘܢ ܒܠܶܐܘܬܳܐ. </text:span></text:span><text:span text:style-name="Default_20_Paragraph_20_Font"><text:span text:style-name="T4">16 </text:span></text:span><text:span text:style-name="Default_20_Paragraph_20_Font"><text:span text:style-name="T5">ܒܠܰܥܘ ܕܶܝܢ ܒܚܶܫܽܘܟܳܐ܆ ܐܰܝܟ ܣܕܽܘ̈ܡܳܝܶܐ ܥܰܠ ܬܰܪܥܶܗ ܕܙܰܕܺܝܩܳܐ ܕܰܒܠܰܥܘ ܒܰܫܪܰܓܪ̈ܳܓܝܳܬܳܐ. ܘܰܒܚܶܫܽܘܟܳܐ ܕܚܰܦܺܝ ܐܶܢܽܘܢ. ܐ̱ܢܳܫ ܐ̱ܢܳܫ ܡܶܢܗܽܘܢ܆ ܡܰܥܠܳܢܳܐ ܕܬܰܪܥܶܗ ܒܳܥܶܝܢ ܗܘܰܘ. </text:span></text:span><text:span text:style-name="Default_20_Paragraph_20_Font"><text:span text:style-name="T4">17 </text:span></text:span><text:span text:style-name="Default_20_Paragraph_20_Font"><text:span text:style-name="T5">ܡܶܛܽܠܳܬܗܽܘܢ ܓܶܝܪ ܐܶܣܛܽܘ̈ܟܣܶܐ ܡܬܰܩܢܺܝܢ. ܐܰܝܟܰܢܳܐ ܕܰܒܟܶܢܳܪܳܐ ܒܩܳܠܳܐ ܕܩܺܝ̈ܢܳܬܳܐ܆ ܫܡܳܐ ܕܩܳܠܳܐ ܡܫܰܚܠܦܺܝܢ. ܘܰܒܟܽܠ ܕܶܝܢ ܐܺܝܬܰܘܗܝ ܩܳܠܳܐ܆ ܕܺܐܝܬܘܗܝ ܕܡܽܘܬܳܐ ܕܬܰܚܘܺܝܬܳܐ ܕܰܐܦ̈ܶܐ ܕܰܐܝܠܶܝܢ ܕܰܗܘܰܝ̈ ܒܫܰܪܳܪܳܐ. </text:span></text:span><text:span text:style-name="Default_20_Paragraph_20_Font"><text:span text:style-name="T4">18 </text:span></text:span><text:span text:style-name="Default_20_Paragraph_20_Font"><text:span text:style-name="T5">ܐܰܪܥܳܐ ܓܶܝܪ ܒܰܝܳܪܬܳܐ ܡܶܬܗܰܦܟܳܐ ܗܘܳܬ ܠܶܐܓ̈ܡܶܐ. ܘܖ̈ܰܚܫܳܐ ܡܗܰܠܶܟ ܗܘܳܐ ܥܰܠ ܐܰܪܥܳܐ. </text:span></text:span><text:span text:style-name="Default_20_Paragraph_20_Font"><text:span text:style-name="T4">19 </text:span></text:span><text:span text:style-name="Default_20_Paragraph_20_Font"><text:span text:style-name="T5">ܘܢܽܘܪܳܐ ܡܶܫܬܰܠܗܒܳܐ ܗܘܳܬ ܒܡܰܝ̈ܳܐ. ܠܳܐ ܡܰܘܩܕܳܐ ܗܘܳܬ ܒܚܰܝܠܳܗ̇. ܘܡܰܝ̈ܳܐ ܒܚܰܝܠܗܽܘܢ ܠܳܐ ܡܕܰܥܟܺܝܢ ܗܘܰܘ ܠܢܽܘܪܳܐ. </text:span></text:span><text:span text:style-name="Default_20_Paragraph_20_Font"><text:span text:style-name="T4">20 </text:span></text:span><text:span text:style-name="Default_20_Paragraph_20_Font"><text:span text:style-name="T5">ܘܫܰܠܗܶܒܺܝܬܳܐ ܠܳܐ ܐܰܘܩܕܰܬ ܠܚܰܝ̈ܘܳܬܳܐ ܡܚܰܒܠܳܢ̈ܝܳܬܳܐ. ܘܠܳܐ ܚܰܒܠܰܬ ܒܶܣܪܗܶܝܢ܆ ܟܰܕ ܡܗܰܠ̈ܟܳܢ ܒܳܗ̇. ܘܠܳܐ ܐܶܬܦܰܫܰܪ̈ܝ ܟܺܐܦܰܝ̈ ܒܰܪܕܳܐ ܚܰܒܶܠܘ ܦܺܐܖ̈ܶܐ. </text:span></text:span><text:span text:style-name="Default_20_Paragraph_20_Font"><text:span text:style-name="T4">21 </text:span></text:span><text:span text:style-name="Default_20_Paragraph_20_Font"><text:span text:style-name="T5">ܒܟܽܠܡܶܕܶܡ ܓܶܝܪ ܡܳܪܝܳܐ ܐܰܘܪܶܒܬܳܝܗܝ ܠܥܰܡܳܟ ܘܫܰܒܰܚܬܳܝܗܝ. ܘܠܳܐ ܫܒܰܩܬܳܝܗܝ ܒܟܽܠ. ܐܶܠܳܐ ܒܟܽܠ ܐܰܬܰܪ ܒܟܽܠܙܒܰܢ ܥܰܕܰܪܬ ܐܶܢܽܘܢ.</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Estrangelo Edessa" svg:font-family="'Estrangelo Edessa'" style:font-family-generic="script" style:font-pitch="variable"/>
    <style:font-face style:name="Gentium" svg:font-family="Gentium"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style:font-name-asian="Times New Roman" style:font-size-asian="10pt" style:language-asian="en" style:country-asian="GB" style:font-style-asian="normal" style:font-weight-asian="normal" style:font-name-complex="Times New Roman" style:font-size-complex="10pt" style:language-complex="he" style:country-complex="IL"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he" style:country-complex="IL"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font-size="12pt" style:font-size-asian="12pt" style:language-asian="en" style:country-asian="US" style:font-size-complex="12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language-complex="he" style:country-complex="IL" fo:hyphenate="false" loext:hyphenation-no-caps="false" loext:hyphenation-no-last-word="false" loext:hyphenation-word-char-count="no-limit" loext:hyphenation-zone="no-limit"/>
    </style:style>
    <style:style style:name="Normal1" style:family="paragraph">
      <style:paragraph-properties fo:hyphenation-ladder-count="no-limit" fo:hyphenation-keep="auto" loext:hyphenation-keep-type="column"/>
      <style:text-properties fo:font-size="12pt" style:font-size-asian="12pt" style:language-asian="en" style:country-asian="US" style:font-size-complex="12pt" style:language-complex="ar" style:country-complex="SA" fo:hyphenate="false" loext:hyphenation-no-caps="false" loext:hyphenation-no-last-word="false" loext:hyphenation-word-char-count="no-limit" loext:hyphenation-zone="no-limit"/>
    </style:style>
    <style:style style:name="Default_20_Paragraph_20_Font" style:display-name="Default Paragraph Font" style:family="text"/>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The Wisdom of Solomon</dc:title>
    <dc:description/>
    <dc:subject/>
    <meta:creation-date>2025-11-30T10:40:00Z</meta:creation-date>
    <dc:date>2025-11-30T11:43:08.010086400</dc:date>
    <meta:editing-cycles>7</meta:editing-cycles>
    <meta:editing-duration>PT59M2S</meta:editing-duration>
    <meta:document-statistic meta:table-count="0" meta:image-count="0" meta:object-count="0" meta:page-count="13" meta:paragraph-count="39" meta:word-count="6550" meta:character-count="35815" meta:non-whitespace-character-count="29304"/>
    <meta:user-defined meta:name="Document number">D606</meta:user-defined>
    <meta:user-defined meta:name="Source">Not Available</meta:user-defined>
    <meta:template xlink:type="simple" xlink:actuate="onRequest" xlink:title="" xlink:href="Normal.dotm"/>
  </office:meta>
</office:document-meta>
</file>