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EstrangeloAntiochRegular" style:font-name-complex="EstrangeloAntiochRegular"/>
    </style:style>
    <style:style style:name="T3" style:parent-style-name="DefaultParagraphFont" style:family="text">
      <style:text-properties style:font-name="EstrangeloAntiochRegular" style:font-name-complex="EstrangeloAntiochRegular"/>
    </style:style>
    <style:style style:name="T4" style:parent-style-name="DefaultParagraphFont" style:family="text">
      <style:text-properties style:font-name="EstrangeloAntiochRegular" style:font-name-complex="EstrangeloAntiochRegular"/>
    </style:style>
    <style:style style:name="T5" style:parent-style-name="DefaultParagraphFont" style:family="text">
      <style:text-properties style:font-name="EstrangeloAntiochRegular" style:font-name-complex="EstrangeloAntiochRegular"/>
    </style:style>
    <style:style style:name="T6" style:parent-style-name="DefaultParagraphFont" style:family="text">
      <style:text-properties style:font-name="EstrangeloAntiochRegular" style:font-name-complex="EstrangeloAntiochRegular"/>
    </style:style>
    <style:style style:name="T7" style:parent-style-name="DefaultParagraphFont" style:family="text">
      <style:text-properties style:font-name="EstrangeloAntiochRegular" style:font-name-complex="EstrangeloAntiochRegular"/>
    </style:style>
    <style:style style:name="T8" style:parent-style-name="DefaultParagraphFont" style:family="text">
      <style:text-properties style:font-name="EstrangeloAntiochRegular" style:font-name-complex="EstrangeloAntiochRegular"/>
    </style:style>
    <style:style style:name="T9" style:parent-style-name="DefaultParagraphFont" style:family="text">
      <style:text-properties style:font-name="EstrangeloAntiochRegular" style:font-name-complex="EstrangeloAntiochRegular"/>
    </style:style>
    <style:style style:name="T10" style:parent-style-name="DefaultParagraphFont" style:family="text">
      <style:text-properties style:font-name="EstrangeloAntiochRegular" style:font-name-complex="EstrangeloAntiochRegular"/>
    </style:style>
    <style:style style:name="T11" style:parent-style-name="DefaultParagraphFont" style:family="text">
      <style:text-properties style:font-name="EstrangeloAntiochRegular" style:font-name-complex="EstrangeloAntiochRegular"/>
    </style:style>
    <style:style style:name="T12" style:parent-style-name="DefaultParagraphFont" style:family="text">
      <style:text-properties style:font-name="EstrangeloAntiochRegular" style:font-name-complex="EstrangeloAntiochRegular"/>
    </style:style>
    <style:style style:name="T13" style:parent-style-name="DefaultParagraphFont" style:family="text">
      <style:text-properties style:font-name="EstrangeloAntiochRegular" style:font-name-complex="EstrangeloAntiochRegular"/>
    </style:style>
    <style:style style:name="T14" style:parent-style-name="DefaultParagraphFont" style:family="text">
      <style:text-properties style:font-name="EstrangeloAntiochRegular" style:font-name-complex="EstrangeloAntiochRegular"/>
    </style:style>
    <style:style style:name="T15" style:parent-style-name="DefaultParagraphFont" style:family="text">
      <style:text-properties style:font-name="EstrangeloAntiochRegular" style:font-name-complex="EstrangeloAntiochRegular" style:text-position="super 66.6%"/>
    </style:style>
    <style:style style:name="T16" style:parent-style-name="DefaultParagraphFont" style:family="text">
      <style:text-properties style:font-name="EstrangeloAntiochRegular" style:font-name-complex="EstrangeloAntiochRegular"/>
    </style:style>
    <style:style style:name="T17" style:parent-style-name="Hyperlink" style:family="text">
      <style:text-properties style:font-name="EstrangeloAntiochRegular" style:font-name-complex="EstrangeloAntiochRegular"/>
    </style:style>
    <style:style style:name="T18" style:parent-style-name="DefaultParagraphFont" style:family="text">
      <style:text-properties style:font-name="EstrangeloAntiochRegular" style:font-name-complex="EstrangeloAntiochRegular"/>
    </style:style>
    <style:style style:name="T19" style:parent-style-name="DefaultParagraphFont" style:family="text">
      <style:text-properties style:font-name="EstrangeloAntiochRegular" style:font-name-complex="EstrangeloAntiochRegular"/>
    </style:style>
    <style:style style:name="T20" style:parent-style-name="DefaultParagraphFont" style:family="text">
      <style:text-properties style:font-name="EstrangeloAntiochRegular" style:font-name-complex="EstrangeloAntiochRegular"/>
    </style:style>
    <style:style style:name="T21" style:parent-style-name="DefaultParagraphFont" style:family="text">
      <style:text-properties style:font-name="EstrangeloAntiochRegular" style:font-name-complex="EstrangeloAntiochRegular"/>
    </style:style>
    <style:style style:name="T22" style:parent-style-name="DefaultParagraphFont" style:family="text">
      <style:text-properties style:font-name="EstrangeloAntiochRegular" style:font-name-complex="EstrangeloAntiochRegular"/>
    </style:style>
    <style:style style:name="T23" style:parent-style-name="DefaultParagraphFont" style:family="text">
      <style:text-properties style:font-name="EstrangeloAntiochRegular" style:font-name-complex="EstrangeloAntiochRegular" style:text-underline-type="single" style:text-underline-style="solid" style:text-underline-width="auto" style:text-underline-mode="continuous" fo:language="la"/>
    </style:style>
    <style:style style:name="T24" style:parent-style-name="DefaultParagraphFont" style:family="text">
      <style:text-properties style:font-name="EstrangeloAntiochRegular" style:font-name-complex="EstrangeloAntiochRegular" style:text-underline-type="single" style:text-underline-style="solid" style:text-underline-width="auto" style:text-underline-mode="continuous"/>
    </style:style>
    <style:style style:name="T25" style:parent-style-name="DefaultParagraphFont" style:family="text">
      <style:text-properties style:font-name="EstrangeloAntiochRegular" style:font-name-complex="EstrangeloAntiochRegular" style:text-underline-type="single" style:text-underline-style="solid" style:text-underline-width="auto" style:text-underline-mode="continuous" fo:language="la"/>
    </style:style>
    <style:style style:name="T26" style:parent-style-name="DefaultParagraphFont" style:family="text">
      <style:text-properties style:font-name="EstrangeloAntiochRegular" style:font-name-complex="EstrangeloAntiochRegular" style:text-underline-type="single" style:text-underline-style="solid" style:text-underline-width="auto" style:text-underline-mode="continuous"/>
    </style:style>
    <style:style style:name="T27" style:parent-style-name="DefaultParagraphFont" style:family="text">
      <style:text-properties style:font-name="EstrangeloAntiochRegular" style:font-name-complex="EstrangeloAntiochRegular"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font-name="EstrangeloAntiochRegular" style:font-name-complex="EstrangeloAntiochRegular" style:text-underline-type="single" style:text-underline-style="solid" style:text-underline-width="auto" style:text-underline-mode="continuous"/>
    </style:style>
    <style:style style:name="T30" style:parent-style-name="DefaultParagraphFont" style:family="text">
      <style:text-properties style:font-name="EstrangeloAntiochRegular" style:font-name-complex="EstrangeloAntiochRegular" style:text-underline-type="single" style:text-underline-style="solid" style:text-underline-width="auto" style:text-underline-mode="continuous"/>
    </style:style>
    <style:style style:name="T31" style:parent-style-name="DefaultParagraphFont" style:family="text">
      <style:text-properties style:font-name="EstrangeloAntiochRegular" style:font-name-complex="EstrangeloAntiochRegular" style:text-underline-type="single" style:text-underline-style="solid" style:text-underline-width="auto" style:text-underline-mode="continuous"/>
    </style:style>
    <style:style style:name="T32" style:parent-style-name="DefaultParagraphFont" style:family="text">
      <style:text-properties style:font-name="EstrangeloAntiochRegular" style:font-name-complex="EstrangeloAntiochRegular"/>
    </style:style>
    <style:style style:name="T33" style:parent-style-name="DefaultParagraphFont" style:family="text">
      <style:text-properties style:font-name="EstrangeloAntiochRegular" style:font-name-complex="EstrangeloAntiochRegular"/>
    </style:style>
    <style:style style:name="T34" style:parent-style-name="Hyperlink" style:family="text">
      <style:text-properties style:font-name="EstrangeloAntiochRegular" style:font-name-complex="EstrangeloAntiochRegular"/>
    </style:style>
    <style:style style:name="T35" style:parent-style-name="DefaultParagraphFont" style:family="text">
      <style:text-properties style:font-name="EstrangeloAntiochRegular" style:font-name-complex="EstrangeloAntiochRegular"/>
    </style:style>
    <style:style style:name="T36" style:parent-style-name="Hyperlink" style:family="text">
      <style:text-properties style:font-name="EstrangeloAntiochRegular" style:font-name-complex="EstrangeloAntiochRegular"/>
    </style:style>
    <style:style style:name="T37" style:parent-style-name="DefaultParagraphFont" style:family="text">
      <style:text-properties style:font-name="EstrangeloAntiochRegular" style:font-name-complex="EstrangeloAntiochRegular"/>
    </style:style>
    <style:style style:name="P38"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EstrangeloAntiochRegular" style:font-name-complex="EstrangeloAntiochRegular" fo:color="#003300"/>
    </style:style>
    <style:style style:name="S1" style:family="section">
      <style:section-properties fo:margin-left="0in" fo:margin-right="0in" style:writing-mode="lr-tb"/>
    </style:style>
    <style:style style:name="P39" style:parent-style-name="Normal1" style:family="paragraph">
      <style:paragraph-properties fo:keep-with-next="always" fo:widows="0" fo:orphans="0" style:snap-to-layout-grid="false" fo:text-align="center" fo:margin-top="0.0833in"/>
    </style:style>
    <style:style style:name="T40"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41" style:parent-style-name="Normal1" style:family="paragraph">
      <style:paragraph-properties style:snap-to-layout-grid="false" fo:text-align="justify" style:writing-mode="rl-tb" fo:line-height="0.2777in"/>
    </style:style>
    <style:style style:name="T42"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he" style:country-complex="IL"/>
    </style:style>
    <style:style style:name="T43" style:parent-style-name="DefaultParagraphFont" style:family="text">
      <style:text-properties style:font-name="Cambria" style:font-name-complex="Cambria" fo:color="#0070C0" style:text-position="super 64.2%" fo:font-size="14pt" style:font-size-asian="14pt" style:font-size-complex="14pt" style:language-complex="he" style:country-complex="IL"/>
    </style:style>
    <style:style style:name="T44"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45"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46"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47"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48" style:parent-style-name="DefaultParagraphFont" style:family="text">
      <style:text-properties fo:color="#993300" fo:font-size="14pt" style:font-size-asian="14pt" style:font-size-complex="14pt" style:language-complex="syr" style:country-complex="SY"/>
    </style:style>
    <style:style style:name="T49"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50"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51"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52"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53"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54"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55"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56"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57"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58"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59"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60"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61"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62"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63"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64"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65"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66"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67"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68"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69"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70"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71"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72"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73"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74"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75"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76"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77"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78"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79"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80"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81" style:parent-style-name="DefaultParagraphFont" style:family="text">
      <style:text-properties style:font-name="EstrangeloAntiochRegular" style:font-name-complex="EstrangeloAntiochRegular" style:language-complex="syr" style:country-complex="SY"/>
    </style:style>
    <style:style style:name="S2" style:family="section">
      <style:section-properties fo:margin-left="0in" fo:margin-right="0in" style:writing-mode="lr-tb"/>
    </style:style>
    <style:style style:name="P82" style:parent-style-name="Normal1" style:family="paragraph">
      <style:paragraph-properties fo:keep-with-next="always" fo:widows="0" fo:orphans="0" style:snap-to-layout-grid="false" fo:text-align="center" fo:margin-top="0.0833in"/>
    </style:style>
    <style:style style:name="T83"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84" style:parent-style-name="Normal1" style:family="paragraph">
      <style:paragraph-properties style:snap-to-layout-grid="false" fo:text-align="justify" style:writing-mode="rl-tb" fo:line-height="0.2777in"/>
    </style:style>
    <style:style style:name="T85"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he" style:country-complex="IL"/>
    </style:style>
    <style:style style:name="T86" style:parent-style-name="syriac" style:family="text">
      <style:text-properties style:font-name="Cambria" style:font-name-complex="Cambria" fo:color="#0070C0" style:text-position="super 64.2%" fo:font-size="14pt" style:font-size-asian="14pt" style:font-size-complex="14pt" fo:background-color="#FFFFFF" style:language-complex="he" style:country-complex="IL"/>
    </style:style>
    <style:style style:name="T87"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88"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89"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90"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91"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92"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93"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94"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95"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96"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97"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98"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99"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100"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101"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102"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103"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104"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105"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106"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107"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108"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109"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110"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111"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112"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13"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114"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115"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116"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117"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18"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119"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120"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T121"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22" style:parent-style-name="syriac"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fo:background-color="#FFFFFF" style:language-complex="syr" style:country-complex="SY"/>
    </style:style>
    <style:style style:name="T123" style:parent-style-name="syriac" style:family="text">
      <style:text-properties style:font-name="Cambria" style:font-name-complex="Cambria" fo:color="#0070C0" style:text-position="super 64.2%" fo:font-size="14pt" style:font-size-asian="14pt" style:font-size-complex="14pt" fo:background-color="#FFFFFF" style:language-complex="syr" style:country-complex="SY"/>
    </style:style>
    <style:style style:name="T124"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S3" style:family="section">
      <style:section-properties fo:margin-left="0in" fo:margin-right="0in" style:writing-mode="lr-tb"/>
    </style:style>
    <style:style style:name="P125" style:parent-style-name="Normal1" style:family="paragraph">
      <style:paragraph-properties fo:keep-with-next="always" fo:widows="0" fo:orphans="0" style:snap-to-layout-grid="false" fo:text-align="center"/>
    </style:style>
    <style:style style:name="T126"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127" style:parent-style-name="Normal1" style:family="paragraph">
      <style:paragraph-properties style:snap-to-layout-grid="false" fo:text-align="justify" style:writing-mode="rl-tb" fo:line-height="0.2777in"/>
    </style:style>
    <style:style style:name="T128"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he" style:country-complex="IL"/>
    </style:style>
    <style:style style:name="T129" style:parent-style-name="DefaultParagraphFont" style:family="text">
      <style:text-properties style:font-name="Cambria" style:font-name-complex="Cambria" fo:color="#0070C0" style:text-position="super 64.2%" fo:font-size="14pt" style:font-size-asian="14pt" style:font-size-complex="14pt" style:language-complex="he" style:country-complex="IL"/>
    </style:style>
    <style:style style:name="T130"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131"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32"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133"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134"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35"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136"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137"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38"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139"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140"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41"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142"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143"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44"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145"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146" style:parent-style-name="DefaultParagraphFont" style:family="text">
      <style:text-properties style:font-name="EstrangeloAntiochRegular" style:font-name-complex="EstrangeloAntiochRegular" fo:font-weight="bold" style:font-weight-asian="bold" style:font-weight-complex="bold" fo:color="#0070C0" style:text-position="super 64.2%" fo:font-size="14pt" style:font-size-asian="14pt" style:font-size-complex="14pt" style:language-complex="syr" style:country-complex="SY"/>
    </style:style>
    <style:style style:name="T147" style:parent-style-name="DefaultParagraphFont" style:family="text">
      <style:text-properties style:font-name="Cambria" style:font-name-complex="Cambria" fo:color="#0070C0" style:text-position="super 64.2%" fo:font-size="14pt" style:font-size-asian="14pt" style:font-size-complex="14pt" style:language-complex="syr" style:country-complex="SY"/>
    </style:style>
    <style:style style:name="T148"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149" style:parent-style-name="syriac" style:family="text">
      <style:text-properties style:font-name="EstrangeloAntiochRegular" style:font-name-complex="EstrangeloAntiochRegular" fo:color="#993300" fo:font-size="14pt" style:font-size-asian="14pt" style:font-size-complex="14pt" fo:background-color="#FFFFFF" style:language-complex="syr" style:country-complex="SY"/>
    </style:style>
    <style:style style:name="S4" style:family="section">
      <style:section-properties fo:margin-left="0in" fo:margin-right="0in" style:writing-mode="lr-tb"/>
    </style:style>
    <style:style style:name="P150" style:parent-style-name="Normal1" style:family="paragraph">
      <style:paragraph-properties fo:keep-with-next="always" fo:widows="0" fo:orphans="0" style:snap-to-layout-grid="false" fo:text-align="center" fo:margin-top="0.1666in"/>
    </style:style>
    <style:style style:name="T151"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152" style:parent-style-name="Normal1" style:family="paragraph">
      <style:paragraph-properties style:snap-to-layout-grid="false" fo:text-align="center" style:writing-mode="rl-tb" fo:margin-top="0.0833in" fo:line-height="0.2777in"/>
    </style:style>
    <style:style style:name="T153" style:parent-style-name="DefaultParagraphFont" style:family="text">
      <style:text-properties style:font-name="EstrangeloAntiochRegular" style:font-name-complex="EstrangeloAntiochRegular" fo:color="#003300" fo:font-size="16pt" style:font-size-asian="16pt" style:font-size-complex="16pt" style:language-complex="syr" style:country-complex="SY"/>
    </style:style>
    <style:style style:name="P154" style:parent-style-name="Normal1" style:family="paragraph">
      <style:paragraph-properties style:snap-to-layout-grid="false" fo:text-align="justify" style:writing-mode="rl-tb" fo:margin-top="0.0833in" fo:line-height="0.2777in"/>
    </style:style>
    <style:style style:name="T155" style:parent-style-name="DefaultParagraphFont" style:family="text">
      <style:text-properties style:font-name="EstrangeloAntiochRegular" style:font-name-complex="EstrangeloAntiochRegular" fo:font-weight="bold" style:font-weight-asian="bold" style:font-weight-complex="bold" fo:color="#EE0000" style:text-position="super 64.2%" fo:font-size="14pt" style:font-size-asian="14pt" style:font-size-complex="14pt" style:language-complex="he" style:country-complex="IL"/>
    </style:style>
    <style:style style:name="T156" style:parent-style-name="DefaultParagraphFont" style:family="text">
      <style:text-properties style:font-name="Cambria" style:font-name-complex="Cambria" fo:color="#EE0000" style:text-position="super 64.2%" fo:font-size="14pt" style:font-size-asian="14pt" style:font-size-complex="14pt" style:language-complex="he" style:country-complex="IL"/>
    </style:style>
    <style:style style:name="T157"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T158" style:parent-style-name="DefaultParagraphFont" style:family="text">
      <style:text-properties style:font-name="EstrangeloAntiochRegular" style:font-name-complex="EstrangeloAntiochRegular" fo:font-weight="bold" style:font-weight-asian="bold" style:font-weight-complex="bold" fo:color="#EE0000" style:text-position="super 64.2%" fo:font-size="14pt" style:font-size-asian="14pt" style:font-size-complex="14pt" style:language-complex="syr" style:country-complex="SY"/>
    </style:style>
    <style:style style:name="T159" style:parent-style-name="DefaultParagraphFont" style:family="text">
      <style:text-properties style:font-name="EstrangeloAntiochRegular" style:font-name-complex="EstrangeloAntiochRegular" fo:color="#EE0000" style:text-position="super 64.2%" fo:font-size="14pt" style:font-size-asian="14pt" style:font-size-complex="14pt" style:language-complex="syr" style:country-complex="SY"/>
    </style:style>
    <style:style style:name="T160" style:parent-style-name="DefaultParagraphFont" style:family="text">
      <style:text-properties style:font-name="Cambria" style:font-name-complex="Cambria" fo:color="#EE0000" style:text-position="super 64.2%" fo:font-size="14pt" style:font-size-asian="14pt" style:font-size-complex="14pt" style:language-complex="syr" style:country-complex="SY"/>
    </style:style>
    <style:style style:name="T161"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T162" style:parent-style-name="DefaultParagraphFont" style:family="text">
      <style:text-properties style:font-name="EstrangeloAntiochRegular" style:font-name-complex="EstrangeloAntiochRegular" fo:color="#003300" style:language-complex="syr" style:country-complex="SY"/>
    </style:style>
    <style:style style:name="T163"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P164" style:parent-style-name="Normal1" style:family="paragraph">
      <style:paragraph-properties style:snap-to-layout-grid="false" fo:text-align="justify" style:writing-mode="rl-tb" fo:margin-top="0.0833in" fo:line-height="0.2777in"/>
    </style:style>
    <style:style style:name="T165" style:parent-style-name="DefaultParagraphFont" style:family="text">
      <style:text-properties style:font-name="EstrangeloAntiochRegular" style:font-name-complex="EstrangeloAntiochRegular" fo:font-weight="bold" style:font-weight-asian="bold" style:font-weight-complex="bold" fo:color="#EE0000" style:text-position="super 64.2%" fo:font-size="14pt" style:font-size-asian="14pt" style:font-size-complex="14pt" style:language-complex="he" style:country-complex="IL"/>
    </style:style>
    <style:style style:name="T166" style:parent-style-name="DefaultParagraphFont" style:family="text">
      <style:text-properties style:font-name="Cambria" style:font-name-complex="Cambria" fo:color="#EE0000" style:text-position="super 64.2%" fo:font-size="14pt" style:font-size-asian="14pt" style:font-size-complex="14pt" style:language-complex="he" style:country-complex="IL"/>
    </style:style>
    <style:style style:name="T167"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P168" style:parent-style-name="Normal1" style:family="paragraph">
      <style:paragraph-properties style:snap-to-layout-grid="false" fo:text-align="justify" style:writing-mode="rl-tb" fo:margin-top="0.0833in" fo:line-height="0.2777in"/>
    </style:style>
    <style:style style:name="T169" style:parent-style-name="DefaultParagraphFont" style:family="text">
      <style:text-properties style:font-name="EstrangeloAntiochRegular" style:font-name-complex="EstrangeloAntiochRegular" fo:font-weight="bold" style:font-weight-asian="bold" style:font-weight-complex="bold" fo:color="#EE0000" style:text-position="super 64.2%" fo:font-size="14pt" style:font-size-asian="14pt" style:font-size-complex="14pt" style:language-complex="he" style:country-complex="IL"/>
    </style:style>
    <style:style style:name="T170" style:parent-style-name="DefaultParagraphFont" style:family="text">
      <style:text-properties style:font-name="Cambria" style:font-name-complex="Cambria" fo:color="#EE0000" style:text-position="super 64.2%" fo:font-size="14pt" style:font-size-asian="14pt" style:font-size-complex="14pt" style:language-complex="he" style:country-complex="IL"/>
    </style:style>
    <style:style style:name="T171"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T172"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T173" style:parent-style-name="DefaultParagraphFont" style:family="text">
      <style:text-properties style:font-name="EstrangeloAntiochRegular" style:font-name-complex="EstrangeloAntiochRegular" fo:color="#993300" fo:font-size="14pt" style:font-size-asian="14pt" style:font-size-complex="14pt" style:language-complex="syr" style:country-complex="SY"/>
    </style:style>
    <style:style style:name="T174"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T175"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P176" style:parent-style-name="Normal1" style:family="paragraph">
      <style:paragraph-properties style:snap-to-layout-grid="false" fo:text-align="justify" style:writing-mode="rl-tb" fo:margin-top="0.0833in" fo:line-height="0.2777in"/>
    </style:style>
    <style:style style:name="T177" style:parent-style-name="DefaultParagraphFont" style:family="text">
      <style:text-properties style:font-name="EstrangeloAntiochRegular" style:font-name-complex="EstrangeloAntiochRegular" fo:font-weight="bold" style:font-weight-asian="bold" style:font-weight-complex="bold" fo:color="#EE0000" style:text-position="super 64.2%" fo:font-size="14pt" style:font-size-asian="14pt" style:font-size-complex="14pt" style:language-complex="he" style:country-complex="IL"/>
    </style:style>
    <style:style style:name="T178" style:parent-style-name="DefaultParagraphFont" style:family="text">
      <style:text-properties style:font-name="Cambria" style:font-name-complex="Cambria" fo:color="#EE0000" style:text-position="super 64.2%" fo:font-size="14pt" style:font-size-asian="14pt" style:font-size-complex="14pt" style:language-complex="he" style:country-complex="IL"/>
    </style:style>
    <style:style style:name="T179"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P180" style:parent-style-name="Normal1" style:family="paragraph">
      <style:paragraph-properties style:snap-to-layout-grid="false" fo:text-align="justify" style:writing-mode="rl-tb" fo:margin-top="0.0833in" fo:line-height="0.2777in"/>
    </style:style>
    <style:style style:name="T181" style:parent-style-name="DefaultParagraphFont" style:family="text">
      <style:text-properties style:font-name="EstrangeloAntiochRegular" style:font-name-complex="EstrangeloAntiochRegular" fo:font-weight="bold" style:font-weight-asian="bold" style:font-weight-complex="bold" fo:color="#EE0000" style:text-position="super 64.2%" fo:font-size="14pt" style:font-size-asian="14pt" style:font-size-complex="14pt" style:language-complex="he" style:country-complex="IL"/>
    </style:style>
    <style:style style:name="T182" style:parent-style-name="DefaultParagraphFont" style:family="text">
      <style:text-properties style:font-name="Cambria" style:font-name-complex="Cambria" fo:color="#EE0000" style:text-position="super 64.2%" fo:font-size="14pt" style:font-size-asian="14pt" style:font-size-complex="14pt" style:language-complex="he" style:country-complex="IL"/>
    </style:style>
    <style:style style:name="T183"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P184" style:parent-style-name="Normal1" style:family="paragraph">
      <style:paragraph-properties style:snap-to-layout-grid="false" fo:text-align="justify" style:writing-mode="rl-tb" fo:margin-top="0.0833in" fo:line-height="0.2777in"/>
    </style:style>
    <style:style style:name="T185" style:parent-style-name="DefaultParagraphFont" style:family="text">
      <style:text-properties style:font-name="EstrangeloAntiochRegular" style:font-name-complex="EstrangeloAntiochRegular" fo:font-weight="bold" style:font-weight-asian="bold" style:font-weight-complex="bold" fo:color="#EE0000" style:text-position="super 64.2%" fo:font-size="14pt" style:font-size-asian="14pt" style:font-size-complex="14pt" style:language-complex="he" style:country-complex="IL"/>
    </style:style>
    <style:style style:name="T186" style:parent-style-name="DefaultParagraphFont" style:family="text">
      <style:text-properties style:font-name="Cambria" style:font-name-complex="Cambria" fo:color="#EE0000" style:text-position="super 64.2%" fo:font-size="14pt" style:font-size-asian="14pt" style:font-size-complex="14pt" style:language-complex="he" style:country-complex="IL"/>
    </style:style>
    <style:style style:name="T187"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P188" style:parent-style-name="Normal1" style:family="paragraph">
      <style:paragraph-properties style:snap-to-layout-grid="false" fo:text-align="justify" style:writing-mode="rl-tb" fo:margin-top="0.0833in" fo:line-height="0.2777in"/>
    </style:style>
    <style:style style:name="T189" style:parent-style-name="DefaultParagraphFont" style:family="text">
      <style:text-properties style:font-name="EstrangeloAntiochRegular" style:font-name-complex="EstrangeloAntiochRegular" fo:font-weight="bold" style:font-weight-asian="bold" style:font-weight-complex="bold" fo:color="#EE0000" style:text-position="super 64.2%" fo:font-size="14pt" style:font-size-asian="14pt" style:font-size-complex="14pt" style:language-complex="he" style:country-complex="IL"/>
    </style:style>
    <style:style style:name="T190" style:parent-style-name="DefaultParagraphFont" style:family="text">
      <style:text-properties style:font-name="Cambria" style:font-name-complex="Cambria" fo:color="#EE0000" style:text-position="super 64.2%" fo:font-size="14pt" style:font-size-asian="14pt" style:font-size-complex="14pt" style:language-complex="he" style:country-complex="IL"/>
    </style:style>
    <style:style style:name="T191"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style:style style:name="P192" style:parent-style-name="Normal" style:family="paragraph">
      <style:paragraph-properties style:snap-to-layout-grid="false" fo:text-align="center" style:writing-mode="rl-tb" fo:margin-top="0.0833in" fo:line-height="0.2777in"/>
      <style:text-properties fo:hyphenate="false"/>
    </style:style>
    <style:style style:name="T193" style:parent-style-name="DefaultParagraphFont" style:family="text">
      <style:text-properties style:font-name="EstrangeloAntiochRegular" style:font-name-complex="EstrangeloAntiochRegular" fo:color="#003300" fo:font-size="14pt" style:font-size-asian="14pt" style:font-size-complex="14pt" style:language-complex="syr" style:country-complex="SY"/>
    </style:style>
  </office:automatic-styles>
  <office:body>
    <office:text text:use-soft-page-breaks="true">
      <text:p text:style-name="P1"><text:span text:style-name="T2">The Syriac text presented here, for Chs<text:s/></text:span><text:span text:style-name="T3">1</text:span>–<text:span text:style-name="T4">3</text:span><text:span text:style-name="T5">, is that of B.M. Add.<text:s/></text:span><text:span text:style-name="T6">14</text:span><text:span text:style-name="T7">,</text:span><text:span text:style-name="T8">624</text:span><text:span text:style-name="T9">, folios<text:s/></text:span><text:span text:style-name="T10">8</text:span><text:span text:style-name="T11">b</text:span>–<text:span text:style-name="T12">10</text:span><text:span text:style-name="T13">a (early<text:s/></text:span><text:span text:style-name="T14">9</text:span><text:span text:style-name="T15">th</text:span><text:span text:style-name="T16"><text:s/>Century CE). The text was gleaned from the<text:s/></text:span><text:a xlink:href="http://pseudepigrapha.org/" office:target-frame-name="_top" xlink:show="replace"><text:span text:style-name="T17">Online Critical Pseudepigrapha</text:span></text:a><text:span text:style-name="T18">. For Ch.<text:s/></text:span><text:span text:style-name="T19">4</text:span><text:span text:style-name="T20">, the text is that of M. Kmosko’s transcript of ‘Fragment<text:s/></text:span><text:span text:style-name="T21">3</text:span><text:span text:style-name="T22">’, “</text:span><text:span text:style-name="T23">Testamentum Patris Nostri Adam</text:span><text:span text:style-name="T24">,” in,<text:s/></text:span><text:span text:style-name="T25">Patrologia Syriaca</text:span><text:span text:style-name="T26">,<text:s/></text:span><text:span text:style-name="T27">1306</text:span><text:span text:style-name="T28">–</text:span><text:span text:style-name="T29">1360</text:span><text:span text:style-name="T30">; Paris,<text:s/></text:span><text:span text:style-name="T31">1907</text:span><text:span text:style-name="T32"><text:s/></text:span>–<text:span text:style-name="T33"><text:s/>the text has been extracted from an<text:s/></text:span><text:a xlink:href="https://archive.org/details/patrologiasyria00grafgoog/page/1337/mode/1up" office:target-frame-name="_top" xlink:show="replace"><text:span text:style-name="T34">archived PDF image-scan</text:span></text:a><text:span text:style-name="T35">, using<text:s/></text:span><text:a xlink:href="https://www.easyocrconverter.com/free-ocr-syriac-language" office:target-frame-name="_top" xlink:show="replace"><text:span text:style-name="T36">specialist OCR conversion software</text:span></text:a><text:span text:style-name="T37">.</text:span></text:p>
      <text:p text:style-name="P38"/>
      <text:section text:name="Sect1" text:style-name="S1">
        <text:p text:style-name="P39"><text:span text:style-name="T40">1</text:span></text:p>
        <text:p text:style-name="P41"><text:span text:style-name="T42">1</text:span><text:span text:style-name="T43"> </text:span><text:span text:style-name="T44">ܬܘܒ ܕܝܬܝܩܐ ܕܐܒܘܢ ܐܕܡ. ܫܥܬܐ ܩܕܡܝܬܐ ܕܠܠܝܐ: ܬܘܕܝܬܐ ܕܫܐܕܐ̈ ܘܒܗ̇ܝ ܫܥܬܐ ܠܐ ܣܖ̈ܚܝܢ ܘܠܐ ܡ̇ܟܝܢ ܡܕܡ ܠܐܢܫܐ:<text:s/></text:span><text:span text:style-name="T45">2</text:span><text:span text:style-name="T46"> </text:span><text:span text:style-name="T47">ܫܥܬܐ ܕܬܖ̈ܬܝܢ ܬܘܕܝܬܐ ܕܝ̈ܘܢܐ<text:s/></text:span><text:span text:style-name="T48">…</text:span><text:span text:style-name="T49"><text:s/></text:span><text:span text:style-name="T50">3</text:span><text:span text:style-name="T51"> </text:span><text:span text:style-name="T52">ܫܥܬܐ ܕܬܠܬ ܬܘܕܝܬܐ ܕܢܘ̈[ܢ‍]ܐ ܘܕܢܘܪܐ ܘܕܟܠܗܘ[ܢ] ܬܗ̈ܘܡܐ ܬܚ̈ܬܝܐ<text:s/></text:span><text:span text:style-name="T53">4</text:span><text:span text:style-name="T54"> </text:span><text:span text:style-name="T55">ܫܥܬܐ ܕܐܖ̈ܒܥ ܩܘ݁[ܕ]ܫܐ ܕܣܖ̈ܦܐ ܗܟܢܐ ܫ̇ܡܥ ܗܘܝܬ ܥܕ ܠܐ ܐ̇ܚܛܐ ܩܠ ܓܦܝ̈ܗܘܢ ܒܦܪܕܝܣܐ. ܟܕ ܢܩ̇ܫܝܢ ܕܝܢ ܣܖ̈ܦܐ ܒܩܠܐ ܕܩ̈ܘܕܫܝܗܘܢ̇ ܘܡܢ ܕܥ݁ܒܪܬ ܥܠ ܢܡܘܣܐ ܠܐ ܫ݁ܡܥܬ ܗܘ݁ ܩܠܐ .</text:span><text:span text:style-name="T56">5</text:span><text:span text:style-name="T57"> </text:span><text:span text:style-name="T58">ܫܥܬܐ ܕܚܡܫ ܬܘܕܝܬܐ ܕܡ̈ܝܐ ܕܠܥܠ ܡܢ ܫܡܝܐ ܗܟܢܐ ܫ̇ܡܥ ܗܘ݁ܝܬ ܐܢܐ ܘܡܠܐ̈ܟܐ ܩܠܐ ܕܓ̈ܠܠܐ ܬܩ̈ܝܦܐ: ܕܡܪܗܒ ܗܘ̣ܐ ܠܗܘܢ ܪܡܙܐ ܕܢܬܠܘܢ ܫܘܒܚܐ ܠܒܪܘܝܐ<text:s/></text:span><text:span text:style-name="T59">6</text:span><text:span text:style-name="T60"> </text:span><text:span text:style-name="T61">ܫܥܬܐ ܕܫܬ: ܪܘܟܒܐ ܕܥ̈ܢܢܐ ܘܕܚܠܬܐ ܪܒܬܐ ܕܗܘܝܐ ܒܦܠܓܗ ܕܠܠܝܐ<text:s/></text:span><text:span text:style-name="T62">7</text:span><text:span text:style-name="T63"> </text:span><text:span text:style-name="T64">ܫܥܬܐ ܕܫܒܥ ܚܙܝܐ ܕܝܠܗܘܢ ܕܚܝܠܘܬܐ: ܡܐ ܕܕܡ̈ܟܝܢ ܡ̈ܝܐ. (ܘ?) ܒܗ̇ܝ ܫܥܬܐ ܡ̈ܬܚܛܦܝܢ ܡ̈ܝܐ. ܘܚ̇ܠܛ ܒܗܘܢ ܟܗܢܐ ܕܐܠܗܐ ܡܫܚܐ ܕܩܘܕ݁ܫܐ ܘܡ݁ܫܚ ܠܐܝܠܝܢ ܕܐ̈ܠܝܨܝܢ ܘܢܝ̈ܚܝܢ.</text:span><text:span text:style-name="T65">‬</text:span><text:span text:style-name="T66">8</text:span><text:span text:style-name="T67"> </text:span><text:span text:style-name="T68">ܫܥܬܐ ܕܬܡܢܐ ܡ̈ܦܩܢ̄ܘ[ܬܐ] ܕܥܣܒܐ̇ ܕܐܪܥܐ. ܡܐ ܕܢܚ̇ܬ ܛ݂ܠܐ ܡܢ ܫܡܝܐ .</text:span><text:span text:style-name="T69">9</text:span><text:span text:style-name="T70"> </text:span><text:span text:style-name="T71">ܫܥܬܐ ܕܬܫܥ ܬܕܘܝܬܐ̇ ܕܟܖ̈ܘܒܐ<text:s/></text:span><text:span text:style-name="T72">10</text:span><text:span text:style-name="T73"> </text:span><text:span text:style-name="T74">ܫܥܬܐ ܕܥܣܖ̈ ܬܘܕܝܬܐ ܕܒ̈ܢܝܢܫܐ. ܘܦܬܚ̇ ܬܪܥܐ ܕܫܡܝܐ. ܕܥܐ̈ܠܢ ܨ̈ܠܘܬܐ ܕܟܠ ܕܚܝ ܘܣ̈ܓܕܢ ܘܢܦܩ̈ܢ. ܘܒܗ̇ܝ ܫܥܬܐ ܟܠܡܕܡ ܕܢܫܐܠ ܐܢܫ ܡܢ ܐܠܗܐ ܡܬܝܗܒ ܠܗ ܡܐ ܕܢܩܫ̇ ܓܦܐ ܕܣܖ̈ܦܐ ܘܕܬܖ̈ܢܓܠܐ<text:s/></text:span><text:span text:style-name="T75">11</text:span><text:span text:style-name="T76"> </text:span><text:span text:style-name="T77">ܫܥܬܐ ܕܚܕܥܣܖ̈ܐ ܚܕܘܬܐ ܒܟܠܗ̈ ܐܪܥܐ ܡܐ ܕܣ̇ܠܩ ܫܡܫܐ ܡܢ ܦܪܕܝܣܐ ܘܕܢܚ̇ ܥܠ ܒܖ̈ܝܬܐ<text:s/></text:span><text:span text:style-name="T78">12</text:span><text:span text:style-name="T79"> </text:span><text:span text:style-name="T80">ܫܥܬܐ ܕܬܖ̈ܬܥܣܖ̈ܐ ܣܘܟܝܐ ܕ[ܒܣܡ‍]ܐ. ܘ[ܫ]ܬܘܐ ܕܪܡܐ [ܥܠ] ܟܠܗܘܢ ܣܕܖ̈ܐ ܕܢܘܪܐ. [ܘܕܪܘܚ‍]‍ܐ. ܟܕܡܐ ܕܣܝ̈ܡܝܢ [ܟܠܗܘ]ܢ ܟܗ̈ܢܐ ܒܣܡ̈ܐ [ܠܐ]ܠܗܘܬܗ. ܘܗܝܕܝܢ ܟܠܗܘܢ ܚ̈ܝܠܘܬܐ ܕܫ̈ܡܝܢܐ ܡ̣ܫܬܖ̈ܝܢ. ܫܠܡ ܫܥܐ ܕܠܠܝܐ</text:span><text:span text:style-name="T81">‬</text:span></text:p>
      </text:section>
      <text:section text:name="Sect2" text:style-name="S2">
        <text:p text:style-name="P82"><text:span text:style-name="T83">2</text:span></text:p>
        <text:p text:style-name="P84"><text:span text:style-name="T85">1</text:span><text:span text:style-name="T86"> </text:span><text:span text:style-name="T87">ܬܘܒ ܫ̈ܥܐ ܕܐܝܡܡܐ ܫܥܬܐ ܩܕܡܝܬܐ ܕܐܝܡܡܐ ܒܥܘܬܐ ܕܫܡܝܢܐ<text:s/></text:span><text:span text:style-name="T88">2</text:span><text:span text:style-name="T89"> </text:span><text:span text:style-name="T90">ܫܥܬܐ ܕܬܪܬܝܢ ܨܠܘܬܐ ܕܡܠܐܟܐ<text:s/></text:span><text:span text:style-name="T91">3</text:span><text:span text:style-name="T92"> </text:span><text:span text:style-name="T93">ܫܥܬܐ ܕܬܠܬ ܬܘܕܝܬܐ ܕܦܪܚܬܐ<text:s/></text:span><text:span text:style-name="T94">4</text:span><text:span text:style-name="T95"> </text:span><text:span text:style-name="T96">ܫܥܬܐ ܕܐܪܒܥ ܬܘܕܝܬܐ ܕܚ̈ܝܘܬܐ<text:s/></text:span><text:span text:style-name="T97">5</text:span><text:span text:style-name="T98"> </text:span><text:span text:style-name="T99">ܫܥܬܐ ܕܚܡܫ ܬܘܕܝܬܐ ܕܠܥܠ ܡܢ ܫܡܝܐ.<text:s/></text:span><text:span text:style-name="T100">6</text:span><text:span text:style-name="T101"> </text:span><text:span text:style-name="T102">ܫܥܬܐ ܕܫܬ. ܬܘܕܝܬܐ ܕܟܖ̈ܘܒܐ ܕܡܦܝܣܝܢ ܥܠ ܥܘ̣ܠܐ ܕܐܢܫܘܬܢ̇<text:s/></text:span><text:span text:style-name="T103">7</text:span><text:span text:style-name="T104"> </text:span><text:span text:style-name="T105">ܫܥܬܐ ܕܫܒܥ ܡܥܠܐ ܘܡܦܩܐ ܕܠܘܬ ܐܠܗܐ. ܕܥܐ̈ܠܢ ܨ̈ܠܘܬܐ ܕܟܠ ܕܚܝ. ܘܣ̈ܓܕܢ ܘܢܦܩ̈ܢ<text:s/></text:span><text:span text:style-name="T106">8</text:span><text:span text:style-name="T107"> </text:span><text:span text:style-name="T108">ܫܥܬܐ ܕܬܡܢܐ ܬܘ̇ܕܝܬܐ ܕܢܘܪܐ ܘܕܡ̈ܝܐ.<text:s/></text:span><text:span text:style-name="T109">9</text:span><text:span text:style-name="T110"> </text:span><text:span text:style-name="T111">ܫܥܬܐ ܕܬܫܥ ܬܟܫܦܬܐ ܕܡܠܐܟ̇ܐ ܗܠܝܢ ܕܩܝܡܝܢ ܩܕܡ ܟܘܪܣܝܐ ܕܪܒܘܬܐ.<text:s/></text:span><text:span text:style-name="T112">1</text:span><text:span text:style-name="T113">0</text:span><text:span text:style-name="T114"> </text:span><text:span text:style-name="T115">ܫܥܬܐ ܕܥܣܖ̈. ܣܥ̣ܘܪܘܬܐ ܕܡ̇ܝܐ ܕܢܚܬܐ ܪܘܚܐ ܘܡܪܚܦܐ ܥܠ ܡ̈ܝܐ ܘܥܠ ܡܒܘܥܐ ܘܐܠܘ ܪܘܚܗ ܕܡܪܝܐ ܕܢܚܬܐ ܗܘܬ ܘܡܪܚܦܐ ܥܠ ܡ̈ܝܐ ܘܥܠ ܡܒܘܥܐ ܡܣܬܖ̈ܚܝܢ ܗܘܘ ܒܢ̈ܝܢܫܐ ܘܟܠ ܕܚ̈ܙܝܢ ܗܘܘ ܫܐܕܐ ܣܖ̈ܚܝܢ ܗܘܘ ܠܗܘܢ̇ ܘܒܗܝ ܫܥܬܐ ܡܬܚܛܦܝܢ ܡܝܐ ܘܚ̇ܠܛ ܒܗܘܢ ܟܗܢܐ ܕܐܠܗܐ ܡܫܚܐ ܕܩܘ̣ܕܫܐ ܘܡ̇ܫܚ ܠܐܝܠܝܢ<text:s/></text:span><text:soft-page-break/><text:span text:style-name="T116">ܕܐܠܝܨܝܢ ܘܡܬܐܣܝܢ ܘܡ̇ܬܚܠܡܝܢ<text:s/></text:span><text:span text:style-name="T117">1</text:span><text:span text:style-name="T118">1</text:span><text:span text:style-name="T119"> </text:span><text:span text:style-name="T120">ܫܥܬܐ ܕܚܕܥܣܖ̈ܐ ܕܝܨܐ ܘܚܕܘܬܐ ܕܙܕܝ̈ܩܐ<text:s/></text:span><text:span text:style-name="T121">1</text:span><text:span text:style-name="T122">2</text:span><text:span text:style-name="T123"> </text:span><text:span text:style-name="T124">ܫܥܬܐ ܕܬܪܬܥܣܪܐ ܗܝ ܕܪܡܫܐ ܬܟܫܦܬܐ ܕܒ̈ܢܝܢܫܐ ܠܨܒܝܢܐ ܡܩܒܠܐ ܕܠܘܬ ܐܠܗܐ ܡܪܐ ܟܠ܀</text:span></text:p>
      </text:section>
      <text:section text:name="Sect3" text:style-name="S3">
        <text:p text:style-name="P125"><text:span text:style-name="T126">3</text:span></text:p>
        <text:p text:style-name="P127"><text:span text:style-name="T128">1</text:span><text:span text:style-name="T129"> </text:span><text:span text:style-name="T130">ܐܡ̣ܪ ܐܕܡ ܠܫܝܬ ܒܪܗ. ܫܡܥ̣ܬ ܒܪܝ ܕܐ̇ܬܐ ܐܠܗܐ ܠܥܠܡܐ ܡܢ ܒܬܪ ܙܒ̈ܢܐ ܀ ܘܡܢ ܒܬܘܠܬܐ ܡܬܒܛܢ. ܘܠܒ̇ܫ ܦܓܪܐ ܘܡ̇ܬܝܠܕ ܐܝܟ ܒܪܢܫܐ. ܘܖ̈ܒܐ ܐܝܟ ܝܠܘܕܐ ܀܀ ܘܥ݁ܒܕ ܐ̇ܬܘܬܐ ܘܬܕܡܖ̈ܬܐ ܥܠ ܐܪܥܐ ܀ ܡ̇ܗܠܟ ܥܠ ܓ̈ܠܠܐ ܕܝܡܐ. ܀ ܟܐܐ ܒܖ̈ܘܚܐ ܘܫ̈ܠܝܢ ܀ ܪܡ̇ܙ ܠܓ̈ܠܠܐ ܘܩ̈ܝܡܝܢ ܀ ܡܦܬܚ ܣܡ̈ܝܐ ܀ ܡܕܟܐ ܓܖ̈ܒܐ܀ ܡ̇ܫܡܥ ܠܚܖ̈ܫܐ ܀ ܦܐ̈ܩܐ ܡܡܠܠܝܢ. ܀ ܟ̈ܦܝܦܐ ܡ̇ܬܪܨ܀ ܡܫܖ̈ܝܐ ܡ̇ܚܝܨ ܀ ܠܐ̈ܒܝܕܐ ܡܫܟܚ ܀ ܛܪܕ ܠܕܝ̈ܘܐ ܀ ܡ̇ܦܩ ܠܫܐ̈ܕܐ ܀<text:s/></text:span><text:span text:style-name="T131">2</text:span><text:span text:style-name="T132"> </text:span><text:span text:style-name="T133">ܡܛܠ ܕܗ̣ܘ ܐ̇ܡܪ ܗܘ݂ܐ ܠܝ ܒܦܪܕܝܣܐ ܟܕ ܩ̇ܛܦܬ ܡܢ ܦܐܪܐ ܕܟܣܐ ܗ̣ܘܐ ܒܗ ܡܘܬܐ. ܐܕܡ ܐܕܡ ܠܐ ܬܕܚܠ. ܨ݂ܒܝܬ ܕܬܗܘܐ ܐܠܗܐ. ܐܠܗܐ ܥ̇ܒܕ ܐܢܐ ܠܟ. ܠܘ ܓܝܪ ܗܫܐ ܐܠܐ ܒܬܪ ܙܒܢܐ ܣܓܝܐܐ ܕܫ̈ܢܝܐ. ܠܡܘܬܐ ܡ̇ܫܠܡ ܐܢܐ ܠܟ. ܘܐܟܠܐ ܠܗ ܣܣܐ ܘܪܡܬܐ ܠܦܓܪܟ ܀<text:s/></text:span><text:span text:style-name="T134">3</text:span><text:span text:style-name="T135"> </text:span><text:span text:style-name="T136">ܘܥ݁ܢܝܬ ܘܐܡ̇ܪܬ ܠܗ. ܥܠ ܡܢܐ ܡܪܝ ܀ ܘܐܡܪ ܠܝ ܥܠ ܕܫܡܥ݂ܬ ܡ̈ܠܝ ܚܘܝܐ ܡܐܟܘܠܬܟ ܠܚܘܝܐ ܬܗܘ݁ܐ ܘܝ̈ܠܕܝܟ. ܘܒܬܪ ܙܒܢܐ ܩܠܝܠ ܗ̈ܘܝܢ ܥܠܝܟ ܖ̈ܚ݂ܡܐ ܡܛܠ ܕܒܨܠܡܝ ܐܬܒ̣ܪܝ݂ܬ ܘܠܐ ܫ̇ܒܩ ܐܢܐ ܠܟ ܕܬܒܠܐ ܒܫܝ̇ܘܠ ܀ ܡܛܠܬܟ ܡܢ ܡܪܝܡ ܒܬܘܠܬܐ ܡܬܝܠܕ ܐܢܐ ܀ ܡܛܠܬܟ ܡܘܬܐ ܛ݁ܥܡ ܐܢܐ: ܘܠܒܝܬ ܡ̈ܝܬܐ ܥܐ̇ܠ ܐܢܐ ܀܀ ܡܛܠܬܟ ܫܡܝܐ ܚܕܬܐ ܥ݁ܒܕ ܐܢܐ ܘܝ̈ܠܕܝܟ. ܡܫܠܛ ܐܢܐ ܒܗܘܢ̇ ܀<text:s/></text:span><text:span text:style-name="T137">4</text:span><text:span text:style-name="T138"> </text:span><text:span text:style-name="T139">ܘܒܬܪ ܬܠܬܐ ܝ̈ܘܡܝܢ ܕܗ̇ܘܐ ܐܢܐ ܒܓܘ ܩܒܪܐ ܀܀ ܡ̇ܢܚܡ ܐܢܐ ܠܦܓܪܐ ܕܠܒܫ̇ܬ ܡܢܟ. ܘܡܘܬܒ ܐܢܐ ܠܟ ܡܢ ܝܡܝܢܐ ܕܐܠܗܘܬܝ. ܘܥ݁[ܒܕ ܐ]ܢܐ ܐܠܗܐ ܐܝܟ ܕܨ݂[ܒܝܬ] ܘܢܣ̇ܒ ܐܢܐ ܡܢ ܐ[ܝܠܢܐ] ܡܘܗܒܬܐ ܘܡܦ[ܢܐ ܐܢܐ] ܠܟ ܘܠܝܠܕܝ̈ܟ ܕܐܝܬܘܗ̇[ܝ] ܟܐܢܘܬܐ ܕܫܡܝܐ ܀<text:s/></text:span><text:span text:style-name="T140">5</text:span><text:span text:style-name="T141"> </text:span><text:span text:style-name="T142">ܫܡܥ̣ܬ ܒܪܝ ܫܝܬ. ܕܢܐܬܐ ܛܘܦܢܐ ܘܢܫܝܓ ܠܟܠܗ ̇ܐܪܥܐ ܡܛܠ ܒܢ̈ܬ ܩܐܝܢ ܐܚܘܟ ܕܡܛܠ ܛܢܢܐ ܕܠܒ̇ܘܕܐ ܚܬܟ ܩ̣ܛܠܗ ܠܗܒܝܠ ܐܚܘܟ. ܒܗ̇ܝ ܕܡܢ ܐܡܟ ܚ̇ܘܐ ܐܬܒ̣ܖ̈ܝܘ ܚ̈ܛܗܐ. ܘܒܬܪ ܛܘܦܢܐ ܢ̈ܗܘܝܢ ܫ̈ܢܝܐ ܠܚܙܘܗ ܕܥܠܡܐ. ܫܬܐ ܐ̈ܠܦܝܢ ܕܫ̈ܢܝܐ ܀ ܘܗܝܕܝܢ ܢܗ̇ܘܐ ܣܘܦܗ ܀<text:s/></text:span><text:span text:style-name="T143">6</text:span><text:span text:style-name="T144"> </text:span><text:span text:style-name="T145">ܘܐܢܐ ܫܝܬ ܟ̇ܬܒܬ ܕܝܬܝܩܐ ܗܕܐ. ܘܡܝ̣ܬ ܐܒܝ ܘܩܒܪܘܗܝ ܡܢ ܡ̈ܕܢܚܝ ܦܪܕܝܣܐ ܠܘܩܒܠ ܩܪܝܬܐ ܩܕܡܝܬܐ ܕܐܬܒܢ̣ܝܬ ܥܠ ܐܪܥܐ ܕܫܡܗ ܚܢܘܟ. ܘܐܬܠܘܝ ܐܕܡ ܡܢ ܡܠܐ̈ܟܐ ܘܚ̈ܝܠܘܬܐ ܕܫܡܝܐ ܡܛܠ ܕܒܨܠܡܗ ܕܐܠܗܐ ܐܬܒ̣ܪܝ. ܘܚ̣ܫܟ ܫܡܫܐ ܘܣܗܪܐ. ܘܗ̣ܘܐ ܥ݁ܡܛܢܐ ܫܒܥܐ ܝܘ̈ܡܬܐ .</text:span><text:span text:style-name="T146">7</text:span><text:span text:style-name="T147"> </text:span><text:span text:style-name="T148">ܘܚܬܡܢܗ̇ ܠܕܝܬܝܩܐ. ܘܣܡܢܗ̇ ܒܡܥܪܬ ܓܙ̈ܐܥܡ ܩܘܖ̈ܒܢܐ ܕܐܦܩ̣ ܐܕܡ ܡܢ ܦܪܕܝܣܐ ܕܗܒܐܘܡܘܪܐ ܘܠܒܘܢܬܐ ܀ ܘܐ̈ܬܝܢ ܒ̈ܢܝ ܡ̈ܠܟܐ ܡ̈ܓܘܫܐ ܘܫ̇ܩܠܝܢ ܠܗܘܢ̇ ܘܡ̈ܝܬܝܢ ܠܗܘܢ ܠܒܪ ܐܠܗܐ ܠܒܝܬ ܠܚܡ ܕܝܗܘܕܐ ܠܡܥܪܬܐ: ܫܠܡ‍[ܬ] ܕܝܬܝܩܐ ܕܐܒܘܢ ܐܕܡ</text:span><text:span text:style-name="T149">܀</text:span></text:p>
      </text:section>
      <text:section text:name="Sect4" text:style-name="S4">
        <text:p text:style-name="P150"><text:span text:style-name="T151">4</text:span></text:p>
        <text:p text:style-name="P152"><text:span text:style-name="T153">ܬܘܒ ܕܕܺܝܰܬܿܩܺܐ ܕܐܵܒܘܽܢ ܐܳܕܶܡ܀</text:span></text:p>
        <text:soft-page-break/>
        <text:p text:style-name="P154"><text:span text:style-name="T155">1</text:span><text:span text:style-name="T156"> </text:span><text:span text:style-name="T157">ܚܰܝ̈ܠܰܘܳܬ݁ܳܐ ܫܡܰܚܳܢ̈ܶܐ ܕܐܰܝܟ݁ܰܢܳܐ ܐܝܺܬܰܝܗܘܽܢ ܘܡܳܢܳܐ ܓ݁ܶܝܪ ܐܰܚܝܺܕ ܟܽܠ ܬܶܓ݂ܡܳܐ ܕܡܶܢܗܘܽܢ ܡܶܢ ܬ݁ܶܫܶܡܫܬ݁ܳܐ ܘܡܶܢ ܡܕ ܒܪܳܢܘܽܬ݂ܳܐ ܕ݁ܰܒ݂ܗܳܢܳܐ ܥܳܠܡܳܐ: ܫܡܰܥ ܚܰܒܝܒܝ: ܟ݁ܰܕ݂ ܣܕ݂ܝܺܪܝܺܢ ܠܗܘܢ ܬ݁ܶܓ݂ܡܳܐ ܚܰܝܕ݂ ܒܳܬܰܪ ܚܰܒ݂ܪܶܗ ܡܶܢ ܠܬܚܬ ܩܰܠܕ݂ܰܡܳܐ ܕ݂ܡܛܶܝܢܰܢ ܠܗܰܢܘܽ ܕ݁ܰܠܡܪܳܢ ܝܶܝܘܰܥ ܡܫܝܚܳܐ ܛܥܝܢܝܢ ܘܰܡܙܰܝܚܝܳܢ ܠܶܗ܀</text:span><text:span text:style-name="T158">2</text:span><text:span text:style-name="T159"><text:s/></text:span><text:span text:style-name="T160"> </text:span><text:span text:style-name="T161">ܬܶܓ݂ܡܳܐ ܓ݁ܶܝܪܬܰܚܬܳܝܳܐ ܕܡܰܠܰܐܟܳܝܶܐ ܗܳܕ݂ܳܐ ܗ̱ܝ ܕܶܝܢ ܡܕܰܒܪܳܢܩܺܠܳܐ ܕܐܶܬܓܰܠܚܰܬ ܠܶܗ ܡܶܢ ܐܰܠܳܗܳܐ ܕܥܰܠ ܚܰܕ݂ ܚܰܕ݂ ܡܶܢ ܒܢܰܝ̈ܢܳܫܳܐ ܕܰܡܢܰܰܛܪܝܺܢ ܠܗܘܢ ܕܟܽܠ ܚܰܕ݂ ܡܶܢ ܒܢܰܝ̈ ܐ݈ܢܳܫܳܐ ܕܐܝ݇ܬ ܒܥܳܠܡܳܐ: ܚܰܕ݂ ܡܰܠܰܐܟ݂ܳܐ ܢܠܰܘܶܐ ܠܶܗ<text:s/></text:span><text:span text:style-name="T162">[?????]</text:span><text:span text:style-name="T163"><text:s/>ܡܶܢ ܗܳܢܳܐ ܬܶܓܡܳܐ ܬܰܚܬܳܝܳܐ. ܘܗܳܕ݂ܶܐ ܓ݁ܶܝܪ ܬܶܫܶܡܫܬܳܗ܀</text:span></text:p>
        <text:p text:style-name="P164"><text:span text:style-name="T165">3</text:span><text:span text:style-name="T166"> </text:span><text:span text:style-name="T167">ܬ݁ܓ݂ܡܳܐ ܕ݁ܶܝܢ ܕ݁ܰܬܪܶܝܢ ܘܐܲܝܺܬ݂ܰܘܗ̱ܝ ܙܰܒ݁ܰܚ ܡܰܠܰܐܟ݂ܶܐ: ܗܳܕ݂ܳܐ ܗܝ ܬܶܫܶܡܫܬ݁ܳܐ ܕܰܠܒܬܟܝܢ ܟ݁ܽܠ ܡܶܢ ܡܕܰܒܪܳܢܘܽܬ݂ܳܐ ܕܐܰܠܳܗܳܐ: ܟ݁ܽܠ ܡܶܕܶܡ ܕܐܝܿܬ ܒܰܒܪܝܺܬ݁ܳܐ ܗܳܕ݂ܶܐ: ܐܶܢ ܚܰܝ̈ܠܰܘܳܬ݂ܳܐ ܘܐܿܢ ܒܠܝܪܳܐ: ܦܳܪܰܚܬܳܐ ܘܐܶܢ ܪ̈ܰܝܫܶܐ: ܘܐܶܢ ܢܘܳܢܶܐ ܘܐܰܚܟ ܕܰܒܦܳܣ̈ܚܳܩܳܬ݁ܳܐ ܘܣܳܟ ܠܡܺܐܡܰܪ: ܟ݁ܽܠ ܡܳܐ ܕܐܝܺܬ ܒܰܒܪܝܺܬܳܐ ܗܳܕܶܐ: ܣܡܛܰܪ ܡܶܢ ܒܢܰܝ̈ܢܳܫܳܐ ܕ݁ܰܡܚܰܘܶܝܢ ܥܠܰܘܗ̱ܝ ܒܛܚܰܠܘܽܬܳܐ ܘܰܡܪܰܒ ܵ ܠܗ܀</text:span></text:p>
        <text:p text:style-name="P168"><text:span text:style-name="T169">4</text:span><text:span text:style-name="T170"> </text:span><text:span text:style-name="T171">ܬ݁ܶܓܡܳܐ ܕ݁ܶܝܢ ܕܰܬܠܳܬ݁ܳܐ ܕܐܝܵܬܵܘܗ̱ܝ ܐܰܪ̈ܟ݁ܳܘܣ: ܗܳܕܳܐ ܗܝ ܐܶܫܫܬܳܗ: ܕܰܡܙܝܳܥܝܳܢ ܠܳܬ݂ܰܪ: ܕܣܳܠܩܳܐ ܥܢܳܢܳܐ ܡܢ ܣܰܘܦ݁ܳܝܺܶܗ ܕܐܰܪܥܳܐ ܐܰܝܟ݂ [ܡܶܠܬ݂ ܕܰܘܝܰܕ݂ ܘܰܢܝܶܝܬ ܢܒܺܚܳܐ ܕܰܘܝܺܕ݂<text:s/></text:span><text:span text:style-name="T172">ܘܰܢܝ]</text:span><text:span text:style-name="T173"><text:s/></text:span><text:span text:style-name="T174">ܐܰܪܥܳܐ</text:span><text:span text:style-name="T175">. ܘܟܽܠܗܘܽܢ ܓ݁ܶܝܪ ܫܘܰܚܠܳܦܰܘ̈ܗ̱ܝ ܕܐܐܰܪ ܗܘܽ ܡܙܝܵܥ ܠܗܘܵܢ: ܟ݁ܰܕ݂ ܒ݁ܰܙܒ݂ܰܢ ܠܢܡܛܪܳܐ ܘܒ݁ܰܙܒ݂ܰܢ ܠܬܰܠܓ݂ܳܐ ܘܒܰܙܒܰܢ ܠܒܰܪܕ݁ܳܐ ܘܒ݁ܰܙܒ݂ܰܢ ܠܥܰܦ݂ܪܳܐ ܘܒܰܙܒܰܢ ܠܰܕ݂ܡܳܝܐ. ܘܗܘܽ ܓ̈ܝܪ ܡܫܰܚܠܳܦ ܠܗܘܵܢ: ܘܕ݂ܝ݀ܽܠܶܗ ܐܶܢܘܽܢ ܓ݁ܶܝܪ ܕܰܥܶܡܐ ܘܢܘܽܪܳܐ ܕܒܰܪ̈ܩܶܐ܀</text:span></text:p>
        <text:p text:style-name="P176"><text:span text:style-name="T177">5</text:span><text:span text:style-name="T178"> </text:span><text:span text:style-name="T179">ܬܶܓ݂ܡܳܐ ܓ݁ܶܝܪ ܕܐܰܪܒ݂ܥܳܝܐ ܕܐܚܺܬܰܘܗ̱ܝ ܫܘܰܠܛܳܢܳܐ: ܗܳܕ݂ܳܐ ܗ̱ܝ ܐܶܫܫܬܳܗ: ܡܕܰܒܪܳܢܘܽܬܳܐ ܕܢܰܗܝܺܪ̈ܶܐ: ܕ݁ܫܶܡܫܳܐ ܘܣܰܗܪܳܐ ܘܟܰܘ̈ܟܒܶܐ܀</text:span></text:p>
        <text:p text:style-name="P180"><text:span text:style-name="T181">6</text:span><text:span text:style-name="T182"> </text:span><text:span text:style-name="T183">ܬܶܓ݂ܡܳܐ ܕ݁ܶܝܢ ܕܚܰܡܫܳܐ ܕܐܝܵܬܰܘܗ̱ܝ ܚܰܝ̈ܠܶܐ ܗܳܕܼܳܐ ܗ̱ܝ ܬܶܫܶܡܫܬܶܗ: ܕܢܶܬܟܠܘܿܢ ܠܫܺܐܕ̈ܶܐ ܕܠܳܐ ܢܰܘܒܕܘܽܢ ܠܰܒܪܝܺܬܳܗ ܕܐܰܠܳܗܳܐ: ܡܶܛܽܠ ܚܣܳܡܗܘ̇ܢ ܕܰܠܘܳܐ ܒܢܰܝ̈ܢܳܫܳܐ. ܒܗܳܝ ܕܐܶܠܘܽ ܓ݁ܶܝܪ ܡܶܫܬ݁ܒ݁ܶܩ ܗ̱ܘܳܐ ܟܝܝܢܳܐ ܠܚܺܛܳܐ ܕܫܺܐܪܳ ܕ݁ܰܢܫܰܡܠܶܐ ܪܶܓ݂ܬ݁ܳܐ ܕܨܶܒܝܢܶܗ ܒ݁ܰܚܕ݂ܳܐ ܘܥܶܕ݂ܳܢܳܐ ܡܗܼܰܦܟܝܢ ܗ̱ܘܰܘ ܠܳܗ ܠܰܒ݂ܪܝܺܬܳܐ ܟ݁ܽܠܳܗ. ܐܶܠܳܐ ܩܳܐܶܡ ܠܗܘ̇ܢ ܚܰܝܠܳܐ ܐܰܠܳܗܳܝܳܐ: ܒܗܳܝ ܕ݂ܣܳܡ ܥܠܰܝܗܘܽܢ ܓ݁ܶܝܪ ܢܳܛܘܽܪܳܐ ܕܠܳܐ ܢܫܰܠܡܘܽܢ ܢܶܓܬܳܐ ܕܨܲܒܬܢܗܘܽܢ ܒܰܥܒܳܕܳܐ܀</text:span></text:p>
        <text:p text:style-name="P184"><text:span text:style-name="T185">7</text:span><text:span text:style-name="T186"> </text:span><text:span text:style-name="T187">ܬܰܓܡܳܐ ܕ݁ܶܝܢ ܕ݁ܶܫܬܳܐ ܕܐܸܝܺܬܰܘܗ̱ܝ ܡܳܪ̈ܰܘܳܬܳܐ: ܗܳܕ݂ܳܐ ܗ̱ܝ ܬܶܫܡܶܫܬ݁ܶܗ ܗܳܢܘܽܢ ܕܢܰܠܬܛܚܢ ܥܰܠ ܡܰܠܰܟ݁ܘܳܬܳܐ ܘܒܐܝܵܕܲܝ̈ܗܘܿܢ ܗܳܘܝܳܐ ܐܳܟܩܺܠܳܐ ܘܚܰܚܒܘܽܬܳܐ ܒܰܩܪ̈ܳܒ݁ܶܐ. ܘܡܶܬܝܰܕ݂ܥܳܐ ܕ݁ܶܝܢ ܗܳܕ݂ܶܐ ܕܗܳܟܰܢܳܐ ܓ݁ܶܝܪ ܐܝܿܬܶܝܗ ܡܶܢ ܠܘܳܐ ܡܰܠܟ݁ܳܐ ܐܳܬܘܰܪܳܝܳܐ. ݁ܰܕ݂ ܕ݁ܶܝܢ ܣܠܶܩ ܥܰܠ ܠܐܘܽܪܶܫܠܶܡ: ܢܚܶܬ ܰܡܠܰܐܟ݂ܳܐ ܘܒܰܪܳܗ ܠܡܰܫܪܝܺܬܶܗ ܕܥܰܘܳܠܳܐ ܘܡܝܬܘ ܠܗܘܢ ܒܚܰܕ ܥܶܕ݁ܳܢܳܐ ܡܳܐܐ ܘܰܐܡܳܢܝܢ ܘܚܰܡܫܳܐ ܐܰܠ̇ܦܝܵܢ. ܘܐܘܽܒ ܕ݁ܶܝܢ ܐܳܦ ܛܘܽܒܳܢܳܐ ܙܟ݂ܰܪܝܳܐ ܚܙܳܐ ܡܰܠܰܐܟ݂ܳܐ ܒܰܕܡܘܺܐ ܓ݁ܰܒܪܳܐ ܕܰܪܟܒ ܥܰܠ ܣܘܽܣܚܳܐ ܣܘܽܡܳܩܳܐ ܕ݁ܩܳܐܶܡ ܒܰܝܥܳܬ ܐܝܰܠܺܝ̈ܢܶܐ ܕܡܰܡܛܠܳܐ: ܘܒܳܬܪܳܗ ܙܰܟ݂ܫܶܐ ܚܺܘܳܪܶܐ ܘܣܘܽܡܳܩܶܐ ܘܢܰܝ̈ܙܟ݂ܳܐ ܒܐܝܵܕܲܝ̈ܗܘܿܢ. ܘܐܳܦ ܝܣ̱ܘܿܳܐ ܡܩܒܫܿ ܚܙܳܐ ܡܰܠܰܐܟ݂ܳܐ ܟ݁ܰܕ݂ ܪܟܬܝܒ ܥܰܠ ܣܘܽܣܚܳܐ ܣܘܽܡܳܩܳܐ ܕܰܚܙܝܺܩ ܟܽܠܶܗ ܡܳܐܢܶܐ ܕܕܰܗܒ݁ܳܐ. ܚܙܳܬܶܗ ܡܰܫܪܝܺܬܶܗ ܕܐܰܢܛܬܒ݁ܳܘܣ ܥܰܘܳܠܳܐ ܘܥܶܪܩܰܬ ܠܳܗ ܡܶܢ ܩܕ݂ܳܡܰܘܗ̱ܝ. ܘܟܽܠ ܐܰܝܒ݁ܳܐ ܕܗܳܘܝܳܐ ܙܳܟ݂ܘܽܳܐ ܘܚܰܚܒܘܽܐܳܐ ܗܶܢܽܘܽܢ ܥܳܒܕܝܺܢ ܠܳܗ ܒܪܰܡܙܶܗ ܕ݁ܐܰܠܳܗܳܐ ܚܰܚܐ: ܕܦܳܩܶܕ݂ ܠܗܘܽܢ ܒܫܳܥܬ݁ܳܐ ܕܰܩܪܳܒܳܐ܀</text:span></text:p>
        <text:soft-page-break/>
        <text:p text:style-name="P188"><text:span text:style-name="T189">8</text:span><text:span text:style-name="T190"> </text:span><text:span text:style-name="T191">ܗܳܠܶܝܢ ܬܶܓܝ̈ܘܿܒܐ ܐ̱ܚܪ̈ܳܢܶܐ ܕܡܰܘܺܐܒ݁ܶܐ ܘܕ݂ܰܣܬ̈ܳܦ݁ܶܐ ܘܕܰܟܪ̈ܘ̈ܒܿܶܐ: ܗܳܠܶܝܢ ܕܰܩܕܳܡ ܪܰܒܘܽܬܳܗ [ܕ݂ܡܳܕ݂ܰܢ ܩܒܬܘ ܡܫܝܬܝܐ ܡܫܚܡܢ] ܘܰܡܫܰܡܫܝܳܢ ܠܟܘܽܪܣܚܳܐ ܕܐܝܺܩܳܪܶܗܡܙܰܝܚܝܳܢ ܒܰܠܫܳܰܥ ܒܩܘܰܕܳܫܰܝܵܝܗܘܽܢ. ܟܪ̈ܘ̈ܒܝܐ ܕ݁ܶܝܢ ܠܟ݂ܘܽܪܣܝܶܗ ܓ݁ܶܝܪ ܛܥܝܢܝܢ ܘܰܡܚܰܩܙܝܺܢ ܘܛܰܒ̈ܥܳܐ ܐܰܚܝܺܕ݂ܝܺܢ. ܣܪ̈ܳܦ݁ܶܐ ܕ݁ܶܝܢ ܠܩܰܝܛܘܽܢܶܗ ܕܡܪܢ ܡܫܰܡܫܝܢ. ܡܰܘܺܐܒ݁ܳܐ ܕ݁ܶܝܢ ܬ݁ܰܪܥܳܐ ܕܰܩܕ݂ܘܽܫ ܩܘܽܕ̈ܫܶܐ ܐܰܚܚܺܕܝܺܢ. ܘܗܳܕ݂ܳܐ ܗ̱ܝ ܒܰܫܪܳܪܳܐ ܦܘܺܪܳܫ ܐܶܫܡܶܫܳܬܳܐ ܕܰܡܕܰܒܪܳܢܘܽܬܳܐ ܕܡܰܠܰܐܟ݂ܶܐ ܕ݁ܰܒ݁ܗܳܢܳܐ ܥܳܠܡܳܐ܀</text:span></text:p>
        <text:p text:style-name="P192"><text:span text:style-name="T193">ܫܠܰܡ ܒܚܧَܠ ܥܘܰܕ݂ܪܳܢܶܗ ܕܡܳܝܪܰܢ ܠܶܡܟܬ݁ܰܒ݂ ܕܺܝܰܬ݁ܩܺܐ ܕܐܵܒܘܽܢ ܐܳܕܳ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NormalWeb" style:display-name="Normal (Web)" style:family="paragraph" style:parent-style-name="Normal1">
      <style:paragraph-properties fo:margin-top="0.0694in" fo:margin-bottom="0.0694in"/>
      <style:text-properties style:language-complex="he" style:country-complex="IL" fo:hyphenate="false"/>
    </style:style>
    <style:style style:name="number" style:display-name="number" style:family="text" style:parent-style-name="DefaultParagraphFont"/>
    <style:style style:name="division" style:display-name="division" style:family="text" style:parent-style-name="DefaultParagraphFont"/>
    <style:style style:name="syriacunit" style:display-name="syriac unit" style:family="text" style:parent-style-name="DefaultParagraphFont"/>
    <style:style style:name="syriacvariant" style:display-name="syriac variant" style:family="text" style:parent-style-name="DefaultParagraphFont"/>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versenumber1" style:display-name="versenumber1" style:family="text" style:parent-style-name="DefaultParagraphFont">
      <style:text-properties fo:color="#FF000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fmarker" style:display-name="refmarker" style:family="text" style:parent-style-name="DefaultParagraphFont"/>
    <style:style style:name="syriac" style:display-name="syriac" style:family="text" style:parent-style-name="DefaultParagraphFont"/>
    <style:style style:name="Hyperlink" style:display-name="Hyperlink" style:family="text">
      <style:text-properties fo:color="#0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Testament of Adam</dc:title>
    <dc:creator>Adrian Hills</dc:creator>
    <meta:creation-date>2026-05-16T21:17:00Z</meta:creation-date>
    <dc:date>2026-05-16T21:17:00Z</dc:date>
    <meta:template xlink:href="Normal.dotm" xlink:type="simple"/>
    <meta:editing-cycles>2</meta:editing-cycles>
    <meta:editing-duration>PT0S</meta:editing-duration>
    <meta:user-defined meta:name="Document number">I601</meta:user-defined>
    <meta:user-defined meta:name="Source">Not Available</meta:user-defined>
    <meta:document-statistic meta:page-count="4" meta:paragraph-count="14" meta:word-count="1115" meta:character-count="7463" meta:row-count="53" meta:non-whitespace-character-count="6362"/>
  </office:meta>
</office:document-meta>
</file>