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ntium" svg:font-family="Gentium" style:font-family-generic="system" style:font-pitch="variable" svg:panose-1="2 0 5 3 6 0 0 2 0 4"/>
    <style:font-face style:name="Estrangelo Edessa" svg:font-family="Estrangelo Edessa" style:font-family-generic="script" style:font-pitch="variable" svg:panose-1="0 0 0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1" style:master-page-name="MP0" style:family="paragraph">
      <style:paragraph-properties fo:break-before="page" fo:text-align="justify"/>
    </style:style>
    <style:style style:name="T2" style:parent-style-name="DefaultParagraphFont" style:family="text">
      <style:text-properties style:font-name="Gentium" style:font-name-complex="Estrangelo Edessa" style:language-complex="he" style:country-complex="IL"/>
    </style:style>
    <style:style style:name="T3" style:parent-style-name="DefaultParagraphFont" style:family="text">
      <style:text-properties style:font-name="Gentium" style:font-name-complex="Estrangelo Edessa" fo:font-style="italic" style:font-style-asian="italic" style:font-style-complex="italic" style:language-complex="he" style:country-complex="IL"/>
    </style:style>
    <style:style style:name="T4" style:parent-style-name="DefaultParagraphFont" style:family="text">
      <style:text-properties style:font-name="Gentium" style:font-name-complex="Estrangelo Edessa" style:language-complex="he" style:country-complex="IL"/>
    </style:style>
    <style:style style:name="T5" style:parent-style-name="Hyperlink" style:family="text">
      <style:text-properties style:font-name="Gentium" style:font-name-complex="Estrangelo Edessa" style:language-complex="he" style:country-complex="IL"/>
    </style:style>
    <style:style style:name="T6" style:parent-style-name="DefaultParagraphFont" style:family="text">
      <style:text-properties style:font-name="Gentium" style:font-name-complex="Estrangelo Edessa" style:language-complex="he" style:country-complex="IL"/>
    </style:style>
    <style:style style:name="P7" style:parent-style-name="Normal1" style:family="paragraph">
      <style:paragraph-properties fo:border-top="none" fo:border-left="none" fo:border-bottom="0.0104in solid #000000" fo:border-right="none" fo:padding-top="0in" fo:padding-left="0in" fo:padding-bottom="0.0138in" fo:padding-right="0in" style:shadow="none" fo:text-align="justify" fo:line-height="0.0138in"/>
      <style:text-properties style:font-name="Gentium" style:font-name-complex="Estrangelo Edessa" fo:color="#003300" style:language-complex="he" style:country-complex="IL"/>
    </style:style>
    <style:style style:name="S1" style:family="section">
      <style:section-properties fo:margin-left="0in" fo:margin-right="0in" style:writing-mode="lr-tb"/>
    </style:style>
    <style:style style:name="P8" style:parent-style-name="Normal1" style:family="paragraph">
      <style:paragraph-properties fo:keep-with-next="always" fo:widows="0" fo:orphans="0" style:snap-to-layout-grid="false" fo:text-align="center" fo:margin-top="0.0833in"/>
    </style:style>
    <style:style style:name="T9"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0"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1" style:parent-style-name="Normal1" style:family="paragraph">
      <style:paragraph-properties style:snap-to-layout-grid="false" fo:text-align="justify" style:writing-mode="rl-tb" fo:margin-top="0.0833in"/>
    </style:style>
    <style:style style:name="T12"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1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2" style:family="section">
      <style:section-properties fo:margin-left="0in" fo:margin-right="0in" style:writing-mode="lr-tb"/>
    </style:style>
    <style:style style:name="P140" style:parent-style-name="Normal1" style:family="paragraph">
      <style:paragraph-properties fo:keep-with-next="always" fo:widows="0" fo:orphans="0" style:snap-to-layout-grid="false" fo:text-align="center" fo:margin-top="0.0833in"/>
    </style:style>
    <style:style style:name="T141"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42"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43" style:parent-style-name="Normal1" style:family="paragraph">
      <style:paragraph-properties style:snap-to-layout-grid="false" fo:text-align="justify" style:writing-mode="rl-tb" fo:margin-top="0.0833in"/>
    </style:style>
    <style:style style:name="T144"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14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0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0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0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0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0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0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0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0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0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0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1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1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1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1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1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1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1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1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1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1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2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2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2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2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2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2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2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2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2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2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3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3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3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3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3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3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3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3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3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4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4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4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4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4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4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4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4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5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5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6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6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6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6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6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6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6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6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7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7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7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7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7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7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7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7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7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8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8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8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8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8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8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3" style:family="section">
      <style:section-properties fo:margin-left="0in" fo:margin-right="0in" style:writing-mode="lr-tb"/>
    </style:style>
    <style:style style:name="P286" style:parent-style-name="Normal1" style:family="paragraph">
      <style:paragraph-properties fo:keep-with-next="always" fo:widows="0" fo:orphans="0" style:snap-to-layout-grid="false" fo:text-align="center" fo:margin-top="0.0833in"/>
    </style:style>
    <style:style style:name="T287"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288"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289" style:parent-style-name="Normal1" style:family="paragraph">
      <style:paragraph-properties style:snap-to-layout-grid="false" fo:text-align="justify" style:writing-mode="rl-tb" fo:margin-top="0.0833in"/>
    </style:style>
    <style:style style:name="T290"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2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9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9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9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9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29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29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0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0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0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0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0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0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0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0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0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1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1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1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1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1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1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1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1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1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2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2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2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2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2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2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2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3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3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3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3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3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3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3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4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4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4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4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4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4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4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4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4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4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5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5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5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5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6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6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6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6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6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6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6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6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7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7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7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7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7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7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7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7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7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8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8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8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8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8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8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8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8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8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8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9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9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9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9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9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9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9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9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39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39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0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0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0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0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0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0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0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0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0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0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1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1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4" style:family="section">
      <style:section-properties fo:margin-left="0in" fo:margin-right="0in" style:writing-mode="lr-tb"/>
    </style:style>
    <style:style style:name="P412" style:parent-style-name="Normal1" style:family="paragraph">
      <style:paragraph-properties fo:keep-with-next="always" fo:widows="0" fo:orphans="0" style:snap-to-layout-grid="false" fo:text-align="center" fo:margin-top="0.0833in"/>
    </style:style>
    <style:style style:name="T413"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414"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415" style:parent-style-name="Normal1" style:family="paragraph">
      <style:paragraph-properties style:snap-to-layout-grid="false" fo:text-align="justify" style:writing-mode="rl-tb" fo:margin-top="0.0833in"/>
    </style:style>
    <style:style style:name="T416"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41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1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2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2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2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2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2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2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2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3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3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3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3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3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3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3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3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3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4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4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4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4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4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4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4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4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5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5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6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6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6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6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6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6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6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6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7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7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7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7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7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7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7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7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7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8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8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8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8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8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8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8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8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8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8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9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9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9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9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9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9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9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9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49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49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0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0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0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0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0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0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0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0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0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0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1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1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1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1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1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1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1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1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1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2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2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2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2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2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2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2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3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3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3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3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3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3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3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4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5" style:family="section">
      <style:section-properties fo:margin-left="0in" fo:margin-right="0in" style:writing-mode="lr-tb"/>
    </style:style>
    <style:style style:name="P541" style:parent-style-name="Normal1" style:family="paragraph">
      <style:paragraph-properties fo:keep-with-next="always" fo:widows="0" fo:orphans="0" style:snap-to-layout-grid="false" fo:text-align="center" fo:margin-top="0.0833in"/>
    </style:style>
    <style:style style:name="T542"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543"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544" style:parent-style-name="Normal1" style:family="paragraph">
      <style:paragraph-properties style:snap-to-layout-grid="false" fo:text-align="justify" style:writing-mode="rl-tb" fo:margin-top="0.0833in"/>
    </style:style>
    <style:style style:name="T545"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5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4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4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5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5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6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6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6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6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6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6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6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6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7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7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7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7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7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7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7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7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7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8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8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8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8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8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8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8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8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8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9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9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9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9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9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59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59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0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0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0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0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0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0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0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0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0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1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1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1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1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1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1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1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1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1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2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2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2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2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2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2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2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3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3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3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3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3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3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3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4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4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4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4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4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4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4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4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4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4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5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5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5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5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5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5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5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5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5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6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6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6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6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6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6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6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6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7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7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7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7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7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7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7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7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7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8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8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8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8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6" style:family="section">
      <style:section-properties fo:margin-left="0in" fo:margin-right="0in" style:writing-mode="lr-tb"/>
    </style:style>
    <style:style style:name="P684" style:parent-style-name="Normal1" style:family="paragraph">
      <style:paragraph-properties fo:keep-with-next="always" fo:widows="0" fo:orphans="0" style:snap-to-layout-grid="false" fo:text-align="center" fo:margin-top="0.0833in"/>
    </style:style>
    <style:style style:name="T685"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686"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687" style:parent-style-name="Normal1" style:family="paragraph">
      <style:paragraph-properties style:snap-to-layout-grid="false" fo:text-align="justify" style:writing-mode="rl-tb" fo:margin-top="0.0833in"/>
    </style:style>
    <style:style style:name="T688"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6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9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9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9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9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9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69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69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0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0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0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0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0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0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0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0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0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1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1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1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1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1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1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1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1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1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2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2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2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2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2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2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2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3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3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3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3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3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3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3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3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4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4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4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4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4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4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4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4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5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5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6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6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6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6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6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6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6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6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7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7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7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7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7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7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7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7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7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8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8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8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8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8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8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8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8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8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8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9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9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9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9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9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9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9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9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79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79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0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0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0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0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0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0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0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0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0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0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1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1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1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1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1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1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1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7" style:family="section">
      <style:section-properties fo:margin-left="0in" fo:margin-right="0in" style:writing-mode="lr-tb"/>
    </style:style>
    <style:style style:name="P817" style:parent-style-name="Normal1" style:family="paragraph">
      <style:paragraph-properties fo:keep-with-next="always" fo:widows="0" fo:orphans="0" style:snap-to-layout-grid="false" fo:text-align="center" fo:margin-top="0.0833in"/>
    </style:style>
    <style:style style:name="T818"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819"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820" style:parent-style-name="Normal1" style:family="paragraph">
      <style:paragraph-properties style:snap-to-layout-grid="false" fo:text-align="justify" style:writing-mode="rl-tb" fo:margin-top="0.0833in"/>
    </style:style>
    <style:style style:name="T821"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82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2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2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2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2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2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2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2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3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3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3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3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3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3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3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3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3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4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4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4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4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4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4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4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4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5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5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6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6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6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6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6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6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6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6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7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7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7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7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7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7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7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7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7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8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8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8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8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8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8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8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8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8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9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9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9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9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9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89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89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0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0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0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0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0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0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0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0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0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1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1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1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1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1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1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1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1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1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2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8" style:family="section">
      <style:section-properties fo:margin-left="0in" fo:margin-right="0in" style:writing-mode="lr-tb"/>
    </style:style>
    <style:style style:name="P921" style:parent-style-name="Normal1" style:family="paragraph">
      <style:paragraph-properties fo:keep-with-next="always" fo:widows="0" fo:orphans="0" style:snap-to-layout-grid="false" fo:text-align="center" fo:margin-top="0.0833in"/>
    </style:style>
    <style:style style:name="T922"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923"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924" style:parent-style-name="Normal1" style:family="paragraph">
      <style:paragraph-properties style:snap-to-layout-grid="false" fo:text-align="justify" style:writing-mode="rl-tb" fo:margin-top="0.0833in"/>
    </style:style>
    <style:style style:name="T925"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92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2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2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2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3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3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3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3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3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3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3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3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3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4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4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4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4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4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4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4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4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5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5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5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5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5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5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5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5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5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5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6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6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6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6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6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6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6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6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6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6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7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7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7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7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7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7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7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7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7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7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8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8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8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8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8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8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8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8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8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9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9" style:family="section">
      <style:section-properties fo:margin-left="0in" fo:margin-right="0in" style:writing-mode="lr-tb"/>
    </style:style>
    <style:style style:name="P991" style:parent-style-name="Normal1" style:family="paragraph">
      <style:paragraph-properties fo:keep-with-next="always" fo:widows="0" fo:orphans="0" style:snap-to-layout-grid="false" fo:text-align="center" fo:margin-top="0.0833in"/>
    </style:style>
    <style:style style:name="T992"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993"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994" style:parent-style-name="Normal1" style:family="paragraph">
      <style:paragraph-properties style:snap-to-layout-grid="false" fo:text-align="justify" style:writing-mode="rl-tb" fo:margin-top="0.0833in"/>
    </style:style>
    <style:style style:name="T995"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99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9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99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99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0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0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0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0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0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0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0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0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0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0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1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1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1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1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1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1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1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1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1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1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2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2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2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2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2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2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2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3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3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3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3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3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3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3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4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4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4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4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4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4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4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4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4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4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5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5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5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5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5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5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5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5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5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5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6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6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6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6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6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6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6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6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6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6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7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7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7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7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7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7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7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7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7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7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8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8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8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8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8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8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8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8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8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9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9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9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9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9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09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09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0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0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0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0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0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0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0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0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0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1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1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1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1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1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1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1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1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1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1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2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2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2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2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2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2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2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2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2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2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3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3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3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3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3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3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3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3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3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4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4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4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4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10" style:family="section">
      <style:section-properties fo:margin-left="0in" fo:margin-right="0in" style:writing-mode="lr-tb"/>
    </style:style>
    <style:style style:name="P1144" style:parent-style-name="Normal1" style:family="paragraph">
      <style:paragraph-properties fo:keep-with-next="always" fo:widows="0" fo:orphans="0" style:snap-to-layout-grid="false" fo:text-align="center" fo:margin-top="0.0833in"/>
    </style:style>
    <style:style style:name="T1145"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146"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147" style:parent-style-name="Normal1" style:family="paragraph">
      <style:paragraph-properties style:snap-to-layout-grid="false" fo:text-align="justify" style:writing-mode="rl-tb" fo:margin-top="0.0833in"/>
    </style:style>
    <style:style style:name="T1148"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114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5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5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5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5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5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5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5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5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5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5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6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6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6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6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6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6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6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6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6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6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7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7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7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7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7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7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7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7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7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7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8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8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8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8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8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8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8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8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8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9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9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9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9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9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19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19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0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0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0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0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0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0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0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0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0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1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1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1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1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1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1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1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1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1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2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2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2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2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2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2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2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3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3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3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3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3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3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3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4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4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4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4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4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4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4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4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4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4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5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5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5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5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5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5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5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5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5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6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6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6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6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6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6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6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6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7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7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7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7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7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7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7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7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7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8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8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8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8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8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8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8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8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8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8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9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9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9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9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9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9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9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9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29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29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0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0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0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0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0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0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0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0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0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0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1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1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1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1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1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1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1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1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1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1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2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2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2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2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2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2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2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2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11" style:family="section">
      <style:section-properties fo:margin-left="0in" fo:margin-right="0in" style:writing-mode="lr-tb"/>
    </style:style>
    <style:style style:name="P1328" style:parent-style-name="Normal1" style:family="paragraph">
      <style:paragraph-properties fo:keep-with-next="always" fo:widows="0" fo:orphans="0" style:snap-to-layout-grid="false" fo:text-align="center" fo:margin-top="0.0833in"/>
    </style:style>
    <style:style style:name="T1329"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330"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331" style:parent-style-name="Normal1" style:family="paragraph">
      <style:paragraph-properties style:snap-to-layout-grid="false" fo:text-align="justify" style:writing-mode="rl-tb" fo:margin-top="0.0833in"/>
    </style:style>
    <style:style style:name="T1332"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133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3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3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3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3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4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4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4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4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4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4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4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4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4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4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5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5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5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5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5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5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5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5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5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5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6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6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6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6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6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6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6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6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6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6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7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7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7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7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7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7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7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7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7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7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8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8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8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8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8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8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8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8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8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9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9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9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9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9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39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39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0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0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0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0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0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0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0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0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0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1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1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1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1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1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1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1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1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1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1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2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2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2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2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2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2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2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2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2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2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3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3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3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3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3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3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3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3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3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4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4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4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4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4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4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4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4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5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5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6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6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6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6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6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6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6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6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7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7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7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7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7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7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7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7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7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8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8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8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12" style:family="section">
      <style:section-properties fo:margin-left="0in" fo:margin-right="0in" style:writing-mode="lr-tb"/>
    </style:style>
    <style:style style:name="P1483" style:parent-style-name="Normal1" style:family="paragraph">
      <style:paragraph-properties fo:keep-with-next="always" fo:widows="0" fo:orphans="0" style:snap-to-layout-grid="false" fo:text-align="center" fo:margin-top="0.0833in"/>
    </style:style>
    <style:style style:name="T1484"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485"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486" style:parent-style-name="Normal1" style:family="paragraph">
      <style:paragraph-properties style:snap-to-layout-grid="false" fo:text-align="justify" style:writing-mode="rl-tb" fo:margin-top="0.0833in"/>
    </style:style>
    <style:style style:name="T1487"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148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8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9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9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9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9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9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9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9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9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49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49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0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0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0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0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0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0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0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0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0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0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1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1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1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1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1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1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1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1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1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1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2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2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2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2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2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2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2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2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2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2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3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3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3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3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3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3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3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3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3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4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4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4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4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4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4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4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4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5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5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6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6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6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6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6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6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6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6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6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6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7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7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7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7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7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7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7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7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7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7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8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8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8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8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8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8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8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8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8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9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9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5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59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13" style:family="section">
      <style:section-properties fo:margin-left="0in" fo:margin-right="0in" style:writing-mode="lr-tb"/>
    </style:style>
    <style:style style:name="P1595" style:parent-style-name="Normal1" style:family="paragraph">
      <style:paragraph-properties fo:keep-with-next="always" fo:widows="0" fo:orphans="0" style:snap-to-layout-grid="false" fo:text-align="center" fo:margin-top="0.0833in"/>
    </style:style>
    <style:style style:name="T1596"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597"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598" style:parent-style-name="Normal1" style:family="paragraph">
      <style:paragraph-properties style:snap-to-layout-grid="false" fo:text-align="justify" style:writing-mode="rl-tb" fo:margin-top="0.0833in"/>
    </style:style>
    <style:style style:name="T1599"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160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0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0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0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0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0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0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0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0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0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1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1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1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1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1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1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1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1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1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1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2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2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2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2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2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2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2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2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2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2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3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3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3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3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3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3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3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4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4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4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4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4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4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4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4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4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4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5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5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5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5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5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5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5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5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5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5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6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6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6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6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6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6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6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6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6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6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7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7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7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7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7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7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7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7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7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7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8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8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8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8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8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8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8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8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8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9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9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9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9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9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69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69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0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0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0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0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0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0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0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0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14" style:family="section">
      <style:section-properties fo:margin-left="0in" fo:margin-right="0in" style:writing-mode="lr-tb"/>
    </style:style>
    <style:style style:name="P1709" style:parent-style-name="Normal1" style:family="paragraph">
      <style:paragraph-properties fo:keep-with-next="always" fo:widows="0" fo:orphans="0" style:snap-to-layout-grid="false" fo:text-align="center" fo:margin-top="0.0833in"/>
    </style:style>
    <style:style style:name="T1710"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711"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712" style:parent-style-name="Normal1" style:family="paragraph">
      <style:paragraph-properties style:snap-to-layout-grid="false" fo:text-align="justify" style:writing-mode="rl-tb" fo:margin-top="0.0833in"/>
    </style:style>
    <style:style style:name="T1713"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171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1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1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1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1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1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2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2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2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2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2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2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2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2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2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2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3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3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3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3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3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3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3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3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3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4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4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4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4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4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4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4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4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5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5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6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6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6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6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6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6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6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6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7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7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7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7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7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7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7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7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7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8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8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8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8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8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8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8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8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8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9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9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9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9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9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79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79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0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0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0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0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0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0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0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0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0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1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1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12" style:parent-style-name="DefaultParagraphFont" style:family="text">
      <style:text-properties style:font-name="Gentium" style:font-name-complex="Estrangelo Edessa" fo:color="#0070C0" style:letter-kerning="true" style:text-position="super 64.2%" fo:font-size="14pt" style:font-size-asian="14pt" style:font-size-complex="14pt" style:language-complex="he" style:country-complex="IL"/>
    </style:style>
    <style:style style:name="T181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15" style:family="section">
      <style:section-properties fo:margin-left="0in" fo:margin-right="0in" style:writing-mode="lr-tb"/>
    </style:style>
    <style:style style:name="P1814" style:parent-style-name="Normal1" style:family="paragraph">
      <style:paragraph-properties fo:keep-with-next="always" fo:widows="0" fo:orphans="0" style:snap-to-layout-grid="false" fo:text-align="center" fo:margin-top="0.0833in"/>
    </style:style>
    <style:style style:name="T1815"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816"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817" style:parent-style-name="Normal1" style:family="paragraph">
      <style:paragraph-properties style:snap-to-layout-grid="false" fo:text-align="justify" style:writing-mode="rl-tb" fo:margin-top="0.0833in"/>
    </style:style>
    <style:style style:name="T1818"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18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2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2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2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2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2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2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2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3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3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3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3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3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3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3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4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4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4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4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4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4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4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4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4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4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5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5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5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6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6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6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6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6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6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6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6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7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7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7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7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7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7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7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7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7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8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8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8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8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8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8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8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8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8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8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9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9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9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9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9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9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9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9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89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89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0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0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S16" style:family="section">
      <style:section-properties fo:margin-left="0in" fo:margin-right="0in" style:writing-mode="lr-tb"/>
    </style:style>
    <style:style style:name="P1902" style:parent-style-name="Normal1" style:family="paragraph">
      <style:paragraph-properties fo:keep-with-next="always" fo:widows="0" fo:orphans="0" style:snap-to-layout-grid="false" fo:text-align="center" fo:margin-top="0.0833in"/>
    </style:style>
    <style:style style:name="T1903"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904"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P1905" style:parent-style-name="Normal1" style:family="paragraph">
      <style:paragraph-properties style:snap-to-layout-grid="false" fo:text-align="justify" style:writing-mode="rl-tb" fo:margin-top="0.0833in"/>
    </style:style>
    <style:style style:name="T1906"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he" style:country-complex="IL"/>
    </style:style>
    <style:style style:name="T190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08"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0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10"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1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12"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1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14"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1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16"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1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1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1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2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2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2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2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2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2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2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2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2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2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3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3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3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3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3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3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3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3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3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4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4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4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4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4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4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47"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49"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51"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53"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style:style style:name="T19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he" style:country-complex="IL"/>
    </style:style>
    <style:style style:name="T1955" style:parent-style-name="DefaultParagraphFont" style:family="text">
      <style:text-properties style:font-name="Gentium" style:font-name-complex="Estrangelo Edessa" fo:color="#993300" style:letter-kerning="true" fo:font-size="14pt" style:font-size-asian="14pt" style:font-size-complex="14pt" style:language-complex="he" style:country-complex="IL"/>
    </style:style>
  </office:automatic-styles>
  <office:body>
    <office:text text:use-soft-page-breaks="true">
      <text:p text:style-name="P1"><text:span text:style-name="T2">The Syriac text of the<text:s/></text:span><text:span text:style-name="T3">First Book of Maccabees</text:span><text:span text:style-name="T4"><text:s/>presented here is that published by the Syriac Orthodox Patriarch in 2020; it has been gleaned from the<text:s/></text:span><text:a xlink:href="https://www.peshitta.eu/ot/1maccabees.html" office:target-frame-name="_top" xlink:show="replace"><text:span text:style-name="T5">Syriac Peshitta Bible website</text:span></text:a><text:span text:style-name="T6">.</text:span></text:p>
      <text:p text:style-name="P7"/>
      <text:section text:name="Sect1" text:style-name="S1">
        <text:p text:style-name="P8"><text:span text:style-name="T9">1 </text:span><text:span text:style-name="T10">܀ ܐ ܡܩܒܝ̈ܐ ܐ ܀</text:span></text:p>
        <text:p text:style-name="P11"><text:span text:style-name="T12">1</text:span><text:span text:style-name="T13"> </text:span><text:span text:style-name="T14">ܘܰܗܘܳܐ ܡܶܢ ܒܳܬܰܪ ܕܰܩܛܰܠ ܐܰܠܶܟܣܰܢܕܪܽܘܣ ܒܰܪ ܦܺܝܠܺܝܦܳܘܣ ܡܰܩܶܕܽܘܢܳܝܳܐ ܕܰܢܦܰܩ ܡܶܢ ܐܰܪܥܳܐ ܟܶܬܳܝ̈ܶܐ: ܘܰܡܚܳܝܗܝ ܘܩܰܛܠܶܗ ܠܕܳܪܝܽܘܫ ܡܰܠܟܳܐ ܕܦܳܪ̈ܣܳܝܶܐ ܘܰܕܡܳܕܳܝ̈ܶܐ: ܘܰܐܡܠܶܟ ܚܠܳܦܰܘܗܝ. ܠܽܘܩܕܰܡ ܕܶܝܢ ܐܰܡܠܶܟ ܒܗܶܠܳܕܳܐ.<text:s/></text:span><text:span text:style-name="T15">2 </text:span><text:span text:style-name="T16">ܘܰܥܒܰܕ ܩܪ̈ܳܒܶܐ ܪܰܘܪ̈ܒܶܐ. ܘܶܐܚܰܕ ܚܶܣܢ̈ܶܐ ܣܰܓܺܝ̈ܐܶܐ. ܘܩܰܛܶܠ ܠܡܰܠ̈ܟܶܝܗ̇ ܕܰܐܪܥܳܐ.<text:s/></text:span><text:span text:style-name="T17">3 </text:span><text:span text:style-name="T18">ܘܶܐܙܰܠ ܥܕܰܡܳܐ ܠܣܰܘܦܶܝ̈ܗ̇ ܕܰܐܪܥܳܐ. ܘܰܢܣܰܒ ܒܶܙܬܳܐ ܕܥܰܡ̈ܡܶܐ ܣܰܓܺܝ̈ܐܶܐ. ܘܫܶܠܚܰܬ ܘܶܐܬܬܢܺܝܚܰܬ ܐܰܪܥܳܐ ܩܕܳܡܰܘܗܝ. ܘܶܐܫܬܰܩܠ ܘܶܐܬܬܪܺܝܡ ܠܶܒܶܗ.<text:s/></text:span><text:span text:style-name="T19">4 </text:span><text:span text:style-name="T20">ܘܟܰܢܶܫ ܠܶܗ ܚܰܝܠܳܐ ܥܰܫܺܝܢܳܐ ܘܣܰܓܺܝܐܳܐ: ܘܶܐܫܬܰܠܰܛ ܥܰܠ ܥܰܡ̈ܡܶܐ ܘܥܰܠ ܐܶܡܘ̈ܳܬܳܐ ܘܥܰܠ ܛܪ̈ܽܘܢܶܐ. ܘܰܗܘܰܘ ܠܶܗ ܡܰܣܩܰܝ̈ ܡܰܕܰܐܬܳܐ.<text:s/></text:span><text:span text:style-name="T21">5 </text:span><text:span text:style-name="T22">ܘܡܶܢ ܒܳܬܰܪ ܗܳܠܶܝܢ. ܢܦܰܠ ܐܰܠܶܟܣܰܢܕܪܽܘܣ ܥܰܠ ܥܰܪܣܶܗ. ܘܺܝܕܰܥ ܕܡܳܐܶܬ ܠܶܗ.<text:s/></text:span><text:span text:style-name="T23">6 </text:span><text:span text:style-name="T24">ܘܰܩܪܳܐ ܠܥܰܒܕܰܘ̈ܗܝ ܡܫܰܒ̈ܚܶܐ. ܗܳܠܶܝܢ ܕܶܐܬܪܰܒܺܝܘ ܥܰܡܶܗ ܡܶܢ ܛܰܠܝܽܘܬܶܗ: ܘܦܰܠܓܳܗ̇ ܠܗܽܘܢ ܡܰܠܟܽܘܬܶܗ ܥܰܕ ܗܽܘ ܚܰܝ.<text:s/></text:span><text:span text:style-name="T25">7 </text:span><text:span text:style-name="T26">ܘܰܐܡܠܶܟ ܐܰܠܶܟܣܰܢܕܪܽܘܣ ܬܰܪܬܰܥܶܣܖ̈ܶܐ ܫܢܺܝ̈ܢ ܘܡܺܝܬ.<text:s/></text:span><text:span text:style-name="T27">8 </text:span><text:span text:style-name="T28">ܘܶܐܚܰܕܘ ܥܰܒܕܰܘ̈ܗܝ ܟܽܠ ܚܰܕ ܚܰܕ ܡܶܢܗܽܘܢ ܐܰܬܪܶܗ.<text:s/></text:span><text:span text:style-name="T29">9 </text:span><text:span text:style-name="T30">ܘܰܩܛܰܪܘ ܟܽܠܗܽܘܢ ܬܳܓ̈ܶܐ ܡܶܢ ܒܳܬܰܪ ܡܰܘܬܶܗ: ܐܳܦ ܒܢܰܝ̈ܗܽܘܢ ܡܶܢ ܒܳܬܪܗܽܘܢ ܫܢܰܝ̈ܳܐ ܣܰܓܺܝ̈ܐܳܬܳܐ. ܘܰܐܣܓܺܝܘ ܒܺܝ̈ܫܳܬܳܐ ܥܰܠ ܐܰܪܥܳܐ.<text:s/></text:span><text:span text:style-name="T31">10 </text:span><text:span text:style-name="T32">ܘܰܢܦܰܩ ܡܶܢܗܽܘܢ ܥܶܩܳܪܳܐ ܕܰܚܛܺܝܬܳܐ: ܐܰܢܛܝܰܟܳܘܣ ܐܰܦܺܝܦܰܢܳܘܣ. ܒܪܶܗ ܕܰܐܢܛܺܝܰܟܳܘܣ ܡܰܠܟܳܐ: ܗܰܘ ܕܺܐܝܬܰܘܗܝ ܗܘܳܐ ܗܡܰܝܪܳܐ ܒܪܽܘܡܺܝ: ܘܰܐܡܠܶܟ ܒܰܫܢܰܬ ܡܳܐܐ ܘܰܬܠܳܬܺܝܢ ܘܰܫܒܰܥ ܕܡܰܠܟܽܘܬܳܐ ܕܝܰܘ̈ܢܳܝܶܐ.<text:s/></text:span><text:span text:style-name="T33">11 </text:span><text:span text:style-name="T34">ܒܗܳܢܽܘܢ ܝܰܘ̈ܡܳܬܳܐ: ܢܦܰܩܘ ܡܶܢ ܝܺܣܪܳܐܶܝܠ ܐ̱ܢܳܫ̈ܳܐ ܒܢܰܝ̈ ܥܰܘܠܳܐ. ܘܰܐܦܺܝܣܘ ܠܣܰܓܺܝ̈ܐܶܐ ܟܰܕ ܐܳܡܪܺܝܢ ܠܗܽܘܢ: ܢܺܐܙܰܠ ܘܰܢܩܺܝܡ ܩܝܳܡܳܐ ܥܰܡ ܥܰܡ̈ܡܶܐ ܗܳܠܶܝܢ ܕܰܚܕܺܝܪܺܝܢ ܠܰܢ. ܡܶܛܽܠ ܕܡܶܢ ܝܰܘܡܳܐ ܕܰܦܪܰܫܢ ܡܶܢܗܽܘܢ. ܐܶܫܟܰܚܢ ܒܺܝ̈ܫܳܬܳܐ ܣܰܓܺܝ̈ܐܳܬܳܐ.<text:s/></text:span><text:span text:style-name="T35">12 </text:span><text:span text:style-name="T36">ܘܫܶܦܪܰܬ ܡܶܠܬܳܐ ܒܥܰܝܢܰܝ̈ܗܽܘܢ.<text:s/></text:span><text:span text:style-name="T37">13 </text:span><text:span text:style-name="T38">ܘܶܐܬܚܰܫܰܒܘ ܐ̱ܢܳܫ̈ܳܐ ܡܶܢ ܥܰܡܳܐ. ܘܶܐܙܰܠܘ ܠܘܳܬܡ ܡܰܠܟܳܐ. ܘܝܰܗܒ ܠܗܽܘܢ ܡܰܠܟܳܐ ܫܽܘܠܛܳܢܳܐ: ܕܢܶܥܒܕܽܘܢ ܐܰܝܟ ܢܳܡܽܘܣܳܐ ܕܥܰܡ̈ܡܶܐ.<text:s/></text:span><text:span text:style-name="T39">14 </text:span><text:span text:style-name="T40">ܘܰܒܢܰܘ ܒܢܰܝ̈ ܥܰܘܠܳܐ: ܐܶܣܛܰܕܺܝܽܘܢ ܒܽܐܘܪܺܫܠܶܡ ܐܰܝܟ ܢܳܡܽܘܣܗܽܘܢ ܕܥܰܡ̈ܡܶܐ.<text:s/></text:span><text:span text:style-name="T41">15 </text:span><text:span text:style-name="T42">ܘܰܢܓܰܕܘ ܠܗܽܘܢ ܠܥܽܘܪܠܽܘܬܳܐ: ܘܰܐܪܚܶܩܘ ܡܶܢ ܕܺܝܰܬܺܝܩܺܝ ܩܰܕܺܝܫܬܳܐ. ܘܶܐܬܚܰܠܰܛܘ ܒܥܰܡ̈ܡܶܐ ܘܶܐܨܛܒܺܝܘ ܠܡܶܥܒܰܕ ܒܺܝ̈ܫܳܬܳܐ.<text:s/></text:span><text:span text:style-name="T43">16 </text:span><text:span text:style-name="T44">ܘܶܐܬܥܰܬܕܰܬ ܘܶܐܬܛܰܝܒܰܬ ܡܰܠܟܽܘܬܳܐ ܩܕܳܡ ܐܰܢܛܝܰܟܳܘܣ. ܘܰܨܒܳܐ ܕܢܰܡܠܶܟ ܐܳܦ ܥܰܠ ܐܰܪܥܳܐ ܕܡܶܨܪܶܝܢ. ܐܰܝܟܰܢܳܐ ܕܢܰܡܠܶܟ ܥܰܠ ܬܰܪ̈ܬܰܝܗܶܝܢ ܡܰܠܟ̈ܘܳܬܳܐ.<text:s/></text:span><text:span text:style-name="T45">17 </text:span><text:span text:style-name="T46">ܘܥ̣ܰܠ ܐܰܢܛܝܰܟܳܘܣ ܠܡܶܨܪܶܝܢ ܒܚܰܝܠܳܐ ܥܰܫܺܝܢܳܐ ܘܪܰܒܳܐ. ܒܡܰܪ̈ܟܒܳܬܳܐ ܘܰܒܦܺܝ̈ܠܶܐ ܘܰܒܦܰܪ̈ܳܫܶܐ ܘܰܒܬܶܫܒܽܘܚܬܳܐ ܪܰܒܬܳܐ.<text:s/></text:span><text:span text:style-name="T47">18 </text:span><text:span text:style-name="T48">ܘܰܥܒܰܕ ܩܪܳܒܳܐ ܥܰܡ ܦܛܽܘܠܡܶܐܘܳܣ ܡܰܠܟܳܐ ܕܡܶܨܪܶܝܢ. ܘܶܐܙܕܟܺܝ ܦܛܽܘܠܡܶܐܘܳܣ ܡܶܢ ܩܕܳܡܰܘܗܝ. ܘܰܥܪܰܩܘ ܘܰܢܦܰܠܘ ܩܛܺܝ̈ܠܶܐ ܣܰܓܺܝ̈ܐܶܐ.<text:s/></text:span><text:span text:style-name="T49">19 </text:span><text:span text:style-name="T50">ܘܶܐܚܰܕܘ ܡܕܺܝ̈ܢܳܬܳܐ ܥܰܫܺܝ̈ܢܳܬܳܐ ܕܡܶܨܪܶܝܢ. ܘܰܢܣܰܒܘ ܒܶܙܬܳܐ ܕܰܐܪܥܳܐ ܕܡܶܨܪܶܝܢ.<text:s/></text:span><text:span text:style-name="T51">20 </text:span><text:span text:style-name="T52">ܘܰܗܦܰܟ ܐܰܢܛܝܰܟܳܘܣ ܡܶܢ ܒܳܬܰܪ ܕܰܡܚܳܗ̇ ܠܡܶܨܪܶܝܢ. ܒܰܫܢܰܬ ܡܳܐܐ ܘܰܐܪܒܥܺܝܢ ܘܰܬܠܳܬ. ܘܰܣܠܶܩ ܐܳܦ ܥܰܠ ܝܺܣܪܳܐܶܝܠ ܘܶܐܬܳܐ ܠܽܐܘܪܺܫܠܶܡ ܒܚܰܝܠܳܐ ܥܰܫܺܝܢܳܐ.<text:s/></text:span><text:span text:style-name="T53">21 </text:span><text:span text:style-name="T54">ܘܥ̣ܰܠ ܒܶܝܬ ܡܰܩܕܫܳܐ ܒܫܽܘܒܗܳܪܳܐ. ܘܰܢܣܰܒ ܠܡܰܕܒܚܳܐ ܕܕܰܗܒܳܐ ܘܠܰܡܢܳܪܬܳܐ ܕܢܽܘܗܪܳܐ. ܘܰܠܟܽܠܗܽܘܢ ܡܳܐܢܰܝ̈ ܬܽܘܩܳܢܳܗ̇.<text:s/></text:span><text:span text:style-name="T55">22 </text:span><text:span text:style-name="T56">ܘܰܠܦܳܬܽܘܪܳܐ ܕܰܠܚܶܡ ܐܰܦ̈ܶܐ: ܘܰܠܢܽܘ̈ܩܳܝܶܐ: ܘܰܠܦܺܝܠܳܣ̈ܶܐ: ܘܰܠܡܳܐܢܰܝ̈ ܕܶܒܚ̈ܶܐ: ܘܩܽܘܪ̈ܒܳܢܶܐ ܕܕܰܗܒܳܐ: ܘܠܰܐܦܰܝ̈ ܬܰܪܥܳܐ ܘܠܰܟܠܺܝ̈ܠܶܐ: ܘܰܠܟܽܠܶܗ ܨܶܒܬܳܐ ܕܗܰܝܟܠܳܐ ܕܒܰܐܦܰܝ̈ ܗܰܝܟܠܳܐ. ܘܰܩܠܰܦ ܟܽܠܶܗ ܥܒܳܕܳܐ.<text:s/></text:span><text:span text:style-name="T57">23 </text:span><text:span text:style-name="T58">ܘܰܢܣܰܒ ܕܰܗܒܳܐ ܘܣܺܐܡܳܐ. ܘܰܠܟܽܠܗܽܘܢ ܡܳܐܢ̈ܶܐ ܕܪܶܓܬܳܐ. ܘܰܢܣܰܒ ܣܺܝ̈ܡܳܬܳܐ ܡܛܰܫ̈ܝܳܬܳܐ ܐܰܝܠܶܝܢ ܕܶܐܫܟܰܚ.<text:s/></text:span><text:span text:style-name="T59">24 </text:span><text:span text:style-name="T60">ܘܰܢܣܰܒ ܟܽܠܡܶܕܶܡ ܐܰܢܛܝܰܟܳܘܣ: ܘܶܐܙܰܠ ܠܰܐܪܥܶܗ. ܘܰܥܒܰܕ ܩܶܛܠܳܐ ܪܰܒܳܐ. ܘܡܰܠܶܠ ܒܫܰܒܗܪܳܢܽܘܬܳܐ ܪܰܒܬܳܐ.<text:s/></text:span><text:span text:style-name="T61">25 </text:span><text:span text:style-name="T62">ܘܳܗܘܳܐ ܐܶܒܠܳܐ ܪܰܒܳܐ ܒܺܝܣܪܳܐܶܝܠ ܒܟܽܠ ܒܶܝܬ ܡܰܥܡܪܗܽܘܢ.<text:s/></text:span><text:span text:style-name="T63">26 </text:span><text:span text:style-name="T64">ܘܶܐܬܬܰܢܰܚܘ ܪ̈ܺܝܫܳܢܶܐ ܘܣܳܒ̈ܶܐ ܘܰܥܠܰܝ̈ܡܶܐ. ܘܰܒܬܽܘ̈ܠܳܬܳܐ ܐܶܫܬܰܦܰܠ̈ܝ ܘܶܐܫܬܰܚܠܰܦ ܫܽܘܦܪܗܽܘܢ ܕܢܶܫ̈ܶܐ.<text:s/></text:span><text:span text:style-name="T65">27 </text:span><text:span text:style-name="T66">ܘܟܽܠ ܚܰܬܢܳܐ ܢܣܰܒ ܥܠܰܘܗܝ ܐܶܒܠܳܐ. ܘܰܕܝܳܬܒܳܐ ܒܓܰܘ ܓܢܽܘܢܳܐ ܐܶܬܰܐܒܠܰܬ.<text:s/></text:span><text:span text:style-name="T67">28 </text:span><text:span text:style-name="T68">ܘܶܐܬܬܙܺܝܥܰܬ ܐܰܪܥܳܐ ܥܰܠ ܥܳܡܽܘܪ̈ܶܝܗ̇. ܘܟܽܠܶܗ ܒܶܝܬ ܝܰܥܩܽܘܒ ܠܒܶܫܘ ܒܶܗܬܬܳܐ.<text:s/></text:span><text:span text:style-name="T69">29 </text:span><text:span text:style-name="T70">ܘܡܶܢ ܒܳܬܰܪ ܬܰܪܬܶܝܢ ܫܢܺܝ̈ܢ. ܫܰܕܰܪ ܐܰܢܛܝܰܟܳܘܣ ܡܰܠܟܳܐ ܪܺܝܫܳܐ ܕܰܬܒܰܥܬܳܐ ܕܡܰܕܰܐܬܳܐ ܒܰܐܪܥܳܐ ܕܺܝܗܽܘܕ. ܘܶܐܬܳܐ ܠܽܐܘܪܺܫܠܺܡ ܒܚܰܝܠܳܐ ܥܰܫܺܝܢܳܐ ܘܪܰܒܳܐ.<text:s/></text:span><text:span text:style-name="T71">30 </text:span><text:span text:style-name="T72">ܘܡܰܠܶܠ ܡ̈ܶܠܶܐ ܕܰܫܠܳܡܳܐ ܒܢܶܟܠܳܐ: ܘܗܰܝܡܢܽܘܗܝ. ܘܰܢܦܰܠ ܥܰܠ ܡܕܺܝܢܬܳܐ ܡܶܢ ܫܶܠܝܳܐ: ܘܰܡܚܳܗ̇ ܡܚܽܘܬܳܐ ܪܰܒܬܳܐ. ܘܶܐܒܰܕ ܥܰܡܳܐ ܣܰܓܺܝܐܳܐ ܡܶܢ ܝܺܣܪܳܐܶܝܠ.<text:s/></text:span><text:span text:style-name="T73">31 </text:span><text:span text:style-name="T74">ܘܰܢܣܰܒ ܒܶܙܬܳܐ ܕܰܡܕܺܝܢܬܳܐ: ܘܰܐܘܩܕܳܗ̇ ܒܢܽܘܪܳܐ. ܘܣܰܚܶܦ ܒܳܬܶܝ̈ܗ̇ ܘܰܠܫܽܘܪܳܐ ܟܰܕ ܚܳܕܰܪ.<text:s/></text:span><text:span text:style-name="T75">32 </text:span><text:span text:style-name="T76">ܘܰܫܒܳܐ ܢܶܫܰܝ̈ܗܽܘܢ ܘܰܒܢܰܝ̈ܗܽܘܢ ܘܰܒܥܺܝܪܗܽܘܢ. ܘܺܝܪܶܬܘ ܒܗܽܘܢ ܝܽܘܪܬܳܢܳܐ.<text:s/></text:span><text:span text:style-name="T77">33 </text:span><text:span text:style-name="T78">ܘܰܒܢܰܘ ܠܰܡܕܺܢܬܶܗ ܕܕܰܘܺܝܕ ܒܫܽܘܪܳܐ ܪܰܒܳܐ ܘܚܰܣܺܝܢܳܐ ܘܰܒܡܰܓܕ̈ܠܶܐ ܥܰܫܺܝ̈ܢܶܐ. ܘܰܗܘܳܬ ܠܗܽܘܢ ܠܡܶܪܕܳܐ.<text:s/></text:span><text:span text:style-name="T79">34 </text:span><text:span text:style-name="T80">ܘܰܐܘܬܶܒܘ ܒܳܗ̇ ܥܰܡܳܐ ܚܰܛܳܝܳܐ: ܐ̱ܢܳܫ̈ܳܐ ܥܳܒܕܰܝ̈ ܥܰܘܠܳܐ. ܘܶܐܬܥܰܫܰܢܘ ܒܳܗ̇.<text:s/></text:span><text:span text:style-name="T81">35 </text:span><text:span text:style-name="T82">ܘܣܳܡܘ ܒܳܗ̇ ܙܰܝܢܳܐ ܘܪ̈ܽܘܙܺܝܩܶܐ. ܘܟܰܢܶܫܘ ܟܽܠܳܗ̇ ܒܶܙܬܳܐ ܕܽܐܘܪܺܫܠܶܡ: ܘܣܳܡܘ ܬܰܡܳܢ.<text:s/></text:span><text:span text:style-name="T83">36 </text:span><text:span text:style-name="T84">ܘܰܗܘܳܬ ܠܦܰܚܳܐ ܪܰܒܳܐ. ܘܰܗܘܳܬ<text:s/></text:span><text:soft-page-break/><text:span text:style-name="T85">ܠܥܽܘܘܳܟܳܐ ܠܒܶܝܬ ܡܰܩܕܫܳܐ ܘܰܠܬܽܘܩܰܠܬܳܐ ܘܰܠܡܰܟ̈ܫܽܘܠܶܐ ܒܺܝ̈ܫܶܐ ܠܺܝܣܪܳܐܶܝܠ ܒܟܽܠܙܒܰܢ.<text:s/></text:span><text:span text:style-name="T86">37 </text:span><text:span text:style-name="T87">ܘܶܐܫܰܕܘ ܕܡܳܐ ܙܰܟܳܝܳܐ ܚܕܳܖ̈ܰܝ ܒܶܝܬ ܡܰܩܕܫܳܐ: ܘܛܰܡܐܘܽܗܝ ܠܒܶܝܬ ܡܰܩܕܫܳܐ.<text:s/></text:span><text:span text:style-name="T88">38 </text:span><text:span text:style-name="T89">ܘܰܥܪܰܩܘ ܡܶܛܽܠܳܬܗܽܘܢ ܝܳܬܒܶܝ̈ܗ̇ ܕܽܐܘܪܺܫܠܶܡ. ܘܰܗܘܳܬ ܒܶܝܬ ܡܰܥܡܪܳܐ ܠܢܽܘܟܪܳܝܳܐ. ܘܰܗܘܳܬ ܢܽܘܟܪܳܝܬܳܐ ܠܝܰܠܕܶܝ̈ܗ̇. ܘܰܒܢܶܝ̈ܗ̇ ܫܰܒܩܽܘܗ̇.<text:s/></text:span><text:span text:style-name="T90">39 </text:span><text:span text:style-name="T91">ܘܒܶܝܬ ܡܰܩܕܫܳܗ̇ ܚܪܶܒ ܐܰܝܟ ܡܰܕܒܪܳܐ. ܥܰܕܥܺܐܕܶܝ̈ܗ̇ ܐܶܬܗܰܦܰܟܘ ܠܶܐܒܠܳܐ: ܘܫܰܒܶܝ̈ܗ̇ ܠܚܶܣܕܳܐ: ܘܺܐܝܩܳܪܳܗ̇ ܠܨܰܥܪܳܐ.<text:s/></text:span><text:span text:style-name="T92">40 </text:span><text:span text:style-name="T93">ܐܰܝܟ ܣܽܘܓܳܐܐ ܕܬܶܫܒܽܘܚܬܳܗ̇: ܗܳܟܰܢܳܐ ܣܓܺܝ ܨܰܥܪܳܗ̇. ܘܪܰܘܡܳܗ̇ ܐܶܬܗܦܶܟ ܠܡܽܘܟܳܟܳܐ.<text:s/></text:span><text:span text:style-name="T94">41 </text:span><text:span text:style-name="T95">ܘܰܟܬܰܒ ܐܰܢܛܝܰܟܳܘܣ ܡܰܠܟܳܐ ܠܟܽܠܳܗ̇ ܡܰܠܟܽܘܬܶܗ: ܕܢܶܗܘܽܘܢ ܟܽܠܗܽܘܢ ܥܰܡܳܐ ܚܰܕ.<text:s/></text:span><text:span text:style-name="T96">42 </text:span><text:span text:style-name="T97">ܘܰܕܢܶܫܒܽܘܩ ܟܽܠܢܳܫ ܢܳܡܽܘܣܶܗ. ܘܩܰܒܶܠܘ ܟܽܠܗܽܘܢ ܥܰܡ̈ܡܶܐ ܕܢܶܥܒܕܽܘܢ ܐܰܝܟ ܡܶܠܬܶܗ ܕܡܰܠܟܳܐ.<text:s/></text:span><text:span text:style-name="T98">43 </text:span><text:span text:style-name="T99">ܘܣܰܓܺܝ̈ܐܶܐ ܡܶܢ ܝܺܣܪܐܶܝܠ ܐܶܨܛܒܺܝܘ ܒܦܽܘܠܚܳܢܶܗ. ܘܕܰܒܰܚܘ ܠܰܦܬܰܟܖ̈ܰܘܗܝ: ܘܰܐܚܶܠܘ ܫܰܒܬܳܐ.<text:s/></text:span><text:span text:style-name="T100">44 </text:span><text:span text:style-name="T101">ܘܫܰܕܰܪ ܡܰܠܟܳܐ ܐܰܢܛܝܰܟܳܘܣ ܒܝܰܕ ܐܺܝܙܓܰܕܰܘ̈ܗܝ ܠܽܐܘܪܺܫܠܶܡ ܘܰܠܩܽܘܪ̈ܝܳܐ ܕܺܝܗܽܘܕܳܐ. ܕܢܺܐܙܽܠܘܢ ܒܳܬܰܪ ܢܳܡܽܘ̈ܣܶܐ ܢܳܘܟܪ̈ܳܝܶܐ ܕܰܐܪܥܳܐ.<text:s/></text:span><text:span text:style-name="T102">45 </text:span><text:span text:style-name="T103">ܘܰܕܢܶܬܟܠܽܘܢ ܕܶܒ̈ܚܶܐ ܘܢܽܘ̈ܩܳܝܶܐ ܘܩܽܘܪ̈ܒܳܢܶܐ ܡܶܢ ܒܶܝܬ ܡܰܩܕܫܳܐ: ܘܰܠܡܰܚܳܠܽܘ ܫܰܒ̈ܶܐ ܘܥܰܕܥܺܐܕ̈ܶܐ.<text:s/></text:span><text:span text:style-name="T104">46 </text:span><text:span text:style-name="T105">ܘܠܰܡܛܰܡܳܐܽܘ ܠܶܒܝܬ ܡܰܩܕܫܳܐ: ܘܩܽܘܕܫܳܐ.<text:s/></text:span><text:span text:style-name="T106">47 </text:span><text:span text:style-name="T107">ܘܰܕܢܶܒܢܽܘܢ ܥܠܰܘ̈ܳܬܳܐ ܘܒܶܝܬ ܦܬܰܟܖ̈ܶܐ: ܘܠܰܡܩܳܡܽܘ ܦܬܰܟܖ̈ܶܐ: ܘܠܰܡܢܰܟܳܣܽܘ ܚܙܺܝܖ̈ܶܐ ܘܰܒܥܺܝܪܳܐ ܛܰܡܐܰܬܳܐ.<text:s/></text:span><text:span text:style-name="T108">48 </text:span><text:span text:style-name="T109">ܘܰܠܡܶܫܒܰܩ ܒܢܰܝ̈ܗܽܘܢ ܟܰܕ ܠܳܐ ܓܙܺܝܪܺܝܢ: ܘܠܰܡܣܰܝܳܒܽܘ ܢܰܦ̈ܫܳܬܗܽܘܢ ܒܟܽܠ ܛܰܡܐܽܘܬܳܐ: ܘܰܠܡܰܚܳܠܽܘ ܐܶܢܽܘܢ.<text:s/></text:span><text:span text:style-name="T110">49 </text:span><text:span text:style-name="T111">ܐܰܝܟ ܕܢܶܛܥܽܘܢ ܢܳܡܽܘܣܳܐ: ܘܰܢܫܰܚܠܦܽܘܢ ܟܽܠܗܽܘܢ ܦܽܘܩܕܳܢ̈ܶܐ.<text:s/></text:span><text:span text:style-name="T112">50 </text:span><text:span text:style-name="T113">ܘܟܽܠ ܡܰܢܽܘ ܕܠܳܐ ܢܶܥܒܶܕ ܐܰܝܟ ܡܶܠܬܶܗ ܕܡܰܠܟܳܐ: ܢܡܽܘܬ.<text:s/></text:span><text:span text:style-name="T114">51 </text:span><text:span text:style-name="T115">ܘܰܐܝܟ ܟܽܠܗܽܘܢ ܗܳܠܶܝܢ ܦܶܬܓܳܡ̈ܶܐ ܟܬܰܒ ܠܟܽܠܳܗ̇ ܡܰܠܟܽܘܬܶܗ. ܘܰܐܩܺܝܡ ܩܰܝܽܘ̈ܡܶܐ ܥܰܠ ܟܽܠܶܗ ܥܰܡܳܐ. ܘܦܰܩܶܕ ܠܰܡܕܺܝ̈ܢܳܬܳܐ ܕܺܝܗܽܘܕܳܐ: ܠܰܡܕܰܒܳܚܽܘ ܠܟܽܠ ܡܕܺܝܢܳܐ ܘܰܡܕܺܝܢܳܐ.<text:s/></text:span><text:span text:style-name="T116">52 </text:span><text:span text:style-name="T117">ܘܶܐܬܟܰܢܰܫܘ ܠܘܳܬܗܽܘܢ ܣܰܓܺܝ̈ܐܶܐ ܡܶܢ ܥܰܡܳܐ: ܟܽܠ ܡܰܢܽܘ ܕܰܫܒܰܩ ܢܳܡܽܘܣܳܐ. ܘܰܥܒܰܕܘ ܒܺܝ̈ܫܳܬܳܐ ܣܰܓܺܝ̈ܐܳܬܳܐ ܒܺܐܪܥܳܐ.<text:s/></text:span><text:span text:style-name="T118">53 </text:span><text:span text:style-name="T119">ܘܣܳܡܽܘܗܝ ܠܺܝܣܪܳܐܶܝܠ ܒܡܰܛܫ̈ܝܳܬܳܐ ܒܟܽܠ ܒܶܝܬ ܥܪܽܘܩܝܗܽܘܢ.<text:s/></text:span><text:span text:style-name="T120">54 </text:span><text:span text:style-name="T121">ܘܰܒܚܰܡܫܰܥܶܣܪܳܐ ܒܝܰܪܚܳܐ ܒܟܳܢܽܘܢ ܩܕܶܡ. ܒܰܫܢܰܬ ܡܳܐܐ ܘܰܐܪܒܥܺܝܢ ܘܚܰܡܶܫ: ܒܢܰܘ ܛܰܡܐܽܘܬܳܐ ܕܚܽܘܪܒܳܐ ܥܰܠ ܡܰܕܒܚܳܐ ܘܒܰܡܕܺܝ̈ܢܳܬܳܐ ܕܺܝܗܽܘܕܳܐ: ܘܰܒܢܰܘ ܚܕܳܖ̈ܰܘܗܝ ܥܠܰܘ̈ܳܬܳܐ.<text:s/></text:span><text:span text:style-name="T122">55 </text:span><text:span text:style-name="T123">ܘܥܰܠ ܬܰܪ̈ܥܶܐ ܕܒ̈ܳܬܶܐ ܘܒܰܦ̈ܠܰܛܘܳܬܳܐ ܡܕܰܒܚܺܝܢ ܗܘܰܘ.<text:s/></text:span><text:span text:style-name="T124">56 </text:span><text:span text:style-name="T125">ܘܰܟܬܳܒ̈ܶܐ ܕܢܳܡܽܘܣܳܐ ܕܶܐܫܟܰܚܘ: ܣܰܕܶܩܘ ܘܰܐܘܩܶܕܘ ܐܶܢܽܘܢ ܒܢܽܘܪܳܐ.<text:s/></text:span><text:span text:style-name="T126">57 </text:span><text:span text:style-name="T127">ܘܟܽܠ ܐܰܝܟܳܐ ܕܡܶܫܬܟܰܚ ܗܘܳܐ ܟܬܳܒܳܐ ܕܢܳܡܽܘܣܳܐ: ܐܰܘ ܡܰܢܽܘ ܕܡܶܨܛܒܶܐ ܒܶܗ ܒܢܳܡܽܘܣܳܐ: ܗܳܢܳܐ ܗܘܳܐ ܓܙܳܪ ܕܺܝܢܳܐ ܕܡܰܠܟܳܐ: ܕܰܢܡܽܘܬ.<text:s/></text:span><text:span text:style-name="T128">58 </text:span><text:span text:style-name="T129">ܘܗܳܟܰܢܳܐ ܒܥܽܘܫܢܳܐ ܐܳܠܨܺܝܢ ܗܘܰܘ ܠܺܝܣܪܳܐܶܝܠ. ܠܟܽܠܗܽܘܢ ܐܰܝܠܶܝܢ ܕܡܶܫܬܰܟܚܺܝܢ ܗܘܰܘ ܒܰܡܕܺܝ̈ܢܳܬܳܐ ܒܟܽܠ ܝܺܪܰܚ ܒܺܝܪܰܚ.<text:s/></text:span><text:span text:style-name="T130">59 </text:span><text:span text:style-name="T131">ܘܰܒܚܰܡܫܳܐ ܘܥܶܣܪܺܝܢ ܒܝܰܪܚܳܐ: ܟܰܕ ܡܕܰܒܚܺܝܢ ܗܘܰܘ ܥܰܠ ܥܠܳܬܳܐ ܗܳܝ ܕܺܐܝܬ ܗܘܳܬ ܥܰܠ ܡܰܕܒܚܳܐ.<text:s/></text:span><text:span text:style-name="T132">60 </text:span><text:span text:style-name="T133">ܡܰܝܬܶܝܢ ܗܘܰܘ ܢܶܫ̈ܶܐ ܐܰܝܠܶܝܢ ܕܰܓܙܰܪ̈ܝ ܒܢܰܝ̈ܗܶܝܢ: ܘܡܰܩܛܠܺܝܢ ܗܘܰܘ ܠܗܶܝܢ ܐܰܝܟ ܦܽܘܩܕܳܢܳܐ.<text:s/></text:span><text:span text:style-name="T134">61 </text:span><text:span text:style-name="T135">ܟܰܕ ܬܶܠܝܢ ܗܘܰܘ ܒܢܶܝ̈ܗܶܝܢ ܒܨܰܘܖ̈ܰܝܗܶܝܢ. ܘܒܰܙܘ ܒܳܬܰܝ̈ܗܶܝܢ. ܘܠܰܐܝܠܶܝܢ ܕܰܓܙܰܪܘ ܐܶܢܽܘܢ ܩܰܛܶܠܘ ܐܶܢܽܘܢ.<text:s/></text:span><text:span text:style-name="T136">62 </text:span><text:span text:style-name="T137">ܘܣܰܓܺܝ̈ܐܶܐ ܡܶܢ ܝܺܣܪܳܐܶܝܠ ܐܶܬܚܰܝܰܠܘ ܘܶܐܬܥܰܫܰܢܘ: ܕܠܳܐ ܢܶܐܟܠܽܘܢ ܕܰܡܣܰܝܰܒ. ܘܰܓܒܰܘ ܠܗܽܘܢ ܕܰܢܡܽܘܬܽܘܢ ܘܠܳܐ ܕܢܶܣܬܰܝܒܽܘܢ ܒ: ܐܰܘ ܕܢܶܫܪܽܘܢ ܕܺܝܰܬܺܝܩܺܝ ܩܰܕܺܝܫܬܳܐ: ܘܡܺܝܬܘ.<text:s/></text:span><text:span text:style-name="T138">63 </text:span><text:span text:style-name="T139">ܘܰܗܘܳܐ ܪܽܘܓܙܳܐ ܪܰܒܳܐ ܒܺܝܣܪܳܐܶܝܠ.</text:span></text:p>
      </text:section>
      <text:section text:name="Sect2" text:style-name="S2">
        <text:p text:style-name="P140"><text:span text:style-name="T141">2 </text:span><text:span text:style-name="T142">܀ ܐ ܡܩܒܝ̈ܐ ܒ ܀</text:span></text:p>
        <text:p text:style-name="P143"><text:span text:style-name="T144">1</text:span><text:span text:style-name="T145"> </text:span><text:span text:style-name="T146">ܘܰܒܗܳܢܽܘܢ ܝܰܘ̈ܡܳܬܳܐ: ܩܳܡ ܡܰܬܺܝܬܳܐ ܒܪܶܗ ܕܝܽܘܚܳܢܳܢ ܒܰܪ ܫܶܡܥܽܘܢ ܟܳܗܢܳܐ ܡܶܢ ܒܢܰܝ̈ ܝܽܘܢܳܕܳܒ ܡܶܢ ܐܽܘܪܺܫܠܶܡ. ܘܺܝܬܶܒ ܒܡܽܘܪܥܺܝܡ.<text:s/></text:span><text:span text:style-name="T147">2 </text:span><text:span text:style-name="T148">ܘܺܐܝܬ ܗܘܳܐ ܠܶܗ ܚܰܡܫܳܐ ܒܢܺܝ̈ܢ: ܝܽܘܚܳܢܳܢ ܗܰܘ ܕܡܶܬܩܪܶܐ ܓܰܕܝ.<text:s/></text:span><text:span text:style-name="T149">3 </text:span><text:span text:style-name="T150">ܘܫܶܡܥܽܘܢ ܕܶܐܬܩܪܺܝ ܬܰܪܣܰܝ.<text:s/></text:span><text:span text:style-name="T151">4 </text:span><text:span text:style-name="T152">ܘܺܝܗܽܘܕܳܐ ܗܰܘ ܕܶܐܬܩܪܺܝ ܡܰܩܒܰܝ.<text:s/></text:span><text:span text:style-name="T153">5 </text:span><text:span text:style-name="T154">ܘܶܐܠܺܝܥܳܙܰܪ ܗܰܘ ܕܶܐܬܩܪܺܝ ܚܽܘܪܳܢ. ܘܝܽܘܢܳܬܳܢ ܗܰܘ ܕܶܐܬܩܪܺܝ ܚܦܽܘܣ.<text:s/></text:span><text:span text:style-name="T155">6 </text:span><text:span text:style-name="T156">ܘܰܚܙܰܘ ܓܽܘܕܳܦ̈ܶܐ ܕܗܳܘܶܝܢ ܒܺܝܗܽܘܕܳܐ ܘܒܽܐܘܪܺܫܠܶܡ.<text:s/></text:span><text:span text:style-name="T157">7 </text:span><text:span text:style-name="T158">ܘܶܐܡܰܪ ܘܳܝ ܠܺܝ. ܠܡܳܢܳܐ ܐܶܬܝܰܠܕܶܬ ܕܶܐܚܙܶܐ ܒܰܬܒܳܪܳܗ̇ ܕܒܰܪܬ ܥܰܡܝ: ܘܕܰܡܕܺܝܢܬܳܐ ܩܰܕܺܝܫܬܳܐ. ܘܺܝܬܶܒܘ ܬܰܡܳܢ ܢܽܘܟܪ̈ܳܝܶܐ. ܡܶܛܽܠ ܕܶܐܬܝܰܗܒܰܬ ܒܺܐܝܕܳܐ ܕܰܒܥܶܠܕܒܳܒ̈ܶܐ. ܘܒܶܝܬ ܡܰܩܕܫܳܗ̇ ܒܺܐܝܕܳܐ ܕܢܽܘܟܪ̈ܳܝܶܐ.<text:s/></text:span><text:span text:style-name="T159">8 </text:span><text:span text:style-name="T160">ܗܘܳܐ ܗܰܝܟܠܳܗ̇ ܒܰܙܒܰܢ ܐܰܝܟ ܓܰܒܪܳܐ ܡܫܰܒܚܳܐ.<text:s/></text:span><text:span text:style-name="T161">9 </text:span><text:span text:style-name="T162">ܘܗܳܫܳܐ ܡܳܐܢ̈ܶܐ ܕܬܶܫܒܽܘܚܬܳܗ̇ ܐܶܙܰܠܘ ܒܫܶܒܝܳܐ. ܝܰܠܽܘܕܶܝ̈ܗ̇ ܐܶܬܩܰܛܰܠܘ ܒܰܦܠܳܛܰܘ̈ܳܬܳܗ̇. ܘܰܥܠܰܝ̈ܡܶܝܗ̇ ܒܪܽܘܡܚܶܗ ܕܰܒܥܶܠܕܒܳܒܳܐ.<text:s/></text:span><text:span text:style-name="T163">10 </text:span><text:span text:style-name="T164">ܐܰܝܢܰܘ ܥܰܡܳܐ ܕܠܳܐ ܝܺܪܶܬ ܒܡܰܠܟܽܘܬܳܗ̇: ܘܰܢܣܰܒ ܡܶܢ ܒܶܙܬܳܗ̇.<text:s/></text:span><text:span text:style-name="T165">11 </text:span><text:span text:style-name="T166">ܟܽܠܶܗ ܨܶܒܬܳܗ̇ ܐܶܬܢܣܶܒ ܡܶܢܳܗ̇. ܘܰܚܠܳܦ ܚܺܐܪܽܘܬܳܗ̇ ܗܘܳܬ ܠܥܰܒܕܽܘܬܳܐ.<text:s/></text:span><text:span text:style-name="T167">12 </text:span><text:span text:style-name="T168">ܘܗܳܐ ܒܶܝܬ ܡܰܩܕܫܰܢ ܘܨܶܒܬܰܢ ܘܬܶܫܒܽܘܚܬܰܢ ܗܘܰܘ ܠܚܽܘܪܒܳܐ. ܘܣܰܚܶܦܘ ܐܶܢܽܘܢ ܥܰܡ̈ܡܶܐ.<text:s/></text:span><text:span text:style-name="T169">13 </text:span><text:span text:style-name="T170">ܘܰܠܡܳܢܳܐ ܡܶܟܺܝܠ ܐܳܙܶܠ ܠܰܢ ܠܡܶܚܳܐ.<text:s/></text:span><text:span text:style-name="T171">14 </text:span><text:span text:style-name="T172">ܣܰܕܶܩܘ ܡܰܬܺܝܬܳܐ ܘܰܒܢܰܘ̈ܗܝ ܢܰܚܬܰܝ̈ܗܽܘܢ: ܘܶܐܬܟܰܣܺܝܘ ܣܰܩܳܐ. ܘܶܐܬܶܐܒܶܠܘ ܪܰܘܪܒܳܐܺܝܬ.<text:s/></text:span><text:span text:style-name="T173">15 </text:span><text:span text:style-name="T174">ܘܶܐܬܰܘ ܦܳܠܚܰܘ̈ܗܝ ܕܡܰܠܟܳܐ ܗܳܢܽܘܢ ܕܳܐܠܨܺܝܢ ܗܘܰܘ ܥܰܠ ܡܰܣܛܝܳܢܽܘܬܳܐ: ܠܡܽܘܪܥܺܝܡ ܡܕܺܝܢܬܳܐ: ܕܰܢܕܰܒܚܽܘܢ.<text:s/></text:span><text:span text:style-name="T175">16 </text:span><text:span text:style-name="T176">ܣܰܓܺܝ̈ܐܶܐ ܡܶܢ ܝܺܣܪܳܐܶܝܠ ܐܶܬܰܘ ܠܘܳܬܗܽܘܢ. ܐܳܦ ܡܰܬܺܝܬܳܐ ܘܰܐܝܠܶܝܢ ܕܥܰܡܶܗ ܐܶܬܟܰܢܰܫܘ.<text:s/></text:span><text:span text:style-name="T177">17 </text:span><text:span text:style-name="T178">ܘܰܥܢܰܘ ܦܳܠܚܰܘ̈ܗܝ ܕܡܰܠܟܳܐ ܘܶܐܡܰܪܘ ܠܡܰܬܺܝܬܳܐ: ܐܰܢ̱ܬ ܗܽܘ ܪܺܝܫܳܐ ܘܪܰܒܳܐ ܘܰܡܫܰܒܚܳܐ ܒܰܡܕܺܝܢܬܳܐ ܗܳܕܶܐ: ܕܰܡܫܰܪܰܪ ܐܰܢ̱ܬ ܘܰܡܩܰܝܰܡ ܒܒܰܢܳܝ̈ܳܐ ܘܒܰܐܚ̈ܶܐ.<text:s/></text:span><text:span text:style-name="T179">18 </text:span><text:span text:style-name="T180">ܘܗܳܫܳܐ ܗܳܟܺܝܠ ܩܪܽܘܒ ܐܰܢ̱ܬ ܩܰܕܡܳܝܳܐ. ܘܰܥܒܶܕ ܦܽܘܩܕܳܢܶܗ ܕܡܰܠܟܳܐ ܐܰܝܟ<text:s/></text:span><text:soft-page-break/><text:span text:style-name="T181">ܕܰܥܒܰܕܘ ܟܽܠܗܽܘܢ ܥܰܡ̈ܡܶܐ: ܘܓܰܒܖ̈ܶܐ ܕܺܝܗܽܘܕܳܐ ܐܰܝܠܶܝܢ ܕܶܐܫܬܚܰܪܘ ܒܽܐܘܪܺܫܠܶܡ. ܘܬܶܗܘܶܐ ܐܰܢ̱ܬ ܘܰܒܢܰܝ̈ܟ ܡܶܢ ܪ̈ܳܚܡܶܐ ܕܡܰܠܟܳܐ: ܘܰܐܢ̱ܬ ܘܰܒܢܰܝ̈ܟ ܬܶܒܬܰܒܚܽܘܢ ܒܕܰܗܒܳܐ ܘܰܒܣܺܐܡܳܐ: ܘܰܒܫܰܪܟܳܐ ܕܡܰܘ̈ܗܒܳܬܳܐ ܐ̱ܚܪ̈ܳܢܝܳܬܳܐ.<text:s/></text:span><text:span text:style-name="T182">19 </text:span><text:span text:style-name="T183">ܘܰܥܢܳܐ ܡܰܬܺܝܬܳܐ ܒܩܳܠܳܐ ܪܳܡܳܐ ܘܶܐܡܰܪ. ܐܶܢܗܽܘ ܕܟܽܠܗܽܘܢ ܥܰܡ̈ܡܶܐ ܕܰܬܚܶܝܬ ܫܽܘܠܛܳܢܶܗ ܕܡܰܠܟܳܐ ܡܶܫܬܰܡܥܺܝܢ ܠܶܗ ܕܢܶܦܪܩܽܘܢ ܡܶܢ ܦܽܘܠܚܳܢܳܐ ܕܰܐܒܳܗܰܝ̈ܗܽܘܢ: ܘܢܶܨܛܒܽܘܢ ܒܦܽܘܩܕܳܢܰܘ̈ܗܝ.<text:s/></text:span><text:span text:style-name="T184">20 </text:span><text:span text:style-name="T185">ܐܶܠܳܐ ܐܶܢܳܐ ܘܰܒܢܰܝ̈ ܘܰܐܚܰܝ̈ ܒܕܺܝܰܬܺܝܩܺܝ ܕܰܐܒܳܗܰܝ̈ܢ ܪܳܕܶܝܢܰܢ.<text:s/></text:span><text:span text:style-name="T186">21 </text:span><text:span text:style-name="T187">ܚܳܣ ܠܰܢ ܕܢܶܫܒܽܘܩ ܢܳܡܽܘܣܶܗ ܕܡܳܪܝܳܐ ܘܦܽܘܩܕܳܢܰܘ̈ܗܝ.<text:s/></text:span><text:span text:style-name="T188">22 </text:span><text:span text:style-name="T189">ܠܳܐ ܡܶܫܬܰܡܥܺܝܢܰܢ ܠܡܶܠܬܶܗ ܕܡܰܠܟܳܐ: ܕܢܶܥܒܰܪ ܩܝܳܡܰܢ ܘܦܽܘܠܚܳܢܰܢ: ܐܰܘ ܕܢܶܣܛܶܐ ܡܶܢܗܽܘܢ ܠܝܰܡܺܝܢܳܐ ܘܰܠܣܶܡܳܠܳܐ.<text:s/></text:span><text:span text:style-name="T190">23 </text:span><text:span text:style-name="T191">ܘܟܰܕ ܫܠܺܝ ܡܰܬܺܝܬܳܐ ܡܶܢ ܕܰܢܡܰܠܶܠ ܗܳܠܶܝܢ ܦܶܬܓܳܡ̈ܶܐ: ܩܪܶܒ ܓܰܒܪܳܐ ܚܰܕ ܝܽܗ̱ܘܕܳܝܳܐ ܠܥܺܝܢ ܟܽܠܶܗ ܥܰܡܳܐ: ܠܰܡܕܰܒܳܚܽܘ ܥܰܠ ܥܠܳܬܳܐ ܕܰܒܡܽܘܪܥܺܝܡ: ܐܰܝܟ ܦܽܘܩܕܳܢܶܗ ܕܡܰܠܟܳܐ.<text:s/></text:span><text:span text:style-name="T192">24 </text:span><text:span text:style-name="T193">ܘܰܚܙܳܐ ܡܰܬܺܝܬܳܐ ܘܛܰܢ ܘܪܰܬ ܟܽܘ̈ܠܝܳܬܶܗ. ܘܰܐܣܶܩ ܚܶܡܬܳܐ ܐܰܝܟ ܕܺܝܢܳܐ. ܘܰܪܗܶܛ ܘܩܰܛܠܶܗ ܥܰܠ ܥܠܳܬܳܐ.<text:s/></text:span><text:span text:style-name="T194">25 </text:span><text:span text:style-name="T195">ܘܳܐܦ ܠܪܰܒܳܐ ܕܡܰܠܟܳܐ ܗܰܘ ܕܳܐܠܶܨ ܗܘܳܐ ܕܰܢܕܰܒܚܽܘܢ: ܩܰܛܠܶܗ ܒܗܰܘ ܙܰܒܢܳܐ. ܘܠܰܥܠܳܬܳܐ ܣܚܰܦ.<text:s/></text:span><text:span text:style-name="T196">26 </text:span><text:span text:style-name="T197">ܘܛܰܢ ܡܰܬܺܝܬܳܐ ܒܢܳܡܽܘܣܳܐ: ܐܰܝܟ ܕܰܥܒܰܕ ܦܺܝܢܚܶܣ ܠܙܰܡܪܺܝ ܒܰܪ ܣܰܠܳܘ.<text:s/></text:span><text:span text:style-name="T198">27 </text:span><text:span text:style-name="T199">ܘܰܩܪܳܐ ܡܰܬܺܝܬܳܐ ܒܰܡܕܺܝܢܬܳܐ ܒܩܳܠܳܐ ܪܳܡܳܐ ܘܶܐܡܰܪ: ܟܽܠ ܡܰܢܽܘ ܕܛܳܐܶܢ ܒܢܳܡܽܘܣܳܐ ܘܰܡܩܺܝܡ ܕܺܝܰܬܺܝܩܺܝ: ܢܺܐܬܶܐ ܒܳܬܰܪܝ.<text:s/></text:span><text:span text:style-name="T200">28 </text:span><text:span text:style-name="T201">ܘܰܥܪܰܩ ܗܽܘ ܘܰܒܢܰܘ̈ܗܝ ܠܛܽܘܪܳܐ. ܘܰܫܒܰܩܘ ܡܶܕܶܡ ܕܺܐܝܬ ܗܘܳܐ ܠܗܽܘܢ ܒܰܡܕܺܝܢܬܳܐ.<text:s/></text:span><text:span text:style-name="T202">29 </text:span><text:span text:style-name="T203">ܗܳܝܕܶܝܢ ܢܚܶܬܘ ܣܰܓܺܝ̈ܐܶܐ ܕܒܳܥܶܝܢ ܗܘܰܘ ܙܰܕܺܝܩܽܘܬܳܐ ܘܕܺܝܢܳܐ: ܠܰܐܪܥܳܐ ܕܡܰܕܒܪܳܐ ܕܢܶܬܒܽܘܢ ܬܰܡܳܢ.<text:s/></text:span><text:span text:style-name="T204">30 </text:span><text:span text:style-name="T205">ܗܶܢܽܘܢ ܘܰܒܢܰܝ̈ܗܽܘܢ ܘܢܶܫܰܝ̈ܗܽܘܢ ܘܰܒܥܺܝܪܗܽܘܢ. ܡܶܛܽܠ ܕܰܣܓܺܝ ܥܠܰܝܗܽܘܢ ܒܺܝ̈ܫܳܬܳܐ.<text:s/></text:span><text:span text:style-name="T206">31 </text:span><text:span text:style-name="T207">ܘܶܐܬܶܐܡܰܪ ܠܦܳܠܚܰܘ̈ܗܝ ܕܡܰܠܟܳܐ ܘܰܠܚܰܝ̈ܠܰܘܳܬܳܐ ܕܺܐܝܬ ܒܽܐܘܪܺܫܠܶܡ ܒܰܡܕܺܝܢܬܶܗ ܕܕܰܘܺܝܕ. ܕܰܢܚܶܬܘ ܐ̱ܢܳܫ̈ܳܐ ܐܰܝܠܶܝܢ ܕܒܰܛܶܠܘ ܦܽܘܩܕܳܢܶܗ ܕܡܰܠܟܳܐ. ܘܺܐܝܬܰܝܗܽܘܢ ܒܛܳܫ̈ܝܳܬܳܐ ܕܡܰܕܒܪܳܐ.<text:s/></text:span><text:span text:style-name="T208">32 </text:span><text:span text:style-name="T209">ܘܰܪܗܶܛܘ ܥܠܰܝܗܽܘܢ ܣܰܓܺܝ̈ܐܶܐ ܘܰܐܕܪܶܟܘ ܐܶܢܽܘܢ: ܘܰܥܒܰܕܘ ܥܰܡܗܽܘܢ ܩܪܳܒܳܐ ܒܝܰܘܡܳܐ ܕܫܰܒܬܳܐ.<text:s/></text:span><text:span text:style-name="T210">33 </text:span><text:span text:style-name="T211">ܘܶܐܡܰܪܘ ܠܗܽܘܢ: ܣܳܦܩܳܐ ܠܟܽܘܢ ܥܕܰܡܳܐ ܠܗܳܕܶܐ. ܦܽܘܩܘ ܘܰܥܒܶܕܘ ܐܰܝܟ ܦܽܘܩܕܳܢܶܗ ܕܡܰܠܟܳܐ ܘܰܚܝܰܘ.<text:s/></text:span><text:span text:style-name="T212">34 </text:span><text:span text:style-name="T213">ܘܶܐܡܰܪܘ ܠܳܐ ܢܳܦܩܺܝܢܰܢ. ܘܳܐܦܠܳܐ ܥܳܒܕܺܝܢܰܢ ܡܶܠܬܶܗ ܕܰܡܠܟܳܐ: ܠܡܶܫܪܳܐ ܘܠܰܡܒܰܛܳܠܽܘ ܝܰܘܡܳܐ ܕܫܰܒܬܳܐ.<text:s/></text:span><text:span text:style-name="T214">35 </text:span><text:span text:style-name="T215">ܘܣܰܪܗܶܒܘ ܥܠܰܝܗܽܘܢ ܩܪܳܒܳܐ.<text:s/></text:span><text:span text:style-name="T216">36 </text:span><text:span text:style-name="T217">ܘܠܳܐ ܝܰܗܒܘ ܠܗܽܘܢ ܦܶܬܓܳܡܳܐ: ܐܳܦܠܳܐ ܟܺܐܦܳܐ ܫܕܰܘ ܒܗܽܘܢ. ܘܳܐܦܠܳܐ ܣܟܰܪܘ ܒܰܐܦܰܝ̈ܗܽܘܢ ܡܛܰܫ̈ܝܳܬܳܐ.<text:s/></text:span><text:span text:style-name="T218">37 </text:span><text:span text:style-name="T219">ܐܶܠܳܐ ܐܶܡܰܪܘ. ܢܡܽܘܬ ܟܽܠܰܢ ܒܰܦܫܺܝܛܽܘܬܰܢ. ܘܗܳܐ ܣܳܗܕܺܝܢ ܥܠܰܝܢ ܫܡܰܝܳܐ ܘܰܐܪܥܳܐ. ܕܰܕܠܳܐ ܒܕܺܝܢܳܐ ܡܰܘܒܕܺܝܢ ܐܢ̱ܬܽܘܢ ܠܰܢ.<text:s/></text:span><text:span text:style-name="T220">38 </text:span><text:span text:style-name="T221">ܘܩܳܡܘ ܥܠܰܝܗܽܘܢ ܒܝܰܘܡܳܐ ܕܫܰܒܬܳܐ ܘܩܰܛܶܠܘ ܐܶܢܽܘܢ: ܘܰܠܢܶܫܰܝ̈ܗܽܘܢ ܘܠܰܒܢܰܝ̈ܗܽܘܢ ܘܠܰܒܥܺܝܪܗܽܘܢ: ܐܰܝܟ ܐܳܠܶܦ ܢܰܦ̈ܫܳܢ ܕܰܒܢܰܝ̈ܢܳܫܳܐ.<text:s/></text:span><text:span text:style-name="T222">39 </text:span><text:span text:style-name="T223">ܘܰܫܡܰܥ ܡܰܬܺܝܬܳܐ ܘܪ̈ܳܚܡܰܘܗܝ. ܘܶܐܬܶܐܒܶܠܘ ܥܠܰܝܗܽܘܢ ܐܶܒܠܳܐ ܪܰܒܳܐ.<text:s/></text:span><text:span text:style-name="T224">40 </text:span><text:span text:style-name="T225">ܘܶܐܡܰܪܘ ܓܒܰܪ ܠܩܪܺܝܒܶܗ. ܐܶܢܗܽܘ ܕܢܶܥܒܶܕ ܟܽܠܰܢ ܐܰܝܟ ܕܰܥܒܰܕܘ ܐܰܚܰܝ̈ܢ. ܘܠܳܐ ܢܰܩܪܶܒ ܥܰܡ ܥܰܡ̈ܡܶܐ ܥܰܠ ܐܰܦܰܝ̈ ܢܰܦܫܰܢ ܘܥܰܠ ܐܰܦܰܝ̈ ܢܳܡܽܘܣܰܢ܆ ܒܰܥܓܰܠ ܡܰܘܒܕܺܝܢ ܘܰܡܪܺܝܡܺܝܢ ܠܰܢ ܡܶܢ ܐܰܪܥܳܐ.<text:s/></text:span><text:span text:style-name="T226">41 </text:span><text:span text:style-name="T227">ܘܶܐܬܡܰܠܰܟܘ ܒܗܰܘ ܝܰܘܡܳܐ ܘܶܐܡܰܪܘ ܕܟܽܠ ܓܰܒܪܳܐ ܕܢܺܐܬܶܐ ܥܠܰܝܢ ܠܰܩܪܳܒܳܐ ܒܝܰܘܡܳܐ ܕܫܰܒܬܳܐ: ܢܰܩܪܶܒ ܥܰܡܶܗ. ܘܠܳܐ ܢܡܽܘܬ ܟܽܠܰܢ ܐܰܝܟ ܕܡܺܝܬܘ ܟܽܠܗܽܘܢ ܐܰܚܰܝ̈ܢ ܒܰܡܛܰܫ̈ܝܳܬܳܐ.<text:s/></text:span><text:span text:style-name="T228">42 </text:span><text:span text:style-name="T229">ܗܳܝܕܶܝܢ ܐܶܬܟܰܢܰܫܘ ܠܘܳܬܡ ܗܳܠܶܝܢ ܕܒܶܝܬ ܡܰܬܺܝܬܳܐ: ܟܢܽܘܫܬܳܐ ܕܰܐܣܺܝܪ̈ܳܝܶܐ ܡܶܢ ܝܺܣܪܳܐܶܝܠ ܕܥܰܫܺܝܢܺܝܢ ܒܚܰܝܠܳܐ: ܟܽܠ ܡܰܢܽܘ ܕܡܶܨܛܒܶܐ ܒܢܳܡܽܘܣܳܐ.<text:s/></text:span><text:span text:style-name="T230">43 </text:span><text:span text:style-name="T231">ܘܶܐܬܰܬܘܣܰܦܘ ܥܠܰܝܗܽܘܢ ܟܽܠܗܽܘܢ ܐܰܝܠܶܝܢ ܕܥܳܪܩܺܝܢ ܡܶܢ ܒܺܝ̈ܫܳܬܳܐ: ܘܰܗܘܰܘ ܠܗܽܘܢ ܠܫܽܘܪܳܪܳܐ.<text:s/></text:span><text:span text:style-name="T232">44 </text:span><text:span text:style-name="T233">ܘܰܐܩܺܝܡܘ ܚܰܝܠܳܐ: ܘܩܰܛܶܠܘ ܠܥܰܘ̈ܳܠܶܐ ܒܪܽܘܓܙܗܽܘܢ: ܘܠܰܐ̱ܢܳܫ̈ܳܐ ܥܳܒܖ̈ܰܝ ܢܳܡܽܘܣܳܐ ܒܚܶܡܬܗܽܘܢ. ܘܫܰܪܟܳܐ ܥܪܰܩܘ ܠܒܶܝܬ ܥܰܡ̈ܡܶܐ ܕܢܶܬܦܰܨܽܘܢ.<text:s/></text:span><text:span text:style-name="T234">45 </text:span><text:span text:style-name="T235">ܘܶܐܬܟܪܶܟܘ ܡܰܬܺܝܬܳܐ ܘܪ̈ܳܚܡܰܘܗܝ. ܘܣܰܚܶܦܘ ܥܳܠ̈ܰܘܳܬܳܐ.<text:s/></text:span><text:span text:style-name="T236">46 </text:span><text:span text:style-name="T237">ܘܰܓܙܰܪܘ ܛܠܳܝ̈ܶܐ ܐܰܝܠܶܝܢ ܕܠܳܐ ܓܙܺܝܪܺܝܢ ܗܘܰܘ: ܕܶܐܫܟܰܚܘ ܒܰܬܚܽܘ̈ܡܶܐ ܕܺܝܣܪܳܐܶܝܠ ܒܥܽܘܫܢܳܐ ܘܰܒܚܰܝܠܳܐ.<text:s/></text:span><text:span text:style-name="T238">47 </text:span><text:span text:style-name="T239">ܘܰܪܕܰܦܘ ܠܫܰܒܗܪ̈ܳܢܶܐ: ܘܶܐܬܩܰܝܰܡ ܥܒܳܕܳܐ ܒܺܐܝܕܰܝ̈ܗܽܘܢ.<text:s/></text:span><text:span text:style-name="T240">48 </text:span><text:span text:style-name="T241">ܘܢܰܣܒܽܘܗܝ ܠܢܳܡܽܘܣܳܐ ܡܶܢ ܐܺܝܕܳܐ ܕܥܰܡ̈ܡܶܐ: ܘܡܶܢ ܐܺܝܕܳܐ ܕܡܰܠܟܰܝ̈ܗܽܘܢ. ܘܠܳܐ ܝܰܗܒܘ ܕܬܶܬܪܺܝܡ ܩܰܪܢܶܗ ܕܥܰܘܠܳܐ.<text:s/></text:span><text:span text:style-name="T242">49 </text:span><text:span text:style-name="T243">ܘܰܩܪܶܒܘ ܝܰܘ̈ܡܳܬܳܐ ܕܡܰܬܺܝܬܳܐ ܕܰܢܡܽܘܬ ܘܶܐܡܰܪ ܠܰܐܒܢܰܘ̈ܗܝ: ܗܳܫܳܐ ܐܶܫܬܰܪܰܬ ܫܰܒܗܪܳܢܽܘܬܳܐ ܘܡܰܟܣܳܢܽܘܬܳܐ: ܘܙܰܒܢܳܐ ܕܣܽܘܚܳܦܳܐ ܘܚܶܡܬܳܐ ܕܪܽܘܓܙܳܐ.<text:s/></text:span><text:span text:style-name="T244">50 </text:span><text:span text:style-name="T245">ܗܳܫܳܐ ܒܢܰܝ̈: ܛܰܢܘ ܒܢܳܡܽܘܣܳܐ: ܘܗܰܒܘ ܢܰܦ̈ܫܳܬܟܽܘܢ ܥܰܠ ܐܰܦܰܝ̈ ܕܺܝܰܬܺܝܩܺܝ ܕܰܐܒܳܗܰܝ̈ܢ.<text:s/></text:span><text:span text:style-name="T246">51 </text:span><text:span text:style-name="T247">ܕܰܥܒܰܕܘ ܒܕܳܖ̈ܰܝܗܽܘܢ. ܘܩܰܒܶܠܘ ܬܶܫܒܽܘܚܬܳܐ ܪܰܒܬܳܐ ܘܰܫܠܳܡܳܐ ܕܰܠܥܳܠܰܡ.<text:s/></text:span><text:span text:style-name="T248">52 </text:span><text:span text:style-name="T249">ܐܰܒܪܳܗܳܡ ܠܳܐ ܗܘܳܐ ܒܢܶܣܝܽܘܢܳܐ ܣܶܫܬܟܰܚ ܡܗܰܝܡܰܢ: ܘܶܐܬܚܰܫܒܰܬ ܠܶܗ ܠܙܰܕܺܝܩܽܘܬܳܐ.<text:s/></text:span><text:span text:style-name="T250">53 </text:span><text:span text:style-name="T251">ܘܝܰܘܣܶܦ ܒܙܰܒܢܳܐ ܕܽܐܘܠܨܳܢܶܗ ܢܛܰܪ ܢܳܡܽܘܣܳܐ: ܘܰܗܘܳܐ ܡܳܪܳܐ ܕܡܶܨܪܶܝܢ.<text:s/></text:span><text:span text:style-name="T252">54 </text:span><text:span text:style-name="T253">ܦܺܝܢܚܶܣ ܐܰܒܽܘܢ ܒܰܛܢܳܢܳܐ ܕܛܰܢ ܢܣܰܒ ܕܺܝܰܬܺܝܩܺܝ ܕܟܳܗܢܽܘܬܳܐ ܕܰܠܥܳܠܰܡ.<text:s/></text:span><text:span text:style-name="T254">55 </text:span><text:span text:style-name="T255">ܘܝܶܫܽܘܥ. ܒܰܕܫܰܡܠܺܝ ܡܶܠܬܳܐ ܗܘܳܐ ܕܰܝܳܢܳܐ ܥܰܠ ܝܺܣܪܳܐܶܝܠ.<text:s/></text:span><text:span text:style-name="T256">56 </text:span><text:span text:style-name="T257">ܘܟܳܠܳܒ. ܒܕܰܐܣܗܶܕ ܥܰܠ ܟܢܽܘܫܬܳܐ ܢܣܰܒ ܐܰܪܥܳܐ ܕܝܽܘܪܬܳܢܳܐ.<text:s/></text:span><text:span text:style-name="T258">57 </text:span><text:span text:style-name="T259">ܕܰܘܺܝܕ ܒܰܡܪܰܚܡܳܢܽܘܬܶܗ ܝܺܪܶܬ ܬܪܽܘܢܳܘܣ ܕܡܰܠܟܽܘܬܳܐ ܕܰܠܥܳܠܰܡ ܥܳܠܡܺܝܢ.<text:s/></text:span><text:span text:style-name="T260">58 </text:span><text:span text:style-name="T261">ܘܺܐܠܺܝܳܐ ܒܰܕܛܰܢ ܛܢܳܢܶܗ ܕܢܳܡܽܘܣܳܐ ܐܶܬܥܰܠܺܝ ܠܰܫܡܰܝܳܐ.<text:s/></text:span><text:span text:style-name="T262">59 </text:span><text:span text:style-name="T263">ܘܚܰܢܰܢܝܳܐ ܘܥܰܙܰܪܝܳܐ ܘܡܺܝܫܰܐܶܝܠ ܕܗܰܝܡܶܢܘ ܐܶܬܦܰܨܺܝܘ ܡܶܢ ܫܰܠܗܶܒܺܝܬܳܐ ܕܢܽܘܪܳܐ.<text:s/></text:span><text:span text:style-name="T264">60 </text:span><text:span text:style-name="T265">ܘܕܳܢܺܝܐܶܝܠ ܒܰܦܫܺܝܛܽܘܬܶܗ ܐܶܬܦܰܨܺܝ ܡܶܢ ܦܽܘܡܳܐ ܕܰܐܪ̈ܝܰܘܳܬܳܐ.<text:s/></text:span><text:span text:style-name="T266">61 </text:span><text:span text:style-name="T267">ܘܗܳܟܰܢܳܐ ܐܶܬܚܰܫܰܒܘ ܕܰܒܟܽܠ ܕܳܪ ܘܕܳܪ: ܟܽܠ ܐܰܝܠܶܝܢ ܕܣܰܒܰܪܘ ܒܶܗ: ܠܳܐ ܐܶܫܬܰܦܰܠܘ ܘܠܳܐ ܐܶܬܟܪܰܗܘ.<text:s/></text:span><text:span text:style-name="T268">62 </text:span><text:span text:style-name="T269">ܡܶܢ ܡܶܠܰܘ̈ܗܝ ܕܓܰܒܪܳܐ ܥܰܘܳܠܳܐ ܠܳܐ ܬܶܕܚܠܽܘܢ. ܡܶܛܽܠ ܕܬܶܫܒܽܘܚܬܶܗ ܠܙܶܒܠܳܐ ܘܰܠܬܰܘܠܥܳܐ ܗܳܘܝܳܐ.<text:s/></text:span><text:span text:style-name="T270">63 </text:span><text:span text:style-name="T271">ܝܰܘܡܳܢܳܐ ܡܶܬܬܪܺܝܡ ܘܠܰܡܚܰܪ ܠܳܐ ܐܺܝܬܰܘܗܝ. ܡܶܛܽܠ ܕܗܳܦܶܟ ܠܶܗ ܠܥܰܦܪܶܗ. ܘܡܰܚܫܰܒܬܶܗ ܐܳܒܕܳܐ.<text:s/></text:span><text:soft-page-break/><text:span text:style-name="T272">64 </text:span><text:span text:style-name="T273">ܘܰܐܢ̱ܬܽܘܢ ܒܢܰܝ̈: ܐܶܬܚܰܝܰܠܘ ܘܶܐܬܥܰܫܰܢܘ ܒܢܳܡܽܘܣܳܐ. ܡܶܛܽܠ ܕܒܶܗ ܬܶܫܬܰܒܚܽܘܢ.<text:s/></text:span><text:span text:style-name="T274">65 </text:span><text:span text:style-name="T275">ܘܗܳܐ ܫܶܡܥܽܘܢ ܐܰܚܽܘܟܽܘܢ: ܝܳܕܰܥ ܐ̱ܢܳܐ ܕܓܰܒܪܰܐ ܗ̱ܘ ܕܡܶܠܟܳܐ ܘܰܕܬܰܪܥܺܝܬܳܐ. ܠܶܗ ܗܘܰܝܬܽܘܢ ܡܶܫܬܰܡܥܺܝܢ ܟܽܠܗܽܘܢ ܝܰܘ̈ܡܳܬܟܽܘܢ. ܘܗܽܘ ܢܶܗܘܶܐ ܠܟܽܘܢ ܪܺܝܫܳܐ ܘܰܡܕܰܒܪܳܢܳܐ.<text:s/></text:span><text:span text:style-name="T276">66 </text:span><text:span text:style-name="T277">ܘܺܝܗܽܘܕܳܐ ܡܰܩܒܰܝ: ܥܰܫܺܝܢ ܚܰܝܠܳܐ ܡܶܢ ܛܰܠܝܽܘܬܶܗ. ܗܽܘ ܢܶܗܘܶܐ ܠܟܽܘܢ ܪܺܝܫܳܐ ܘܰܡܕܰܒܪܳܢܳܐ ܕܰܩܪ̈ܳܒܶܐ. ܘܗܽܘ ܢܰܩܪܶܒ ܩܪܳܒܳܐ ܥܰܡ ܥܰܡ̈ܡܶܐ.<text:s/></text:span><text:span text:style-name="T278">67 </text:span><text:span text:style-name="T279">ܘܰܐܢ̱ܬܽܘܢ ܩܰܪܶܒܘ ܠܘܳܬܟܽܘܢ ܠܟܽܠܗܽܘܢ ܥܳܒܽܘܕܰܘ̈ܗܝ ܕܢܳܡܽܘܣܳܐ. ܘܰܬܒܰܥܘ ܬܒܰܥܬܶܗ ܕܥܰܡܟܽܘܢ.<text:s/></text:span><text:span text:style-name="T280">68 </text:span><text:span text:style-name="T281">ܘܰܦܪܽܘܥܘ ܦܽܘܪܥܳܢܳܐ ܠܥܰܡ̈ܡܶܐ. ܘܚܽܘܪܘ ܒܦܽܘܩܕܳܢܰܘ̈ܗܝ ܕܢܳܡܽܘܣܳܐ.<text:s/></text:span><text:span text:style-name="T282">69 </text:span><text:span text:style-name="T283">ܘܒܰܪܶܟ ܐܶܢܽܘܢ ܘܶܐܬܟܰܢܰܫ ܠܘܳܬ ܐܰܒܳܗܰܘ̈ܗܝ.<text:s/></text:span><text:span text:style-name="T284">70 </text:span><text:span text:style-name="T285">ܘܡܺܝܬ ܡܰܬܺܝܬܳܐ: ܒܰܫܢܰܬ ܡܳܐܐ ܘܰܐܪܒܥܺܝܢ ܘܰܬܡܳܢܶܐ ܕܡܰܠܟܽܘܬܳܐ: ܘܩܰܒܪܽܘܗܝ ܒܢܰܘ̈ܗܝ ܒܩܰܒܪܳܐ ܕܰܐܒܳܗܰܘ̈ܗܝ ܒܡܽܘܪܥܺܝܡ. ܘܶܐܬܶܐܒܶܠܘ ܥܠܰܘܗܝ ܟܽܠܶܗ ܝܺܣܪܳܐܶܝܠ ܐܶܒܠܳܐ ܪܰܒܳܐ.</text:span></text:p>
      </text:section>
      <text:section text:name="Sect3" text:style-name="S3">
        <text:p text:style-name="P286"><text:span text:style-name="T287">3 </text:span><text:span text:style-name="T288">܀ ܐ ܡܩܒܝ̈ܐ ܓ ܀</text:span></text:p>
        <text:p text:style-name="P289"><text:span text:style-name="T290">1</text:span><text:span text:style-name="T291"> </text:span><text:span text:style-name="T292">ܘܩܳܡ ܚܠܳܦܰܘܗܝ ܒܪܶܗ ܝܺܗܽܘܕܳܐ ܘܡܰܩܒܰܝ.<text:s/></text:span><text:span text:style-name="T293">2 </text:span><text:span text:style-name="T294">ܘܰܡܥܰܕܪܺܝܢ ܗܘܰܘ ܠܶܗ ܟܽܠܗܽܘܢ ܐܰܚܰܘ̈ܗܝ: ܘܟܽܠܗܽܘܢ ܐܰܝܠܶܝܢ ܕܢܰܩܺܝܦܺܝܢ ܗܘܰܘ ܠܰܐܒܽܘܗܝ ܘܡܰܩܪܒܺܝܢ ܗܘܰܘ ܩܪ̈ܳܒܰܘܗܝ ܕܺܝܣܪܳܐܶܝܠ ܒܒܽܘܣܳܡܳܐ ܘܰܒܚܰܕܽܘܬܳܐ.<text:s/></text:span><text:span text:style-name="T295">3 </text:span><text:span text:style-name="T296">ܘܰܐܘܪܶܒ ܘܰܐܣܓܺܝ ܝܺܗܽܘܕܳܐ ܬܶܫܒܽܘܚܬܳܐ ܠܥܰܡܶܗ. ܘܰܠܒܶܫ ܫܶܪܝܳܢܳܐ ܐܰܝܟ ܓܰܢܒܳܪܳܐ. ܘܶܐܬܚܰܙܰܩ ܒܡܳܐܢܰܝ̈ ܩܪܳܒܶܗ. ܘܰܥܒܰܕ ܩܪ̈ܳܒܶܐ ܘܟܰܣܺܝ ܡܰܫܪ̈ܳܝܳܬܳܐ ܒܪܽܘܡܚܶܗ.<text:s/></text:span><text:span text:style-name="T297">4 </text:span><text:span text:style-name="T298">ܘܶܐܬܕܰܡܺܝ ܠܰܐܪܝܳܐ ܒܰܥܒܳܕܰܘ̈ܗܝ. ܘܰܐܝܟ ܓܺܘܪܳܐ ܕܰܐܪܝܳܐ ܕܢܳܗܶܡ ܠܰܬܒܳܪܳܐ.<text:s/></text:span><text:span text:style-name="T299">5 </text:span><text:span text:style-name="T300">ܘܰܕܪܰܦ ܠܥܰܘ̈ܳܠܶܐ ܒܰܒܛܺܝܠܽܘܬܳܐ. ܘܠܰܐܝܠܶܝܢ ܕܫܳܚܩܺܝܢ ܠܥܰܡܶܗ ܐܰܘܩܶܕ ܒܫܰܠܗܶܒܺܝܬܳܐ.<text:s/></text:span><text:span text:style-name="T301">6 </text:span><text:span text:style-name="T302">ܘܰܥܪܰܩܘ ܘܶܐܬܪܗܶܒܘ ܥܰܘ̈ܳܠܶܐ ܡܶܢ ܕܶܚܠܬܶܗ. ܘܟܽܠܗܽܘܢ ܦܳܠܚܰܝ̈ ܥܰܘܠܳܐ ܐܶܬܬܙܺܝܥܘ. ܘܶܐܬܺܝܗܶܒܘ ܦܽܩܘܪܩܳܢܳܐ ܒܺܐܝܕܰܘ̈ܗܝ.<text:s/></text:span><text:span text:style-name="T303">7 </text:span><text:span text:style-name="T304">ܘܡܰܪܡܰܪ ܘܰܐܙܥܶܩ ܠܡܰܠܟ̈ܶܐ ܣܰܓܺܝ̈ܐܶܐ. ܘܚܰܕܺܝ ܘܒܰܣܶܡ ܠܺܝܣܪܳܐܶܝܠ ܒܰܥܒܳܕܰܘ̈ܗܝ. ܘܰܥܕܰܡܳܐ ܠܥܳܠܰܡ ܢܶܗܘܶܐ ܕܽܘܟܪܳܢܶܗ ܠܒܽܘܪܟܬܳܐ.<text:s/></text:span><text:span text:style-name="T305">8 </text:span><text:span text:style-name="T306">ܘܗܰܠܶܟ ܒܰܡܕܺܝ̈ܢܳܬܳܐ ܕܺܝܗܽܘܕܳܐ: ܘܰܐܘܒܶܕ ܖ̈ܰܫܺܝܥܶܐ ܡܶܢܗܶܝܢ. ܘܰܐܗܦܶܟ ܪܽܘܓܙܳܐ ܡܶܢ ܝܺܣܪܳܐܶܝܠ.<text:s/></text:span><text:span text:style-name="T307">9 </text:span><text:span text:style-name="T308">ܘܶܐܫܬܰܡܰܗ ܥܕܰܡܳܐ ܠܣܰܘ̈ܦܶܝܗ̇ ܕܰܐܪܥܳܐ. ܘܟܰܢܶܫ ܡܒܰܕܖ̈ܶܐ.<text:s/></text:span><text:span text:style-name="T309">10 </text:span><text:span text:style-name="T310">ܘܟܰܢܶܫ ܐܰܦܠܳܘܢܝܳܘܣ ܥܰܡ̈ܡܶܐ: ܡܶܢ ܫܳܡܪܺܝܢ ܚܰܝܠܳܐ ܣܰܓܺܝܐܳܐ: ܕܢܰܩܪܶܒ ܥܰܡ ܝܺܣܪܳܐܶܝܠ.<text:s/></text:span><text:span text:style-name="T311">11 </text:span><text:span text:style-name="T312">ܘܺܝܕܰܥ ܝܺܗܽܘܕܳܐ ܘܰܢܦܰܩ ܠܩܽܘܒܠܗܽܘܢ: ܘܰܐܡܚܳܝܗܝ ܘܰܐܪܡܝܶܗ. ܘܰܢܦܰܠܘ ܡܶܢܗܽܘܢ ܩܛܺܝ̈ܠܶܐ ܣܰܓܺܝ̈ܐܶܐ. ܘܫܰܪܟܗܽܘܢ ܥܪܰܩܘ.<text:s/></text:span><text:span text:style-name="T313">12 </text:span><text:span text:style-name="T314">ܘܰܢܣܰܒ ܒܶܙܬܗܽܘܢ. ܘܳܐܦ ܣܰܝܦܶܗ ܕܰܐܦܳܠܳܘܢܺܝܳܘܣ ܢܣܰܒ ܝܺܗܽܘܕܳܐ. ܘܒܶܗ ܡܰܩܪܶܒ ܗܘܳܐ ܟܽܠܗܽܘܢ ܝܰܘ̈ܡܳܬܳܐ.<text:s/></text:span><text:span text:style-name="T315">13 </text:span><text:span text:style-name="T316">ܘܰܫܡܰܥ ܗܺܝܪܳܢ ܪܺܝܫܳܐ ܕܚܰܝ̈ܠܰܘܳܬܳܐ ܕܣܽܘܪܺܝܰܐ: ܕܟܰܢܶܫ ܝܺܗܽܘܕܳܐ ܟܢܽܘܫܬܳܐ ܕܰܡܗܰܝܡ̈ܢܶܐ ܠܘܳܬܶܗ ܕܢܳܦܩܺܝܢ ܠܰܩܪܳܒܳܐ.<text:s/></text:span><text:span text:style-name="T317">14 </text:span><text:span text:style-name="T318">ܘܶܐܡܰܪ ܕܶܐܥܒܶܕ ܠܺܝ ܫܡܳܐ: ܘܶܐܫܬܰܒܰܚ ܒܡܰܠܟ̈ܘܳܬܳܐ. ܘܰܐܩܪܶܒ ܥܰܡ ܝܺܗܽܘܕܳܐ ܘܥܰܡ ܐܰܝܠܶܝܢ ܕܥܰܡܶܗ ܗܳܠܶܝܢ ܕܡܰܣܠܶܝܢ ܡܶܠܬܶܗ ܕܡܰܠܟܳܐ.<text:s/></text:span><text:span text:style-name="T319">15 </text:span><text:span text:style-name="T320">ܘܰܐܘܣܶܦ ܠܡܶܣܰܩ. ܘܣܶܠܩܰܬ ܥܰܡܶܗ ܡܰܫܪܺܝܬܳܐ ܪܰܒܬܳܐ ܘܥܰܫܺܝܢܬܳܐ ܕܪ̈ܫܺܝܥܶܐ ܠܥܽܘܕܪܳܢܶܗ: ܠܡܶܥܒܰܕ ܦܽܘܪܥܳܢܳܐ ܒܰܒܢܰܝ̈ ܝܺܣܪܳܐܶܝܠ.<text:s/></text:span><text:span text:style-name="T321">16 </text:span><text:span text:style-name="T322">ܘܡܰܛܺܝ ܥܕܰܡܳܐ ܠܡܰܣܰܩܬܳܐ ܕܒܶܝܬ ܚܰܘܪܳܢ. ܘܰܢܦܰܩ ܝܺܗܺܘܕܳܐ ܠܽܐܘܪܥܶܗ ܒܐ̱ܢܫ̈ܳܐ ܙܥܽܘܖ̈ܶܐ.<text:s/></text:span><text:span text:style-name="T323">17 </text:span><text:span text:style-name="T324">ܟܰܕ ܕܶܝܢ ܚܙܰܘ ܗܳܠܶܝܢ ܕܥܰܡ ܝܺܗܽܘܕܳܐ: ܠܡܰܫܪܺܝܬܳܐ ܕܳܐܬܝܳܐ ܠܽܘܩܒܰܠܗܽܘܢ ܐܶܡܰܪܘ ܠܺܝܗܽܘܕܳܐ. ܐܰܝܟܰܢܳܐ ܡܶܫܟܚܺܝܢܰܢ ܕܟܰܕ ܙܥܽܘܖ̈ܶܐ ܚܢܰܢ: ܢܰܩܪܶܒ ܥܰܡ ܗܳܢܳܐ ܟܽܠܶܗ ܚܰܝܠܳܐ ܥܰܫܺܝܢܳܐ. ܘܰܚܢܰܢ ܗܳܐ ܥܰܝܺܝܦܺܝܢܰܢ. ܕܠܳܐ ܠܥܺܝܣ ܠܰܢ ܝܰܘܡܳܢܳܐ.<text:s/></text:span><text:span text:style-name="T325">18 </text:span><text:span text:style-name="T326">ܘܶܐܡܰܪ ܝܺܗܽܘܕܳܐ ܦܫܺܝܩܳܐ ܗ̱ܝ ܗܳܕܳܐ ܕܢܶܫܬܰܠܡܽܘܢ ܣܰܓܺܝ̈ܐܶܐ ܒܺܐܝܕܳܐ ܕܰܙܥܽܘܖ̈ܶܐ. ܘܠܰܝܬ ܟܠܳܝܬܳܐ ܩܕܳܡ ܥܳܡܽܘܪܳܐ ܕܰܫܡܰܝܳܐ. ܠܡܶܦܪܰܩ ܒܣܰܓܺܝ̈ܐܶܐ ܐܰܘ ܒܰܙܥܽܘܖ̈ܶܐ.<text:s/></text:span><text:span text:style-name="T327">19 </text:span><text:span text:style-name="T328">ܡܶܛܽܠ ܕܠܳܐ ܗܘܳܐ ܒܚܰܝܠܳܐ ܣܰܓܺܝܳܐܐ ܗܳܘܝܳܐ ܙܳܟܽܘܬܳܐ ܕܰܩܪܳܒܳܐ: ܐܶܠܳܐ ܡܶܢ ܫܡܰܝܳܐ ܗܽܘ ܡܶܬܺܝܗܶܒ ܚܰܝܠܳܐ.<text:s/></text:span><text:span text:style-name="T329">20 </text:span><text:span text:style-name="T330">ܗܶܢܽܘܢ ܐܳܬܶܝܢ ܥܠܰܝܢ ܒܣܽܘܓܳܐܐ ܕܚܰܝܠܳܐ ܕܥܰܘܠܳܐ ܘܰܕܥܰܨܪܳܐ: ܕܰܢܪܺܝܡܽܘܢ ܘܢܰܛܥܽܘܢ ܠܰܢ ܘܰܠܢܶܫܰܝ̈ܢ ܘܠܰܒܢܰܝ̈ܢ ܘܢܶܫܒܽܘܢܳܢ.<text:s/></text:span><text:span text:style-name="T331">21 </text:span><text:span text:style-name="T332">ܘܰܚܢܰܢ ܕܶܝܢ ܡܰܩܪܒܺܝܢܰܢ ܥܰܠ ܐܰܦܰܝ̈ ܢܰܦ̈ܫܳܬܰܢ ܘܢܳܡܽܘܣܰܝ̈ܢ.<text:s/></text:span><text:span text:style-name="T333">22 </text:span><text:span text:style-name="T334">ܘܡܳܪܝܳܐ ܢܶܫܚܽܘܩ ܐܶܢܽܘܢ ܩܕܳܡܰܝܢ. ܘܰܐܢ̱ܬܽܘܢ ܠܳܐ ܬܶܕܚܠܽܘܢ ܡܶܢܗܽܘܢ.<text:s/></text:span><text:span text:style-name="T335">23 </text:span><text:span text:style-name="T336">ܘܟܰܕ ܫܠܺܝ ܕܶܝܢ ܝܺܗܽܘܕܳܐ ܡܶܢ ܕܰܡܡܰܠܶܠ: ܫܘܰܪ ܢܦܰܠ ܒܗܽܘܢ ܡܶܢ ܫܶܠܝܳܐ. ܘܰܢܦܰܠ ܗܺܝܪܳܘܢ ܘܡܰܫܪ̈ܝܳܬܶܗ ܩܕܳܡܰܘܗܝ.<text:s/></text:span><text:span text:style-name="T337">24 </text:span><text:span text:style-name="T338">ܘܪܳܕܦܺܝܢ ܗܘܰܘ ܠܶܗ ܕܒܶܝܬ ܝܺܗܽܘܕܳܐ ܒܡܰܚܰܬܬܳܐ ܕܒܶܝܬ ܚܰܘܪܳܢ ܥܕܰܡܳܐ ܠܰܦܩܰܥܬܳܐ. ܘܰܢܦܰܠܘ ܡܶܢܗܽܘܢ ܐܰܝܟ ܬܡܳܢܶܡܳܐܐ ܓܰܒܪ̈ܺܝܢ. ܘܫܰܪܟܗܽܘܢ ܥܪܰܩܘ ܠܰܐܪܥܳܐ ܕܰܦܠܶܫܬܳܝ̈ܶܐ.<text:s/></text:span><text:span text:style-name="T339">25 </text:span><text:span text:style-name="T340">ܘܫܰܪܝܰܬ ܕܶܚܠܬܶܗ ܕܺܝܗܽܘܕܳܐ ܘܕܰܐܚܰܘ̈ܗܝ ܘܙܰܘܥܬܗܽܘܢ ܢܳܦܠܳܐ ܥܰܠ ܟܽܠܗܽܘܢ ܥܰܡ̈ܡܶܐ ܕܰܚܕܳܖ̈ܰܝܗܽܘܢ.<text:s/></text:span><text:span text:style-name="T341">26 </text:span><text:span text:style-name="T342">ܘܡܰܛܺܝ ܫܡܶܗ ܥܕܰܡܳܐ ܠܡܰܠܟܳܐ. ܘܥܰܠ ܣܽܘܥܪ̈ܳܢܰܘܗܝ ܕܺܝܗܽܘܕܳܐ ܡܬܰܢܶܝܢ ܗܘܰܘ ܟܽܠܗܽܘܢ ܥܰܡ̈ܡܶܐ.<text:s/></text:span><text:span text:style-name="T343">27 </text:span><text:span text:style-name="T344">ܟܰܕ ܫܡܰܥ ܕܶܝܢ ܐܰܢܛܝܰܟܳܘܣ ܗܳܠܶܝܢ ܡ̈ܶܠܶܐ: ܐܶܬܚܰܡܰܬ ܒܪܽܘܓܙܳܐ. ܘܫܰܕܰܪ ܟܰܢܶܫ ܠܟܽܠܶܗ ܚܰܝܠܳܐ ܕܡܰܠܟܽܘܬܶܗ: ܡܰܫܪܺܝܬܳܐ ܪܰܒܬܳܐ ܥܰܫܺܝܢܬܳܐ.<text:s/></text:span><text:span text:style-name="T345">28 </text:span><text:span text:style-name="T346">ܘܰܦܬܰܚ ܒܶܝܬ ܓܰܙܰܘ̈ܗܝ. ܘܝܰܗܒ ܡܰܘ̈ܗܒܳܬܳܐ ܠܚܰܝ̈ܠܰܘܗܝ ܠܰܚܕܳܐ ܫܰܢܬܳܐ. ܘܰܦܩܰܕ ܠܗܽܘܢ ܕܢܶܗܘܽܘܢ ܥܬܺܝܕܺܝܢ ܘܰܡܛܰܝܒܺܝܢ ܠܟܽܠ ܨܒܽܘ.<text:s/></text:span><text:span text:style-name="T347">29 </text:span><text:span text:style-name="T348">ܘܰܚܙܳܐ ܕܶܐܬܒܰܨܰܪ ܠܶܗ ܟܶܣܦܳܐ ܡܶܢ ܒܶܝܬ ܓܰܙܰܘ̈ܗܝ: ܘܰܫܩܳܠܶܝ̈ܗ̇ ܕܰܐܪܥܳܐ ܙܥܽܘܪܺܝܢ: ܡܶܛܽܠ ܦܳܠܓܽܘܬܳܐ ܘܰܡܚܽܘܬܳܐ ܕܰܥܒܰܕ ܒܰܐܪܥܳܐ: ܕܰܨܒܳܐ ܕܰܢܪܺܝܡ ܢܳܡܽܘܣܳܐ ܕܰܐܒܳܗܰܝ̈ܗܽܘܢ ܕܡܶܢ ܩܕܺܝܡ.<text:s/></text:span><text:span text:style-name="T349">30 </text:span><text:span text:style-name="T350">ܘܰܕܚܶܠ ܕܰܠܡܳܐ ܠܳܐ ܢܶܫܬܟܰܚ ܠܶܗ ܠܡܶܬܰܠ ܙܒܰܢܬܳܐ ܕܬܰܪܬܶܝܢ. ܡܶܛܽܠ ܕܡܰܣܓܶܐ ܗܘܳܐ ܓܶܝܪ ܠܡܶܬܰܠ ܒܺܐܝܕܳܐ ܪܰܒܬܳܐ: ܝܰܬܺܝܪ ܡܶܢ ܡܰܠܟ̈ܶܐ ܕܡܶܢ ܩܕܳܡܰܘܗܝ.<text:s/></text:span><text:span text:style-name="T351">31 </text:span><text:span text:style-name="T352">ܒܢܰܦܫܶܗ ܕܶܝܢ ܣܰܓܺܝ<text:s/></text:span><text:soft-page-break/><text:span text:style-name="T353">ܡܶܬܬܥܺܝܩ ܗܘܳܐ. ܘܶܐܬܚܰܫܰܒ ܐܰܢܛܝܰܟܳܘܣ ܕܢܺܐܙܰܠ ܠܳܦܪܶܣ: ܘܰܕܢܶܣܰܒ ܫܩܳܠܶܝ̈ܗ̇ ܕܰܐܪܥܳܐ: ܘܠܰܡܟܰܢܳܫܽܘ ܟܶܣܦܳܐ ܣܰܓܺܝܐܳܐ.<text:s/></text:span><text:span text:style-name="T354">32 </text:span><text:span text:style-name="T355">ܘܰܫܒܰܩ ܠܠܽܘܣܺܝܳܐ ܓܰܒܪܳܐ ܡܫܰܒܚܳܐ: ܕܡܶܢ ܓܶܢܣܳܐ ܗܘܳܐ ܕܡܰܠܟܽܘܬܳܐ: ܥܰܠ ܥܒܺܝ̈ܕܳܬܶܗ ܕܡܰܠܟܳܐ: ܡܶܢ ܢܰܗܪܳܐ ܦܪܳܬ: ܘܰܥܕܰܡܳܐ ܠܰܬܚܽܘܡܳܗ̇ ܕܡܶܨܪܶܝܢ.<text:s/></text:span><text:span text:style-name="T356">33 </text:span><text:span text:style-name="T357">ܘܠܰܡܪܰܒܳܝܽܘ ܠܰܒܪܶܗ ܕܰܢܛܺܝܰܟܳܘܣ: ܥܕܰܡܳܐ ܕܢܶܗܦܽܘܟ ܘܢܺܐܬܶܐ.<text:s/></text:span><text:span text:style-name="T358">34 </text:span><text:span text:style-name="T359">ܘܰܐܫܠܶܡ ܠܶܗ ܦܺܝ̈ܠܶܐ ܘܦܶܠܓܶܗ ܕܚܰܝܠܶܗ. ܘܦܰܩܕܶܗ ܥܰܠ ܟܽܠܡܶܕܶܡ ܕܨܳܒܶܐ ܗܘܳܐ ܘܥܰܠ ܥܳܡܽܘܪ̈ܶܝܗ̇ ܕܺܝܗܽܘܕܳܐ ܘܕܽܐܘܪܺܫܠܶܡ.<text:s/></text:span><text:span text:style-name="T360">35 </text:span><text:span text:style-name="T361">ܠܰܡܫܰܕܳܪܽܘ ܥܠܰܝܗܽܘܢ ܚܰܝܠܳܐ: ܘܰܠܡܶܥܛܳܐ ܘܠܰܡܓܰܡܳܪܽܘ ܚܰܝܠܶܗ ܕܺܝܣܪܳܐܶܝܠ: ܘܰܠܡܰܘܒܳܕܽܘ ܫܰܪܟܳܗ̇ ܕܽܐܘܪܺܫܠܶܡ: ܘܠܰܡܪܳܡܽܘ ܕܽܘܟܪܳܢܗܽܘܢ ܡܶܢ ܐܰܬܪܳܐ.<text:s/></text:span><text:span text:style-name="T362">36 </text:span><text:span text:style-name="T363">ܘܰܠܡܰܘܬܳܒܽܘ ܒܢܰܝ̈ ܢܽܘܟܪ̈ܳܝܶܐ ܒܟܽܠ ܬܚܽܘܡܰܝ̈ܗܽܘܢ: ܘܰܠܡܰܘܪܳܬܽܘ ܐܰܪܥܗܽܘܢ.<text:s/></text:span><text:span text:style-name="T364">37 </text:span><text:span text:style-name="T365">ܘܡܰܠܟܳܐ ܕܒܰܪ ܦܶܠܓܶܗ ܕܚܰܝܠܳܐ ܗܰܘ ܕܶܐܫܬܚܰܪ: ܘܰܫܩܰܠ ܡܶܢ ܐܰܢܛܝܳܟܺܝܰܐ ܡܕܺܝܢܬܳܐ ܕܡܰܠܟܽܘܬܶܗ. ܒܰܫܢܰܬ ܡܳܐܐ ܘܰܐܪܒܥܺܝܢ ܘܰܫܒܰܥ. ܘܰܥܒܰܪ ܠܢܰܗܪܳܐ ܦܪܳܬ: ܘܰܡܗܰܠܶܟ ܗܘܳܐ ܒܰܐܪ̈ܥܳܬܳܐ ܥܶܠܳܝ̈ܳܬܳܐ.<text:s/></text:span><text:span text:style-name="T366">38 </text:span><text:span text:style-name="T367">ܘܰܓܒܳܐ ܠܽܘܣܺܝܳܐ ܠܰܦܛܽܘܠܡܶܐܳܘܣ ܒܶܪܗ ܕܕܰܘܪܡܺܝܳܘܣ: ܘܰܠܢܺܝܩܳܢܳܘܪ ܘܰܠܓܽܘܪܓܳܝܳܐ: ܐ̱ܢܳܫ̈ܳܐ ܚܰܝܠܬܳܢ̈ܶܐ ܡܶܢ ܪ̈ܳܚܡܰܘܗܝ ܕܡܰܠܟܳܐ.<text:s/></text:span><text:span text:style-name="T368">39 </text:span><text:span text:style-name="T369">ܘܫܰܕܰܪ ܥܰܡܗܽܘܢ ܐܰܪܒܺܝܢ ܐܰܠܦܺܝ̈ܢ ܪ̈ܶܓܠܳܝܶܐ: ܘܫܰܒܥܳܐ ܐܰܠܦܺܝ̈ܢ ܦܰܪ̈ܳܫܶܐ: ܠܡܺܐܙܰܠ ܠܰܐܪܥܳܐ ܕܺܝܗܽܘܕܳܐ: ܠܰܡܚܰܒܳܠܽܘܬܳܗ̇ ܐܰܝܟ ܡܶܠܬܶܗ ܕܡܰܠܟܳܐ.<text:s/></text:span><text:span text:style-name="T370">40 </text:span><text:span text:style-name="T371">ܘܰܫܩܰܠܘ ܕܒܶܝܬ ܦܛܽܘܠܡܶܐܳܘܣ ܥܰܡ ܟܽܠܶܗ ܚܰܝܠܗܽܘܢ: ܘܶܐܬܰܘ ܘܰܫܪܰܘ ܥܰܠ ܓܢܶܒ ܥܰܡܐܽܘܣ ܒܰܐܪܥܳܐ ܕܰܦܩܰܥܬܳܐ.<text:s/></text:span><text:span text:style-name="T372">41 </text:span><text:span text:style-name="T373">ܘܰܫܡܰܥܘ ܬܰܓܳܖ̈ܶܐ ܕܰܐܪܥܳܐ ܫܶܡܥܗܽܘܢ. ܘܰܢܣܰܒܘ ܟܶܣܦܳܐ ܘܕܰܗܒܳܐ ܣܰܓܺܝܐܳܐ: ܘܩܰܘ̈ܕܶܐ ܘܣܽܘ̈ܛܡܶܐ: ܘܶܐܬܰܘ ܠܰܡܫܪܺܝܬܳܐ ܠܡܶܣܰܒ ܠܰܒܢܰܝ̈ ܝܺܣܪܳܐܶܝܠ ܠܥܰܒܕ̈ܶܐ. ܘܶܐܬܬܰܘܣܰܦ ܥܠܰܝܗܽܘܢ ܚܰܝܠܳܐ ܕܣܽܘܪܺܝܰܐ ܘܥܰܡܳܐ ܕܰܦܠܶܫܬܳܝ̈ܶܐ.<text:s/></text:span><text:span text:style-name="T374">42 </text:span><text:span text:style-name="T375">ܘܰܚܙܳܐ ܝܺܗܽܘܕܳܐ ܘܰܐܚܰܘ̈ܗܝ ܕܰܣܓܺܝ ܒܺܝ̈ܫܳܬܳܐ: ܘܚܰܝܠܳܐ ܟܪܺܝܟ ܠܰܬܚܽܘܡܰܝ̈ܗܽܘܢ. ܘܺܝܠܶܦܘ ܐܳܦ ܡܶܠܰܘ̈ܗܝ ܕܡܰܠܟܳܐ: ܗܳܠܶܝܢ ܕܰܦܩܰܕ ܡܶܛܽܠ ܥܰܡܳܐ ܕܢܰܘܒܕܽܘܢ ܘܢܶܥܛܽܘܢܳܝܗܝ.<text:s/></text:span><text:span text:style-name="T376">43 </text:span><text:span text:style-name="T377">ܘܶܐܡܰܪ ܓܒܰܪ ܠܩܰܪܺܝܒܶܗ. ܢܩܺܝܡ ܣܽܘܚܦܶܗ ܕܥܰܡܰܢ. ܘܢܰܩܪܶܒ ܥܰܠ ܐܰܦܰܝ̈ ܥܰܡܰܢ ܘܩܽܘܕܫܰܢ.<text:s/></text:span><text:span text:style-name="T378">44 </text:span><text:span text:style-name="T379">ܘܶܐܬܟܰܢܰܫܘ ܟܢܽܘܫܬܗܽܘܢ ܕܰܗܘܳܬ ܡܛܰܝܒܳܐ ܠܰܩܪܳܒܳܐ: ܘܠܰܡܨܰܠܳܝܽܘ ܘܰܠܡܶܫܐܰܠ ܖ̈ܰܚܡܶܐ ܘܰܚܢܳܢܳܐ.<text:s/></text:span><text:span text:style-name="T380">45 </text:span><text:span text:style-name="T381">ܐܽܘܕܺܫܠܶܡ ܕܶܝܢ ܐܺܝܬܺܝܗ̇ ܗܘܳܬ ܚܰܪܒܬܳܐ ܕܠܳܐ ܝܰܬܒܳܐ. ܘܠܰܝܬ ܕܥܳܐܶܠ ܘܢܳܦܶܩ ܒܳܗ̇ ܡܶܢ ܝܰܠ̈ܕܶܝܗ̇. ܘܒܶܝܬ ܡܰܩܕܫܳܗ̇ ܡܶܬܬܕܺܝܫ ܗܘܳܐ. ܘܰܒܢܰܝ̈ ܢܽܘܟܪ̈ܳܝܶܐ ܝܳܬܒܺܝܢ ܗܘܰܘ ܒܶܝܬ ܡܶܪܕܳܗ̇. ܘܰܗܘܳܬ ܒܶܝܬ ܡܰܫܪܝܳܐ ܠܥܰܡ̈ܡܶܐ. ܘܶܐܫܬܰܩܠܰܬ ܚܰܕܽܘܬܳܐ ܡܶܢ ܝܰܥܩܽܘܒ. ܘܰܓܡܰܪܘ ܡܶܢܳܗ̇ ܩܺܝܬܳܖ̈ܶܐ ܘܟܶܢܳܖ̈ܶܐ.<text:s/></text:span><text:span text:style-name="T382">46 </text:span><text:span text:style-name="T383">ܘܶܐܬܰܟܰܫܘ ܘܥ̣ܰܠܘ ܠܡܰܨܦܝܳܐ ܠܽܘܩܒܰܠ ܐܽܘܪܺܫܠܶܡ. ܡܶܛܽܠ ܕܒܶܝܬ ܨܠܽܘܬܳܐ ܗܘܳܬ ܡܶܢ ܩܕܺܝܡ ܡܰܨܦܝܳܐ ܠܺܝܣܪܳܐܶܝܠ.<text:s/></text:span><text:span text:style-name="T384">47 </text:span><text:span text:style-name="T385">ܘܨܳܡܘ ܒܗܰܘ ܝܰܘܡܳܐ ܘܶܐܬܟܰܣܺܝܘ ܣܰܩ̈ܶܐ. ܘܰܐܪܡܺܝܘ ܥܰܦܪܳܐ ܥܰܠ ܪ̈ܺܝܫܰܝܗܽܘܢ. ܘܣܰܕܶܩܘ ܡܳܐܢܰܝ̈ܗܽܘܢ.<text:s/></text:span><text:span text:style-name="T386">48 </text:span><text:span text:style-name="T387">ܘܰܦܪܰܣܘ ܟܶܪܟܶܗ ܕܢܳܡܽܘܣܳܐ. ܘܩܳܒܠܺܝܢ ܗܘܰܘ ܩܕܳܡ ܩܰܕܺܝܫܳܐ ܥܰܠ ܥܰܡ̈ܡܶܐ ܕܳܐܠܨܺܝܢ ܗܘܰܘ ܠܗܽܘܢ: ܕܢܶܬܕܰܒܪܽܘܢ ܒܰܕܡܽܘܬܗܽܘܢ.<text:s/></text:span><text:span text:style-name="T388">49 </text:span><text:span text:style-name="T389">ܘܰܐܝܬܺܝܘ ܡܳܐܢܰܝ̈ ܟܳܗܢܽܘܬܳܐ ܘܪܺܝܫ ܥܰܠ̈ܠܳܬܳܐ ܘܡܰܥܣܳܖ̈ܶܐ. ܘܰܐܩܺܝܡܘ ܠܰܢܙܺܝܖ̈ܶܐ ܗܳܢܽܘܢ ܕܡܰܠܺܝܘ ܝܰܘ̈ܡܳܬܳܐ ܕܰܢܙܺܝܪܽܘܬܗܽܘܢ.<text:s/></text:span><text:span text:style-name="T390">50 </text:span><text:span text:style-name="T391">ܘܰܓܥܰܘ ܠܘܳܬ ܥܳܒܽܘܕܳܐ ܕܰܫܡܰܝܳܐ ܘܶܐܡܰܪܘ. ܡܳܢܳܐ ܢܶܥܒܶܕ ܠܗܽܘܢ ܠܗܳܠܶܝܢ. ܐܰܘ ܠܰܐܝܟܳܐ ܢܰܘܒܶܠ ܐܶܢܽܘܢ.<text:s/></text:span><text:span text:style-name="T392">51 </text:span><text:span text:style-name="T393">ܘܗܳܐ ܒܶܝܬ ܡܰܩܕܫܳܟ ܡܶܬܬܕܺܝܫ ܘܡܶܣܬܰܝܰܒ. ܘܟܳܗܢܰܝ̈ܟ ܒܶܐܒܠܳܐ ܘܰܒܡܽܘܟܳܟܳܐ ܐܺܝܬܰܝܗܽܘܢ.<text:s/></text:span><text:span text:style-name="T394">52 </text:span><text:span text:style-name="T395">ܘܗܳܐ ܥܰܡ̈ܡܶܐ ܐܶܬܟܰܢܰܫܘ ܥܠܰܝܢ ܕܰܢܪܺܝܡܽܘܢܳܢ. ܐܰܢ̱ܬ ܝܳܕܰܥ ܐܰܢ̱ܬ ܡܶܕܶܡ ܕܡܶܬܚܰܫܒܺܝܢ ܥܠܰܝܢ.<text:s/></text:span><text:span text:style-name="T396">53 </text:span><text:span text:style-name="T397">ܐܰܝܟܰܢܳܐ ܡܶܫܟܚܺܝܢܰܢ ܕܰܢܩܽܘܡ ܠܽܘܩܒܰܠܗܽܘܢ: ܐܶܢܗܽܘ ܕܰܐܢ̱ܬ ܠܳܐ ܡܥܰܕܰܪ ܐܰܢ̱ܬ ܠܰܢ.<text:s/></text:span><text:span text:style-name="T398">54 </text:span><text:span text:style-name="T399">ܘܰܩܪܰܘ ܒܩܰܪ̈ܢܳܬܳܐ. ܘܰܓܥܰܘ ܒܩܳܠܳܐ ܪܳܡܳܐ.<text:s/></text:span><text:span text:style-name="T400">55 </text:span><text:span text:style-name="T401">ܘܡܶܢ ܒܳܬܰܪ ܗܳܠܶܝܢ: ܐܰܩܺܝܡ ܝܺܗܽܘܕܳܐ ܡܕܰܒܪܳܢܳܐ ܠܥܰܡܳܐ: ܖ̈ܰܒܰܝ ܐܰܠܦ̈ܶܐ ܘܖ̈ܰܒܰܝ ܡܰܐܘ̈ܳܬܳܐ ܘܖ̈ܰܒܰܝ ܚܰܡܫܺܝܢ.<text:s/></text:span><text:span text:style-name="T402">56 </text:span><text:span text:style-name="T403">ܘܶܐܡܰܪ ܠܰܐܝܠܶܝܢ ܕܰܒܢܶܝܢ ܠܗܽܘܢ ܒ̈ܳܬܶܐ ܘܰܡܟܺܝܪ̈ܳܢ ܠܗܽܘܢ ܢܶܫ̈ܶܐ ܘܰܢܨܺܝܒܺܝܢ ܠܗܽܘܢ ܟܰܪ̈ܡܶܐ: ܘܰܠܕܰܚܽܘܠܬܳܢ̈ܶܐ: ܕܢܶܗܦܟܽܘܢ ܐ̱ܢܳܫ ܠܒܰܝܬܶܗ ܐܰܝܟ ܕܶܐܡܰܪ ܢܳܡܽܘܣܳܐ.<text:s/></text:span><text:span text:style-name="T404">57 </text:span><text:span text:style-name="T405">ܘܫܶܩܠܶܬ ܡܰܫܪܺܝܬܳܐ: ܘܰܫܪܳܬ ܡܶܢ ܬܝܰܡܢܳܝܳܗ̇ ܕܥܰܡܳܐܽܘܣ.<text:s/></text:span><text:span text:style-name="T406">58 </text:span><text:span text:style-name="T407">ܘܶܐܡܰܪ ܝܺܗܽܘܕܳܐ. ܐܶܚܰܙܰܩܘ ܘܰܗܘܰܘ ܒܢܰܝ̈ ܚܰܝܠܳܐ. ܘܰܗܘܰܘ ܡܛܰܝܒܺܝܢ ܠܨܰܦܪܳܐ: ܠܡܰܩܪܳܒܽܘ ܥܰܡ ܗܳܠܶܝܢ ܥܰܡ̈ܡܶܐ ܕܶܐܬܟܰܢܰܫܘ ܥܠܰܝܢ ܕܢܰܪܡܽܘܢܳܢ ܘܰܠܒܶܝܬ ܡܰܩܕܫܰܢ.<text:s/></text:span><text:span text:style-name="T408">59 </text:span><text:span text:style-name="T409">ܡܶܛܽܠ ܕܦܰܩܳܚ ܗܽܘ ܠܰܢ ܕܰܢܡܽܘܬ ܒܰܩܪܳܒܳܐ ܐܰܘ ܕܢܶܚܙܶܐ ܒܒܺܝܫܬܶܗ ܕܥܰܡܰܢ ܘܰܕܡܰܩܕܫܰܢ.<text:s/></text:span><text:span text:style-name="T410">60 </text:span><text:span text:style-name="T411">ܘܰܐܝܟ ܕܺܝܬ ܨܶܒܝܳܢܳܐ ܩܕܳܡ ܥܳܡܽܘܪܳܐ ܕܰܫܡܰܝܳܐ: ܗܳܟܘܳܬ ܢܶܥܒܶܕ.</text:span></text:p>
      </text:section>
      <text:section text:name="Sect4" text:style-name="S4">
        <text:p text:style-name="P412"><text:span text:style-name="T413">4 </text:span><text:span text:style-name="T414">܀ ܐ ܡܩܒܝ̈ܐ ܕ ܀</text:span></text:p>
        <text:p text:style-name="P415"><text:span text:style-name="T416">1</text:span><text:span text:style-name="T417"> </text:span><text:span text:style-name="T418">ܘܰܕܒܰܪ ܓܽܘܪܓܳܝܳܐ ܥܰܡܶܗ ܚܰܡܫܳܐ ܐܰܠܦܺܝ̈ܢ ܪ̈ܶܓܠܳܝܶܢ ܘܰܐܠܦܳܐ ܕܰܓܒܰܝ̈ܳܐ ܘܦܰܪ̈ܳܫܶܐ. ܘܫܶܩܠܶܬ ܡܰܫܪܺܝܬܶܗ ܒܠܺܠܝܳܐ.<text:s/></text:span><text:span text:style-name="T419">2 </text:span><text:span text:style-name="T420">ܐܰܝܟ ܕܢܰܪܡܽܘܢ ܥܰܠ ܡܰܫܪܺܝܬܶܗ ܕܺܝܗܽܘܕܳܐ ܒܠܺܠܝܳܐ. ܘܰܢܩܰܛܠܽܘܢ ܐܶܢܽܘܢ ܡܶܢ ܫܳܠܝܳܐ. ܘܰܐܝܠܶܝܢ ܕܝܳܬܒܺܝܢ ܗܘܰܘ ܒܶܝܬ ܡܳܪܕܳܐ. ܗܶܢܽܘܢ ܗܘܰܘ ܠܗܽܘܢ ܡܕܰܒܪ̈ܳܢܶܐ.<text:s/></text:span><text:span text:style-name="T421">3 </text:span><text:span text:style-name="T422">ܘܰܫܡܰܥ ܝܺܗܽܘܕܳܐ: ܘܰܫܩܰܠ ܗܽܘ ܘܚܰܝܠܰܘ̈ܳܬܳܐ ܥܰܡܶܗ.<text:s/></text:span><text:span text:style-name="T423">4 </text:span><text:span text:style-name="T424">ܠܡܰܪܡܳܝܽܘ ܥܰܠ ܚܰܝܠܶܗ ܕܡܰܠܟܳܐ ܕܰܒܥܰܡܳܐܽܘܣ: ܥܰܕ ܡܒܰܕܰܪ ܗܘܳܐ ܚܰܝܠܶܗ ܡܶܢ ܡܰܫܪܺܝܬܶܗ.<text:s/></text:span><text:span text:style-name="T425">5 </text:span><text:span text:style-name="T426">ܘܶܐܬܳܐ ܓܽܘܪܓܳܝܳܐ ܠܡܰܫܪܺܝܬܶܗ ܕܺܝܗܽܘܕܳܐ: ܘܠܐ̱ܢܳܫ ܠܳܐ ܐܶܫܟܰܚ. ܘܦܳܩܶܕ ܗܘܳܐ ܠܗܽܘܢ ܒܛܽܘܖ̈ܶܐ. ܡܶܛܽܠ ܕܳܐܡܰܪ ܗܘܳܐ ܕܰܥܪܩܘ ܠܗܽܘܢ ܗܳܠܶܝܢ ܡܶܢܰܢ.<text:s/></text:span><text:span text:style-name="T427">6 </text:span><text:span text:style-name="T428">ܘܟܰܕ ܗܘܳܐ ܨܰܦܪܳܐ: ܐܶܬܚܙܺܝ ܝܺܗܽܘܕܳܐ ܒܰܦܩܰܥܬܳܐ ܒܰܬܠܳܬܳܐ ܐܰܠܦܺܝ̈ܢ ܪ̈ܶܓܠܳܝܝܶܢ. ܘܠܰܝܬ ܗܘܳܐ ܥܠܰܝܗܽܘܢ ܐܶܠܳܐ ܐܶܢ<text:s/></text:span><text:soft-page-break/><text:span text:style-name="T429">ܪ̈ܽܘܚܡܶܐ ܘܰܡܓܰܢ̈ܶܐ ܒܰܠܚܽܘܕ: ܐܰܝܟܡ ܕܨܳܒܶܝܢ ܗܘܰܘ.<text:s/></text:span><text:span text:style-name="T430">7 </text:span><text:span text:style-name="T431">ܘܰܚܙܰܘ ܡܰܫܪܺܝܬܳܐ ܕܥܰܡ̈ܡܶܐ ܡܰܫܪܺܝܬܳܐ ܥܰܫܺܝܢܬܳܐ: ܟܰܕ ܡܚܰܙܩܳܐ ܒܙܰܝܢܳܐ: ܘܰܚܕܺܝܪܺܝܢ ܠܳܗ̇ ܦܰܪ̈ܳܫܶܐ. ܘܗܶܢܽܘܢ ܡܰܠܦܺܝܢ ܗܘܰܘ ܩܪܳܒܳܐ.<text:s/></text:span><text:span text:style-name="T432">8 </text:span><text:span text:style-name="T433">ܘܶܐܡܰܪ ܝܺܗܽܘܕܳܐ ܠܓܰܒܖ̈ܶܐ ܕܥܰܡܶܗ. ܠܳܐ ܬܶܕܚܠܽܘܢ ܡܶܢ ܣܽܘܓܐܗܽܘܢ. ܘܡܶܢ ܛܽܘܝܳܒܗܽܘܢ ܠܳܐ ܬܶܬܪܰܗܒܽܘܢ.<text:s/></text:span><text:span text:style-name="T434">9 </text:span><text:span text:style-name="T435">ܐܶܬܕܰܟܪܘ ܐܰܝܟܰܢܳܐ ܐܶܬܦܪܶܩܘ ܐܰܒܳܗܰܝ̈ܢ ܒܝܰܡܳܐ ܕܣܽܘܦ: ܟܰܕ ܪܳܕܶܦ ܗܘܳܐ ܠܗܽܘܢ ܦܶܪܥܽܘܢ ܒܚܰܝܠܳܐ ܪܰܒܳܐ.<text:s/></text:span><text:span text:style-name="T436">10 </text:span><text:span text:style-name="T437">ܘܗܳܫܳܐ ܢܶܓܥܶܐ ܠܘܳܬ ܥܳܡܽܘܪܳܐ ܕܰܫܡܰܝܳܐ: ܕܰܠܡܳܐ ܢܪܰܚܶܡ ܥܠܰܝܢ: ܘܢܶܬܕܟܰܪ ܡܳܪܝܳܐ ܕܺܝܰܬܺܝܩܺܝ ܕܰܐܒܳܗܰܝ̈ܢ: ܢܫܰܚܩܺܝܗ̇ ܠܗܳܕܶܐ ܡܰܫܪܺܝܬܳܐ ܩܕܳܡܰܝܢ ܝܰܘܡܳܢܳܐ.<text:s/></text:span><text:span text:style-name="T438">11 </text:span><text:span text:style-name="T439">ܘܢܶܕܥܽܘܢ ܟܽܠܗܽܘܢ ܥܰܡ̈ܡܶܐ ܕܺܐܝܬܰܘܗܝ ܡܰܢ ܕܦܳܪܶܩ ܘܰܡܦܰܨܶܐ ܠܺܝܣܪܳܐܶܝܠ.<text:s/></text:span><text:span text:style-name="T440">12 </text:span><text:span text:style-name="T441">ܘܰܫܩܰܠܘ ܦܶܠܫܬܳܝ̈ܶܐ ܥܰܝܢܰܝ̈ܗܽܘܢ: ܘܰܚܙܰܘ ܐܶܢܽܘܢ ܕܳܐܬܶܝܢ ܠܽܐܘܪܥܗܽܘܢ.<text:s/></text:span><text:span text:style-name="T442">13 </text:span><text:span text:style-name="T443">ܘܰܢܦܰܩܘ ܡܶܢ ܡܰܫܪ̈ܝܳܬܗܽܘܢ ܠܰܩܪܳܒܳܐ. ܘܰܩܪܰܘ ܒܩܰܪ̈ܢܳܬܳܐ ܕܒܶܝܬ ܝܺܗܽܘܕܳܐ.<text:s/></text:span><text:span text:style-name="T444">14 </text:span><text:span text:style-name="T445">ܘܝܰܗܒܘ ܥܠܰܝܗܽܘܢ. ܘܶܐܬܬܒܰܪܘ ܥܰܡ̈ܡܶܐ: ܘܰܥܪܰܩܘ ܠܰܦܩܰܥܬܳܐ.<text:s/></text:span><text:span text:style-name="T446">15 </text:span><text:span text:style-name="T447">ܫܰܪܟܳܐ ܕܶܝܢ ܕܶܐܫܬܚܰܪܘ ܢܦܰܠܘ ܒܚܰܪܒܳܐ. ܘܰܪܕܰܦܘ ܐܶܢܽܘܢ ܥܕܰܡܳܐ ܠܓܙܪ: ܘܰܥܕܰܡܳܐ ܠܰܦܩܰܥܬܳܐ ܕܰܐܕܽܘܡ. ܘܰܥܕܰܡܳܐ ܠܥܶܙܳܐ: ܘܰܥܕܰܡܳܐ ܠܝܰܡܢܺܝܢ. ܘܰܢܦܰܠܘ ܡܶܢܗܽܘܢ ܐܰܝܟ ܬܠܳܬܳܐ ܐܰܠܦܺܝ̈ܢ ܓܰܒܪ̈ܺܝܢ.<text:s/></text:span><text:span text:style-name="T448">16 </text:span><text:span text:style-name="T449">ܘܰܗܦܰܟ ܝܺܗܽܘܕܳܐ ܘܚܰܝܠܶܗ ܡܶܢ ܒܳܬܰܪܗܽܘܢ ܕܪܳܕܦܺܝܢ ܗܘܰܘ ܠܗܽܘܢ.<text:s/></text:span><text:span text:style-name="T450">17 </text:span><text:span text:style-name="T451">ܘܶܐܡܰܪ ܥܰܡܳܐ. ܠܳܐ ܬܶܬܪܰܓܪܓܽܘܢ ܠܒܶܙܬܳܐ. ܡܶܛܽܠ ܕܰܥܕܰܟܺܝܠ ܩܪܳܒܳܐ ܩܰܝܳܡ ܩܕܳܡܰܝܢ.<text:s/></text:span><text:span text:style-name="T452">18 </text:span><text:span text:style-name="T453">ܓܽܘܪܓܝܳܐ ܘܚܰܝܠܶܗ ܒܛܽܘܪܳܐ ܐܶܢܽܘܢ: ܘܩܰܪܺܝܒܺܝܢ ܐܶܢܽܘܢ ܠܰܢ. ܐܶܠܳܐ ܩܽܘܡܘ ܗܳܫܳܐ ܠܽܘܩܒܰܠ ܒܥܶܠܕܒܳܒܰܝ̈ܢ. ܘܰܐܩܪܶܒܘ ܥܰܡܗܽܘܢ. ܘܡܶܢ ܒܳܬܰܪ ܗܳܠܶܝܢ ܬܶܣܒܽܘܢ ܒܶܙܬܳܐ ܒܦܰܪܗܶܣܺܝܰܐ.<text:s/></text:span><text:span text:style-name="T454">19 </text:span><text:span text:style-name="T455">ܘܥܰܕ ܝܺܗܽܘܕܳܐ ܡܡܰܠܶܠ ܗܳܠܶܝܢ: ܐܰܕܺܝܩܘ ܡܶܢ ܛܽܘܪܳܐ ܡܶܢ ܐܰܝܠܶܝܢ ܕܺܐܝܬ ܗܘܰܘ ܥܰܡ ܓܘܪܓܝܳܐ.<text:s/></text:span><text:span text:style-name="T456">20 </text:span><text:span text:style-name="T457">ܘܰܚܙܰܘ ܕܶܐܙܕܟܰܝ ܠܶܗ: ܘܰܕܒܶܝܬ ܝܺܗܽܘܕܳܐ ܡܰܘܩܕܺܝܢ ܗܘܰܘ ܡܰܫܪ̈ܝܳܬܗܽܘܢ. ܬܶܢܳܢܳܐ ܓܶܝܪ ܕܡܶܬܚܙܶܐ ܗܘܳܐ: ܗܽܘ ܡܰܘܕܰܥ ܗܘܳܐ ܡܶܕܶܡ ܕܰܗܘܳܐ.<text:s/></text:span><text:span text:style-name="T458">21 </text:span><text:span text:style-name="T459">ܘܟܰܕ ܚܙܰܘ ܕܶܝܢ ܗܳܠܶܝܢ ܕܚܶܠܘ ܣܰܓܺܝ. ܘܬܽܘܒ ܕܰܚܙܰܘ ܠܡܰܫܪܺܝܬܳܐ ܕܺܝܗܽܘܕܳܐ ܒܰܦܩܰܥܬܳܐ ܕܰܡܛܰܝܒܳܐ ܠܰܩܪܳܒܳܐ.<text:s/></text:span><text:span text:style-name="T460">22 </text:span><text:span text:style-name="T461">ܘܰܥܪܰܩܘ ܟܽܠܗܽܘܢ ܠܰܐܪܥܳܐ ܕܰܦܠܶܫܬܳܝ̈ܶܐ.<text:s/></text:span><text:span text:style-name="T462">23 </text:span><text:span text:style-name="T463">ܘܰܗܦܰܟ ܝܺܗܽܘܕܳܐ ܥܰܠ ܒܶܙܬܳܗ̇ ܕܡܰܫܪܺܝܬܳܐ. ܘܰܢܣܰܒ ܕܰܗܒܳܐ ܣܰܓܺܝܐܳܐ ܘܟܶܣܦܳܐ: ܘܟܺܐܦ̈ܶܐ ܛܳܒ̈ܳܬܳܐ ܕܗܰܝܩܰܢܬܽܘܢ: ܘܰܐܪܓܘܳܢܳܐ ܕܝܰܡܳܐ ܘܥܽܘܬܪܳܐ ܪܰܒܳܐ.<text:s/></text:span><text:span text:style-name="T464">24 </text:span><text:span text:style-name="T465">ܘܰܗܦܰܟܘ ܘܰܡܫܰܒܚܺܝܢ ܗܘܰܘ ܘܡܰܘܕܶܝܢ ܠܡܳܪܝܳܐ ܕܒܰܫܡܰܝܳܐ. ܕܛܳܒ ܗܽܘ ܘܰܠܥܳܠܰܡ ܖ̈ܰܚܡܰܘܗܝ.<text:s/></text:span><text:span text:style-name="T466">25 </text:span><text:span text:style-name="T467">ܘܰܗܘܳܐ ܦܽܘܪܩܳܢܳܐ ܠܺܝܣܪܳܐܶܝܠ ܒܗܰܘ ܝܰܘܡܳܐ.<text:s/></text:span><text:span text:style-name="T468">26<text:s/></text:span><text:span text:style-name="T469">ܫܰܪܟܶܐ ܕܶܝܢ ܕܶܐܫܬܚܰܪܘ ܡܶܢ ܦܠܶܫܬܳܝ̈ܶܐ: ܐܶܬܰܘ ܘܚܰܘܺܝܘ ܠܠܽܘܣܺܝܳܐ ܡܶܕܶܡ ܕܰܓܕܰܫ.<text:s/></text:span><text:span text:style-name="T470">27 </text:span><text:span text:style-name="T471">ܗܽܘ ܕܶܝܢ ܟܰܕ ܫܡܰܥ ܐܶܬܪܫܶܠ ܘܶܐܬܬܥܺܝܩ ܣܰܓܺܝ. ܕܠܳܐ ܗܘܳܐ ܐܰܝܟ ܕܨܳܒܶܐ ܗܘܳܐ: ܗܳܟܘܳܬ ܗܘܳܝܗܝ ܠܺܐܝܣܪܳܐܶܝܠ. ܘܠܳܐ ܐܰܝܟ ܕܦܰܩܕܶܗ ܡܰܠܟܳܐ: ܗܳܟܘܳܬ ܥܒܰܕ.<text:s/></text:span><text:span text:style-name="T472">28 </text:span><text:span text:style-name="T473">ܘܰܠܒܳܬܪܳܗ̇ ܕܫܰܢܬܳܐ: ܟܰܢܶܫ ܠܽܘܣܺܝܳܐ ܓܰܒܖ̈ܶܐ ܡܰܓܒܳܝ̈ܶܐ ܫܬܺܝܢ ܐܰܠܦܺܝ̈ܢ: ܘܚܰܡܫܳܐ ܐܰܠܺܦܺܝ̈ܢ ܦܰܪ̈ܳܫܶܐ: ܐܰܝܟ ܕܰܢܩܪܒܽܘܢ ܥܰܡ ܝܺܣܪܳܐܶܝܠ.<text:s/></text:span><text:span text:style-name="T474">29 </text:span><text:span text:style-name="T475">ܘܶܐܬܰܘ ܠܰܐܕܽܘܡ. ܘܰܫܪܰܘ ܒܒܶܝܬ ܫܽܘܖ̈ܶܐ. ܘܰܐܪܰܥ ܐܶܢܽܘܢ ܝܺܗܽܘܕܳܐ ܒܥܶܣܪܳܐ ܐܰܠܦܺܝ̈ܢ ܓܰܒܪ̈ܺܝܢ.<text:s/></text:span><text:span text:style-name="T476">30 </text:span><text:span text:style-name="T477">ܘܰܚܙܳܐ ܡܫܰܪ̈ܝܳܬܳܐ ܕܰܒܥܶܠܕܒܳܢܰܝ̈ܗܽܘܢ ܡܫܰܪ̈ܝܳܬܳܐ ܥܰܫܺܝ̈ܢܳܬܳܐ. ܘܨܰܠܺܝ ܘܶܐܡܰܪ. ܒܪܺܝܟ ܐܰܢ̱ܬ ܗܽܘ ܦܳܪܽܘܩܶܗ ܕܺܝܣܪܳܐܶܝܠ. ܗܰܘ ܕܰܫܚܰܩܬ ܬܽܘܟܠܳܢܶܗ ܕܓܰܢܒܳܪܳܐ ܒܺܐܝܕܶܗ ܕܕܰܘܝܺܕ ܥܰܒܕܳܟ: ܘܰܐܫܠܶܡܬ ܡܰܫܪܺܝܬܳܐ ܕܰܦܠܶܫܬܳܝ̈ܶܐ ܒܺܐܝܕܶܗ ܕܝܽܘܢܳܬܳܢ ܒܰܪ ܫܳܐܘܳܠ ܘܰܕܫܳܩܶܠ ܡܳܐܢܰܘ̈ܗܝ.<text:s/></text:span><text:span text:style-name="T478">31 </text:span><text:span text:style-name="T479">ܘܳܐܦ ܗܳܫܳܐ ܚܒܽܘܫ ܡܰܫܪܺܝܬܳܐ ܗܳܕܶܐ ܒܺܐܝܕܶܗ ܕܥܰܡܳܟ ܝܺܣܪܳܐܶܝܠ. ܘܢܶܒܗܬܽܘܢ ܒܚܰܝܠܗܽܘܢ ܘܰܒܦܰܪ̈ܳܫܰܝܗܽܘܢ.<text:s/></text:span><text:span text:style-name="T480">32 </text:span><text:span text:style-name="T481">ܘܰܐܪܡܳܐ ܥܠܰܝܗܽܘܢ ܕܶܚܠܬܳܐ. ܘܰܫܚܽܘܩ ܥܽܘܫܢܳܐ ܕܚܰܝܠܗܽܘܢ. ܘܢܶܬܬܙܺܝܥܽܘܢ ܒܰܬܒܳܪܗܽܘܢ.<text:s/></text:span><text:span text:style-name="T482">33 </text:span><text:span text:style-name="T483">ܐܰܪܡܳܐ ܐܶܢܽܘܢ ܒܪܽܘܡܚܳܐ ܕܚܰܒܺܝ̈ܒܰܝܟ. ܘܰܢܫܰܒܚܳܢܳܟ ܟܽܠܗܽܘܢ ܝܳܕܥܰܝ̈ ܫܡܳܟ ܒܬܶܫܒ̈ܚܳܬܳܐ.<text:s/></text:span><text:span text:style-name="T484">34 </text:span><text:span text:style-name="T485">ܘܶܐܩܪܶܒܘ ܚܰܕ ܥܰܡ ܚܰܕ. ܘܰܢܦܰܠܘ ܡܶܢ ܡܰܫܪܺܝܬܶܗ ܕܠܽܘܣܺܝܳܐ ܐܰܝܟ ܚܰܡܫܳܐ ܐܰܠܦܺܝ̈ܢ ܓܰܒܪ̈ܺܝܢ. ܘܶܐܬܬܒܰܪܘ ܩܕܳܡܰܝܗܽܘܢ.<text:s/></text:span><text:span text:style-name="T486">35 </text:span><text:span text:style-name="T487">ܟܰܕ ܚܙܳܐ ܕܶܝܢ ܠܽܘܣܺܝܳܐ ܕܶܐܙܕܰܟܝܰܬ ܠܳܗ̇ ܡܰܫܪܺܝܬܶܗ. ܘܕܶܐܬܥܰܫܢܰܬ ܡܰܫܪܺܝܬܶܗ ܕܺܝܗܽܘܕܳܐ: ܘܕܰܥܬܺܝܕܺܝܢ ܐܶܢܽܘܢ ܓܰܢܒܳܪܳܐܺܝܬ ܕܰܢܡܽܘܬܽܘܢ ܐܰܘ ܕܢܺܚܽܘܢ. ܫܩܰܠ ܡܶܢ ܬܰܡܳܢ: ܘܶܐܙܰܠ ܠܶܗ ܠܰܐܢܛܝܳܟܺܝܰܐ. ܘܟܰܢܶܫ ܠܶܗ ܚܰܝܠܳܐ ܣܰܓܺܝܐܳܐ: ܘܥܰܬܶܕ ܢܰܦܫܶܗ. ܘܡܶܬܚܰܫܰܒ ܗܘܳܐ ܕܬܽܘܒ ܢܶܣܰܩ ܥܰܠ ܝܺܗܽܘܕܳܐ.<text:s/></text:span><text:span text:style-name="T488">36 </text:span><text:span text:style-name="T489">ܐܶܡܰܪ ܕܶܝܢ ܝܺܗܽܘܕܳܐ ܘܰܐܚܰܘ̈ܗܝ ܗܳܐ ܐܶܬܬܒܰܪܘ ܒܥܶܠܕܒܳܒܰܝ̈ܢ. ܢܶܣܰܩ ܘܰܢܕܰܟܶܐ ܒܶܝܬ ܡܰܩܕܫܳܐ ܘܰܢܚܰܕܬܺܝܘܗܝ.<text:s/></text:span><text:span text:style-name="T490">37 </text:span><text:span text:style-name="T491">ܘܶܐܬܟܰܢܫܰܬ ܟܽܠܳܗ̇ ܡܰܫܪܺܝܬܳܐ: ܘܰܣܠܶܩܘ ܠܛܽܘܪܳܐ ܕܨܶܗܝܽܘܢ.<text:s/></text:span><text:span text:style-name="T492">38 </text:span><text:span text:style-name="T493">ܘܰܚܙܰܘ ܠܒܶܝܬ ܡܰܩܕܫܳܐ ܕܡܰܚܪܰܒ. ܘܰܠܡܰܕܒܚܳܐ ܕܰܚܪܶܒ. ܘܰܠܬܰܪ̈ܥܶܐ ܕܡܰܘܩܕܺܝܢ. ܘܰܒܕܳܖ̈ܶܐ ܕܺܝܥܰܘ ܐܺܝ̈ܠܳܢܶܐ ܐܰܝܟ ܕܰܒܥܳܒ̈ܶܐ: ܐܰܘ ܐܰܝܟ ܕܰܒܚܰܕ ܡܶܢ ܛܽܘܖ̈ܶܐ. ܘܟܽܠܗܽܘܢ ܬܰܨܒ̈ܝܳܬܳܐ ܕܰܡܣܰܚܦܺܝܢ.<text:s/></text:span><text:span text:style-name="T494">39 </text:span><text:span text:style-name="T495">ܘܨܰܪܺܝܘ ܢܰܚܬܰܝ̈ܗܽܘܢ: ܘܰܐܪܩܶܕܘ ܡܰܪܩܽܘܕܬܳܐ ܪܰܒܬܳܐ. ܘܰܐܪܡܺܝܘ ܥܰܦܪܳܐ ܥܰܠ ܪ̈ܺܝܫܰܝܗܽܘܢ.<text:s/></text:span><text:span text:style-name="T496">40 </text:span><text:span text:style-name="T497">ܘܰܢܦܰܠܘ ܥܰܠ ܐܰܦܰܝ̈ܗܽܘܢ ܥܰܠ ܐܰܪܥܳܐ. ܘܰܩܪܰܘ ܒܩܰܪ̈ܢܳܬܳܐ ܝܺܕܺܝ̈ܥܳܬܳܐ. ܘܰܓܥܰܘ ܠܘܳܬ ܥܳܡܽܘܪܳܐ ܕܰܫܡܰܝܳܐ.<text:s/></text:span><text:span text:style-name="T498">41 </text:span><text:span text:style-name="T499">ܗܳܝܕܶܝܢ ܦܩܰܕ ܝܺܗܽܘܕܳܐ: ܘܰܐܩܺܝܡ ܓܰܒܖ̈ܶܐ ܕܢܶܬܟܰܬܫܽܘܢ ܘܢܰܩܪܒܽܘܢ ܥܰܡ ܐܰܝܠܶܝܢ ܕܝܳܬܒܺܝܢ ܒܚܰܣܢ̈ܶܐ: ܥܕܰܡܳܐ ܕܰܢܕܰܟܶܐ ܗܽܘ ܠܒܶܝܬ ܡܩܰܕܫܳܐ.<text:s/></text:span><text:span text:style-name="T500">42 </text:span><text:span text:style-name="T501">ܘܰܓܒܳܐ ܟܳܗ̈ܢܶܐ ܕܠܰܝܬ ܒܗܽܘܢ ܡܽܘܡܳܐ: ܘܰܡܨܰܒܬܺܝܢ ܒܢܳܡܽܘܣܳܐ.<text:s/></text:span><text:span text:style-name="T502">43 </text:span><text:span text:style-name="T503">ܘܕܰܟܺܝ ܠܒܶܝܬ ܡܰܩܕܫܳܐ. ܘܰܢܣܰܒ ܟܺܐܦ̈ܶܐ ܕܛܰܡܐܽܘܬܳܐ. ܘܣܳܡ ܐܶܢܶܝܢ ܒܰܐܬܪܳܐ ܛܰܡܳܐܐ.<text:s/></text:span><text:span text:style-name="T504">44 </text:span><text:span text:style-name="T505">ܘܶܐܬܡܰܠܰܟ ܥܰܠ ܡܕܰܒܚܳܐ ܕܩܽܘܪܒܳܢܳܐ ܗܰܘ ܕܶܐܣܬܰܝܰܒ: ܕܡܳܢܳܐ ܢܶܥܒܕܽܘܢ ܠܶܗ.<text:s/></text:span><text:span text:style-name="T506">45 </text:span><text:span text:style-name="T507">ܘܢܶܦܠܰܬ ܠܗܽܘܢ ܡܰܚܫܰܒܬܳܐ ܛܳܒܬܳܐ ܕܢܶܫܪܽܘܢܳܝܗܝ. ܕܕܰܠܡܳܐ ܡܶܢ ܡܬܽܘܡ ܢܶܗܘܶܐ ܠܗܽܘܢ ܠܚܶܣܕܳܐ: ܡܶܛܽܠ ܕܣܰܝܒܽܘܗܝ ܗܘܰܘ ܥܰܡ̈ܡܶܐ. ܘܰܫܪܰܐܘܽܗܝ ܠܡܰܕܒܚܳܐ.<text:s/></text:span><text:span text:style-name="T508">46 </text:span><text:span text:style-name="T509">ܘܣܳܡܘ ܟܺܐܦ̈ܶܐ ܒܰܐܬܪܳܐ ܝܺܕܺܝܥܳܐ ܥܰܠ ܓܶܢܒ ܚܕܳܖ̈ܰܘܗܝ ܕܒܰܝܬܳܐ: ܥܕܰܡܳܐ ܕܢܺܐܬܶܐ ܢܒܺܝܳܐ ܘܢܺܐܡܰܪ ܕܡܳܢܳܐ ܢܶܗܘܶܐ ܠܗܶܝܢ.<text:s/></text:span><text:span text:style-name="T510">47 </text:span><text:span text:style-name="T511">ܘܰܢܣܰܒܘ ܟܺܐܦ̈ܶܐ ܡܫܰܠ̈ܡܳܬܳܐ<text:s/></text:span><text:soft-page-break/><text:span text:style-name="T512">ܐܰܝܟ ܕܰܟܬܺܝܒ ܒܢܳܡܽܘܣܳܐ: ܘܰܒܢܰܘ ܠܡܕܰܒܚܳܐ ܐܰܝܟ ܕܡܶܢ ܩܕܺܝܡ.<text:s/></text:span><text:span text:style-name="T513">48 </text:span><text:span text:style-name="T514">ܘܰܒܢܰܘ ܠܒܶܝܬ ܡܰܩܕܫܳܐ ܘܰܠܟܽܠܶܗ ܓܰܘܶܐ ܕܒܰܝܬܳܐ. ܘܰܠܕܳܖ̈ܶܐ ܩܰܕܶܫܘ.<text:s/></text:span><text:span text:style-name="T515">49 </text:span><text:span text:style-name="T516">ܘܰܥܒܰܕܘ ܡܳܐܢܰܝ̈ ܩܽܘܕ̈ܫܶܐ ܚܰܕ̈ܬܶܐ. ܘܰܐܥܶܠܘ ܡܢܳܪܬܳܐ ܘܡܰܕܒܚܳܐ ܕܒܶܣ̈ܡܶܐ: ܘܦܳܬܽܘܪܳܐ ܠܗܰܝܟܠܳܐ.<text:s/></text:span><text:span text:style-name="T517">50 </text:span><text:span text:style-name="T518">ܘܰܕܒܰܚܘ ܥܰܠ ܡܰܕܒܚܳܐ. ܘܰܐܢܗܰܪܘ ܫܪ̈ܳܓܶܐ ܕܥܰܠ ܡܢܳܪܬܳܐ. ܘܡܰܢܗܪܺܝܢ ܗܘܰܘ ܒܗܰܝܟܠܳܐ.<text:s/></text:span><text:span text:style-name="T519">51 </text:span><text:span text:style-name="T520">ܘܣܳܡܘ ܥܰܠ ܦܳܬܽܘܪܳܐ ܠܰܚܡܳܐ. ܘܰܬܠܰܘ ܐܰܦܰܝ̈ ܬܰܪ̈ܥܶܐ. ܘܫܰܠܶܡܘ ܟܽܠܗܽܘܢ ܥܒܳܕܰܝ̈ܗܽܘܢ.<text:s/></text:span><text:span text:style-name="T521">52 </text:span><text:span text:style-name="T522">ܘܩܰܕܶܡܘ ܠܨܰܦܪܶܗ ܕܝܰܘܡܳܐ: ܒܚܰܡܫܳܐ ܘܥܶܣܪܺܝܢ ܒܝܰܪܚܳܐ ܕܬܶܫܥܳܐ: ܕܺܐܝܬܰܘܗܝ ܟܳܢܽܘܢ ܩܕܶܡ: ܒܰܫܢܰܬ ܡܳܐܐ ܘܰܐܪܒܥܺܝܢ ܘܰܬܡܳܢܶܐ ܫܢܺܝ̈ܢ ܕܰܠܡܰܠܟܽܘܬܳܐ.<text:s/></text:span><text:span text:style-name="T523">53 </text:span><text:span text:style-name="T524">ܘܰܐܣܶܩܘ ܩܽܘܪ̈ܒܳܢܶܐ ܐܰܝܟ ܢܳܡܽܘܣܳܐ ܥܰܠ ܡܰܕܒܚܳܐ ܕܝܰܩܕܳܐ ܗܰܘ ܚܰܕܬܳܐ ܕܰܥܒܰܕܘ ܗܘܰܘ.<text:s/></text:span><text:span text:style-name="T525">54 </text:span><text:span text:style-name="T526">ܐܰܝܟ ܝܰܘ̈ܡܳܬܳܐ ܘܰܐܝܟ ܙܰܒܢ̈ܶܐ: ܗܳܢܽܘܢ ܕܣܰܝܒܽܘܗܝ ܗܘܰܘ ܥܰܡ̈ܡܶܐ: ܒܶܗ ܒܝܰܘܡܳܐ ܗܰܘ: ܗܳܐ ܚܽܘܕܳܬܶܗ ܒܡܰܙܡܽܘܖ̈ܶܐ ܘܰܒܩܺܝܬܳܖ̈ܶܐ ܘܰܒܟܶܢܳܖ̈ܶܐ.<text:s/></text:span><text:span text:style-name="T527">55 </text:span><text:span text:style-name="T528">ܘܰܢܦܰܠܘ ܟܽܠܶܗ ܥܰܡܳܐ ܥܰܠ ܐܰܦܰܝ̈ܗܽܘܢ ܘܰܣܓܶܕܘ. ܘܒܰܪܟܶܘ ܠܥܳܡܽܘܪܳܐ ܕܰܫܡܰܝܳܐ ܗܰܘ ܕܬܰܩܶܢ ܘܛܰܝܶܒ ܐܽܘܪܚܗܽܘܢ.<text:s/></text:span><text:span text:style-name="T529">56 </text:span><text:span text:style-name="T530">ܘܰܥܒܰܕܘ ܚܽܘܕܳܬܶܗ ܕܡܰܕܒܚܳܐ ܬܡܳܢܝܳܐ ܝܰܘ̈ܡܺܝܢ. ܘܩܰܪܶܒܘ ܕܶܒ̈ܚܶܐ ܒܒܽܘܣܳܡܳܐ. ܘܕܰܒܰܚܘ ܕܶܒ̈ܚܶܐ ܕܦܽܘܪܩܳܢܳܐ ܘܰܕܬܶܫܒܬܘܚܬܳܐ.<text:s/></text:span><text:span text:style-name="T531">57 </text:span><text:span text:style-name="T532">ܘܨܰܒܶܬܘ ܩܕܳܡ ܐܰܦܰܝ̈ ܗܰܝܟܠܳܐ ܒܰܟܠܺܝ̈ܠܶܐ ܕܕܰܗܒܳܐ ܘܒܰܡܓܰܢ̈ܶܐ. ܘܚܰܕܶܬܘ ܬܰܪ̈ܥܶܐ: ܘܟܽܠܗܽܘܢ ܡܳܐܢܰܝ̈ ܬܰܨܒܺܝܬܳܐ.<text:s/></text:span><text:span text:style-name="T533">58 </text:span><text:span text:style-name="T534">ܘܰܗܘܳܐ ܒܽܘܣܳܡܳܐ ܪܰܒܳܐ ܘܚܰܕܽܘܬܳܐ ܣܰܓܺܝܐܬܳܐ ܠܥܰܡܳܐ. ܘܰܗܦܰܟ ܚܶܣܕܳܐ ܕܥܰܡ̈ܡܶܐ.<text:s/></text:span><text:span text:style-name="T535">59 </text:span><text:span text:style-name="T536">ܘܰܐܩܺܝܡܘ ܝܺܗܽܘܕܳܐ ܘܰܐܚܰܘ̈ܗܝ ܘܟܽܠܳܗ̇ ܟܢܽܘܫܬܳܐ ܕܺܝܣܪܳܐܶܝܠ. ܕܢܶܗܘܽܘܢ ܗܳܘܶܝܢ ܝܰܘ̈ܡܳܬܳܐ ܕܚܽܘܕܳܬܶܗ ܕܡܰܕܒܚܳܐ ܒܙܰܒܢܗܽܘܢ: ܡܶܢ ܫܢܳܐ ܠܰܫܢܳܐ: ܬܡܳܢܝܳܐ ܝܰܘ̈ܡܺܝܢ: ܡܶܢ ܚܰܡܫܳܐ ܘܥܶܣܪܺܝܢ ܒܟܳܢܽܘܢ ܩܕܶܡ: ܒܚܰܕܽܘܬܳܐ ܘܰܒܒܽܘܣܳܡܳܐ.<text:s/></text:span><text:span text:style-name="T537">60 </text:span><text:span text:style-name="T538">ܘܰܒܢܰܘ ܒܗܰܘ ܙܰܒܢܳܐ ܠܛܽܘܪܳܐ ܕܨܶܗܝܽܘܢ ܟܰܕ ܚܳܕܰܪ: ܒܫܽܘܖ̈ܶܐ ܪ̈ܳܡܶܐ ܘܰܒܡܰܓܕ̈ܠܶܐ ܚܰܣܺܝ̈ܢܶܐ: ܕܰܠܡܳܐ ܡܶܢ ܡܬܽܘܡ ܢܺܐܬܽܘܢ ܥܰܡ̈ܡܶܐ ܘܰܢܕܽܘܫܽܘܢܳܝܗܝ ܐܰܝܟ ܕܰܥܒܰܕܘ ܡܶܢ ܩܕܺܝܡ.<text:s/></text:span><text:span text:style-name="T539">61 </text:span><text:span text:style-name="T540">ܘܣܳܡܘ ܬܰܡܳܢ ܚܰܝܠܳܐ ܕܰܗܘܳܐ ܢܳܛܰܪ ܠܶܗ. ܘܰܐܥܫܢܶܗ ܠܒܰܝܬܳܐ ܫܽܘܖ̈ܶܐ: ܕܢܶܗܘܶܐ ܐܺܝܬ ܠܶܗ ܠܥܰܡܳܐ ܚܶܣܢܳܐ ܠܽܘܩܒܰܠ ܐܰܕܽܘܡ.</text:span></text:p>
      </text:section>
      <text:section text:name="Sect5" text:style-name="S5">
        <text:p text:style-name="P541"><text:span text:style-name="T542">5 </text:span><text:span text:style-name="T543">܀ ܐ ܡܩܒܝ̈ܐ ܗ ܀</text:span></text:p>
        <text:p text:style-name="P544"><text:span text:style-name="T545">1</text:span><text:span text:style-name="T546"> </text:span><text:span text:style-name="T547">ܘܰܗܘܳܐ ܟܰܕ ܫܡܰܥܘ ܥܰܡ̈ܡܶܐ ܕܒܰܚܕܳܖ̈ܰܝܗܽܘܢ: ܐܶܬܒܢܺܝ ܡܕܰܒܚܳܐ ܘܶܐܬܚܰܕܰܬ ܒܶܝܬ ܡܰܩܕܫܳܐ ܐܰܝܟ ܕܡܶܢ ܩܕܺܝܡ ܐܶܬܚܰܡܰܬܘ ܣܰܓܺܝ.<text:s/></text:span><text:span text:style-name="T548">2 </text:span><text:span text:style-name="T549">ܘܶܐܬܚܰܫܰܒܘ ܕܢܶܣܩܽܘܢ ܘܢܶܥܛܽܘܢܳܝܗܝ ܠܙܰܪܥܶܗ ܕܝܰܥܩܽܘܒ: ܗܳܢܽܘܢ ܕܥܳܡܪܺܝܢ ܒܰܝܢܳܬܗܽܘܢ. ܘܫܰܪܺܝܘ ܩܳܛܠܺܝܢ ܘܚܳܪܒܺܝܢ ܒܥܰܡܳܐ.<text:s/></text:span><text:span text:style-name="T550">3 </text:span><text:span text:style-name="T551">ܘܡܰܩܪܶܒ ܗܘܳܐ ܝܺܗܽܘܕܳܐ ܥܰܡ ܒܢܰܝ̈ ܥܺܣܽܘ ܒܰܐܕܽܘܡ ܒܰܥܩܰܪܒܳܬ. ܡܶܛܽܠ ܕܝܳܬܒܺܝܢ ܗܘܰܘ ܥܰܡ ܝܺܣܪܳܐܶܝܠ. ܘܰܡܚܳܐ ܐܶܢܽܘܢ ܡܚܽܘܬܳܐ ܪܰܒܬܳܐ. ܘܒܰܕܰܪ ܐܶܢܽܘܢ. ܘܰܢܣܰܒ ܒܶܙܬܗܽܘܢ.<text:s/></text:span><text:span text:style-name="T552">4 </text:span><text:span text:style-name="T553">ܘܶܐܬܕܟܰܪ ܒܺܝ̈ܫܳܬܳܐ ܕܰܒܢܰܝ̈ ܒܰܝܐܰܢ: ܗܳܢܽܘܢ ܕܺܐܝܬܰܝܗܽܘܢ ܗܘܰܘ ܠܥܰܡܳܐ ܠܦܰܚܳܐ ܘܰܠܡܰܟܫܽܘܠܳܐ: ܕܟܳܡܢܺܝܢ ܗܘܰܘ ܠܗܽܘܢ ܒܶܝܬ ܐܽܘܪ̈ܚܳܬܳܐ.<text:s/></text:span><text:span text:style-name="T554">5 </text:span><text:span text:style-name="T555">ܘܰܚܒܰܫ ܐܶܢܽܘܢ ܒܡܰܓܕ̈ܠܶܐ. ܘܰܐܪܡܺܝ ܥܠܰܝܗܽܘܢ ܘܰܐܚܪܶܡ ܐܶܢܽܘܢ. ܘܰܐܘܩܶܕ ܡܰܓܕ̈ܠܶܝܗ̇ ܒܢܽܘܪܳܐ ܥܰܡ ܟܽܠܡܶܕܶܡ ܕܺܐܝܬ ܒܗܽܘܢ.<text:s/></text:span><text:span text:style-name="T556">6 </text:span><text:span text:style-name="T557">ܘܰܥܒܰܪ ܝܺܗܽܘܕܳܐ ܥܰܠ ܒܢܰܝ̈ ܥܰܡܽܘܢ. ܘܶܐܫܟܰܚ ܥܰܡܳܐ ܥܰܫܺܝܢܳܐ ܘܺܐܝܕܳܐ ܬܰܩܺܝܦܬܳܐ. ܘܛܺܝܡܳܬܶܐܘܳܣ ܗܘܳܐ ܡܕܰܒܪܳܢܗܽܘܢ.<text:s/></text:span><text:span text:style-name="T558">7 </text:span><text:span text:style-name="T559">ܘܰܐܩܪܶܒ ܥܰܡܗܽܘܢ ܩܪ̈ܳܒܶܐ ܪܰܘܪ̈ܒܶܐ. ܘܶܐܬܬܒܰܪܘ ܩܕܳܡ ܐܰܦܰܘ̈ܗܝ. ܘܰܡܚܳܐ ܐܶܢܽܘܢ.<text:s/></text:span><text:span text:style-name="T560">8 </text:span><text:span text:style-name="T561">ܘܟܰܒܫܳܗ̇ ܠܝܰܥܙܺܝܪ ܘܠܰܒ̈ܢܳܬܳܗ̇. ܘܰܗܦܰܟ ܝܺܗܺܘܕܳܐ ܠܰܐܕܽܘܡ.<text:s/></text:span><text:span text:style-name="T562">9 </text:span><text:span text:style-name="T563">ܘܶܐܬܟܰܢܰܫܘ ܥܰܡ̈ܡܶܐ ܕܰܒܓܶܠܥܳܕ ܥܰܠ ܝܺܣܪܳܐܶܝܠ: ܗܳܢܽܘܢ ܕܺܐܝܬܰܝܗܽܘܢ ܗܘܰܘ ܒܰܬܚܽܘܡܰܝ̈ܗܽܘܢ: ܐܰܝܟ ܕܢܶܥܛܽܘܢ ܐܶܢܽܘܢ. ܘܰܥܪܰܩܘ ܠܪܳܡܬܳܐ ܚܶܣܢܳܐ.<text:s/></text:span><text:span text:style-name="T564">10 </text:span><text:span text:style-name="T565">ܘܫܰܕܰܪܘ ܐܶܓܪ̈ܳܬܳܐ ܠܘܳܬ ܝܺܗܽܘܕܳܐ ܘܰܐܚܰܘ̈ܗܝ ܘܳܐܡܪܺܝܢ ܠܶܗ. ܐܶܬܟܰܢܰܫܘ ܥܠܰܝܢ ܥܰܡ̈ܡܶܐ ܕܒܰܚܕܳܖ̈ܰܝܢ: ܐܰܝܟ ܕܢܶܥܛܽܘܢܳܢ.<text:s/></text:span><text:span text:style-name="T566">11 </text:span><text:span text:style-name="T567">ܘܗܳܐ ܡܶܬܥܰܬܕܺܝܢ ܕܢܺܐܬܽܘܢ ܘܢܶܟܒܫܽܘܢ ܚܶܣܢܳܐ ܗܳܢܳܐ ܕܰܡܪܺܝܕܺܝܢܰܢ ܒܶܗ. ܘܛܺܝܡܳܬܶܐܘܳܣ ܗܽܘܝܽܘ ܡܕܰܒܪܳܢܗܽܘܢ.<text:s/></text:span><text:span text:style-name="T568">12 </text:span><text:span text:style-name="T569">ܗܳܫܳܐ ܕܶܝܢ ܬܳܐ ܘܰܦܪܽܘܩܰܝܢ ܡܶܢ ܐܺܝܕܰܝ̈ܗܽܘܢ. ܡܶܛܽܠ ܕܰܢܦܰܠ ܡܶܢܰܢ ܥܰܡܳܐ ܣܰܓܺܝܐܳܐ.<text:s/></text:span><text:span text:style-name="T570">13 </text:span><text:span text:style-name="T571">ܘܟܽܠܗܽܘܢ ܐܰܚܰܝ̈ܢ ܕܺܐܝܬܰܝܗܽܘܢ ܗܘܰܘ ܒܛܽܘ̈ܒܺܝܢ ܡܺܝܬܘ. ܘܰܫܒܰܘ ܢܶܫܰܝ̈ܗܽܘܢ ܘܰܒܢܰܝ̈ܗܽܘܢ ܘܟܶܠܳܗ̇ ܝܺܩܰܪܬܗܽܘܢ. ܘܰܐܘܒܶܕܘ ܬܰܡܳܢ ܐܰܝܟ ܐܳܠܶܦ ܐ̱ܢܳܫܺܝ̈ܢ.<text:s/></text:span><text:span text:style-name="T572">14 </text:span><text:span text:style-name="T573">ܘܟܰܕ ܗܳܠܶܝܢ ܐܶܓܪ̈ܳܬܳܐ ܡܶܬܩܰܪ̈ܝܳܢ ܗܘܰܝ̈: ܘܗܳܐ ܡܰܠܰܐܟ̈ܶܐ ܐ̱ܚܪ̈ܳܢܶܐ ܐܶܬܰܘ ܡܶܢ ܓܠܺܝܠܳܐ: ܟܰܕ ܡܣܰܕܩܺܝܢ ܢܰܚ̈ܬܰܝܗܽܘܢ ܘܰܡܣܰܒܪܺܝܢ ܐܰܝܟ ܡ̈ܶܠܶܐ ܗܳܠܶܝܢ.<text:s/></text:span><text:span text:style-name="T574">15 </text:span><text:span text:style-name="T575">ܘܳܐܡܪܺܝܢ: ܕܶܐܬܟܰܢܰܫܘ ܥܠܰܝܢ ܡܶܢ ܦܛܽܘܠܡܶܐܳܘܣ ܘܨܽܘܪ ܘܨܰܝܕܳܢ ܘܟܽܠܶܗ ܓܠܺܝܠܳܐ: ܥܰܡ̈ܡܶܐ ܢܽܘܟܪ̈ܳܝܶܐ ܐܰܝܟ ܕܢܶܥܛܽܘܢܳܢ ܘܢܶܓܡܪܽܘܢܳܢ.<text:s/></text:span><text:span text:style-name="T576">16 </text:span><text:span text:style-name="T577">ܘܟܰܕ ܫܡܰܥ ܕܶܝܢ ܝܺܗܽܘܕܳܐ ܘܟܽܠܶܗ ܥܰܡܳܐ ܠܗܳܠܶܝܢ ܦܶܬܓ̈ܳܡܶܐ: ܐܶܬܟܰܢܰܫܘ ܟܢܽܘܫܬܳܐ ܪܰܒܬܳܐ ܕܢܶܬܡܰܠܟܽܘܢ: ܕܡܳܢܳܐ ܢܶܥܒܕܽܘܢ ܠܰܐܚܰܝ̈ܗܽܘܢ ܐܰܝܠܶܝܢ ܕܶܐܝܬܰܝܗܽܘܢ ܗܘܰܘ ܒܽܐܘܠܨܳܢܳܐ ܕܡܶܬܰܐܠܨܺܝܢ ܗܘܰܘ ܡܶܢܗܽܘܢ.<text:s/></text:span><text:span text:style-name="T578">17 </text:span><text:span text:style-name="T579">ܘܶܐܡܰܪ ܝܺܗܽܘܕܳܐ ܠܫܶܡܥܽܘܢ ܐܰܚܽܘܗܝ. ܟܰܢܶܫ ܠܳܟ ܓܰܒܖ̈ܶܐ. ܘܙܶܠ ܦܪܽܘܩ ܠܰܐܚܰܝ̈ܟ ܗܳܢܽܘܢ ܕܺܝܬ ܒܰܓܠܺܝܠܳܐ. ܐܶܢܳܐ ܕܶܝܢ ܘܝܽܘܢܳܬܳܢ ܐܳܚܝ: ܢܺܐܙܰܠ ܠܓܶܠܥܳܕ.<text:s/></text:span><text:span text:style-name="T580">18 </text:span><text:span text:style-name="T581">ܘܰܫܒܰܩ ܠܝܰܘܣܶܦ ܒܰܪ ܙܟܰܪܝܳܐ: ܘܰܠܥܶܙܰܪܝܳܐ ܡܕܰܒܪ̈ܳܢܶܐ ܕܥܰܡܳܐ: ܥܰܡ ܫܰܪܟܶܗ ܕܚܰܝܠܳܐ ܕܒܺܝܗܽܘܕ ܕܢܶܗܘܽܘܢ ܢܳܛܪܺܝܢ.<text:s/></text:span><text:span text:style-name="T582">19 </text:span><text:span text:style-name="T583">ܘܦܰܩܶܕ ܐܶܢܽܘܢ ܘܶܐܡܰܪ ܠܗܽܘܢ. ܚܙܰܘ ܝܺܨܰܦܘ ܕܗܳܢܳܐ ܥܰܡܳܐ. ܘܠܳܐ ܬܶܡܚܽܘܢ ܩܪܳܒܳܐ ܥܰܡ ܥܰܡ̈ܡܶܐ: ܥܕܰܡܳܐ ܕܢܶܗܦܽܘܟ ܘܢܺܐܬܶܐ.<text:s/></text:span><text:span text:style-name="T584">20 </text:span><text:span text:style-name="T585">ܘܶܐܬܦܰܠܰܓ ܥܰܡ ܫܶܡܥܽܘܢ ܬܠܳܬܳܐ ܐܰܠܦܺܝ̈ܢ ܓܰܒܪ̈ܺܝܢ: ܕܢܺܐܙܽܠܘܢ ܥܰܡܶܗ ܠܰܓܠܺܝܠܳܐ. ܘܥܰܡ<text:s/></text:span><text:soft-page-break/><text:span text:style-name="T586">ܝܺܗܽܘܕܳܐ ܬܡܳܢܝܳܐ ܐܰܠܦܺܝ̈ܢ ܓܰܒܪ̈ܺܝܢ ܠܓܶܠܥܳܕ.<text:s/></text:span><text:span text:style-name="T587">21 </text:span><text:span text:style-name="T588">ܘܶܐܙܰܠ ܫܶܡܥܽܘܢ ܠܰܓܠܺܝܠܳܐ. ܘܰܐܩܪܶܒ ܩܪ̈ܳܒܶܐ ܪܰܘܪ̈ܒܶܐ ܥܰܡ ܥܰܡ̈ܡܶܐ. ܘܶܐܬܬܒܰܪܘ ܥܰܡ̈ܡܶܐ ܡܶܢ ܩܕܳܡ ܐܰܦܰܘ̈ܗܝ.<text:s/></text:span><text:span text:style-name="T589">22 </text:span><text:span text:style-name="T590">ܘܰܪܕܰܦ ܒܳܬܰܪܗܽܘܢ ܥܕܰܡܳܐ ܠܰܦܛܽܘܠܡܶܐܳܘܣ. ܘܰܢܦܰܠܘ ܡܶܢ ܥܰܡ̈ܡܶܐ ܐܰܝܟ ܬܠܳܬܳܐ ܐܰܠܦܺܝ̈ܢ ܓܰܒܪ̈ܺܝܢ. ܘܰܢܣܰܒܘ ܒܶܙܬܗܽܘܢ.<text:s/></text:span><text:span text:style-name="T591">23 </text:span><text:span text:style-name="T592">ܘܰܕܒܰܪ ܫܶܡܥܽܘܢ ܐܰܝܠܶܝܢ ܕܒܰܓܠܺܝܠܳܐ ܘܰܕܒܰܪܕܒܰܛ ܥܰܡ ܢܶܫܰܝ̈ܗܽܘܢ ܘܰܒܢܰܝ̈ܗܽܘܢ ܘܟܽܠܳܗ̇ ܝܺܩܰܪܬܗܽܘܢ. ܘܰܐܝܬܺܝ ܐܶܢܽܘܢ ܠܺܝܗܽܘܕ ܒܒܽܘܣܳܡܳܐ ܪܰܒܳܐ.<text:s/></text:span><text:span text:style-name="T593">24 </text:span><text:span text:style-name="T594">ܘܺܝܗܽܘܕܳܐ ܘܡܰܩܒܰܝ ܘܝܽܘܢܳܬܳܢ ܐܰܚܽܘܗܝ: ܥܒܰܪܘ ܝܽܘܪܕܢܳܢ. ܘܶܐܙܰܠܘ ܡܰܪܕܳܐ ܬܠܳܬܳܐ ܝܰܘ̈ܡܺܝܢ ܒܡܕܰܒܪܳܐ.<text:s/></text:span><text:span text:style-name="T595">25 </text:span><text:span text:style-name="T596">ܘܰܐܪܰܥܘ ܐܶܢܽܘܢ ܢܰܒܛܳܝ̈ܶܐ: ܘܩܰܒܶܠܘ ܐܶܢܽܘܢ ܒܰܫܠܳܡܳܐ. ܘܶܐܫܬܰܥܺܝܘ ܠܗܽܘܢ ܟܽܠܡܶܕܶܡ ܕܰܓܕܰܫ ܠܰܐܚܰܝ̈ܗܽܘܢ ܒܓܶܠܥܳܕ.<text:s/></text:span><text:span text:style-name="T597">26 </text:span><text:span text:style-name="T598">ܘܰܕܣܰܓܺܝ̈ܐܶܐ ܡܶܢܗܽܘܢ ܐܰܚܺܝܕܺܝܢ ܒܒܽܘܨܪܳܐ ܘܰܒܒܽܘܣܰܪܝܳܐ: ܘܰܒܐܳܠܺܝܡ: ܘܰܒܟܶܣܦܳܘܪ: ܘܰܒܡܳܩܳܪ: ܘܰܒܩܰܪܢܳܐ. ܗܳܠܶܝܢ ܟܽܠܗܶܝܢ ܡܕܺܝ̈ܢܳܬܳܐ ܕܪܰܘܪ̈ܒܳܢ ܘܥܰܫܺܝ̈ܢܳܢ.<text:s/></text:span><text:span text:style-name="T599">27 </text:span><text:span text:style-name="T600">ܘܰܒܫܰܪܟܳܐ ܕܰܡܕܺܝ̈ܢܳܬܳܐ ܕܰܒܓܶܠܥܳܕ ܐܰܚܺܝܕܺܝܢ. ܘܠܰܡܚܳܪ ܡܛܰܝܒܺܝܢ ܕܢܰܪܡܽܘܢ ܥܰܠ ܚܶܣܢ̈ܶܐ. ܘܰܢܣܰܚܦܽܘܢ ܐܶܢܽܘܢ ܘܢܰܘܒܕܽܘܢ ܠܟܽܠܗܽܘܢ ܒܝܰܘܡܳܐ ܚܰܕ.<text:s/></text:span><text:span text:style-name="T601">28 </text:span><text:span text:style-name="T602">ܘܰܗܦܰܟ ܝܺܗܽܘܕܳܐ ܘܟܽܠܳܗ̇ ܡܰܫܪܺܝܬܶܗ ܒܽܐܘܪܚܳܐ ܕܡܰܕܒܪܳܐ ܕܒܽܘܨܪܳܐ: ܘܡܶܢ ܫܶܠܝܳܐ ܢܦܰܠܘ ܥܰܠ ܡܕܺܝܢܬܳܐ. ܘܩܰܛܶܠܘ ܒܳܗ̇ ܟܽܠ ܕܶܟܪܳܐ ܒܦܽܘܡܳܐ ܕܚܰܪܒܳܐ. ܘܰܢܣܰܒܘ ܟܽܠܳܗ̇ ܒܶܙܬܗܽܘܢ: ܘܰܐܘܩܶܕܘ ܒܢܽܘܪܳܐ.<text:s/></text:span><text:span text:style-name="T603">29 </text:span><text:span text:style-name="T604">ܘܰܫܩܰܠ ܝܺܗܽܘܕܳܐ ܡܶܢ ܬܰܡܳܢ ܒܠܺܠܝܳܐ: ܘܶܐܙܰܠܘ ܥܕܰܡܳܐ ܠܚܶܣܢܳܐ.<text:s/></text:span><text:span text:style-name="T605">30 </text:span><text:span text:style-name="T606">ܘܰܗܘܳܐ ܠܨܰܦܪܶܗ ܕܝܰܘܡܳܐ: ܘܰܐܪܺܝܡܘ ܥܰܝܢܰܝ̈ܗܽܘܢ ܘܰܚܙܰܘ: ܘܗܳܐ ܥܰܡܳܐ ܣܰܓܺܝܐܳܐ ܕܠܰܝܬ ܠܶܗ ܡܶܢܝܳܢܳܐ. ܕܰܫܩܺܝܠܺܝܢ ܣܶܒ̈ܠܳܬܳܐ ܘܚܰܒ̈ܠܶܐ: ܘܡܰܩܪܒܺܝܢ ܗܘܰܘ ܕܢܶܟܒܫܽܘܢܳܝܗܝ ܠܚܶܣܢܳܐ.<text:s/></text:span><text:span text:style-name="T607">31 </text:span><text:span text:style-name="T608">ܘܰܚܙܳܐ ܝܺܗܽܘܕܳܐ ܕܰܥܫܶܢ ܩܪܳܒܳܐ. ܘܰܓܥܳܬܳܗ̇ ܕܰܡܕܺܝܢܬܳܐ ܣܶܠܩܰܬ ܥܕܰܡܳܐ ܠܰܫܡܰܝܳܐ ܘܩܳܠܳܐ ܕܩܰܪ̈ܢܳܬܳܐ ܘܪܶܗܒܳܐ ܣܰܓܺܝܐܳܐ.<text:s/></text:span><text:span text:style-name="T609">32 </text:span><text:span text:style-name="T610">ܘܶܐܡܰܪ ܝܺܗܽܘܕܳܐ ܠܓܰܒܖ̈ܶܐ ܕܚܰܝܠܳܐ. ܐܰܩܪܶܒܘ ܝܰܘܡܳܢܳܐ ܥܰܠ ܐܰܦܰܝ̈ ܐܰܚܰܝ̈ܟܽܘܢ.<text:s/></text:span><text:span text:style-name="T611">33 </text:span><text:span text:style-name="T612">ܘܰܢܦܰܩ ܝܺܗܽܘܕܳܐ ܒܰܬܠܳܬܳܐ ܪ̈ܺܝܫܺܝܢ ܡܶܢ ܒܶܣܬܰܪܗܽܘܢ: ܘܰܩܪܰܘ ܒܩܰܪ̈ܢܳܬܳܐ. ܘܰܓܥܰܘ ܒܰܨܠܽܘܬܳܐ.<text:s/></text:span><text:span text:style-name="T613">34 </text:span><text:span text:style-name="T614">ܘܝܶܕܥܰܬ ܡܰܫܪܺܝܬܶܗ ܕܛܺܝܡܳܬܶܐܘܳܣ ܕܡܰܩܒܰܝ ܗܽܘ. ܘܰܥܪܰܩܘ ܡܶܢ ܩܕܳܡܰܘܗܝ. ܘܰܡܚܳܐ ܐܶܢܽܘܢ ܡܚܽܘܬܳܐ ܪܰܒܬܳܐ. ܘܰܢܦܰܠܘ ܡܶܢܗܽܘܢ ܒܗܰܘ ܝܰܘܡܳܐ ܐܰܝܟ ܬܡܳܢܝܳܐ ܐܰܠܦܺܝ̈ܢ ܓܰܒܪ̈ܺܝܢ.<text:s/></text:span><text:span text:style-name="T615">35 </text:span><text:span text:style-name="T616">ܘܰܐܪܟܶܢ ܝܺܗܽܘܕܳܐ ܠܳܐܠܺܝܡ. ܘܰܥܒܰܕ ܥܰܡܳܗ̇ ܩܪܳܒܳܐ. ܘܟܽܠ ܕܶܟܪܳܐ ܕܒܳܗ̇ ܩܛܰܠ. ܘܰܢܣܰܒ ܒܶܙܬܳܗ̇. ܘܰܐܘܩܕܳܗ̇ ܒܢܽܘܪܳܐ.<text:s/></text:span><text:span text:style-name="T617">36 </text:span><text:span text:style-name="T618">ܘܶܡܢ ܬܰܡܳܢ ܫܩܰܠ ܝܺܗܽܘܕܳܐ. ܘܟܰܒܫܳܗ̇ ܠܟܰܣܦܳܘܪ: ܘܰܠܡܳܩܰܪ: ܘܰܠܒܽܘܣܰܪܝܳܐ: ܘܰܠܫܰܪܟܳܐ ܕܰܡܕܺܝ̈ܢܳܬܳܐ ܕܰܒܓܶܠܥܳܕ.<text:s/></text:span><text:span text:style-name="T619">37 </text:span><text:span text:style-name="T620">ܘܡܶܢ ܒܳܬܰܪ ܕܶܝܢ ܗܳܠܶܝܢ: ܟܰܢܶܫ ܛܺܡܳܬܶܐܘܳܣ ܡܰܫܪܺܝܬܳܐ ܐ̱ܚܪܺܬܳܐ. ܘܰܫܪܳܐ ܥܰܠ ܓܶܢܒ ܪܳܦܺܝܢ ܡܶܢ ܣܶܛܪܶܗ ܕܢܰܗܪܳܐ.<text:s/></text:span><text:span text:style-name="T621">38 </text:span><text:span text:style-name="T622">ܘܫܰܕܰܪ ܝܺܗܽܘܕܳܐ ܕܢܶܓܫܽܘܢ ܠܡܰܫܪܺܝܬܳܐ. ܘܶܐܬܰܘ ܘܶܐܡܰܪܘ ܠܶܗ. ܐܶܬܟܰܢܰܫܘ ܥܠܰܝܟ ܟܽܠܗܽܘܢ ܥܰܡ̈ܡܶܐ ܕܰܚܕܳܖ̈ܰܝܢ: ܚܰܝܠܳܐ ܪܰܒܳܐ ܘܥܰܫܺܝܢܳܐ.<text:s/></text:span><text:span text:style-name="T623">39 </text:span><text:span text:style-name="T624">ܘܳܐܦ ܥܰܖ̈ܰܒܳܝܶܐ ܐܰܓܺܝܪܺܝܢ ܠܗܽܘܢ ܠܥܽܘܕܪܳܢܳܐ. ܘܰܫܪܶܝܢ ܥܰܠ ܣܶܛܪܶܗ ܕܰܢܗܪܳܐ. ܘܰܡܥܰܬܕܺܝܢ ܕܢܺܐܬܽܘܢ ܥܠܰܝܟ ܠܰܩܪܳܒܳܐ. ܘܶܐܙܰܠ ܝܺܗܽܘܕܳܐ ܠܽܐܘܪܥܗܽܘܢ.<text:s/></text:span><text:span text:style-name="T625">40 </text:span><text:span text:style-name="T626">ܘܶܐܡܰܪ ܛܺܝܡܳܬܶܐܘܳܣ ܠܖ̈ܰܒܰܝ ܚܰܝܠܶܗ. ܟܰܕ ܢܶܬܩܪܶܒ ܝܺܗܽܘܕܳܐ ܘܡܰܫܪܺܝܬܶܗ ܥܰܠ ܓܶܢܒ ܣܶܦܬܶܗ ܕܢܰܗܪܳܐ. ܐܶܢܗܽܘ ܕܢܶܥܒܰܪ ܒܩܰܕܡܳܝܬܳܐ ܠܘܳܬܰܢ: ܠܳܐ ܡܶܫܟܚܺܝܢܰܢ ܕܰܢܩܽܘܡ ܩܕܳܡܰܘܗܝ ܡܶܛܽܠ ܕܡܶܬܡܨܳܝܽܘ ܢܶܬܡܨܶܐ ܚܰܝܠܰܢ.<text:s/></text:span><text:span text:style-name="T627">41 </text:span><text:span text:style-name="T628">ܐܶܢ ܕܶܝܢ ܢܶܕܚܰܠ ܘܢܶܫܪܶܐ ܡܢ ܗܰܘ ܣܶܛܪܶܗ ܕܢܰܗܪܳܐ: ܢܶܥܒܰܪ ܠܘܳܬܶܗ ܘܢܶܬܡܨܶܐ ܚܰܝܠܶܗ.<text:s/></text:span><text:span text:style-name="T629">42 </text:span><text:span text:style-name="T630">ܘܟܰܕ ܡܰܛܺܝ ܝܺܗܽܘܕܳܐ ܠܢܰܗܪܳܐ: ܐܰܩܺܝܡ ܠܣܳܦܖ̈ܰܘܗܝ ܕܥܰܡܳܐ ܥܰܠ ܢܰܗܪܳܐ. ܘܦܰܩܶܕ ܐܶܢܽܘܢ ܘܶܐܡܰܪ ܠܗܽܘܢ. ܠܳܐ ܬܶܫܒܩܽܘܢ ܐܳܦܠܳܐ ܠܐ̱ܢܳܫ ܕܢܶܫܪܶܐ. ܐܶܠܳܐ ܢܺܐܬܽܘܢ ܟܽܠܗܽܘܢ ܠܰܩܪܳܒܳܐ.<text:s/></text:span><text:span text:style-name="T631">43 </text:span><text:span text:style-name="T632">ܘܰܥܒܰܪ ܗܽܘ ܩܰܕܡܳܝ ܥܠܰܝܗܽܘܢ: ܘܟܽܠܶܗ ܥܰܡܳܐ ܡܶܢ ܒܳܬܪܶܗ. ܘܶܐܬܬܒܰܪܘ ܡܶܢ ܩܕܳܡܰܘܗܝ ܥܰܡ̈ܡܶܐ. ܘܰܫܕܰܘ ܙܰܝܢܗܽܘܢ. ܘܰܥܪܰܩܘ ܠܒܶܝܬ ܦܬܰܟܖ̈ܶܐ ܕܰܒܩܰܪܢܳܐ.<text:s/></text:span><text:span text:style-name="T633">44 </text:span><text:span text:style-name="T634">ܘܟܰܒܫܽܘܗ̇ ܠܰܡܕܺܝܢܬܳܐ ܕܒܶܝܬ ܝܺܗܽܘܕܳܐ. ܘܰܠܒܶܝܬ ܦܬܰܟܖ̈ܶܐ ܐܰܘܩܶܕܘ ܒܢܽܘܪܳܐ ܥܰܡ ܟܽܠܡܶܕܶܡ ܕܺܐܝܬ ܒܳܗ̇. ܘܶܐܙܕܰܟܝܰܬ ܩܰܪܢܳܐ: ܘܠܳܐ ܬܽܘܒ ܡܶܫܟܚܳܐ ܗܘܳܬ ܠܰܡܩܳܡ ܩܕܳܡ ܝܺܗܽܘܕܳܐ.<text:s/></text:span><text:span text:style-name="T635">45 </text:span><text:span text:style-name="T636">ܘܟܰܢܶܫ ܝܺܗܽܘܕܳܐ ܠܟܽܠܶܗ ܝܺܣܪܳܐܶܝܠ ܕܰܒܓܶܠܥܳܕ. ܡܶܢ ܙܥܽܘܪܳܐ ܘܰܥܕܰܡܳܐ ܠܪܰܒܳܐ: ܘܰܠܢܶܫܰܝ̈ܗܽܘܢ ܘܠܰܒܢܰܝ̈ܗܽܘܢ ܘܰܠܟܽܠܳܗ̇ ܝܺܩܰܪܬܗܽܘܢ: ܡܰܫܪܺܝܬܳܐ ܪܰܒܬܳܐ ܘܥܰܫܺܝܢܬܳܐ: ܠܡܶܐܬܳܐ ܠܰܐܪܥܳܐ ܕܺܝܗܽܘܕܳܐ.<text:s/></text:span><text:span text:style-name="T637">46 </text:span><text:span text:style-name="T638">ܘܶܐܬܳܐ ܥܕܰܡܳܐ ܠܥܽܘܦܪܳܐ. ܘܗܺܝ ܡܕܺܝܢܬܳܐ ܗ̱ܝ ܪܰܒܬܳܐ ܕܝܳܬܒܳܐ ܥܰܠ ܐܽܘܪܚܳܐ. ܘܥܰܫܺ݀ܢܳܐ ܣܰܓܺܝ. ܘܠܰܝܬ ܠܶܡܣܛܳܐ ܡܶܢܳܗ̇: ܠܳܐ ܠܝܰܡܺܝܢܳܐ ܐܳܦܠܳܐ ܠܣܶܡܳܠܳܐ: ܐܶܠܳܐ ܐܶܢ ܠܡܶܥܒܰܪ ܒܓܰܘܳܗ̇.<text:s/></text:span><text:span text:style-name="T639">47 </text:span><text:span text:style-name="T640">ܘܶܐܚܰܕܘ ܒܰܐܦܰܝ̈ܗܽܘܢ ܥܳܡܳܪ̈ܶܝܗ̇ ܕܰܩܪܺܝܬܳܐ. ܘܣܰܟܰܪܘ ܬܰܪ̈ܥܶܐ ܒܟܺܐܦ̈ܶܐ.<text:s/></text:span><text:span text:style-name="T641">48 </text:span><text:span text:style-name="T642">ܘܫܰܕܰܪ ܠܘܳܬܗܽܘܢ ܝܺܗܽܘܕܳܐ ܒܡ̈ܶܠܶܐ ܕܰܫܠܳܡܳܐ. ܘܶܐܡܰܪ ܠܗܽܘܢ. ܐܶܥܒܰܪ ܒܰܐܪܥܟܽܘܢ ܘܺܐܙܰܠ ܠܰܐܪܥܰܢ. ܘܐ̱ܢܳܫ ܠܰܐ ܢܰܒܐܶܫ ܠܟܽܘܢ. ܐܶܠܳܐ ܒܰܠܚܽܘܕ ܒܪ̈ܶܓܠܰܝܢ ܢܶܥܒܰܪ. ܘܠܳܐ ܨܒܰܘ ܕܢܶܦܬܚܽܘܢ ܠܗܽܘܢ.<text:s/></text:span><text:span text:style-name="T643">49 </text:span><text:span text:style-name="T644">ܘܰܦܩܰܕ ܝܺܗܽܘܕܳܐ ܕܢܰܟܪܙܽܘܢ ܒܡܰܫܪܺܝܬܳܐ. ܕܟܽܠܢܳܫ ܢܶܫܪܶܐ ܥܰܠ ܕܽܘܟܬܶܗ.<text:s/></text:span><text:span text:style-name="T645">50 </text:span><text:span text:style-name="T646">ܘܰܫܪܰܘ ܐ̱ܢܳܫ̈ܳܐ ܕܚܰܝܠܳܐ: ܘܰܐܩܪܶܒܘ ܥܰܡ ܕܡܺܕܝܢܬܳܐ ܟܽܠܶܗ ܗܰܘ ܝܰܘܡܳܐ ܘܟܽܠܶܗ ܠܺܠܝܳܐ. ܘܶܐܫܬܰܠܡܰܬ ܡܕܺܝܢܬܳܐ ܒܺܐܝܕܰܘ̈ܗܝ.<text:s/></text:span><text:span text:style-name="T647">51 </text:span><text:span text:style-name="T648">ܘܰܐܘܒܶܕܘ ܡܶܢܳܗ̇ ܟܽܠ ܕܶܟܪܳܐ ܒܦܽܘܡܳܐ ܕܚܰܪܒܳܐ. ܘܥܰܩܪܽܘܗ̇ ܘܰܢܣܰܒܘ ܒܶܙܬܳܗ̇.<text:s/></text:span><text:span text:style-name="T649">52 </text:span><text:span text:style-name="T650">ܘܥܒܰܪ ܒܓܰܘ ܡܕܺܝܢܬܳܐ ܠܥܶܠ ܡܶܢ ܩܛܺܝ̈ܠܶܐ. ܘܰܥܒܰܪܘ ܝܽܘܪܕܢܳܢ ܠܰܦܩܰܥܬܳܐ ܪܰܒܬܳܐ ܠܽܘܩܒܰܠ ܒܶܝܬܝܳܫܳܢ.<text:s/></text:span><text:span text:style-name="T651">53 </text:span><text:span text:style-name="T652">ܘܺܝܗܽܘܕܳܐ ܕܶܝܢ ܡܟܰܢܶܫ ܗܘܳܐ ܠܰܐ̱ܚܪ̈ܳܝܶܐ: ܘܰܡܒܰܝܰܐ ܗܘܳܐ ܠܥܰܡܳܐ ܒܟܽܠܳܗ̇ ܐܽܘܪܚܳܐ: ܥܕܰܡܳܐ ܕܶܐܬܰܘ ܠܰܐܪܥܳܐ ܕܺܝܗܽܘܕ.<text:s/></text:span><text:span text:style-name="T653">54 </text:span><text:span text:style-name="T654">ܘܰܣܠܶܩܘ ܠܛܽܘܪܳܐ ܕܨܗܶܝܽܘܢ ܒܒܽܘܣܳܡܳܐ ܘܰܒܚܰܕܽܘܬܳܐ. ܘܩܰܪܒܘ ܩܽܘܪ̈ܒܳܢܶܐ ܘܝܰܩܕ̈ܶܐ: ܕܠܰܐ ܢܦܰܠ ܡܶܢܗܽܘܢ ܐܳܦܠܳܐ ܚܰܕ. ܘܰܗܦܰܟܘ ܒܰܫܠܳܡܳܐ.<text:s/></text:span><text:span text:style-name="T655">55 </text:span><text:span text:style-name="T656">ܘܰܒܗܳܢܽܘܢ ܝܰܘ̈ܡܳܬܳܐ ܕܺܝܬܰܝܗܽܘܢ ܗܘܰܘ ܝܺܗܽܘܕܳܐ ܘܝܽܘܢܳܬܳܢ ܐܰܚܽܘܗܝ ܒܰܐܪܥܳܐ ܕܓܶܠܥܳܕ: ܘܫܶܡܥܽܘܢ ܐܰܚܽܘܗܝ ܒܰܓܠܺܝܠܳܐ ܠܽܘܩܒܰܠ ܦܛܽܘܠܡܶܐܳܘܣ.<text:s/></text:span><text:span text:style-name="T657">56 </text:span><text:span text:style-name="T658">ܫܡܰܥ ܝܰܘܣܶܦ ܒܰܪ ܙܟܰܪܝܳܐ: ܘܥܶܙܰܪܝܳܐ ܪܺܝܫ<text:s/></text:span><text:soft-page-break/><text:span text:style-name="T659">ܚܰܝ̈ܠܰܘܳܬܳܐ: ܠܓܰܢܒܳܪܽܘܬܶܗ ܘܰܠܢܶܨܚܳܢܰܘ̈ܗܝ ܘܠܰܩܪ̈ܳܒܰܘܗܝ ܕܺܝܗܽܘܕܳܐ. ܘܶܐܡܰܪ.<text:s/></text:span><text:span text:style-name="T660">57 </text:span><text:span text:style-name="T661">ܢܶܥܒܶܕ ܠܰܢ ܐܳܦ ܚܢܰܢ ܫܡܳܐ: ܘܢܺܐܙܰܠ ܢܰܩܪܶܒ ܥܰܡ ܥܰܡ̈ܡܶܐ ܕܰܚܕܳܖ̈ܰܝܢ.<text:s/></text:span><text:span text:style-name="T662">58 </text:span><text:span text:style-name="T663">ܘܰܦܩܰܕܘ ܠܚܰܝܠܳܐ ܕܥܰܡܗܽܘܢ. ܘܶܐܙܰܠܘ ܠܝܰܡܢܺܝܢ.<text:s/></text:span><text:span text:style-name="T664">59 </text:span><text:span text:style-name="T665">ܘܰܢܦܰܩ ܓܘܪܓܝܐ ܡܶܢ ܡܕܺܝܢܬܳܐ: ܘܓܰܒܖ̈ܶܐ ܕܥܰܡܶܗ ܠܽܘܩܒܰܠܗܽܘܢ ܠܰܩܪܳܒܳܐ.<text:s/></text:span><text:span text:style-name="T666">60 </text:span><text:span text:style-name="T667">ܘܶܐܙܕܟܺܝܘ ܝܰܘܣܶܦ ܘܥܶܙܰܪܝܳܐ. ܘܰܪܕܰܦܘ ܒܳܬܰܪܗܽܘܢ ܥܕܰܡܳܐ ܠܰܬܚܽܘܡܳܐ ܕܰܐܕܽܘܡ. ܘܰܢܦܰܠܘ ܒܗܰܘ ܝܰܘܡܳܐ ܡܶܢ ܥܰܡܳܐ ܕܺܝܣܪܳܐܶܝܠ: ܐܰܝܟ ܬܪܺܝܢ ܐܠܦܺܝ̈ܢ ܓܰܒܪ̈ܺܝܢ.<text:s/></text:span><text:span text:style-name="T668">61 </text:span><text:span text:style-name="T669">ܘܰܗܘܳܐ ܬܒܳܪܳܐ ܪܰܒܳܐ ܒܺܝܣܪܳܐܶܝܠ: ܕܠܳܐ ܐܶܫܬܡܰܥ ܠܺܝܗܽܘܕܳܐ ܘܠܰܐܚܰܘ̈ܗܝ. ܕܨܳܒܶܝܢ ܗܘܰܘ ܐܳܦ ܗܶܢܽܘܢ ܕܢܶܥܒܕܽܘܢ ܠܗܽܘܢ ܫܡܳܐ ܘܢܶܨܚܳܢܳܐ.<text:s/></text:span><text:span text:style-name="T670">62 </text:span><text:span text:style-name="T671">ܗܶܢܽܘܢ ܕܶܝܢ ܠܳܐ ܐܺܝܬܰܝܗܽܘܢ ܗܘܰܘ ܡܶܢ ܙܰܪܥܳܐ ܕܗܳܢܽܘܢ ܓܰܒܖ̈ܶܐ: ܕܒܺܐܝܕܰܝ̈ܗܽܘܢ ܥܒܰܕ ܐܰܠܳܗܳܐ ܦܽܘܪܩܳܢܳܐ ܠܺܝܣܪܳܐܶܝܠ.<text:s/></text:span><text:span text:style-name="T672">63 </text:span><text:span text:style-name="T673">ܘܺܝܗܽܘܕܳܐ ܕܶܝܢ ܘܰܐܚܰܘ̈ܗܝ ܐܶܫܬܰܒܰܚܘ ܝܰܬܺܝܪܳܐܺܝܬ ܠܥܺܝܢ ܟܽܠܶܗ ܝܺܣܪܳܐܶܝܠ: ܘܒܰܝܢܳܬ ܟܽܠܗܽܘܢ ܥܰܡ̈ܡܶܐ: ܘܟܽܠ ܐܰܝܟܳܐ ܕܡܶܫܬܡܰܥ ܗܘܳܐ ܫܶܡܥܗܽܘܢ.<text:s/></text:span><text:span text:style-name="T674">64 </text:span><text:span text:style-name="T675">ܡܶܬܟܰܢܫܺܝܢ ܗܘܰܘ: ܘܳܐܬܶܝܢ ܡܫܰܒܚܺܝܢ ܠܗܽܘܢ.<text:s/></text:span><text:span text:style-name="T676">65 </text:span><text:span text:style-name="T677">ܘܰܢܦܰܩ ܝܺܗܽܘܕܳܐ ܘܰܐܚܰܘ̈ܗܝ. ܘܡܰܩܪܒܺܝܢ ܗܘܰܘ ܥܰܡ ܒܢܰܝ̈ ܥܺܣܽܘ ܒܰܐܪܥܳܐ ܕܬܰܝܡܢܳܐ. ܘܰܡܚܰܐܘܽܗ̇ ܠܚܶܒܪܽܘܢ ܘܠܰܒ̈ܢܳܬܳܗ̇: ܘܣܰܚܶܦܘ ܚܶܣ̈ܢܶܝܗ̇. ܘܡܰܓ̈ܕܠܶܝܗ̇ ܐܰܘܩܶܕܘ ܒܢܽܘܪܳܐ ܟܰܕ ܚܳܕܪܳܝܢ.<text:s/></text:span><text:span text:style-name="T678">66 </text:span><text:span text:style-name="T679">ܘܰܫܩܰܠ ܝܺܗܽܘܕܳܐ ܡܶܢ ܬܰܡܳܢ ܕܢܺܐܙܰܠ ܠܰܐܪܥܳܐ ܕܰܦܠܶܫܬܳܝ̈ܶܐ. ܘܥܳܒܰܪ ܗܘܳܐ ܒܫܳܡܪܺܝܢ.<text:s/></text:span><text:span text:style-name="T680">67 </text:span><text:span text:style-name="T681">ܘܰܒܗܰܘ ܝܰܘܡܳܐ ܢܦܰܠܘ ܟܳܗ̈ܢܶܐ ܒܰܩܪܳܒܳܐ: ܘܕܰܨܒܰܘ ܕܶܥܒܕܽܘܢ ܠܗܽܘܢ ܢܶܨܚܳܢܳܐ. ܘܰܢܦܰܩܘ ܠܰܩܪܳܒܳܐ ܕܠܳܐ ܒܡܶܠܟܳܐ.<text:s/></text:span><text:span text:style-name="T682">68 </text:span><text:span text:style-name="T683">ܘܰܐܪܟܶܢ ܝܺܗܽܘܕܳܐ ܠܙܽܘܛܳܘܣ ܕܒܰܐܪܥܳܐ ܕܰܦܠܶܫܬܳܝ̈ܶܐ. ܘܣܰܚܶܦܘ ܥܳܠܰܘ̈ܳܬܗܽܘܢ. ܘܰܓܠܺܝ̈ܦܶܐ ܕܰܦܬܰܟܖ̈ܰܝܗܽܘܢ ܐܰܘܩܶܕܘ ܒܢܽܘܪܳܐ ܘܒܰܙܘ ܒܶܙܬܗܽܘܢ ܕܰܡܕܺܝ̈ܢܳܬܳܐ. ܘܰܗܦܰܟܘ ܠܰܐܪܥܳܐ ܕܺܝܗܽܘܕ.</text:span></text:p>
      </text:section>
      <text:section text:name="Sect6" text:style-name="S6">
        <text:p text:style-name="P684"><text:span text:style-name="T685">6 </text:span><text:span text:style-name="T686">܀ ܐ ܡܩܒܝ̈ܐ ܘ ܀</text:span></text:p>
        <text:p text:style-name="P687"><text:span text:style-name="T688">1</text:span><text:span text:style-name="T689"> </text:span><text:span text:style-name="T690">ܐܰܢܛܝܰܟܳܘܣ ܡܗܰܠܶܟ ܗܘܳܐ ܒܰܐܪ̈ܥܳܬܳܐ ܥܶܠܳܝ̈ܳܬܳܐ. ܘܰܫܡܰܥ ܕܺܐܝܬ ܒܦܳܪܶܣ: ܥܺܝܠܰܡ ܡܕܺܝܢܬܳܐ ܫܒܺܝܚܬܳܐ: ܒܥܽܘܬܪܳܐ ܕܕܰܗܒܳܐ ܘܰܕܣܺܐܡܳܐ.<text:s/></text:span><text:span text:style-name="T691">2 </text:span><text:span text:style-name="T692">ܘܗܰܝܟܠܳܐ ܕܒܶܝܬ ܦܬܰܟܪ̈ܶܝܗ̇ ܥܰܬܺܝܪ ܣܰܓܺܝ. ܘܬܰܡܳܢ ܐܺܝܬ ܣܰܢܘܪ̈ܳܬܳܐ ܕܕܰܗܒܳܐ ܘܫܶܪ̈ܝܳܢܶܐ ܘܡܳܐܢܰܝ̈ ܙܰܝܢܳܐ: ܗܳܠܶܝܢ ܕܰܫܒܰܩ ܗܘܳܐ ܬܰܡܳܢ ܐܰܠܶܟܣܰܢܕܪܽܘܣ ܒܰܪ ܦܺܝܠܺܝܦܳܘܣ ܡܰܠܟܳܐ ܡܰܩܶܕܽܘܢܳܝܳܐ: ܗܰܘ ܕܗܽܘ ܗܘܳܐ ܠܽܘܩܕܰܡ ܡܰܠܟܳܐ ܕܝܰܘ̈ܢܳܝܶܐ.<text:s/></text:span><text:span text:style-name="T693">3 </text:span><text:span text:style-name="T694">ܘܶܐܬܳܐ ܘܰܒܥܳܐ ܗܘܳܐ ܕܡܶܟܒܫܺܝܗ̇ ܠܰܡܕܺܝܢܬܳܐ ܘܢܶܒܙܺܝܗ̇: ܘܠܳܐ ܐܶܫܟܰܚ. ܡܶܛܽܠ ܕܶܐܬܝܰܕܥܰܬ ܡܶܠܬܳܐ ܠܥܳܡܽܘܪ̈ܶܝܗ̇ ܕܰܡܕܺܝܢܬܳܐ.<text:s/></text:span><text:span text:style-name="T695">4 </text:span><text:span text:style-name="T696">ܘܩܳܡܘ ܠܩܽܘܒܠܶܗ ܥܳܡܽܘܪ̈ܶܝܗ̇ ܒܰܩܪܳܒܳܐ. ܘܰܥܪܰܩ. ܘܰܫܩܰܠ ܡܶܢ ܬܰܡܳܢ ܒܥܳܩܬܳܐ ܪܰܒܬܳܐ ܘܢܶܗܦܽܘܟ ܠܒܳܒܶܝܠ.<text:s/></text:span><text:span text:style-name="T697">5 </text:span><text:span text:style-name="T698">ܘܶܐܬܰܘ ܘܶܐܡܰܪܘ ܠܶܗ ܠܰܐܢܛܝܰܟܳܘܣ ܒܦܳܪܶܣ: ܕܶܐܙܕܟܺܝ̈ ܡܰܫܪ̈ܝܳܬܶܗ ܗܳܠܶܝܢ ܕܶܐܙܰܠܝ̈ ܠܺܝܗܽܘܕ.<text:s/></text:span><text:span text:style-name="T699">6 </text:span><text:span text:style-name="T700">ܘܕܰܐܝܟܰܢܳܐ ܐܶܙܰܠ ܠܽܘܣܺܝܳܐ ܠܽܘܩܕܰܡ ܒܚܰܝܠܳܐ ܪܰܒܳܐ ܘܶܐܙܕܟܺܝ ܡܶܢܗܽܘܢ: ܘܶܐܬܥܰܫܰܢܘ ܒܙܰܝܢܳܐ ܕܒܶܝܬ ܝܺܗܽܘܕܳܐ ܘܰܒܚܰܝܠܳܐ: ܘܰܒܒܶܙܬܳܐ ܣܰܓܺܝܐܬܳܐ ܕܰܢܣܰܒܘ ܡܶܢ ܡܰܫܪ̈ܝܳܬܳܐ.<text:s/></text:span><text:span text:style-name="T701">7 </text:span><text:span text:style-name="T702">ܘܣܰܚܦܽܘܗ̇ ܠܛܰܡܐܽܘܬܳܐ ܗܳܝ ܕܶܐܬܒܰܢܝܰܬ ܥܰܠ ܡܰܕܒܚܳܐ ܕܒܽܐܘܪܺܫܠܶܡ. ܘܰܠܒܶܝܬ ܡܩܰܕܫܳܐ ܐܰܚܕܪܽܘܗܝ ܫܽܘܖ̈ܶܐ ܪܰܘܪ̈ܒܶܐ ܐܰܝܟ ܕܶܡܢ ܩܕܺܝܡ. ܘܰܠܒܶܝܬ ܫܽܘܪܳܐ ܒܢܰܘ ܕܰܡܕܺܝܢܬܗܽܘܢ.<text:s/></text:span><text:span text:style-name="T703">8 </text:span><text:span text:style-name="T704">ܘܰܗܘܳܐ ܕܟܰܕ ܫܡܰܥ ܡܰܠܟܳܐ ܗܳܠܶܝܢ ܦܶܬܓ̈ܳܡܶܐ: ܬܡܰܗ ܘܶܐܬܬܙܺܝܥ ܣܰܓܺܝ. ܘܰܢܦܰܠ ܥܰܠ ܥܰܪܣܶܗ ܘܶܐܬܟܪܰܗ ܡܶܢ ܥܳܩܬܶܗ. ܡܶܛܽܠ ܕܠܳܐ ܗܘܳܐ ܠܶܗ ܐܰܝܟ ܕܡܶܬܪܰܥܶܐ ܗܘܳܐ.<text:s/></text:span><text:span text:style-name="T705">9 </text:span><text:span text:style-name="T706">ܘܰܗܘܳܐ ܬܰܡܳܢ ܝܰܘ̈ܡܳܬܳܐ ܣܰܓܺܝ̈ܐܶܐ. ܡܶܛܽܠ ܕܶܐܬܚܰܕܬܰܬ ܥܠܰܘܗܝ ܥܳܩܬܶܗ. ܘܶܐܬܚܰܫܰܒ ܐܰܢܛܝܰܟܳܘܣ ܕܡܳܐܐܶܬ ܠܶܗ.<text:s/></text:span><text:span text:style-name="T707">10 </text:span><text:span text:style-name="T708">ܘܰܩܪܳܐ ܠܟܽܠܗܽܘܢ ܪ̈ܳܚܡܰܘܗܝ ܘܶܐܡܰܪ ܠܗܽܘܢ. ܕܦܶܪܕܰܬ ܠܳܗ̇ ܫܶܢܬܳܐ ܡܶܢ ܥܰܝܢܰܝ̈. ܘܠܶܒܝ ܐܶܬܡܣܺܝ ܠܶܗ ܒܓܰܘܝ ܡܶܢ ܪܶܢܝܳܐ ܣܰܓܺܝܐܳܐ.<text:s/></text:span><text:span text:style-name="T709">11 </text:span><text:span text:style-name="T710">ܘܶܐܡܪܶܬ ܠܶܗ ܠܠܶܒܝ: ܕܰܥܕܰܡܳܐ ܠܰܐܝܢܳܐ ܐܽܘܠܨܳܢܳܐ ܐܶܬܰܝܬ: ܘܰܠܡܰܚܫܽܘܠܳܐ ܗܳܢܳܐ ܪܰܒܳܐ ܕܰܪܡܶܐ ܐ̱ܢܳܐ ܒܶܗ. ܡܶܛܽܠ ܕܒܰܣܺܝܡ ܗܘܺܝܬ ܘܰܪܚܺܝܡ ܒܫܽܘܠܛܳܢܝ.<text:s/></text:span><text:span text:style-name="T711">12 </text:span><text:span text:style-name="T712">ܗܳܫܳܐ ܕܶܝܢ ܗܳܐ ܡܶܬܰܥܗܕ ܐ̱ܢܳܐ ܒܺܝ̈ܫܳܬܳܐ ܕܥܶܒܕܶܬ ܒܽܐܘܪܺܫܠܶܡ. ܘܢܶܣܒܶܬ ܡܳܐܢ̈ܶܐ ܕܕܰܗܒܳܐ ܘܰܕܟܶܣܦܳܐ ܕܰܒܓܰܘܳܗ̇: ܘܫܰܕܪܶܬ ܕܢܶܥܛܽܘܢ ܠܥܳܡܽܘܪ̈ܶܝܗ̇ ܕܺܝܗܽܘܕܳܐ ܣܪܺܝܩܳܐܺܝܬ.<text:s/></text:span><text:span text:style-name="T713">13 </text:span><text:span text:style-name="T714">ܝܶܕܥܶܬ ܕܶܝܢ ܕܡܶܛܽܠ ܗܳܠܶܝܢ ܐܶܬܰܝ̈ ܥܠܰܝ ܗܳܠܶܝܢ ܟܽܠܗܶܝܢ ܒܺܝ̈ܫܳܬܳܐ. ܘܗܳܐ ܐܳܒܶܕ ܐ̱ܢܳܐ ܡܶܢ ܥܳܩܬܳܐ ܣܰܓܺܝܐܬܳܐ ܕܒܰܐܪܥܳܐ ܢܽܘܟܪܳܝܬܳܐ.<text:s/></text:span><text:span text:style-name="T715">14 </text:span><text:span text:style-name="T716">ܘܰܩܪܳܐ ܐܰܢܛܝܰܟܳܘܣ ܠܦܺܝܠܺܝܦܳܘܣ ܚܰܕ ܡܶܢ ܪ̈ܳܚܡܰܘܗܝ. ܘܰܐܩܺܝܡܶܗ ܥܰܠ ܟܽܠܳܗ̇ ܡܰܠܟܽܘܬܶܗ.<text:s/></text:span><text:span text:style-name="T717">15 </text:span><text:span text:style-name="T718">ܘܝܰܗܒ ܠܶܗ ܬܳܓܳܐ ܘܶܐܣܛܠܶܗ ܘܥܶܙܩܬܶܗ: ܕܢܰܝܬܶܐ ܐܶܢܽܘܢ ܠܰܐܢܛܺܝܰܟܳܘܣ ܒܪܶܗ. ܘܢܪܰܒܶܝܘܗܝ ܐܰܝܟ ܕܢܶܗܘܶܐ ܡܰܠܟܳܐ.<text:s/></text:span><text:span text:style-name="T719">16 </text:span><text:span text:style-name="T720">ܘܡܺܝܬ ܬܰܡܳܢ ܐܰܢܛܝܰܟܳܘܣ ܡܰܠܟܳܐ: ܒܰܫܢܰܬ ܡܳܐܐ ܘܰܐܪܒܥܺܝܢ ܘܰܬܫܰܥ.<text:s/></text:span><text:span text:style-name="T721">17 </text:span><text:span text:style-name="T722">ܘܺܝܕܰܥ ܠܽܘܣܺܝܳܐ ܕܡܺܝܬ ܠܶܗ ܡܰܠܟܳܐ: ܘܰܐܩܺܝܡ ܠܰܐܢܛܺܝܰܟܳܘܣ ܒܪܶܗ ܒܡܰܠܟܽܘܬܶܗ: ܗܰܘ ܕܗܽܘ ܪܰܒܝܶܗ ܗܘܳܐ ܡܶܢ ܛܰܠܝܽܘܬܶܗ. ܘܰܩܪܳܐ ܫܡܶܗ ܐܽܘܦܳܛܳܘܪ.<text:s/></text:span><text:span text:style-name="T723">18 </text:span><text:span text:style-name="T724">ܘܰܐܝܠܶܝܢ ܕܝܳܬܒܺܝ ܗܘܰܘ ܒܡܶܪܕܳܐ: ܚܒܺܝܫܺܝܢ ܗܘܰܘ ܠܺܝܣܪܳܐܶܝܠ ܡܶܢ ܟܽܠ ܚܕܳܖ̈ܰܘܗܝ ܕܒܶܝܬ ܡܰܩܕܫܳܐ. ܘܨܳܒܶܝܢ ܗܘܰܘ ܕܟܽܠ ܡܰܒܐܳܫܽܘ ܢܰܒܐܳܫܽܘܢ. ܘܗܳܘܶܝܢ ܗܘܰܘ ܥܽܘܕܪܳܢܳܐ ܠܥܰܡ̈ܡܶܐ.<text:s/></text:span><text:span text:style-name="T725">19 </text:span><text:span text:style-name="T726">ܘܶܐܬܚܰܫܰܒ ܝܺܗܽܘܕܳܐ ܕܰܢܪܺܝܡ ܐܶܢܽܘܢ. ܘܟܰܢܶܫ ܠܟܽܠܶܗ ܥܰܡܳܐ ܕܢܶܬܒܽܘܢ ܥܠܰܝܗܽܘܢ.<text:s/></text:span><text:span text:style-name="T727">20 </text:span><text:span text:style-name="T728">ܘܶܐܬܟܰܢܰܫܘ ܐܰܟܚܕܳܐ ܘܝܺܬܶܒܘ ܥܠܰܝܗܽܘܢ. ܒܰܫܢܰܬ ܡܳܐܐ ܘܚܰܡܫܺܝܢ. ܘܰܥܒܰܕܘ ܠܩܽܘܒܠܗܽܘܢ ܡܰܓ̈ܕܠܶܐ ܘܡܰܐܟܶܢܳܘ̈ܣ ܠܡܶܬܟܰܬܳܫܽܘ ܥܰܡܗܽܘܢ.<text:s/></text:span><text:span text:style-name="T729">21 </text:span><text:span text:style-name="T730">ܘܰܢܦܰܩܘ ܐ̱ܢܺܫܺܝ̈ܢ ܡܶܢܗܽܘܢ ܡܶܢ ܒܶܝܬ ܚܒܽܘܫܝܳܐ. ܘܰܢܩܶܦܘ ܐܶܢܽܘܢ ܐ̱ܢܳܫ̈ܳܐ ܖ̈ܰܫܺܝܥܶܐ ܡܶܢ ܝܺܣܪܳܐܶܝܠ.<text:s/></text:span><text:span text:style-name="T731">22 </text:span><text:span text:style-name="T732">ܘܶܐܙܰܠܘ ܠܘܳܬ ܡܰܠܟܳܐ: ܘܶܐܡܰܪܘ ܠܶܗ. ܥܕܰܡܳܐ ܠܶܐܡܰܬܝ ܠܳܐ<text:s/></text:span><text:soft-page-break/><text:span text:style-name="T733">ܬܶܥܒܶܕ ܕܺܝܢܳܐ ܘܰܬܒܰܥܬܳܐ ܡܶܢ ܐܰܚܰܝ̈ܢ.<text:s/></text:span><text:span text:style-name="T734">23 </text:span><text:span text:style-name="T735">ܚܢܰܢ ܡܶܨܛܒܶܝܢܰܢ ܕܢܶܦܠܽܘܚ ܥܰܒܕܽܘܬܳܐ ܠܰܐܒܽܘܟ. ܘܰܢܗܰܠܶܟ ܒܟܽܠܗܽܘܢ ܦܽܘܩܕܳܢܰܘ̈ܗܝ. ܘܢܺܐܙܰܠ ܒܳܬܰܪ ܟܽܠܗܽܘܢ ܨܶܒܝܳܢܰܘ̈ܗܝ.<text:s/></text:span><text:span text:style-name="T736">24 </text:span><text:span text:style-name="T737">ܘܗܳܐ ܒܢܰܝ̈ ܥܰܡܰܢ ܝܳܬܒܺܝܢ ܥܰܠ ܡܶܪܕܳܐ ܡܶܛܽܠܳܬܳܗ̇ ܕܗܳܕܶܐ. ܘܰܥܒܺܝܕܺܝܢܰܢ ܠܗܽܘܢ ܐܰܝܟ ܢܽܘܟܪ̈ܳܝܶܐ. ܘܰܠܟܽܠ ܡܰܢܽܘ ܕܡܶܫܟܚܺܝܢ ܡܶܢܰܢ ܩܳܛܠܺܝܢ: ܘܝܳܪܬܽܘܬܰܢ ܡܶܬܒܰܙܙܳܐ ܡܶܢܗܽܘܢ.<text:s/></text:span><text:span text:style-name="T738">25 </text:span><text:span text:style-name="T739">ܘܠܳܐ ܗܘܳܐ ܥܠܰܝܢ ܒܰܠܚܽܘܕ ܐܰܘܫܶܛܘ ܐܺܝܕܰܝ̈ܳܐ. ܐܶܠܳܐ ܐܳܦ ܥܰܠ ܟܽܠܗܽܘܢ ܬܚܽܘܡܰܝ̈ܗܽܘܢ.<text:s/></text:span><text:span text:style-name="T740">26 </text:span><text:span text:style-name="T741">ܘܗܳܐ ܫܪܶܝܢ ܝܰܘܡܳܢܳܐ ܥܰܠ ܡܶܪܕܳܐ ܕܒܽܐܘܪܺܫܠܶܡ. ܘܢܶܟܒܫܽܘܢܳܝܗܝ ܘܰܠܒܶܝܬ ܡܰܩܕܫܳܐ. ܘܰܠܒܶܝܬ ܫܽܘܖ̈ܶܐ ܐܰܥܫܶܢܘ.<text:s/></text:span><text:span text:style-name="T742">27 </text:span><text:span text:style-name="T743">ܘܶܐܠܳܐ ܒܰܥܓܰܠ ܬܰܕܪܟܽܘܢ ܐܶܢܽܘܢ. ܕܪܰܘܪ̈ܒܳܢ ܘܰܕܝܰܬܺܝܪ̈ܳܢ ܡܶܢ ܗܳܠܶܝܢ ܢܳܥܒܕܽܘܢ. ܘܠܳܐ ܡܶܬܡܨܶܝܢ ܐܢ̱ܬܽܘܢ ܚܰܝܠܗܽܘܢ.<text:s/></text:span><text:span text:style-name="T744">28 </text:span><text:span text:style-name="T745">ܘܶܐܬܚܰܡܰܬ ܡܰܠܟܳܐ ܟܰܕ ܫܡܰܥ ܗܳܠܶܝܢ. ܘܟܰܢܶܫ ܠܟܽܠܗܽܘܢ ܪ̈ܳܚܡܰܘܗܝ ܘܰܠܖ̈ܰܒܰܝ ܚܰܝܠܶܗ. ܘܠܰܐܝܠܶܝܢ ܕܰܥܒܺܝܕܺܝܢ ܥܰܠ ܡܰܪ̈ܟܒܳܬܳܐ.<text:s/></text:span><text:span text:style-name="T746">29 </text:span><text:span text:style-name="T747">ܘܡܶܢ ܡܰܠܟ̈ܘܳܬܳܐ ܐ̱ܚܪ̈ܳܢܝܳܬܳܐ ܘܡܶܢ ܓܳܙܪ̈ܳܬܳܐ ܣܰܓܺܝ̈ܐܬܳܐ. ܘܶܐܬܰܘ ܠܘܳܬܶܗ ܚܰܝ̈ܠܶܐ ܕܰܐܓܺܝܪܺܝܢ ܠܶܗ.<text:s/></text:span><text:span text:style-name="T748">30 </text:span><text:span text:style-name="T749">ܘܺܐܝܬܰܘܗܝ ܗܘܳܐ ܡܶܢܝܳܢܳܐ ܕܚܰܝܠܶܗ: ܡܳܐܐ ܐܰܠܦܺܝ̈ܢ ܪ̈ܶܓܠܳܝܺܢ: ܘܥܶܣܪܺܝܢ ܐܰܠܦܺܝ̈ܢ ܦܰܪ̈ܳܫܶܐ: ܘܦܺܝ̈ܠܶܐ ܬܠܳܬܺܝܢ ܘܰܬܪܶܝܢ ܕܝܳܕܥܺܝܢ ܩܪܳܒܳܐ.<text:s/></text:span><text:span text:style-name="T750">31 </text:span><text:span text:style-name="T751">ܘܶܐܬܰܘ ܥܰܠ ܐܰܕܽܘܡ. ܘܰܫܪܰܘ ܥܰܠ ܒܶܝܬ ܫܽܘܖ̈ܶܐ. ܘܰܐܩܪܶܒܘ ܝܰܘ̈ܡܳܬܳܐ ܣܰܓܺܝ̈ܐܶܐ. ܘܰܥܒܰܕܘ ܡܰܐܟܶܢܳܘ̈ܣ. ܘܰܢܦܰܩܘ ܘܰܐܘܩܶܕܘ ܐܶܢܶܝܢ ܒܢܽܘܪܳܐ. ܘܶܐܬܟܰܬܰܫܘ ܓܰܢܒܳܪܳܐܺܝܬ.<text:s/></text:span><text:span text:style-name="T752">32 </text:span><text:span text:style-name="T753">ܘܰܫܩܰܠ ܡܶܢ ܝܺܗܽܘܕܳܐ ܡܶܢ ܒܶܝܬ ܡܶܪܕܳܐ. ܘܰܫܪܳܐ ܥܰܠ ܓܶܢܒ ܒܶܝܬ ܙܟܰܪܝܳܐ: ܠܽܘܩܒܰܠ ܡܰܫܪܶܝܬܶܗ ܕܡܰܠܟܳܐ.<text:s/></text:span><text:span text:style-name="T754">33 </text:span><text:span text:style-name="T755">ܘܩܰܕܶܡ ܡܰܠܟܳܐ ܒܨܰܦܪܳܐ. ܘܕܰܒܪܳܗ̇ ܠܡܰܫܪܺܝܬܳܐ ܒܚܺܐܦܳܐ ܒܽܐܘܪܚܳܐ ܕܒܶܝܬ ܙܟܰܪܝܳܐ. ܘܶܐܬܥܰܬܰܕܘ ܚܰܝ̈ܠܶܐ ܠܰܩܪܳܒܳܐ. ܘܰܩܪܰܘ ܒܩܰܪ̈ܢܳܬܳܐ.<text:s/></text:span><text:span text:style-name="T756">34 </text:span><text:span text:style-name="T757">ܘܰܠܦܺܝ̈ܠܶܐ ܚܰܘܺܝܘ ܐܶܢܽܘܢ ܕܡܳܐ ܕܥܶܢ̈ܒܶܐ ܘܰܕܬܽܘ̈ܬܶܐ. ܘܛܰܝܶܒܘ ܐܶܢܽܘܢ ܠܰܩܪܳܒܳܐ.<text:s/></text:span><text:span text:style-name="T758">35 </text:span><text:span text:style-name="T759">ܘܦܰܠܶܓܘ ܐܶܢܽܘܢ ܒܰܦ̈ܠܰܓܶܐ. ܘܰܐܫܠܶܡܘ ܠܟܽܠ ܚܰܕ ܚܰܕ ܡܶܢ ܦܺܝ̈ܠܶܐ ܐܳܠܶܦ ܓܰܒܪ̈ܺܝܢ ܕܡܰܠܒܫܺܝܢ ܒܫܶܪ̈ܝܳܢܶܐ ܕܦܰܪܙܠܳܐ: ܘܣܺܝܡܺܝܢ ܣܰܢܘܪ̈ܳܬܳܐ ܕܰܢܚܳܫܳܐ ܒܪ̈ܺܝܫܰܝܗܽܘܢ. ܘܚܰܡܶܫܡܳܐܐ ܦܰܪ̈ܳܫܺܝܢ ܕܰܒܺܝܩܺܝܢ ܠܚܰܕ ܚܰܕ ܡܶܢ ܦܺܝ̈ܠܶܐ ܕܡܰܓܒܶܝܢ.<text:s/></text:span><text:span text:style-name="T760">36 </text:span><text:span text:style-name="T761">ܗܳܠܶܝܢ ܡܶܢ ܩܕܳܡ ܙܰܒܢܳܐ. ܘܠܰܐܝܟܳܐ ܕܳܐܙܶܠ ܗܘܳܐ ܚܰܕ ܡܶܢܗܽܘܢ: ܬܰܡܳܢ ܗܳܘܶܝܢ ܗܘܰܘ ܐܳܦ ܗܳܠܶܝܢ. ܘܠܳܐ ܡܰܪܚܩܺܝܢ ܗܘܰܘ ܡܶܢ ܠܘܳܬܶܗ.<text:s/></text:span><text:span text:style-name="T762">37 </text:span><text:span text:style-name="T763">ܘܺܐܝܬ ܗܘܳܐ ܠܥܶܠ ܡܶܢܗܽܘܢ ܡܰܓ̈ܕܠܶܐ ܕܩܰܝ̈ܣܶܐ ܥܰܫܺܝ̈ܢܶܐ: ܕܡܰܛܠ̱ܠܺܝܢ ܗܘܰܘ ܥܰܠ ܚܰܕ ܚܰܕ ܡܶܢ ܦܺܝ̈ܠܶܐ: ܘܰܡܚܰܙܩܺܝܢ ܗܘܰܘ ܒܡܰܐܟܶܢܳܘ̈ܣ. ܘܥܰܠ ܟܽܠ ܚܰܕ ܚܰܕ ܡܶܢܗܽܘܢ: ܓܰܒܖ̈ܶܐ ܕܚܰܝܠܳܐ ܬܠܳܬܺܝܢ: ܗܳܢܽܘܢ ܕܡܰܩܪܒܺܝܢ ܗܘܰܘ ܥܠܰܘܗܝ ܘܰܡܕܰܒܪܳܢܶܗ.<text:s/></text:span><text:span text:style-name="T764">38 </text:span><text:span text:style-name="T765">ܘܰܠܫܰܪܟܳܐ ܕܦܰܪ̈ܳܫܶܐ: ܐܰܩܺܝܡܘ ܡܶܟܳܐ ܘܡܶܟܳܐ ܡܶܢ ܬܖ̈ܰܝܗܽܘܢ ܓܰܒ̈ܶܐ ܕܡܰܫܪܺܝܬܳܐ ܟܰܕ ܡܰܩܪܒܺܝܢ. ܘܰܡܚܰܘܶܝܢ ܚܶܙܘܳܐ ܕܙܰܝܢܗܽܘܢ ܒܓܰܘ ܦܶܠܓܶܐ.<text:s/></text:span><text:span text:style-name="T766">39 </text:span><text:span text:style-name="T767">ܘܰܗܘܳܐ ܕܶܝܢ ܟܰܕ ܕܢܰܚ ܫܶܡܫܳܐ ܘܰܨܡܰܚ ܥܰܠ ܡܓܰܢ̈ܶܐ ܕܕܰܗܒܳܐ ܘܕܰܢܚܳܫܳܐ: ܡܰܢܗܪܺܝܢ ܗܘܰܘ ܘܡܰܙܗܪܺܝܢ ܛܽܘܖ̈ܶܐ ܡܶܢܗܶܝܢ ܐܰܝܟ ܠܰܡܦܺܝ̈ܕܶܐ ܕܢܽܘܪܳܐ.<text:s/></text:span><text:span text:style-name="T768">40 </text:span><text:span text:style-name="T769">ܘܡܶܢܳܗ̇ ܡܶܢ ܡܰܫܪܺܝܬܳܐ ܐܶܣܬܰܪܕܰܬ ܘܩܳܡܰܬ ܥܰܠ ܛܽܘܖ̈ܶܐ ܪ̈ܳܡܶܐ. ܘܡܶܢܳܗ̇ ܥܰܠ ܛܽܘܖ̈ܶܐ ܙܥܽܘܖ̈ܶܐ. ܘܳܐܬܶܝܢ ܗܘܰܘ ܬܟܺܝܠܳܐܺܝܬ ܒܣܶܕܖ̈ܰܝܗܽܘܢ.<text:s/></text:span><text:span text:style-name="T770">41 </text:span><text:span text:style-name="T771">ܘܡܶܬܬܙܺܝܥܺܝܢ ܗܘܰܘ ܟܽܠܗܽܘܢ ܐܰܝܠܶܝܢ ܕܫܳܡܥܺܝܢ ܗܘܰܘ ܩܳܠܳܐ ܕܚܰܝܠܗܽܘܢ. ܘܗܶܠܟܬܳܐ ܕܣܽܘܓܐܗܽܘܢ: ܘܰܢܩܳܫܳܐ ܕܙܰܝܢܗܽܘܢ. ܐܺܝܬܶܝܗ̇ ܗܘܳܬ ܓܶܝܪ ܡܰܫܪܺܝܬܳܐ ܪܰܒܳܐ ܘܥܰܫܺܝܢܳܐ ܣܰܓܺܝ.<text:s/></text:span><text:span text:style-name="T772">42 </text:span><text:span text:style-name="T773">ܘܰܩܪܶܒ ܝܺܗܽܘܕܳܐ ܘܡܰܫܪܺܝܬܶܗ ܠܰܩܪܳܒܳܐ. ܘܰܢܦܰܠܘ ܡܶܢ ܡܰܫܪܺܝܬܶܗ ܕܡܰܠܟܳܐ ܫܶܬܡܳܐܐ ܓܰܒܪ̈ܺܝܢ.<text:s/></text:span><text:span text:style-name="T774">43 </text:span><text:span text:style-name="T775">ܘܰܚܙܳܐ ܐܶܠܺܝܥܳܙܰܪ ܕܡܶܬܩܪܶܐ ܚܰܘܪܳܢ ܠܚܰܕ ܡܶܢ ܦܺܝ̈ܠܶܐ: ܕܰܡܚܰܙܰܩ ܒܙܰܝܢܳܐ ܕܡܰܠܟܽܘܬܳܐ: ܘܰܡܝܰܬܰܪ ܗܘܳܐ ܡܶܢ ܟܽܠܗܽܘܢ ܦܺܝ̈ܠܶܐ. ܘܶܐܬܚܙܺܝ ܕܒܶܗ ܗܽܘ ܡܰܠܟܳܐ.<text:s/></text:span><text:span text:style-name="T776">44 </text:span><text:span text:style-name="T777">ܘܝܰܗܒ ܢܰܦܫܶܗ ܕܢܶܦܪܽܘܩ ܠܥܰܡܶܗ ܘܰܕܢܶܥܒܶܕ ܠܶܗ ܫܡܳܐ ܠܥܳܠܰܡ.<text:s/></text:span><text:span text:style-name="T778">45 </text:span><text:span text:style-name="T779">ܘܰܪܗܶܛ ܥܠܰܘܗܝ ܒܚܰܝܠܳܐ ܘܒܰܠܒܺܝܒܽܘܬܳܐ ܒܰܝܢܰܬ ܡܰܫܪ̈ܝܳܬܳܐ ܘܰܦܠܰܓ̈ܶܐ: ܘܰܚܪܰܒ ܗܘܳܐ ܠܝܰܡܺܝܢܶܗ ܘܰܠܣܶܡܳܠܶܗ. ܘܥܳܪܩܺܝܢ ܗܘܰܘ ܡܶܢ ܩܕܳܡܰܘܗܝ ܠܟܳܐ ܘܰܠܟܳܐ.<text:s/></text:span><text:span text:style-name="T780">46 </text:span><text:span text:style-name="T781">ܘܥ̣ܰܠ ܬܚܽܘܬܰܘܗܝ ܕܦܺܝܠܳܐ: ܘܰܡܚܳܝܗܝ ܒܟܰܪܣܶܗ ܒܣܰܝܦܳܐ ܘܩܰܛܚܶܗ. ܘܰܢܦܰܠ ܠܥܶܠ ܡܶܢܶܗ ܥܰܠ ܐܰܪܥܳܐ: ܘܡܺܝܬ ܬܰܡܳܢ.<text:s/></text:span><text:span text:style-name="T782">47 </text:span><text:span text:style-name="T783">ܘܰܚܙܳܐ ܝܺܗܽܘܕܳܐ ܥܽܘܫܢܳܗ̇ ܕܡܰܠܟܽܘܬܳܐ ܘܛܽܘܝܳܒܶܗ ܕܚܰܝܠܳܐ. ܘܰܐܪܟܶܢ ܡܶܢܗܽܘܢ.<text:s/></text:span><text:span text:style-name="T784">48 </text:span><text:span text:style-name="T785">ܘܡܶܢ ܡܰܫܪܺܝܬܶܗ ܕܡܰܠܟܳܐ ܣܳܠܩܺܝܢ ܗܘܰܘ ܠܩܽܘܒܠܗܽܘܢ ܠܽܐܘܪܺܫܠܶܡ. ܘܰܫܪܳܐ ܡܰܠܟܳܐ ܒܺܝܗܽܘܕ ܘܰܒܛܽܘܪܳܐ ܕܨܶܗܝܽܘܢ.<text:s/></text:span><text:span text:style-name="T786">49 </text:span><text:span text:style-name="T787">ܘܰܥܒܰܕ ܫܠܳܡܳܐ ܥܰܡ ܐܰܝܠܶܝܢ ܕܺܐܝܬ ܗܘܰܘ ܒܫܽܘܖ̈ܶܐ. ܘܰܢܦܰܩܘ ܡܢ ܡܕܺܝܢܬܳܐ: ܡܶܛܽܠ ܕܠܰܝܬ ܗܘܳܐ ܠܗܽܘܢ ܐܰܣܳܢܳܐ ܕܢܶܬܚܰܒܫܽܘܢ ܒܓܰܘܳܗ̇. ܡܶܛܽܠ ܕܫܰܒܬܳܐ ܗܘܳܬ ܕܰܐܪܥܳܐ.<text:s/></text:span><text:span text:style-name="T788">50 </text:span><text:span text:style-name="T789">ܘܟܰܒܫܶܗ ܡܰܠܟܳܐ ܠܒܶܝܬ ܫܽܘܪܳܐ. ܘܰܐܩܺܝܡ ܬܰܡܳܢ ܡܰܛܰܪܬܳܐ ܕܢܶܗܘܽܘܢ ܢܳܛܪܺܝܢ ܠܶܗ.<text:s/></text:span><text:span text:style-name="T790">51 </text:span><text:span text:style-name="T791">ܘܰܫܪܳܐ ܥܰܠ ܒܶܝܬ ܡܰܩܕܫܳܐ: ܘܶܐܬܟܰܬܰܫ ܥܠܰܘܗܝ ܝܰܘ̈ܡܳܬܳܐ ܣܰܓܺܝ̈ܐܶܐ. ܘܰܐܩܺܝܡ ܬܰܡܳܢ ܡܰܓ̈ܕܠܶܐ ܘܡܰܐܟܶܢܳܘ̈ܣ: ܠܡܰܩܪܳܒܽܘ ܥܠܰܝܗܽܘܢ: ܘܰܠܡܶܫܕܳܐ ܒܒܰܠܶܣܛܽܘܣ ܓܶܐܖ̈ܶܐ ܘܟܺܐܦ̈ܶܐ ܘܢܽܘܪܳܐ.<text:s/></text:span><text:span text:style-name="T792">52 </text:span><text:span text:style-name="T793">ܘܰܥܒܰܕܘ ܐܳܦ ܗܶܢܽܘܢ ܡܰܐܟܶܢܳܘ̈ܣ ܠܽܘܩܒܰܠ ܡܰܐܟܳܢ̈ܘܳܬܗܽܘܢ. ܘܰܐܩܪܶܒܘ ܝܰܘ̈ܡܳܬܳܐ ܣܰܓܺܝ̈ܐܶܐ.<text:s/></text:span><text:span text:style-name="T794">53 </text:span><text:span text:style-name="T795">ܐܰܣܳܢܳܐ ܕܶܝܢ ܠܰܝܬ ܗܘܳܐ ܒܶܝܬ ܡܰܩܕܫܳܐ. ܡܶܛܽܠ ܕܫܰܢܬܳܐ ܗܘܳܬ ܫܒܺܝܥܳܝܬܳܐ. ܘܰܐܝܠܶܝܢ ܕܡܶܬܦܰܨܶܝܢ ܗܘܰܘ ܡܶܢ ܒܶܝܬ ܥܰܡ̈ܡܶܐ: ܐܳܟܠܺܝܢ ܗܘܰܘ ܠܳܗ̇ ܠܫܰܪܟܳܐ ܕܣܰܝܒܳܪܬܳܗ̇.<text:s/></text:span><text:span text:style-name="T796">54 </text:span><text:span text:style-name="T797">ܘܶܐܫܬܚܰܪ ܒܒܶܝܬ ܡܰܩܕܫܳܐ ܐ̱ܢܳܫ̈ܳܐ ܙܥܽܘܖ̈ܶܐ: ܡܶܛܽܠ ܕܰܥܫܶܢ ܥܠܰܝܗܽܘܢ ܟܰܦܢܳܐ. ܘܶܐܬܒܰܕܰܪܘ ܐܠܢܳܫ ܠܰܐܬܪܶܗ.</text:span><text:span text:style-name="T798">55  </text:span><text:span text:style-name="T799">ܘܰܫܡܰܥ ܠܽܘܣܺܝܳܐ ܕܦܺܝܠܺܝܦܳܘܣ ܗܰܘ ܕܰܐܩܺܝܡܶܗ ܗܘܳܐ ܐܰܢܛܝܰܟܳܘܣ ܥܰܕ ܗܽܘ ܚܰܝ ܕܰܢܪܰܒܶܐ ܠܰܒܪܶܗ ܘܢܰܡܠܟܺܝܘܗܝ.<text:s/></text:span><text:span text:style-name="T800">56 </text:span><text:span text:style-name="T801">ܗܦܰܟ ܡܶܢ ܦܳܪܶܣ ܘܡܳܕܰܝ ܘܥܰܡܶܗ ܟܽܠܶܗ ܚܰܝܠܳܐ ܕܳܐܙܶܠ ܗܘܳܐ ܥܰܡ ܡܰܠܟܳܐ: ܕܰܨܒܳܐ ܕܢܶܚܽܘܕ ܨܶܒ̈ܘܳܬܳܐ ܕܡܰܠܟܽܘܬܳܐ.<text:s/></text:span><text:span text:style-name="T802">57 </text:span><text:span text:style-name="T803">ܘܡܶܣܬܰܪܗܰܒ ܗܘܳܐ ܕܢܺܐܙܰܠ. ܘܶܐܡܰܪ ܠܽܘܣܺܝܳܐ ܠܡܰܠܟܳܐ ܘܠܰܡܕܰܒܪ̈ܳܢܰܘܗܝ ܕܚܰܝܠܳܐ ܘܰܠܪܰܘܪ̈ܒܳܢܶܐ ܕܥܰܡܳܐ. ܡܶܬܓܰܡܪܺܝܢܰܢ ܗܳܪܟܳܐ. ܘܣܰܝܒܳܪܬܳܐ ܙܥܽܘܪܝܳܐ ܗ̱ܝ ܠܰܢ. ܘܰܐܬܪܳܐ ܗܳܢܳܐ ܕܰܫܪܰܝܢܰܢ ܥܠܰܘܗܝ: ܥܰܫܺܝܢ ܗܽܘ ܚܶܣܢܶܗ ܣܰܓܺܝ: ܘܨܶܒ̈ܘܳܬܳܐ ܕܡܰܠܟܽܘܳܐ ܣܺܝ̈ܡܳܢ ܥܠܰܝܢ.<text:s/></text:span><text:span text:style-name="T804">58 </text:span><text:span text:style-name="T805">ܗܳܫܳܐ ܢܶܬܶܠ ܝܰܡܺܝܢܳܐ ܠܗܳܠܶܝܢ ܐ̱ܢܳܫ̈ܳܐ.<text:s/></text:span><text:soft-page-break/><text:span text:style-name="T806">ܘܢܶܥܒܶܕ ܥܰܡܗܽܘܢ ܫܠܳܡܳܐ ܘܥܰܡ ܟܽܠܶܗ ܥܰܡܗܽܘܢ.<text:s/></text:span><text:span text:style-name="T807">59 </text:span><text:span text:style-name="T808">ܘܰܢܩܺܝܡ ܠܗܽܘܢ ܕܰܢܗܰܠܟܽܘܢ ܒܢܳܡܽܘ̈ܣܰܝܗܽܘܢ: ܐܰܝܟ ܕܡܶܢ ܩܕܺܝܡ. ܡܶܛܽܠ ܓܶܝܪ ܕܒܰܛܶܠܢ ܢܳܡܽܘܣܰܝ̈ܗܽܘܢ ܐܶܬܚܰܡܰܬܘ ܘܰܪܓܶܙܘ: ܘܰܥܒܰܕܘ ܗܳܠܶܝܢ ܟܽܠܗܶܝܢ.<text:s/></text:span><text:span text:style-name="T809">60 </text:span><text:span text:style-name="T810">ܘܫܶܦܪܰܬ ܡܶܠܬܳܐ ܩܕܳܡ ܡܰܠܟܳܐ ܘܪܰܘܪ̈ܒܳܢܰܘܗܝ. ܘܫܰܕܰܪܘ ܠܘܳܬܗܽܘܢ ܕܢܶܥܒܶܕ ܥܰܡܗܽܘܢ ܫܠܳܡܳܐ. ܘܩܰܒܶܠܘ ܡܶܢܗܽܘܢ.<text:s/></text:span><text:span text:style-name="T811">61 </text:span><text:span text:style-name="T812">ܘܺܝܡܳܐ ܠܗܽܘܢ ܡܰܠܟܳܐ ܘܪܰܘܪ̈ܒܳܢܰܘܗܝ. ܘܥܰܠ ܗܳܠܶܝܢ ܢܦܰܩܘ ܡܶܢ ܚܶܣܢܗܽܘܢ.<text:s/></text:span><text:span text:style-name="T813">62 </text:span><text:span text:style-name="T814">ܘܥ̣ܰܠ ܡܰܠܟܳܐ ܠܛܽܘܪܳܐ ܕܨܶܗܝܽܘܢ. ܘܰܚܙܳܐ ܚܶܣܢܶܗ ܕܳܐܬܪܳܐ: ܘܰܗܦܰܟ ܒܡܰܘ̈ܡܳܬܳܐ ܕܺܝܡܳܐ. ܘܰܦܩܰܕ ܕܢܶܣܬܪܽܘܢܳܝܗܝ. ܫܽܘܪܳܐ ܟܰܕ ܚܳܕܰܪ.<text:s/></text:span><text:span text:style-name="T815">63 </text:span><text:span text:style-name="T816">ܘܰܫܩܰܠ ܡܶܢ ܬܰܡܳܢ: ܘܰܗܦܰܟ ܚܦܺܝܛܳܐܺܝܬ ܠܰܐܢܛܝܳܟܺܝܰܐ. ܘܶܐܫܟܚܶܗ ܠܦܺܝܠܺܝܦܳܘܣ ܕܰܐܚܕܳܗ̇ ܠܰܡܕܺܝܢܬܳܐ ܘܶܐܫܬܰܠܰܛ ܥܠܶܝܗ̇. ܘܰܐܩܪܶܒ ܥܰܡܶܗ. ܘܢܰܣܒܳܗ̇ ܠܰܡܕܺܝܢܬܳܐ ܡܶܢܶܗ ܒܰܩܛܺܝܪܳܐ.</text:span></text:p>
      </text:section>
      <text:section text:name="Sect7" text:style-name="S7">
        <text:p text:style-name="P817"><text:span text:style-name="T818">7 </text:span><text:span text:style-name="T819">܀ ܐ ܡܩܒܝ̈ܐ ܙ ܀</text:span></text:p>
        <text:p text:style-name="P820"><text:span text:style-name="T821">1</text:span><text:span text:style-name="T822"> </text:span><text:span text:style-name="T823">ܒܰܫܢܰܬ ܡܳܐܐ ܘܚܰܡܫܺܝܢ ܘܰܚܕܳܐ. ܢܦܰܩ ܕܺܡܰܛܪܺܝܳܘܣ ܒܰܪ ܣܶܠܶܘܩܽܘܣ ܡܶܢ ܪܽܘܡܺܝ. ܘܰܣܠܶܩ ܒܐ̱ܢܳܫ̈ܳܐ ܙܥܽܘܖ̈ܶܐ ܥܰܠ ܡܕܺܝ̈ܢܳܬܳܐ ܕܥܰܠ ܣܦܳܖ̈ܰܝ ܝܰܡܳܐ. ܘܰܐܡܠܶܟ ܬܰܡܳܢ.<text:s/></text:span><text:span text:style-name="T824">2 </text:span><text:span text:style-name="T825">ܘܰܗܘܳܐ ܟܰܕ ܥܳܐܶܠ ܗܘܳܐ ܠܒܶܝܬ ܡܰܠܟܽܘܬܳܐ ܕܰܐܒܳܗܰܘ̈ܗܝ: ܐܶܚܰܕܘ ܚܰܝ̈ܠܶܐ ܠܰܐܢܛܺܝܰܟܳܘܣ ܘܰܠܠܽܘܣܺܝܳܐ ܕܢܰܣܩܽܘܢ ܐܶܢܽܘܢ ܠܘܳܬܶܗ.<text:s/></text:span><text:span text:style-name="T826">3 </text:span><text:span text:style-name="T827">ܘܶܐܬܝܰܕܥܰܬ ܠܶܗ ܨܒܽܘܬܳܐ. ܘܶܐܡܰܪ ܠܳܐ ܬܚܰܘܽܢܳܢܝ ܐܰܦܰܝ̈ܗܽܘܢ.<text:s/></text:span><text:span text:style-name="T828">4 </text:span><text:span text:style-name="T829">ܘܩܰܛܶܠܘ ܐܶܢܽܘܢ ܚܰܝ̈ܠܶܐ. ܘܺܝܬܶܒ ܕܺܝܡܶܛܪܺܝܳܘܣ ܥܰܠ ܟܽܘܪܣܝܳܐ ܕܡܰܠܟܽܘܬܶܗ.<text:s/></text:span><text:span text:style-name="T830">5 </text:span><text:span text:style-name="T831">ܘܶܐܬܰܘ ܠܘܳܬܶܗ ܟܽܠܗܽܘܢ ܓܰܒܖ̈ܶܐ ܥܰܘ̈ܳܠܶܐ ܘܖ̈ܰܫܺܝܥܶܐ ܡܶܢ ܝܺܣܪܳܐܶܝܠ. ܘܶܐܠܩܺܝܡܳܘܣ ܗܘܳܐ ܗܘܳܐ ܡܕܰܒܪܳܢܗܽܘܢ. ܕܨܳܒܶܐ ܗܘܳܐ ܕܢܶܗܘܶܐ ܪܰܒ ܟܳܗ̈ܢܶܐ.<text:s/></text:span><text:span text:style-name="T832">6 </text:span><text:span text:style-name="T833">ܘܶܐܟܰܠ ܩܰܪ̈ܨܰܘܗܝ ܕܥܰܡܳܐ ܩܕܳܡ ܡܰܠܟܳܐ. ܘܶܐܡܰܪ ܐܰܘܒܶܕ ܝܺܗܽܘܕܳܐ ܘܰܐܚܰܘ̈ܗܝ ܠܪ̈ܳܚܡܰܝܟ. ܘܠܰܢ ܒܰܕܪܽܘܢ ܡܶܢ ܐܰܪܥܳܐ.<text:s/></text:span><text:span text:style-name="T834">7 </text:span><text:span text:style-name="T835">ܘܗܳܫܳܐ ܫܰܕܰܪ ܓܰܒܪܳܐ ܐܰܝܢܳܐ ܕܰܡܗܰܝܡܰܢ ܠܳܟ: ܘܢܺܐܙܰܠ ܘܢܶܚܙܶܐ ܟܽܠܶܗ ܐܰܒܕܳܢܳܐ ܕܰܥܒܰܕ ܒܰܢ ܘܒܰܐܪܥܶܗ ܕܡܰܠܟܳܐ. ܕܰܐܝܟܰܢܳܐ ܫܰܢܶܩ ܐܶܢܽܘܢ ܘܰܠܟܽܠܗܽܘܢ ܡܥܰܕܪ̈ܳܢܰܝܗܽܘܢ.<text:s/></text:span><text:span text:style-name="T836">8 </text:span><text:span text:style-name="T837">ܘܰܓܒܳܐ ܡܰܠܟܳܐ ܠܒܺܝܟܪܺܝܳܘܣ ܪܳܚܡܶܗ. ܕܰܡܫܰܠܰܛ ܗܘܳܐ ܒܗܰܘ ܥܶܒܪܶܗ ܕܰܢܗܪܳܐ. ܘܪܰܒܳܐ ܗܘܳܐ ܘܰܡܗܰܝܡܢܳܐ ܒܡܰܠܟܽܘܬܶܗ.<text:s/></text:span><text:span text:style-name="T838">9 </text:span><text:span text:style-name="T839">ܘܫܰܕܪܶܗ ܠܶܗ ܘܠܶܐܠܩܺܝܡܳܘܣ ܪܰܫܺܝܥܳܐ. ܘܰܐܩܺܝܡ ܠܶܗ ܟܳܗܢܽܘܬܳܐ. ܘܦܰܩܕܶܗ ܕܢܶܥܒܶܕ ܦܽܘܪܥܳܢܳܐ ܒܰܒܢܰܝ̈ ܝܺܣܪܳܐܶܝܠ.<text:s/></text:span><text:span text:style-name="T840">10 </text:span><text:span text:style-name="T841">ܘܰܫܩܰܠܘ ܘܶܐܬܰܘ ܠܰܐܪܥܳܐ ܕܺܝܗܽܘܕܳܐ ܒܚܰܝܠܳܐ ܣܰܓܺܝܐܳܐ. ܘܫܰܕܰܪܘ ܡܰܠܰܐܟ̈ܶܐ ܠܘܳܬ ܝܺܗܽܘܕܳܐ ܘܰܐܚܰܘ̈ܗܝ: ܒܡ̈ܶܠܶܐ ܕܰܫܠܰܡܳܐ ܒܢܶܟܠܳܐ.<text:s/></text:span><text:span text:style-name="T842">11 </text:span><text:span text:style-name="T843">ܘܚܳܪܘ ܘܶܐܣܬܰܟܰܠܘ ܒܡܶܠܰܝ̈ܗܽܘܢ. ܚܙܰܘ ܓܶܝܪ ܕܶܐܬܰܘ ܠܘܳܬܗܽܘܢ ܒܚܰܝܠܳܐ ܪܰܒܳܐ.<text:s/></text:span><text:span text:style-name="T844">12 </text:span><text:span text:style-name="T845">ܘܶܐܬܟܰܢܰܫܘ ܠܘܳܬ ܐܶܠܩܺܝܡܳܘܣ ܘܒܺܝܟܪܺܝܳܘܣ ܟܢܽܘܫܬܳܐ ܕܣܳܦܖ̈ܶܐ ܠܡܶܦܩܰܕ ܘܰܠܡܳܒܥܳܐ ܟܺܐܢܽܘܬܳܐ.<text:s/></text:span><text:span text:style-name="T846">13 </text:span><text:span text:style-name="T847">ܘܩܰܕܡܳܝ̈ܶܐ ܐܺܝܬܰܝܗܽܘܢ ܗܘܰܘ ܡܫܰܒܚܳܢ̈ܶܐ ܒܰܒܢܰܝ̈ ܝܺܣܪܳܐܶܝܠ: ܘܒܳܥܶܝܢ ܗܘܰܘ ܡܶܢܗܽܘܢ ܫܠܳܡܳܐ.<text:s/></text:span><text:span text:style-name="T848">14 </text:span><text:span text:style-name="T849">ܐܶܡܰܪܘ ܓܶܝܪ ܕܓܰܒܪܳܐ ܟܳܗܢܳܐ ܐܶܬܳܐ ܡܶܢ ܙܰܪܥܶܗ ܕܰܐܗܪܽܘܢ ܥܰܡ ܚܰܝܠܳܐ. ܘܠܳܐ ܡܰܒܐܶܫܺܝܢ ܠܰܢ.<text:s/></text:span><text:span text:style-name="T850">15 </text:span><text:span text:style-name="T851">ܘܡܰܠܶܠ ܥܰܡܗܽܘܢ ܡ̈ܶܠܶܐ ܕܰܫܠܳܡܳܐ. ܘܺܝܡܳܐ ܠܗܽܘܢ ܘܶܐܡܰܪ. ܕܠܳܐ ܢܶܒܥܶܐ ܘܠܳܐ ܢܶܬܚܰܫܰܒ ܒܺܝܫܬܳܐ ܘܰܠܪ̈ܳܚܡܰܝܟܽܘܢ.<text:s/></text:span><text:span text:style-name="T852">16 </text:span><text:span text:style-name="T853">ܘܗܰܝܡܢܽܘܗܝ ܘܶܐܚܰܕ ܡܶܢܗܽܘܢ ܫܬܺܝܢ ܓܰܒܪ̈ܺܝܢ: ܘܩܰܛܶܠ ܐܶܢܽܘܢ ܒܚܰܕ ܝܰܘܡܳܐ ܐܰܝܟ ܡܶܠܬܳܐ ܕܶܐܡܰܪ ܢܒܺܝܳܐ.<text:s/></text:span><text:span text:style-name="T854">17 </text:span><text:span text:style-name="T855">ܕܒܶܣܪܳܐ ܕܚܰܣܝܰܝ̈ܟ ܘܕܶܡܗܽܘܢ ܐܶܫܰܕܘ ܚܕܳܖ̈ܰܝܗ̇ ܕܽܐܘܪܺܫܠܶܡ ܘܠܳܐ ܐܺܝܬ ܠܗܽܘܢ ܕܩܳܒܰܪ.<text:s/></text:span><text:span text:style-name="T856">18 </text:span><text:span text:style-name="T857">ܘܢܶܦܠܰܬ ܕܶܚܠܬܗܽܘܢ ܥܰܠ ܟܽܠܶܗ ܥܰܡܳܐ. ܐܶܡܰܪܘ ܓܶܝܪ ܕܠܰܝܬ ܠܗܽܘܢ ܫܪܳܪܳܐ ܘܰܐܦܠܳܐ ܕܺܝܢܳܐ. ܥܒܰܪܘ ܓܶܝܪ ܥܰܠ ܕܺܝܢܳܐ ܘܡܰܘ̈ܡܳܬܳܐ ܘܰܩܝܳܡܳܐ ܕܰܐܩܺܝܡܘ.<text:s/></text:span><text:span text:style-name="T858">19 </text:span><text:span text:style-name="T859">ܘܰܫܩܰܠ ܒܺܝܟܪܺܝܳܘܣ ܡܶܢ ܐܽܘܪܺܫܠܶܡ. ܘܰܫܪܳܐ ܥܰܠ ܒܶܝܬ ܙܳܪܳܐ. ܘܫܰܕܰܪ ܘܶܐܚܰܕ ܡܶܢ ܐ̱ܢܳܫ̈ܳܐ ܕܰܡܪܰܕܘ ܥܠܰܘܗܝ ܘܳܐܦ ܡܶܢ ܥܰܡܳܐ. ܘܢܰܟܶܣ ܐܶܢܽܘܢ ܥܰܠ ܒܺܪܳܐ ܪܰܒܬܳܐ.<text:s/></text:span><text:span text:style-name="T860">20 </text:span><text:span text:style-name="T861">ܘܰܐܫܠܶܡ ܐܰܪܥܳܐ ܠܶܐܠܩܺܝܡܳܘܣ ܘܰܫܒܰܩ ܠܘܳܬܶܗ ܚܰܝܠܳܐ ܠܥܽܘܕܪܳܢܶܗ. ܘܶܐܬܳܐ ܒܺܝܟܪܺܝܳܘܣ ܠܘܳܬ ܡܰܠܟܳܐ.<text:s/></text:span><text:span text:style-name="T862">21 </text:span><text:span text:style-name="T863">ܐܶܠܩܺܝܡܳܘܣ ܕܶܝܢ ܡܶܬܟܰܬܰܫ ܗܘܳܐ ܥܰܠ ܪܰܒܽܘܬ ܟܳܗܢܽܘܬܳܐ.<text:s/></text:span><text:span text:style-name="T864">22 </text:span><text:span text:style-name="T865">ܘܶܐܬܟܰܢܰܫܘ ܠܘܳܬܶܗ ܟܽܠܗܽܘܢ ܐܰܝܠܶܝܢ ܕܫܳܓܫܺܝܢ ܗܘܰܘ ܠܥܰܡܗܽܘܢ. ܘܰܐܚܕܽܘܗ̇ ܠܰܐܪܥܳܐ ܕܺܝܗܽܘܕܳܐ. ܘܰܥܒܰܕܘ ܡܚܽܘܬܳܐ ܪܰܒܬܳܐ ܒܺܝܣܪܳܐܶܝܠ.<text:s/></text:span><text:span text:style-name="T866">23 </text:span><text:span text:style-name="T867">ܘܰܚܙܳܐ ܝܺܗܽܘܕܳܐ ܠܟܽܠܳܗ̇ ܒܺܝܫܬܳܐ ܕܰܥܒܰܕ ܐܶܠܩܺܝܡܳܘܣ ܘܰܐܝܠܶܝܢ ܕܥܰܡܶܗ ܒܰܒܢܰܝ̈ ܝܺܣܪܳܐܶܝܠ ܝܰܬܺܝܪ ܡܶܢ ܥܰܡ̈ܡܶܐ.<text:s/></text:span><text:span text:style-name="T868">24 </text:span><text:span text:style-name="T869">ܘܰܢܦܰܩ ܠܟܽܠܗܽܘܢ ܬܚܽܘ̈ܡܶܝܗ̇ ܕܺܝܗܽܘܕ ܟܰܕ ܚܳܕܪܳܝܢ. ܘܰܥܒܰܕ ܕܺܝܢܳܐ ܒܓܰܒܖ̈ܶܐ ܐܰܝܠܶܝܢ ܕܰܡܪܰܕܘ ܘܶܐܫܬܰܕܰܪܘ ܕܰܢܗܰܠܟܽܘܢ ܒܰܐܪܥܳܐ.<text:s/></text:span><text:span text:style-name="T870">25 </text:span><text:span text:style-name="T871">ܘܟܰܕ ܕܶܝܢ ܚܙܳܐ ܐܶܠܩܺܝܡܳܘܣ ܕܶܐܬܥܰܫܰܢ ܝܺܗܽܘܕܳܐ ܘܰܐܝܠܶܝܢ ܕܥܰܡܶܗ: ܘܺܝܕܰܥ ܕܠܳܐ ܡܶܫܟܰܚ ܠܰܡܩܳܡ ܩܕܳܡܰܝܗܽܘܢ: ܗܦܰܟ ܠܘܳܬ ܡܰܠܟܳܐ. ܘܶܐܟܰܠ ܩܰܪ̈ܨܰܝܗܽܘܢ ܒܒܺܝ̈ܫܳܬܳܐ ܣܰܓܺܝ̈ܐܳܬܳܐ.<text:s/></text:span><text:span text:style-name="T872">26 </text:span><text:span text:style-name="T873">ܘܫܰܕܰܪ ܡܰܠܟܳܐ ܕܺܡܰܛܪܺܝܳܘܣ ܠܢܺܝܩܳܢܳܘܪ ܚܰܕ ܡܶܢ ܡܫܰܒ̈ܚܶܐ ܕܪܰܘܪ̈ܒܳܢܰܘܗܝ. ܕܰܒܣܶܢܶܐܬܳܐ ܘܰܒܥܶܠܕܒܳܒܽܘܬܳܐ ܐܺܝܬܰܘܗܝ ܗܘܳܐ ܠܘܳܬ ܝܺܣܪܳܐܶܝܠ. ܘܦܰܩܕܶܗ ܕܢܰܛܥܺܝܘܗܝ ܘܰܢܪܺܝܡܺܝܘܗܝ ܠܥܰܡܳܐ.<text:s/></text:span><text:span text:style-name="T874">27 </text:span><text:span text:style-name="T875">ܘܶܐܬܳܐ ܢܺܝܩܳܢܳܘܪ ܠܽܐܘܪܺܫܠܶܡ ܒܚܰܝܠܳܐ ܣܰܓܺܝܐܳܐ ܘܫܰܕܰܪ ܠܘܳܬ ܝܺܗܽܘܕܳܐ ܘܰܐܚܰܘ̈ܗܝ ܡ̈ܶܠܶܐ ܕܰܫܠܳܡܳܐ ܒܢܶܟܠܳܐ ܘܶܐܡܰܪ ܠܗܽܘܢ.<text:s/></text:span><text:span text:style-name="T876">28 </text:span><text:span text:style-name="T877">ܠܳܐ ܬܶܗܘܶܐ ܡܰܨܽܘܬܳܐ ܒܰܝ̈ܢܰܝ ܘܰܠܟܽܘܢ. ܘܶܐܬܺܝܬ ܒܓܰܒܖ̈ܶܐ ܙܥܽܘܖ̈ܶܐ ܕܶܐܚܙܶܐ ܐܰܦܰܝ̈ܟܽܘܢ ܒܰܫܠܳܡܳܐ.<text:s/></text:span><text:span text:style-name="T878">29 </text:span><text:span text:style-name="T879">ܘܶܐܬܰܘ ܠܘܳܬ ܝܺܗܽܘܕܳܐ ܘܰܫܐܶܠܘ ܒܰܫܠܳܡܳܐ ܚܰܕ ܕܚܰܕ. ܚܰܝ̈ܠܶܐ ܕܶܝܢ ܡܥܰܬܕܺܝܢ ܗܘܰܘ ܕܢܶܚܛܦܽܘܢܳܝܗܝ ܠܺܝܗܽܘܕܳܐ.<text:s/></text:span><text:span text:style-name="T880">30 </text:span><text:span text:style-name="T881">ܘܶܐܬܝܰܕܥܰܬ ܡܶܠܬܳܐ ܠܺܝܗܺܘܕܳܐ ܕܰܒܢܶܟܠܳܐ ܐܶܬܰܘ ܨܶܐܕܰܘܗܝ. ܘܰܐܪܚܶܩ ܠܶܗ ܡܶܢܶܗ. ܘܬܽܘܒ ܠܳܐ ܨܳܒܶܐ ܗܘܳܐ<text:s/></text:span><text:soft-page-break/><text:span text:style-name="T882">ܕܢܶܚܙܶܐ ܐܰܦܰܘ̈ܗܝ.<text:s/></text:span><text:span text:style-name="T883">31 </text:span><text:span text:style-name="T884">ܘܺܝܕܰܥ ܢܺܝܩܳܢܳܘܪ ܕܶܐܬܓܰܠܝܰܬ ܠܳܗ̇ ܡܰܚܫܰܒܬܶܗ. ܘܰܢܦܰܩ ܠܽܐܘܪܥܶܗ ܕܺܝܗܽܘܕܳܐ ܠܽܘܩܒܰܠ ܟܦܰܪ ܫܠܳܡܳܐ.<text:s/></text:span><text:span text:style-name="T885">32 </text:span><text:span text:style-name="T886">ܘܰܢܦܰܠܘ ܡܶܢ ܓܰܒܖ̈ܶܐ ܕܥܰܡ ܢܺܝܩܳܢܳܘܪ ܐܰܝܟ ܚܰܡܶܫܡܳܐܐ: ܘܰܥܪܰܩܘ ܠܰܡܕܺܝܢܬܶܗ ܕܕܰܘܺܝܕ.<text:s/></text:span><text:span text:style-name="T887">33 </text:span><text:span text:style-name="T888">ܘܡܶܢ ܒܳܬܰܪ ܡ̈ܶܠܶܐ ܗܳܠܳܝܢ: ܣܠܶܩ ܢܺܝܩܳܢܳܘܪ ܠܛܽܘܪܳܐ ܕܨܶܗܝܽܘܢ. ܘܰܢܦܰܩܘ ܟܳܗ̈ܢܶܐ ܡܶܢ ܒܶܝܬ ܡܰܩܕܫܳܐ: ܘܡܶܢ ܩܫܺܝ̈ܫܶܐ ܕܥܰܡܳܐ ܕܰܢܫܰܐܠܽܘܢ ܒܰܫܠܳܡܶܗ: ܘܕܰܢܚܰܘܽܘܢܳܝܗܝ ܝܰܩܕ̈ܶܐ ܘܩܽܘܪ̈ܒܳܢܶܐ ܕܡܶܬܩܰܪܒܺܝܢ ܥܰܠ ܐܰܦܰܝ̈ ܡܰܠܟܳܐ.<text:s/></text:span><text:span text:style-name="T889">34 </text:span><text:span text:style-name="T890">ܘܡܰܝܶܩ ܘܒܰܙܰܚ ܒܗܽܘܢ ܘܫܳܛ ܐܶܢܽܘܢ. ܘܡܰܠܶܠ ܒܫܰܒܗܪܳܢܽܘܬܳܐ.<text:s/></text:span><text:span text:style-name="T891">35 </text:span><text:span text:style-name="T892">ܘܺܝܡܳܐ ܒܚܶܡܬܳܐ ܘܶܐܡܰܪ. ܕܶܐܢ ܠܳܐ ܢܶܫܬܠܶܡ ܗܳܫܳܐ ܝܺܗܽܘܕܳܐ ܘܡܰܫܪܺܝܬܶܗ ܒܺܐܝܕܰܝ̈: ܡܳܐ ܕܗܶܦܟܶܬ ܒܰܫܠܳܡܳܐ: ܐܰܘܩܕܺܝܘܗܝ ܠܗܳܢܳܐ ܒܰܝܬܳܐ. ܘܰܢܦܰܩ ܒܶܚܡܬܳܐ ܪܰܒܬܳܐ.<text:s/></text:span><text:span text:style-name="T893">36 </text:span><text:span text:style-name="T894">ܘܥܰܠܘ ܟܳܗ̈ܢܶܐ ܘܩܳܡܘ ܩܕܳܡ ܡܕܰܒܚܳܐ ܘܩܶܣܛܪܽܘܡܳܐ. ܘܰܒܟܰܘ ܘܶܐܡܰܪܘ.<text:s/></text:span><text:span text:style-name="T895">37 </text:span><text:span text:style-name="T896">ܐܰܢ̱ܬ ܡܳܪܝܳܐ ܓܒܰܝܬ ܠܳܟ ܗܳܢܳܐ ܒܰܝܬܳܐ ܕܢܶܬܩܪܶܐ ܫܡܳܟ ܥܠܰܘܗܝ: ܘܰܕܢܶܗܘܶܐ ܒܶܝܬ ܨܠܽܘܬܳܐ ܘܒܳܥܽܘܬܳܐ ܠܥܰܡܳܟ.<text:s/></text:span><text:span text:style-name="T897">38 </text:span><text:span text:style-name="T898">ܥܒܶܕ ܦܽܘܪܥܳܢܳܐ ܡܶܢ ܓܰܒܪܳܐ ܗܳܢܳܐ ܘܡܶܢ ܡܰܫܪܺܝܬܶܗ. ܘܢܶܦܠܽܘܢ ܒܪܽܘܡܚܳܐ. ܘܶܐܬܕܰܟܪ ܓܽܘܕܳܦܗܽܘܢ. ܘܠܳܐ ܬܶܬܶܠ ܒܗܽܘܢ ܚܰܝܠܳܐ ܘܰܡܣܰܝܒܪܳܢܽܘܬܳܐ.<text:s/></text:span><text:span text:style-name="T899">39 </text:span><text:span text:style-name="T900">ܘܰܢܦܰܩ ܢܺܝܩܳܢܳܘܪ ܡܶܢ ܐܽܘܪܺܫܠܶܡ: ܘܰܫܪܳܐ ܥܰܠ ܒܶܝܬ ܚܰܘܪܳܢ ܘܰܐܪܥܶܗ ܚܰܝܠܳܐ ܕܣܽܘܪܺܝܰܐ.<text:s/></text:span><text:span text:style-name="T901">40 </text:span><text:span text:style-name="T902">ܘܺܝܗܽܘܕܳܐ ܫܪܳܐ ܥܰܠ ܐܰܪܣܳܐ ܒܰܬܠܳܬܳܐ ܐܰܠܦܺܝ̈ܢ ܓܰܒܪ̈ܺܝܢ. ܘܨܰܠܺܝ ܝܗܽܘܕܳܐ ܘܶܐܡܰܪ.<text:s/></text:span><text:span text:style-name="T903">41 </text:span><text:span text:style-name="T904">ܡܳܪܝܳܐ: ܐܰܢ̱ܬ ܗܽܘ ܗܰܘ ܕܟܰܕ ܓܰܕܶܦܘ ܥܠܰܝܟ ܚܰܝ̈ܠܶܐ ܕܡܰܠܟܳܐ ܕܳܐܬܽܘܪ: ܢܦܰܩ ܡܰܠܰܐܟܳܟ ܘܰܚܪܰܒ ܐܶܢܽܘܢ ܠܡܳܐܐ ܘܰܬܡܳܢܺܐܝܢ ܘܚܰܡܫܳܐ ܐܰܠܦܺܝ̈ܢ.<text:s/></text:span><text:span text:style-name="T905">42 </text:span><text:span text:style-name="T906">ܗܳܟܰܢܳܐ ܫܚܽܘܩ ܘܬܰܒܰܪ ܡܰܫܪܺܝܬܳܐ ܗܳܕܶܐ ܝܰܘܡܳܢܳܐ ܩܕܳܡܰܝܢ. ܘܢܶܕܥܽܘܢ ܫܰܪܟܳܐ ܕܰܐ̱ܚܪ̈ܳܢܶܐ ܕܒܺܝܫܳܐܺܝܬ ܡܰܠܶܠ ܥܰܠ ܒܶܝܬ ܡܰܩܕܫܳܟ. ܘܕܽܘܢ ܐܶܢܽܘܢ ܐܰܝܟ ܒܺܝܫܽܘܬܗܽܘܢ.<text:s/></text:span><text:span text:style-name="T907">43 </text:span><text:span text:style-name="T908">ܫܪܺܝ ܡܰܫܪ̈ܝܳܬܳܐ ܕܢܰܩܪ̈ܒܳܢ ܒܰܬܠܳܬܥܶܣܪܳܐ ܒܰܐܕܳܪ ܝܰܪܚܳܐ. ܘܶܐܬܬܰܒܪܰܬ ܡܰܫܪܺܝܬܶܗ ܕܢܺܝܩܳܢܳܘܪ. ܘܰܢܦܰܠ ܗܽܘ ܒܩܰܕܡܐ ܒܰܩܪܳܒܳܐ.<text:s/></text:span><text:span text:style-name="T909">44 </text:span><text:span text:style-name="T910">ܟܰܕ ܕܶܝܢ ܚܙܳܬ ܡܰܫܪܺܝܬܶܗ ܕܢܺܝܩܳܢܳܘܪ ܕܰܢܦܰܠ ܠܶܗ: ܫܕܰܘ ܙܰܝܢܗܽܘܢ ܘܰܥܪܰܩܘ.<text:s/></text:span><text:span text:style-name="T911">45 </text:span><text:span text:style-name="T912">ܘܪܳܕܦܺܝܢ ܗܘܰܘ ܠܗܽܘܢ ܕܒܶܝܬ ܝܺܗܽܘܕܳܐ ܡܰܪܕܳܐ ܝܰܘܡܳܐ ܚܰܕ. ܡܶܢ ܐܰܪܣܳܐ ܘܰܥܕܰܡܳܐ ܕܶܐܬܰܘ ܠܰܓܙܺܝܪܳܐ. ܘܰܩܪܰܘ ܒܳܬܰܪܗܽܘܢ ܒܩܰܪ̈ܢܳܬܳܐ ܝܺܕܺܝ̈ܥܳܬܳܐ.<text:s/></text:span><text:span text:style-name="T913">46 </text:span><text:span text:style-name="T914">ܘܰܢܦܰܩܘ ܡܶܢ ܟܽܠܗܶܝܢ ܩܽܘܪ̈ܝܳܐ ܕܺܝܗܽܘܕܳܐ. ܘܰܡܚܰܡܠܺܝܢ ܗܘܰܘ ܘܰܡܗܦܟܺܝܢ ܠܗܽܘܢ ܚܰܕ ܠܘܳܬ ܚܰܕ. ܥܕܰܡܳܐ ܕܰܢܦܰܠܘ ܟܽܠܗܽܘܢ ܒܦܽܘܡܳܐ ܕܚܰܪܒܳܐ: ܥܕܰܡܳܐ ܕܠܳܐ ܐܶܫܬܚܰܪ ܡܶܢܗܽܘܢ ܐܳܦܠܳܐ ܚܰܕ.<text:s/></text:span><text:span text:style-name="T915">47 </text:span><text:span text:style-name="T916">ܘܰܢܣܰܒܘ ܒܶܙܬܗܽܘܢ ܘܰܫܒܺܝܬܗܽܘܢ. ܘܰܫܩܰܠܘ ܪܺܝܫܶܗ ܕܢܺܝܩܳܢܳܘܪ: ܘܝܰܡܺܝܢܶܗ ܗܳܝ ܕܰܐܪܺܝܡ ܗܘܳܐ ܒܫܽܘܒܗܳܪܳܐ. ܘܰܐܝܬܺܝܘ ܘܰܬܠܰܘ ܐܶܢܽܘܢ ܒܽܐܘܪܺܫܠܶܡ.<text:s/></text:span><text:span text:style-name="T917">48 </text:span><text:span text:style-name="T918">ܘܶܐܬܒܰܣܰܡ ܥܰܡܳܐ ܣܰܓܺܝ ܘܰܐܩܺܝܡܽܘܗܝ ܠܝܰܘܡܳܐ ܗܳܢܳܐ ܒܒܽܘܣܳܡܳܐ ܘܰܒܚܰܕܽܘܬܳܐ.<text:s/></text:span><text:span text:style-name="T919">49 </text:span><text:span text:style-name="T920">ܘܣܳܡܘ ܕܗܽܘ ܥܳܒܕܺܝܢ ܠܶܗ ܫܢܳܐ ܠܰܫܢܳܐ ܒܰܬܠܳܬܥܶܣܪܳܐ ܒܳܐܕܳܪ. ܘܫܶܠܝܰܬ ܐܰܪܥܳܐ ܕܺܝܗܽܘܕܳܐ ܝܰܘ̈ܡܳܬܳܐ ܙܥܽܘܖ̈ܶܐ.</text:span></text:p>
      </text:section>
      <text:section text:name="Sect8" text:style-name="S8">
        <text:p text:style-name="P921"><text:span text:style-name="T922">8 </text:span><text:span text:style-name="T923">܀ ܐ ܡܩܒܝ̈ܐ ܚ ܀</text:span></text:p>
        <text:p text:style-name="P924"><text:span text:style-name="T925">1</text:span><text:span text:style-name="T926"> </text:span><text:span text:style-name="T927">ܘܰܫܡܰܥ ܝܺܗܽܘܕܳܐ ܫܶܡܥܗܽܘܢ ܕܰܒܢܰܝ̈ ܪܽܗܘܡܺܝ ܕܥܰܫܺܝܢܺܝܢ ܒܚܰܝܠܳܐ: ܘܡܶܨܛܒܶܝܢ ܒܟܽܠ ܐܰܝܠܶܝܢ ܕܡܶܬܢܰܩܦܺܝܢ ܠܗܽܘܢ. ܘܰܠܟܽܠ ܡܰܢܽܘ ܕܡܶܬܩܰܪܰܒ ܠܘܳܬܗܽܘܢ ܡܩܺܝܡܺܝܢ ܥܰܡܶܗ ܪܳܚܡܽܘܬܳܐ.<text:s/></text:span><text:span text:style-name="T928">2 </text:span><text:span text:style-name="T929">ܘܶܐܫܬܰܥܺܝܘ ܠܶܗ ܥܰܠ ܓܰܢܒܳܪܽܘܬܗܽܘܢ ܘܰܩܪ̈ܳܒܰܝܗܽܘܢ ܕܰܥܒܰܕܘ ܒܓܰܠܰܛܳܝ̈ܶܐ ܘܶܐܬܥܰܫܰܢܘ ܥܠܰܝܗܽܘܢ: ܘܕܰܥܒܰܕܘ ܐܶܢܽܘܢ ܕܢܶܗܘܽܘܢ ܠܗܽܘܢ ܡܰܣ̈ܩܰܝ ܡܰܕܰܐܬܳܐ.<text:s/></text:span><text:span text:style-name="T930">3 </text:span><text:span text:style-name="T931">ܘܟܽܠܡܶܕܶܡ ܬܽܘܒ ܕܰܥܒܰܕܘ ܒܰܐܪܥܳܐ ܕܶܐܣܦܰܢܝܰܐ. ܘܕܶܐܚܰܕܘ ܡܶܐܛ̈ܠܶܐ ܕܕܰܗܒܳܐ ܘܰܕܣܺܐܡܳܐ ܕܺܐܝܬ ܬܰܡܳܢ. ܘܕܶܐܚܰܕܘ ܒܡܶܠܟܰܝ̈ܗܽܘܢ ܘܰܒܢܰܓܺܝܪܽܘܬ ܪܽܘܚܗܽܘܢ ܟܽܠ ܐܰܬܰܪ.<text:s/></text:span><text:span text:style-name="T932">4 </text:span><text:span text:style-name="T933">ܐܰܬܪܳܐ ܕܶܝܢ ܪܰܚܰܝܩ ܗܘܳܐ ܡܶܢܗܽܘܢ ܣܰܓܺܝ. ܘܰܕܐܰܝܟܰܢܳܐ ܬܽܘܒ ܫܰܚܶܩܘ ܠܡܰܠܟ̈ܶܐ ܕܶܐܬܰܘ ܥܠܰܝܗܽܘܢ ܡܶܢ ܣܰܘ̈ܦܶܝܗ̇ ܕܰܐܪܥܳܐ: ܘܰܡܚܰܘ ܒܗܽܘܢ ܡܚܽܘܬܳܐ ܪܰܒܬܳܐ. ܘܫܰܪܟܳܐ ܕܰܐ̱ܚܪ̈ܳܢܶܐ: ܡܰܣܩܺܝܢ ܗܘܰܘ ܠܗܽܘܢ ܡܰܕܰܐܬܳܐ ܟܽܠ ܫܢܳܐ ܒܰܫܢܳܐ.<text:s/></text:span><text:span text:style-name="T934">5 </text:span><text:span text:style-name="T935">ܐܳܦ ܠܺܦܝܠܺܝܦܳܘܣ ܘܰܠܡܰܠܟܳܐ ܕܟܬܝ̈ܶܐ ܘܠܰܐܝܠܶܝܢ ܕܡܶܫܬܰܩܠܺܝܢ ܗܘܰܘ ܥܠܰܝܗܽܘܢ: ܡܰܟܶܟܘ ܘܫܰܚܶܩܘ ܐܶܢܽܘܢ ܒܰܩܪ̈ܳܒܶܐ. ܘܶܐܬܥܰܫܰܢܘ ܥܠܰܝܗܽܘܢ.<text:s/></text:span><text:span text:style-name="T936">6 </text:span><text:span text:style-name="T937">ܘܠܰܐܢܛܺܝܰܟܳܘܣ ܡܰܠܟܳܐ ܪܰܒܳܐ ܕܰܐܣܝܰܐ: ܗܰܘ ܕܶܐܙܰܠ ܗܘܳܐ ܥܠܰܝܗܽܘܢ ܠܰܩܪܳܒܳܐ: ܘܺܐܝܬ ܗܘܳܐ ܥܰܡܶܗ ܡܳܐܐ ܘܥܶܣܪܺܝܢ ܦܺܝ̈ܠܺܝܢ: ܘܦܰܪ̈ܳܫܶܐ ܘܡܰܪ̈ܟܒܳܬܳܐ ܘܚܰܝܠܳܐ ܣܰܓܺܝܐܳܐ ܘܥܰܫܺܝܢܳܐ: ܫܰܚܩܽܘܗ̇ ܠܟܽܠܳܗ̇ ܡܰܫܪܺܝܬܶܗ.<text:s/></text:span><text:span text:style-name="T938">7 </text:span><text:span text:style-name="T939">ܘܠܶܗ ܐܰܚܕܽܘܗܝ ܟܰܕ ܚܰܝ. ܘܰܐܩܺܝܡ ܕܰܗܘܳܐ ܡܰܣܶܩ ܠܗܽܘܢ ܗܽܘ ܘܡܰܠ̈ܟܶܐ ܕܡܶܢ ܒܳܬܪܶܗ ܡܰܕܰܐܬܳܐ ܪܰܒܬܳܐ ܒܟܽܠ ܫܢܳܐ ܒܰܫܢܳܐ. ܘܕܰܗܘܰܘ ܝܳܗܒܺܝܢ ܗܡܰܝܖ̈ܶܐ ܘܦܽܘܪ̈ܫܳܢܶܐ.<text:s/></text:span><text:span text:style-name="T940">8 </text:span><text:span text:style-name="T941">ܘܠܰܐܪܥܳܐ ܕܗܶܢܕܽܘ ܘܰܕܡܳܕܰܝ ܘܰܕܠܘܕܝܐ: ܡܶܢ ܐܰܪ̈ܥܳܬܶܗ ܐܰܪ̈ܥܳܬܳܐ ܓܰܒ̈ܝܳܬܳܐ. ܘܟܰܕ ܢܣܰܒ ܐܶܢܶܝܢ ܡܶܢܶܗ: ܝܰܗܒ ܐܶܢܶܝܢ ܠܐܘܡܢܝܘܣ ܡܰܠܟܳܐ.<text:s/></text:span><text:span text:style-name="T942">9 </text:span><text:span text:style-name="T943">ܘܟܰܕ ܬܽܘܒ ܨܒܰܘ ܕܢܺܐܬܽܘܢ ܡܶܢ ܗܰܠܶܣ ܕܢܶܥܛܽܘܢ ܘܢܶܓܡܪܽܘܢ ܐܶܢܽܘܢ.<text:s/></text:span><text:span text:style-name="T944">10 </text:span><text:span text:style-name="T945">ܘܶܐܬܝܰܕܥܰܬ ܠܗܽܘܢ ܡܶܠܬܳܐ: ܫܰܕܰܪ ܥܠܰܝܗܽܘܢ ܠܚܰܕ ܡܶܢ ܐܶܣܛܖ̈ܰܛܺܝܓܶܐ: ܘܰܐܩܪܶܒ ܥܰܡܗܽܘܢ. ܘܰܢܦܰܠܘ ܡܶܢܗܽܘܢ ܩܛܺܝ̈ܠܶܐ ܣܰܓܺܝ̈ܐܶܐ. ܘܰܫܒܰܘ ܢܶܫܰܝ̈ܗܽܘܢ ܘܰܒܢܰܝ̈ܗܽܘܢ: ܘܒܰܙܘ ܐܶܢܽܘܢ. ܘܶܐܚܰܕܘ ܘܶܐܬܥܰܫܰܢܘ ܥܰܠ ܐܰܪܥܗܽܘܢ. ܘܣܰܚܶܦܘ ܚܶܣܢܰܝ̈ܗܽܘܢ: ܘܫܰܥܒܶܕܘ ܐܶܢܽܘܢ ܥܕܰܡܳܐ ܠܝܰܘܡܳܐ ܗܳܢܳܐ.<text:s/></text:span><text:span text:style-name="T946">11 </text:span><text:span text:style-name="T947">ܘܰܠܫܰܪܟܳܐ ܕܡܰܠܟ̈ܘܳܬܳܐ ܘܰܠܓܳܙܪ̈ܳܬܳܐ. ܘܰܚܕܳܐ ܙܒܰܢ ܠܟܽܠ ܐܰܝܠܶܝܢ ܕܩܳܝܡܺܝܢ ܗܘܰܘ ܠܽܘܩܒܰܠܗܽܘܢ: ܡܚܰܒܠܺܝܢ ܗܘܰܘ ܠܗܽܘܢ ܘܒܳܙܺܝܢ ܘܫܳܒܶܝܢ. ܘܰܡܫܰܥܒܕܺܝܢ ܗܘܰܘ ܠܗܽܘܢ ܠܥܰܒܕܽܘܬܳܐ.<text:s/></text:span><text:span text:style-name="T948">12 </text:span><text:span text:style-name="T949">ܥܰܡ ܪ̈ܳܚܡܰܝܗܽܘܢ ܕܶܝܢ ܘܥܰܡ ܐܶܝܠܶܝܢ ܕܰܡܚܺܝܢܺܝܢ ܗܘܰܘ ܨܶܐܕܰܝܗܽܘܢ: ܢܳܛܪܺܝܢ ܗܘܰܘ ܪܳܚܡܽܘܬܳܐ. ܘܶܐܚܰܕܘ ܘܶܐܬܥܰܫܰܢܘ<text:s/></text:span><text:soft-page-break/><text:span text:style-name="T950">ܥܰܠ ܡܰܠܟ̈ܶܐ ܕܪܰܚܺܝܩܺܝܢ ܘܩܰܪܺܝܒܺܝܢ. ܘܟܽܠ ܕܫܳܡܥܺܝܢ ܗܘܰܘ ܫܶܡܥܽܘܢ ܡܶܬܬܙܺܝܥܺܝܢ ܗܘܰܘ ܡܶܢܗܽܘܢ. ܘܰܠܟܽܠ ܡܰܢܽܘ ܕܨܳܒܶܝܢ ܗܘܰܘ ܕܰܢܥܰܕܪܽܘܢ ܘܢܰܡܠܟܽܘܢ ܡܰܡܠܶܟ ܗܘܳܐ.<text:s/></text:span><text:span text:style-name="T951">13 </text:span><text:span text:style-name="T952">ܘܰܠܟܽܠ ܡܰܢܽܘ ܕܨܳܒܶܝܢ ܗܘܰܘ ܕܰܢܡܰܟܟܽܘܢ ܡܡܰܟܟܺܝܢ ܗܘܰܘ. ܘܶܐܬܬܪܺܝܡܘ ܘܶܐܬܥܰܫܰܢܘ ܣܰܓܺܝ.<text:s/></text:span><text:span text:style-name="T953">14 </text:span><text:span text:style-name="T954">ܘܰܒܗܳܠܶܝܢ ܟܽܠܗܶܝܢ ܠܳܐ ܩܛܰܪ ܐܳܦܠܳܐ ܚܰܕ ܡܶܢܗܽܘܢ ܬܳܓܳܐ. ܘܠܳܐ ܐܶܬܟܰܣܺܝ ܐܰܪ̈ܓܘܳܢܶܐ ܐܰܝܟ ܕܢܶܬܪܰܘܪܰܒ ܒܗܽܘܢ.<text:s/></text:span><text:span text:style-name="T955">15 </text:span><text:span text:style-name="T956">ܘܰܥܒܰܕܘ ܠܗܽܘܢ ܒܶܝܬ ܒܽܘܠܳܐ. ܘܟܽܠ ܝܽܘܡ ܡܶܬܡܰܠܟܺܝܢ ܗܘܰܘ ܬܠܳܬ ܡܳܐܐ ܘܥܶܣܪܺܝܢ ܓܰܒܪ̈ܺܝܢ ܐܰܟܚܕܳܐ ܒܢܰܝ̈ ܡܰܠܟܳܐ. ܘܡܶܬܚܰܫܒܺܝܢ ܗܘܰܘ ܕܰܐܝܟܰܢܳܐ ܢܺܐܨܦܽܘܢ ܘܰܢܕܰܒܪܽܘܢ ܠܥܰܡܳܐ.<text:s/></text:span><text:span text:style-name="T957">16 </text:span><text:span text:style-name="T958">ܘܡܰܫܠܡܺܝܢ ܗܘܰܘ ܪܺܝܫܳܢܽܘܬܳܐ ܠܚܰܕ ܓܰܒܪܳܐ ܒܫܰܢܬܳܐ. ܘܗܽܘ ܦܳܩܶܕ ܗܘܳܐ ܘܡܶܫܬܰܠܰܛ ܥܰܠ ܟܽܠܳܗ̇ ܐܰܪܥܗܽܘܢ. ܘܟܽܠܗܽܘܢ ܡܶܫܬܰܡܥܺܝܢ ܗܘܰܘ ܠܚܰܕ ܓܰܒܪܳܐ. ܘܠܳܐ ܐܺܝܬ ܗܘܳܐ ܒܰܝܢܳܬܗܽܘܢ ܚܣܳܡܳܐ ܘܠܳܐ ܪܶܛܢܳܐ.<text:s/></text:span><text:span text:style-name="T959">17 </text:span><text:span text:style-name="T960">ܘܰܓܒܳܐ ܝܺܗܽܘܕܳܐ ܠܐܶܘܦܠܺܝܡܳܘܣ ܒܪܶܗ ܕܝܽܘܚܳܢܳܢ ܒܰܪ ܐܰܩܽܘܣ: ܘܠܺܐܝܳܣܽܘܢ ܒܪܶܗ. ܘܫܰܕܰܪ ܐܶܢܽܘܢ ܠܪܽܗܘܡܺܝ: ܕܰܢܩܺܝܡܽܘܢ ܥܰܡܗܽܘܢ ܪܳܚܡܽܘܬܳܐ ܘܥܽܘܕܪܳܢܳܐ.<text:s/></text:span><text:span text:style-name="T961">18 </text:span><text:span text:style-name="T962">ܘܰܕܢܶܣܒܽܘܢ ܡܶܢܗܽܘܢ ܢܺܝܪܳܐ. ܡܶܛܽܠ ܕܡܰܠܟܽܘܬܳܐ ܕܝܘ̈ܢܳܝܶܐ ܡܫܰܥܒܕܳܐ ܗܘܳܬ ܠܺܝܣܪܳܐܶܝܠ ܠܥܰܒܕܽܘܬܳܐ.<text:s/></text:span><text:span text:style-name="T963">19 </text:span><text:span text:style-name="T964">ܘܶܐܙܰܠܘ ܕܶܒܝܬ ܐܶܘܦܠܺܝܡܳܘܣ ܠܪܽܗܘܡܺܝ. ܐܽܘܪܚܳܐ ܕܶܝܢ ܪܰܒܳܐ ܗܘܳܬ ܣܰܓܺܝ. ܘܥܰܠܘ ܠܒܶܝܬ ܒܽܘܠܳܐ ܕܺܝܠܗܽܘܢ. ܘܰܥܢܰܘ ܘܶܐܡܰܪܘ ܠܗܽܘܢ.<text:s/></text:span><text:span text:style-name="T965">20 </text:span><text:span text:style-name="T966">ܝܺܗܽܘܕܳܐ ܡܰܩܒܰܝ ܘܰܐܚܰܘ̈ܗܝ ܘܥܰܡܳܐ ܕܺܝܗܽܘܕܳܝ̈ܶܐ ܫܰܕܪܽܘܢ ܠܘܳܬܟܽܘܢ. ܠܰܡܩܳܡܽܘ ܥܰܡܟܽܘܢ ܥܽܘܕܪܳܢܳܐ ܘܪܳܚܡܽܘܬܳܐ. ܘܰܕܬܶܟܬܒܽܘܢ ܠܰܢ ܖ̈ܰܚܡܰܝܟܽܘܢ ܘܰܡܥܰܕܪܳܢܽܘܬܟܽܘܢ.<text:s/></text:span><text:span text:style-name="T967">21 </text:span><text:span text:style-name="T968">ܘܫܶܦܪܰܬ ܡܶܠܬܳܐ ܒܥܰܝܢܰܝ̈ܗܽܘܢ.<text:s/></text:span><text:span text:style-name="T969">22 </text:span><text:span text:style-name="T970">ܘܗܳܢܰܘ ܦܶܚܡܳܐ ܕܶܐܓܰܪܬܳܐ ܕܰܟܬܰܒܘ ܒܦܰܢܩܺܝܬܳܐ ܕܰܢܚܳܫܳܐ: ܘܫܰܕܰܪ ܠܽܐܘܪܺܫܠܶܡ: ܕܬܶܗܘܶܐ ܠܘܳܬܗܽܘܢ ܠܥܽܘܗܕܳܢܳܐ ܕܪܳܚܡܽܘܬܳܐ ܘܰܕܥܽܘܕܪܳܢܳܐ ܘܕܰܫܠܳܡܳܐ.<text:s/></text:span><text:span text:style-name="T971">23 </text:span><text:span text:style-name="T972">ܫܰܦܺܝܪ ܢܶܗܘܶܐ ܠܪ̈ܽܗܘܡܳܝܶܐ ܘܰܠܥܰܡܳܐ ܕܺܝܗܽܘܕܳܝ̈ܶܐ: ܒܰܝܡܳܐ ܘܰܒܝܰܒܫܳܐ ܠܥܳܠܰܡ. ܘܪܽܘܡܚܳܐ ܘܰܒܥܶܠܕܒܳܒܳܐ ܢܶܬܪܰܚܰܩ ܡܶܢܗܽܘܢ.<text:s/></text:span><text:span text:style-name="T973">24 </text:span><text:span text:style-name="T974">ܐܶܢ ܕܶܝܢ ܢܩܽܘܡ ܩܪܳܒܳܐ ܥܰܠ ܪ̈ܽܗܘܡܳܝܶܐ ܠܽܘܩܕܰܡ ܐܰܘ ܥܰܠ ܡܥܰܕܪ̈ܳܢܰܝܗܽܘܢ: ܐܰܘ ܥܰܠ ܟܽܠ ܐܰܝܟܳܐ ܕܰܡܫܰܠܛܺܝܢ.<text:s/></text:span><text:span text:style-name="T975">25 </text:span><text:span text:style-name="T976">ܢܺܐܬܶܐ ܠܥܽܘܕܪܳܢܗܽܘܢ ܥܰܡܳܐ ܕܺܝܗܽܘܕܳܝ̈ܶܐ. ܐܰܟܡܳܐ ܕܫܳܐܶܠ ܙܰܒܢܳܐ ܒܠܶܒܳܐ ܡܰܠܝܳܐ.<text:s/></text:span><text:span text:style-name="T977">26 </text:span><text:span text:style-name="T978">ܘܠܰܒܥܶܠܕܒܳܒ̈ܶܐ ܕܡܰܩܪܒܺܝܢ ܥܰܡܗܽܘܢ: ܠܳܐ ܢܶܬܠܽܘܢ ܠܗܽܘܢ ܢܒܺܐܫܳܐ. ܘܢܶܟܠܽܘܢ ܡܶܢܗܽܘܢ ܚܶܛ̈ܶܐ ܘܙܰܝܢܳܐ: ܘܟܶܣܦܳܐ ܘܶܐܠܦ̈ܶܐ: ܐܰܝܟ ܕܫܳܦܰܪ ܠܪ̈ܽܗ̱ܘܡܳܝܶܐ. ܘܢܶܛܪܽܘܢ ܢܛܽܘܪ̈ܳܬܗܽܘܢ ܟܰܕ ܡܶܕܶܡ ܠܳܐ ܢܶܣܒܽܘܢ ܡܶܢܗܽܘܢ.<text:s/></text:span><text:span text:style-name="T979">27 </text:span><text:span text:style-name="T980">ܘܶܐܢ ܕܶܝܢ ܠܥܰܡܳܐ ܕܺܝܗܽܘܕܳܝ̈ܶܐ ܢܶܓܕܰܫ ܠܽܘܩܕܰܡ ܩܪܳܒܳܐ: ܢܶܬܟܰܬܫܽܘܢ ܘܰܢܥܰܕܪܽܘܢ ܐܶܢܽܘܢ ܒܢܰܝ̈ ܪܽܗ̱ܘܡܺܝ ܡܶܢ ܟܽܠܳܗ̇ ܢܰܦܫܗܽܘܢ: ܐܰܝܟ ܡܳܐ ܕܙܰܒܢܳܐ ܫܳܐܶܠ.<text:s/></text:span><text:span text:style-name="T981">28 </text:span><text:span text:style-name="T982">ܘܠܰܐܝܠܶܝܢ ܕܡܶܬܟܰܬܫܺܝܢ ܘܡܰܩܪܒܺܝܢ ܥܰܡܗܽܘܢ: ܠܳܐ ܢܶܬܠܽܘܢ ܚܶܛ̈ܶܐ ܘܙܰܝܢܳܐ ܘܟܶܣܦܳܐ ܘܶܐܠܦ̈ܶܐ: ܐܰܝܟ ܕܫܳܦܰܪ ܠܰܒܢܰܝ̈ ܪܽܗ̱ܘܡܺܝ. ܘܢܶܛܪܽܘܢ ܢܛܽܘܪ̈ܳܬܗܽܘܢ ܟܰܕ ܡܶܕܶܡ ܠܳܐ ܢܶܣܒܽܘܢ ܡܶܢܗܽܘܢ ܕܠܳܐ ܒܢܶܟܠܳܐ.<text:s/></text:span><text:span text:style-name="T983">29 </text:span><text:span text:style-name="T984">ܐܰܝܟ ܗܳܠܶܝܢ ܡ̈ܶܠܶܐ ܐܰܩܺܝܡܘ ܒܢܰܝ ܪܽܗ̱ܘܡܺܝ ܥܰܡ ܟܢܶܫܳܐ ܕܺܝܗܽܘܕܳܝ̈ܶܐ.<text:s/></text:span><text:span text:style-name="T985">30 </text:span><text:span text:style-name="T986">ܐܶܢ ܕܶܝܢ ܡܶܢ ܒܳܬܰܪ ܡ̈ܶܠܶܐ ܗܳܠܶܝܢ: ܕܢܶܨܒܽܘܢ ܗܳܠܶܝܢ ܠܡܶܒܨܰܪ ܐܰܘ ܠܡܰܘܣܳܦܽܘ: ܢܶܥܒܕܽܘܢ ܟܽܠ ܕܫܳܦܰܪ ܠܬܰܪܥܺܝܬܗܽܘܢ. ܘܟܽܠ ܕܰܢܒܰܨܪܽܘܢ ܐܰܘ ܕܢܰܘܣܦܽܘܢ: ܢܶܗܘܶܐ ܫܰܠܺܝܛ ܠܗܽܘܢ.<text:s/></text:span><text:span text:style-name="T987">31 </text:span><text:span text:style-name="T988">ܘܥܰܠ ܒܺܝ̈ܫܳܬܳܐ ܕܶܝܢ ܕܰܥܒܰܕ ܨܶܐܕܰܝܟܽܘܢ ܕܺܡܰܛܪܺܝܳܘܣ ܡܰܠܟܳܐ: ܟܬܰܒܢ ܘܰܫܠܰܚܢ ܠܶܗ: ܕܰܠܡܳܢܳܐ ܐܰܘܩܰܪܬ ܘܰܐܥܫܶܢܬ ܢܺܝܪܳܟ ܥܰܠ ܪ̈ܳܚܡܰܝܢ ܘܰܡܥܰܕܪ̈ܳܢܰܝܢ ܝܽܗܘܕܳܝ̈ܶܐ.<text:s/></text:span><text:span text:style-name="T989">32 </text:span><text:span text:style-name="T990">ܐܶܢ ܗܳܟܺܝܠ ܬܽܘܒ ܢܩܰܒܠܽܘܢ ܥܠܰܝܟ: ܢܶܥܒܶܕ ܠܗܽܘܢ ܬܒܰܥܬܳܐ ܘܕܺܝܢܳܐ ܘܢܰܩܪܶܒ ܥܰܡܳܟ ܒܝܰܡܳܐ ܘܰܒܝܰܒܫܳܐ.</text:span></text:p>
      </text:section>
      <text:section text:name="Sect9" text:style-name="S9">
        <text:p text:style-name="P991"><text:span text:style-name="T992">9 </text:span><text:span text:style-name="T993">܀ ܐ ܡܩܒܝ̈ܐ ܛ ܀</text:span></text:p>
        <text:p text:style-name="P994"><text:span text:style-name="T995">1</text:span><text:span text:style-name="T996"> </text:span><text:span text:style-name="T997">ܘܰܫܡܰܥ ܕܺܡܶܛܪܶܝܳܘܣ. ܕܰܢܦܰܠ ܢܺܝܩܳܢܳܘܪ ܘܚܰܝܠܶܗ ܒܰܩܪܳܒܳܐ: ܘܰܐܘܣܶܦ ܬܽܘܒ ܠܰܡܫܰܕܳܪܽܘ ܠܒܺܝܟܪܺܝܳܘܣ ܘܠܶܐܠܩܺܝܡܳܘܣ ܕܬܰܪܬܶܝܢ ܙܰܒܢܺܝ̈ܢ ܠܰܐܪܥܳܐ ܕܺܝܗܽܘܕܳܝ̈ܶܐ: ܘܰܠܚܰܝܠܳܐ ܕܡܶܢ ܝܰܡܺܝܢܳܐ ܥܰܡܗܽܘܢ.<text:s/></text:span><text:span text:style-name="T998">2 </text:span><text:span text:style-name="T999">ܘܶܐܙܰܠܘ ܕܒܶܝܬ ܒܺܝܟܪܺܝܳܘܣ ܒܽܐܘܪܚܳܐ ܕܓܶܠܥܳܕ: ܘܰܫܪܰܘ ܥܰܠ ܡܰܣܠܽܘܬ ܕܒܰܪܒܠܳܐ. ܘܟܰܒܫܽܘܗ̇ ܘܰܐܘܩܶܕܘ ܒܳܗ̇ ܢܰܦ̈ܫܳܬܳܐ ܕܐ̱ܢܳܫ̈ܳܐ ܣܰܓܺܝ̈ܐܶܐ.<text:s/></text:span><text:span text:style-name="T1000">3 </text:span><text:span text:style-name="T1001">ܘܒܰܫܢܰܬ ܡܳܐܐ ܘܚܰܡܫܺܝܢ ܘܬܰܪܬܶܝܢ ܒܝܰܪܚܳܐ ܩܰܕܡܳܝܳܐ ܫܪܰܘ ܥܰܠ ܐܽܘܪܺܫܠܶܡ.<text:s/></text:span><text:span text:style-name="T1002">4 </text:span><text:span text:style-name="T1003">ܘܰܫܩܰܠܘ ܘܶܐܙܰܠܘ ܠܒܝܪܙܬ: ܒܥܶܣܪܺܝܢ ܐܰܠܦܺܝ̈ܢ ܪ̈ܶܓܠܳܝܶܐ: ܘܰܬܪܶܝܢ ܐܰܠܦܺܝ̈ܢ ܦܰܪ̈ܳܫܶܐ.<text:s/></text:span><text:span text:style-name="T1004">5 </text:span><text:span text:style-name="T1005">ܘܺܝܗܽܘܕܳܐ ܫܪܳܐ ܗܘܳܐ ܒܰܐܠܣܳܐ. ܘܥܰܡܶܗ ܬܠܳܬܳܐ ܐܰܠܦܺܝ̈ܢ ܓܰܒܖ̈ܶܐ ܡܓܰܒܳܝ̈ܶܐ.<text:s/></text:span><text:span text:style-name="T1006">6 </text:span><text:span text:style-name="T1007">ܘܰܚܙܰܘ ܠܡܰܫܪܺܝܬܳܐ ܕܰܒܥܠܶܕܒܳܒܰܝ̈ܗܽܘܢ ܕܣܰܓܺܝ ܥܰܫܺܝܢܳܐ: ܘܰܕܚܶܠܘ ܛܳܒ. ܘܫܰܢܺܝܘ ܣܰܓܺܝ̈ܐܶܐ ܡܶܢ ܡܰܫܪܺܝܬܳܐ. ܘܠܳܐ ܐܶܫܬܚܰܪܘ ܐܶܠܳܐ ܬܡܳܢܶܡܳܐܐ ܓܰܒܪ̈ܺܝܢ ܒܰܠܚܽܘܕ.<text:s/></text:span><text:span text:style-name="T1008">7 </text:span><text:span text:style-name="T1009">ܘܰܚܙܳܐ ܝܺܗܽܘܕܳܐ ܕܶܐܬܒܰܕܪܰܬ ܠܳܗ̇ ܡܰܫܪܺܝܬܶܗ: ܘܰܩܪܳܒܳܐ ܐܳܠܶܨ ܠܶܗ: ܘܶܐܫܬܚܶܩ ܒܠܶܒܶܗ ܘܶܐܫܬܪܺܝ: ܡܶܛܽܠ ܕܠܳܐ ܐܺܝܬ ܗܘܳܐ ܠܶܗ ܙܰܒܢܳܐ ܠܰܡܟܰܢܳܫܽܘ ܐܶܢܽܘܢ.<text:s/></text:span><text:span text:style-name="T1010">8 </text:span><text:span text:style-name="T1011">ܘܶܐܡܰܪ ܠܰܐܝܠܶܝܢ ܕܶܐܫܬܚܰܪܘ ܠܘܳܬܶܗ. ܩܽܘܡܘ ܢܶܣܰܩ ܥܰܠ ܒܥܶܕܒܳܒܰܝ̈ܢ: ܛܒܰܪ ܢܶܫܟܰܚ ܠܡܰܩܪܳܒܽܘ ܥܰܡܗܽܘܢ.<text:s/></text:span><text:span text:style-name="T1012">9 </text:span><text:span text:style-name="T1013">ܘܰܗܦܰܟܘ ܠܗܽܘܢ ܡܶܢܶܗ ܘܳܐܡܪܺܝܢ ܠܶܗ. ܠܳܐ ܡܶܬܡܨܶܝܢܰܢ. ܐܶܠܳܐ ܗܳܫܳܐ ܢܦܰܠܶܛ ܢܰܦ̈ܫܳܬܰܢ. ܘܢܶܗܦܽܘܟ ܘܺܐܬܶܐ ܥܰܡ ܐܰܚܰܝ̈ܢ: ܘܢܰܩܪܶܒ ܥܰܡܗܽܘܢ. ܡܶܛܽܠ ܕܰܚܢܰܢ ܙܥܽܘܖ̈ܶܐ ܚܢܰܢ.<text:s/></text:span><text:span text:style-name="T1014">10 </text:span><text:span text:style-name="T1015">ܘܶܐܡܰܪ ܝܺܗܽܘܕܳܐ ܚܳܣ ܠܺܝ ܕܶܐܥܒܶܕ ܗܳܕܶܐ ܘܶܐܥܪܽܘܩ ܡܶܢ ܩܕܳܡܰܝܗܽܘܢ. ܘܶܐܢ ܡܰܛܺܝ ܙܰܒܢܰܢ: ܢܡܽܘܬ ܓܰܢܒܳܪܳܐܺܝܬ ܥܰܠ ܐܰܦܰܝ̈ ܐܰܚܰܝ̈ܢ. ܘܠܳܐ ܢܶܫܒܽܘܩ ܡܽܘܡܳܐ ܒܬܶܫܒܽܘܚܬܰܢ.<text:s/></text:span><text:span text:style-name="T1016">11 </text:span><text:span text:style-name="T1017">ܘܰܫܩܰܠ ܚܰܝܠܳܐ ܡܶܢ ܡܰܫܪܺܝܬܳܐ. ܘܩܳܡܘ ܠܽܘܩܒܰܠ ܩܪܳܒܳܐ. ܘܶܐܬܦܰܠܰܓܘ ܦܰܪ̈ܳܫܶܐ ܠܰܬܪܶܝܢ ܡܢܰܘ̈ܳܢ. ܘܩܰܫ̈ܳܬܶܐ ܘܫܳܕܝܰܝ̈ ܒܩܶܠ̈ܥܶܐ: ܐܳܙܺܠܝܢ ܗܘܰܘ ܩܕܳܡ ܚܰܝܠܳܐ. ܘܟܽܠܗܽܘܢ ܚܰܝ̈ܠܬܳܢܶܐ ܘܰܩܪ̈ܒܬܳܢܶܐ ܥܰܡܗܽܘܢ.<text:s/></text:span><text:span text:style-name="T1018">12 </text:span><text:span text:style-name="T1019">ܘܒܺܝܟܪܺܝܳܘܣ<text:s/></text:span><text:soft-page-break/><text:span text:style-name="T1020">ܐܺܝܬܰܘܗܝ ܗܘܳܐ ܒܟܶܢܦܳܐ ܕܝܰܡܺܝܢܳܐ. ܘܰܩܪܶܒܘ ܦܠܰܓ̈ܶܐ ܡܶܢ ܬܖ̈ܰܝܗܽܘܢ ܓܰܒ̈ܶܐ: ܘܩܳܪܶܝܢ ܗܘܰܘ ܒܩܰܪ̈ܢܳܬܳܐ. ܐܳܦ ܕܒܶܝܬ ܝܺܗܽܘܕܳܐ ܩܳܪܶܝܢ ܗܘܰܘ ܒܩܰܪ̈ܢܳܬܳܐ.<text:s/></text:span><text:span text:style-name="T1021">13 </text:span><text:span text:style-name="T1022">ܘܶܐܬܬܙܺܝܥܰܬ ܐܰܪܥܳܐ ܡܶܢ ܩܳܠܳܐ ܕܡܰܫܪ̈ܝܳܬܳܐ. ܘܫܰܪܺܝܘ ܠܡܰܩܪܳܒܽܘ ܡܶܢ ܨܰܦܪܳܐ ܘܰܥܕܰܡܳܐ ܠܪܰܡܫܳܐ.<text:s/></text:span><text:span text:style-name="T1023">14 </text:span><text:span text:style-name="T1024">ܘܰܚܙܳܐ ܝܺܗܽܘܕܳܐ ܕܒܺܝܟܪܺܝܳܘܣ ܘܥܽܘܫܢܳܗ̇ ܕܡܰܫܪܺܝܬܳܐ ܒܓܰܒܳܐ ܗܰܘ ܕܝܰܡܺܝܢܳܐ: ܘܰܐܫܠܶܘ ܚܰܒܖ̈ܰܘܗܝ ܢܰܦܫܗܽܘܢ ܡܶܢ ܟܽܠܶܗ ܠܶܒܗܽܘܢ.<text:s/></text:span><text:span text:style-name="T1025">15 </text:span><text:span text:style-name="T1026">ܘܶܐܬܬܒܰܪ ܘܶܐܫܬܚܶܩ ܡܶܢ ܩܕܳܡܰܝܗܽܘܢ ܓܰܒܳܐ ܕܝܰܡܺܝܢܳܐ. ܘܰܪܕܰܦ ܗܘܳܐ ܒܳܬܰܪܗܽܘܢ ܥܕܰܡܳܐ ܠܛܽܘܪܳܐ ܕܙܽܘܛܳܘܣ.<text:s/></text:span><text:span text:style-name="T1027">16 </text:span><text:span text:style-name="T1028">ܘܗܳܠܶܝܢ ܕܡܶܢ ܓܰܒܳܐ ܕܣܶܡܳܠܳܐ: ܟܰܕ ܚܙܰܘ ܕܶܐܙܕܟܺܝ ܠܶܗ ܓܰܒܳܐ ܕܝܰܡܺܝܢܳܐ.ܗܦܰܟ ܒܳܬܰܪ ܝܺܗܽܘܕܳܐ ܘܰܐܝܠܶܝܢ ܕܥܰܡܶܗ ܡܶܢ ܒܶܣܬܰܪܗܽܘܢ.<text:s/></text:span><text:span text:style-name="T1029">17 </text:span><text:span text:style-name="T1030">ܘܰܐܥܫܶܢܘ ܩܪܳܒܳܐ. ܘܰܢܦܰܠܘ ܡܶܢ ܗܳܠܶܝܢ ܘܡܶܢ ܗܳܠܶܝܢ.<text:s/></text:span><text:span text:style-name="T1031">18 </text:span><text:span text:style-name="T1032">ܘܳܐܦ ܝܺܗܽܘܕܳܐ ܢܦܰܠ. ܘܶܐܫܬܚܰܪܘ ܥܪܰܩܘ.<text:s/></text:span><text:span text:style-name="T1033">19 </text:span><text:span text:style-name="T1034">ܘܰܢܣܰܒ ܝܽܘܢܳܬܳܢ ܘܫܶܡܥܽܘܢ ܠܺܝܗܽܘܕܳܐ ܐܰܚܽܘܗܽܘܢ: ܘܩܰܒܪܽܘܗܝ ܒܩܰܒܪܳܐ ܕܰܐܒܳܗܰܘ̈ܗܝ ܒܡܽܘܪܥܺܝܡ.<text:s/></text:span><text:span text:style-name="T1035">20 </text:span><text:span text:style-name="T1036">ܘܰܒܟܳܐ ܘܰܐܪܩܶܕ ܥܰܠ ܝܺܗܽܘܕܳܐ ܟܽܠܶܗ ܝܺܣܪܳܐܶܝܠ. ܘܶܐܬܶܐܒܶܠܘ ܥܠܰܘܗܝ ܐܶܒܠܳܐ ܪܰܒܳܐ ܝܰܘ̈ܡܳܬܳܐ ܣܰܓܺܝ̈ܐܶܐ. ܘܶܐܡܰܪܘ.<text:s/></text:span><text:span text:style-name="T1037">21 </text:span><text:span text:style-name="T1038">ܐܰܝܟܰܢܳܐ ܢܦܰܠ ܓܰܢܒܳܪܳܐ ܚܰܝܠܬܳܢܳܐ ܦܳܪܽܘܩܶܗ ܕܺܝܣܪܳܐܶܝܠ.<text:s/></text:span><text:span text:style-name="T1039">22 </text:span><text:span text:style-name="T1040">ܘܫܰܪܟܳܐ ܕܡܶܠܰܘ̈ܗܝ ܕܺܝܗܽܘܕܳܐ: ܘܰܩܪ̈ܳܒܰܘܗܝ ܘܢܶܨܚܳܢܰܘ̈ܗܝ ܘܓܰܢܒܳܪܽܘܬܶܗ ܘܚܰܝܠܬܳܢܽܘܬܶܗ: ܠܳܐ ܐܶܬܟܬܶܒܘ. ܣܰܓܺܝܐܺܝܢ ܗܘܰܘ ܓܶܝܪ ܣܰܓܺܝ.<text:s/></text:span><text:span text:style-name="T1041">23 </text:span><text:span text:style-name="T1042">ܘܰܗܘܳܐ ܡܶܢ ܒܳܬܰܪ ܡܰܘܬܶܗ ܕܺܝܗܽܘܕܳܐ: ܐܰܕܺܝܩܘ ܘܶܐܬܚܙܺܝܘ ܓܰܒܖ̈ܶܐ ܥܰܘ̈ܳܠܶܐ ܒܟܽܠܶܗ ܬܚܽܘܡܰܝ̈ܗܽܘܢ ܕܰܒܢܰܝ̈ ܝܺܣܪܳܐܶܝܠ. ܘܶܐܬܓܠܺܝܘ ܟܽܠܗܽܘܢ ܖ̈ܰܫܺܝܥܶܐ: ܘܥܳܒܖ̈ܰܝ ܢܳܡܽܘܣܳܐ.<text:s/></text:span><text:span text:style-name="T1043">24 </text:span><text:span text:style-name="T1044">ܘܰܒܗܳܢܽܘܢ ܝܰܘ̈ܡܳܬܳܐ ܗܘܳܐ ܟܰܦܢܳܐ ܪܰܒܳܐ. ܘܶܐܬܚܰܒܠܰܬ ܐܳܦ ܐܰܪܥܳܐ ܥܰܡܗܽܘܢ.<text:s/></text:span><text:span text:style-name="T1045">25 </text:span><text:span text:style-name="T1046">ܘܰܓܒܳܐ ܒܺܝܟܪܺܝܳܘܣ ܠ̱ܐܢܳܫ̈ܳܐ ܖ̈ܰܫܺܝܥܶܐ. ܘܰܐܩܺܝܡ ܐܶܢܽܘܢ ܡܳܖ̈ܰܘܳܬܳܐ ܘܫܰܠܺܝܛܳܢ̈ܶܐ ܥܰܠ ܐܰܪܥܳܐ.<text:s/></text:span><text:span text:style-name="T1047">26 </text:span><text:span text:style-name="T1048">ܘܰܡܥܰܩܒܺܝܢ ܗܘܰܘ ܘܒܳܥܶܝܢ ܠܪ̈ܳܚܡܰܘܗܝ ܕܺܝܗܽܘܕܳܐ. ܘܡܰܝܬܶܝܢ ܗܘܰܘ ܠܗܽܘܢ ܠܒܶܝܬ ܒܺܝܟܪܺܝܳܘܣ. ܘܰܡܒܰܙܰܚ ܗܘܳܐ ܘܡܶܫܬܰܢܰܕ ܗܘܳܐ ܒܗܽܘܢ.<text:s/></text:span><text:span text:style-name="T1049">27 </text:span><text:span text:style-name="T1050">ܘܰܗܘܳܐ ܐܽܘܠܨܳܢܳܐ ܪܰܒܳܐ ܠܺܝܣܪܳܐܶܝܠ: ܕܠܳܐ ܗܘܳܐ ܐܰܟܘܳܬܶܗ ܡܶܢ ܝܰܘܡܳܐ ܕܠܳܐ ܐܶܬܚܙܺܝ ܢܒܺܝܳܐ ܒܰܝܢܳܬܗܽܘܢ.<text:s/></text:span><text:span text:style-name="T1051">28 </text:span><text:span text:style-name="T1052">ܘܶܐܬܟܰܢܰܫܘ ܟܽܠܗܽܘܢ ܪ̈ܳܚܡܰܘܗܝ ܕܺܝܗܽܘܕܳܐ ܘܶܐܡܰܪܘ ܠܝܽܘܢܳܬܳܢ.<text:s/></text:span><text:span text:style-name="T1053">29 </text:span><text:span text:style-name="T1054">ܡܶܢ ܝܰܘܡܳܐ ܕܡܺܝܬ ܝܺܗܽܘܕܳܐ ܐܰܚܽܘܟ: ܠܳܐ ܐܺܝܬ ܓܰܒܪܳܐ ܕܕܳܡܶܐ ܠܶܗ: ܕܢܶܦܽܘܩ ܠܽܘܩܒܰܠ ܒܥܶܠܕܒܳܒܰܝ̈ܢ ܘܠܽܘܩܒܰܠ ܒܺܝܟܪܺܝܳܘܣ. ܘܠܽܘܩܒܰܠ ܟܽܠܗܽܘܢ ܐܰܝܠܶܝܢ ܕܡܶܬܟܰܬܫܺܝܢ ܥܰܡܰܢ ܘܣܳܢܶܝܢ ܠܰܢ ܡܶܢ ܒܢܰܝ̈ ܥܰܡܰܢ.<text:s/></text:span><text:span text:style-name="T1055">30 </text:span><text:span text:style-name="T1056">ܘܗܳܫܳܐ ܒܳܟ ܡܶܨܛܒܶܝܢܰܢ ܝܰܘܡܳܢܳܐ: ܕܬܶܗܘܶܐ ܠܰܢ ܪܺܝܫܳܐ ܘܰܡܕܰܒܪܳܢܳܐ ܠܡܰܩܪܳܒܽܘ ܩܪ̈ܳܒܰܝܢ.<text:s/></text:span><text:span text:style-name="T1057">31 </text:span><text:span text:style-name="T1058">ܘܩܰܒܶܠ ܝܽܘܢܳܬܳܢ ܒܗܰܘ ܙܰܒܢܳܐ ܕܢܶܗܘܶܐ ܡܕܰܒܪܳܢܳܐ. ܘܩܳܡ ܚܠܳܦ ܝܺܗܽܘܕܳܐ ܐܰܚܽܘܗܝ.<text:s/></text:span><text:span text:style-name="T1059">32 </text:span><text:span text:style-name="T1060">ܘܺܝܕܰܥ ܒܺܝܟܪܺܝܳܘܣ ܕܨܳܒܶܐ ܗܘܳܐ ܕܢܶܩܛܠܺܝܘܗܝ.<text:s/></text:span><text:span text:style-name="T1061">33 </text:span><text:span text:style-name="T1062">ܘܺܝܕܰܥ ܝܽܘܢܳܬܳܢ ܘܫܶܡܥܽܘܢ ܐܰܚܽܘܗܝ ܘܟܽܠܗܽܘܢ ܐܰܝܠܶܝܢ ܕܺܐܝܬ ܗܘܰܘ ܥܰܡܶܗ: ܘܰܥܪܰܩܘ ܠܗܽܘܢ ܠܡܰܕܒܪܳܐ ܕܬܩܽܘܥ. ܘܰܫܪܰܘ ܥܰܠ ܡܰܝ̈ܳܐ ܕܓܽܘܒܳܐ ܕܶܐܣܦܶܪ.<text:s/></text:span><text:span text:style-name="T1063">34 </text:span><text:span text:style-name="T1064">ܘܺܝܕܰܥ ܒܺܝܟܪܺܝܳܘܣ ܒܝܰܘܡܳܐ ܕܫܰܒܬܳܐ: ܘܶܐܬܳܐ ܗܽܘ ܘܟܽܠܶܗ ܚܰܝܠܶܗ ܠܥܶܒܖ̈ܰܘܗܝ ܕܝܽܘܪܕܢܳܢ ܢܰܗܪܳܐ.<text:s/></text:span><text:span text:style-name="T1065">35 </text:span><text:span text:style-name="T1066">ܘܫܰܕܰܪ ܝܽܘܢܳܬܳܢ ܠܝܽܘܚܰܢܳܢ ܐܰܚܽܘܗܝ ܕܢܶܗܘܶܐ ܡܕܰܒܪܳܢܳܐ ܠܥܰܡܳܐ. ܘܰܒܥܳܐ ܡܶܢ ܢܰܒܛܳܝ̈ܶܐ ܪ̈ܳܚܡܰܘܗܝ ܕܢܶܫܒܽܘܩ ܠܘܳܬܗܽܘܢ ܟܽܠܳܗ̇ ܝܺܩܰܪܬܗܽܘܢ.<text:s/></text:span><text:span text:style-name="T1067">36 </text:span><text:span text:style-name="T1068">ܘܰܢܦܰܩܘ ܒܢܰܝ̈ ܐܰܡܒܪܺܝ ܡܶܢ ܡܶܐܕܒܳܐ. ܘܰܐܚܕܽܘܗܝ ܠܝܽܘܚܰܢܳܢ ܘܰܠܟܽܠ ܕܺܐܝܬ ܗܘܳܐ ܥܰܡܶܗ. ܘܰܕܒܰܪܘ ܘܶܐܙܰܠܘ.<text:s/></text:span><text:span text:style-name="T1069">37 </text:span><text:span text:style-name="T1070">ܡܶܢ ܒܳܬܰܪ ܕܶܝܢ ܗܳܠܶܝܢ ܡ̈ܶܠܶܐ: ܐܶܡܰܪܘ ܠܝܽܘܢܳܬܳܢ ܘܰܠܫܶܡܥܽܘܢ ܐܰܚܽܘܗܝ ܕܰܒܢܰܝ̈ ܐܰܡܒܪܺܝ ܥܳܒܕܺܝܢ ܡܶܫܬܽܘܬܳܐ ܪܰܒܬܳܐ. ܘܡܰܝܬܶܝܢ ܟܰܠܬܳܐ ܡܶܢ ܢܳܒܳܛ: ܒܰܪܬ ܪ̈ܺܝܫܶܐ ܕܚܰܕ ܡܶܢ ܪܰܘܪ̈ܒܳܢܶܐ ܕܰܟܢܰܥܢ: ܒܬܶܫܒܽܘܚܬܳܐ ܪܰܒܬܳܐ ܘܰܒܥܰܡܳܐ ܣܰܓܺܝܐܳܐ.<text:s/></text:span><text:span text:style-name="T1071">38 </text:span><text:span text:style-name="T1072">ܘܶܐܬܕܰܟܪ ܝܽܘܢܳܬܳܢ ܠܝܽܘܚܰܢܳܢ ܐܰܚܽܘܗܝ: ܘܰܣܠܶܩܘ ܘܶܐܬܛܰܫܝܘ ܒܟܶܢܦܳܐ ܕܛܽܘܪܳܐ.<text:s/></text:span><text:span text:style-name="T1073">39 </text:span><text:span text:style-name="T1074">ܘܰܐܪܺܝܡܘ ܥܰܝܢܰܝ̈ܗܽܘܢ ܘܰܚܙܰܘ: ܘܗܳܐ ܪܰܘܒܳܐ ܕܟܢܫܳܐ ܣܰܓܺܝܐܳܐ: ܘܚܰܬܢܳܐ ܘܪ̈ܳܚܡܰܘܗܝ. ܢܦܰܩܘ ܓܶܝܪ ܪ̈ܳܚܡܰܘܗܝ ܘܰܐܚܰܘ̈ܗܝ ܠܽܐܘܪܥܶܗ: ܒܩܺܝܬܳܖ̈ܶܐ ܘܰܒܟܶܢܳܖ̈ܶܐ ܘܰܒܡܳܐܢܰܝ̈ ܙܰܝܢܳܐ ܣܰܓܺܝܐܳܐ.<text:s/></text:span><text:span text:style-name="T1075">40 </text:span><text:span text:style-name="T1076">ܘܩܳܡܘ ܥܠܰܝܗܽܘܢ ܡܶܢ ܟܡܺܐܢܳܐ ܕܒܶܝܬ ܝܽܘܢܳܬܳܢ. ܩܰܛܶܠܘ ܐܶܢܽܘܢ ܘܰܢܦܰܠܘ ܩܛܺܝ̈ܠܶܐ ܣܰܓܺܝ̈ܐܶܐ. ܘܫܰܪܟܳܐ ܕܰܐ̱ܚܪ̈ܳܢܶܐ ܥܪܰܩܘ ܠܛܽܘܪܳܐ. ܘܰܢܣܰܒܘ ܟܽܠܳܗ̇ ܒܶܙܬܗܽܘܢ.<text:s/></text:span><text:span text:style-name="T1077">41 </text:span><text:span text:style-name="T1078">ܘܶܐܬܗܰܦܟܶܬ ܡܶܫܬܽܘܬܳܐ ܠܶܐܒܠܳܐ: ܘܩܳܠܳܐ ܕܰܙܡܳܪܳܗ̇ ܠܡܰܪܩܽܘܕܬܳܐ.<text:s/></text:span><text:span text:style-name="T1079">42 </text:span><text:span text:style-name="T1080">ܘܶܐܬܬܒܰܥܘ ܬܒܰܥܬܳܐ ܕܰܕܡܶܗ ܕܰܐܚܽܘܗܽܘܢ. ܘܰܗܦܰܟܘ ܠܥܶܒܪܳܐ ܕܝܽܘܪܕܢܳܢ.<text:s/></text:span><text:span text:style-name="T1081">43 </text:span><text:span text:style-name="T1082">ܘܰܫܡܰܥ ܒܺܝܟܪܺܝܳܘܣ ܕܰܗܦܰܟ ܝܽܘܢܳܬܳܢ ܘܶܐܬܳܐ ܠܰܬܚܽܘܡܰܘ̈ܗܝ ܕܝܽܘܪܕܢܳܢ ܒܝܰܘܡܳܐ ܕܫܰܒܬܳܐ ܒܚܰܝܠܳܐ ܣܰܓܺܝܐܳܐ.<text:s/></text:span><text:span text:style-name="T1083">44 </text:span><text:span text:style-name="T1084">ܘܶܐܡܰܪ ܝܽܘܢܳܬܳܢ ܠܰܐܝܠܶܝܢ ܕܥܰܡܶܗ. ܩܽܘܡܘ ܘܢܶܬܟܰܬܰܫ ܥܰܠ ܐܰܦܰܝ̈ ܢܰܦ̈ܫܳܬܰܢ: ܠܳܐ ܓܶܝܪ ܐܺܝܬܰܘܗܝ ܝܰܘܡܳܢܳܐ ܐܰܝܟ ܐܶܬܡܳܠܝ ܘܰܐܝܟ ܕܡܢ ܩܕܳܡܰܘܗܝ.<text:s/></text:span><text:span text:style-name="T1085">45 </text:span><text:span text:style-name="T1086">ܡܶܛܽܠ ܕܗܳܐ ܩܪܳܒܳܐ ܡܛܰܝܰܒ ܠܩܽܘܒܠܳܢ: ܡܶܢ ܩܕܳܡܰܝܢ ܘܡܶܢ ܒܶܣܬܪܰܢ: ܘܡܰܘ̈ܗܝ ܕܝܽܘܪܕܢܳܢ ܚܕܺܝܪܺܝܢ ܠܰܢ ܡܶܟܳܐ ܘܡܶܟܳܐ: ܘܥܳܒܳܐ ܒܰܡܨܰܥܬܳܐ. ܘܠܳܐ ܐܺܝܬ ܐܰܬܪܳܐ ܠܰܡܪܰܟܳܢܽܘ ܡܶܢܶܗ.<text:s/></text:span><text:span text:style-name="T1087">46 </text:span><text:span text:style-name="T1088">ܗܳܫܳܐ ܓܥܰܘ ܠܘܳܬ ܥܳܡܽܘܪܳܐ ܕܰܫܡܰܝܳܐ: ܕܰܐܝܟܰܢܳܐ ܬܶܬܦܰܪܩܽܘܢ ܡܶܢ ܐܺܝܕܳܐ ܕܰܒܥܶܠܕܒܳܒܰܝ̈ܟܽܘܢ.<text:s/></text:span><text:span text:style-name="T1089">47 </text:span><text:span text:style-name="T1090">ܘܫܰܪܺܝܘ ܠܡܰܩܪܳܒܽܘ. ܘܰܐܪܺܝܡ ܝܽܘܢܳܬܳܢ ܐܺܝܕܶܗ ܕܢܶܡܚܶܝܘܗܝ ܠܒܺܝܟܪܺܝܳܘܣ. ܘܰܐܪܟܶܢ ܠܶܗ ܡܶܢܶܗ ܠܒܶܣܬܪܶܗ.<text:s/></text:span><text:span text:style-name="T1091">48 </text:span><text:span text:style-name="T1092">ܘܰܗܦܰܟܘ ܘܥܰܒܪܽܘܗܝ ܠܝܽܘܪܕܢܳܢ ܒܣܰܚܘܳܐ: ܝܽܘܢܳܬܳܢ ܘܰܐܝܠܶܝܢ ܕܥܰܡܶܗ: ܘܠܳܐ ܥܒܰܪܘ ܒܳܬܪܗܽܘܢ.<text:s/></text:span><text:span text:style-name="T1093">49 </text:span><text:span text:style-name="T1094">ܢܦܰܠܘ ܕܶܝܢ ܡܶܢ ܕܒܶܝܬ ܒܺܝܟܪܺܝܳܘܣ ܒܗܰܘ ܝܰܘܡܳܐ ܐܰܝܟ ܐܳܠܶܦ ܓܰܒܪ̈ܺܝܢ.<text:s/></text:span><text:span text:style-name="T1095">50 </text:span><text:span text:style-name="T1096">ܘܰܗܦܰܟ ܒܺܝܟܪܺܝܳܘܣ ܠܽܐܘܪܺܫܠܶܡ ܘܰܒܢܳܐ ܡܕܺܝ̈ܢܳܬܳܐ ܥܰܫܺܝ̈ܢܳܬܳܐ ܒܺܝܗܽܘܕ: ܠܚܶܣܢܳܐ ܕܒܺܐܝܪܺܝܚܽܘ: ܘܰܠܥܶܡܰܐܘܳܣ: ܘܰܠܒܝܬ ܚܰܘܪܳܢ: ܘܰܠܒܶܝܬܐܺܝܠ: ܘܰܠܬܳܡܢܰܬ: ܘܠܦܪܳܬ: ܘܰܠܛܳܦܳܘܣ: ܒܫܽܘܖ̈ܶܐ ܪ̈ܳܡܶܐ ܘܰܒܬܰܪ̈ܥܶܐ ܘܰܒܡܽܘ̈ܟܠܶܐ.<text:s/></text:span><text:span text:style-name="T1097">51 </text:span><text:span text:style-name="T1098">ܘܰܐܩܺܝܡ ܒܗܶܝܢ ܢܳܛܽܘܖ̈ܶܐ ܠܶܒܥܶܠܕܒܳܒܰܘ̈ܗܝ ܕܺܝܣܪܳܐܶܝܠ.<text:s/></text:span><text:span text:style-name="T1099">52 </text:span><text:span text:style-name="T1100">ܘܰܐܥܫܢܳܗ̇ ܠܒܶܝܬ ܫܽܘܖ̈ܶܐ ܡܕܺܝܢܬܳܐ: ܘܠܰܓܙܺܝܪܳܐ ܘܰܠܒܶܝܬ ܡܶܪܕܳܐ. ܘܰܐܘܬܶܒ ܒܗܶܝܢ ܚܰܝܠܳܐ. ܘܣܳܡ ܠܗܽܘܢ ܒܗܶܝܢ ܐܰܣܳܢܳܐ.<text:s/></text:span><text:span text:style-name="T1101">53 </text:span><text:span text:style-name="T1102">ܘܰܢܣܰܒ ܒܺܝܟܪܺܝܳܘܣ ܠܰܒܢܰܝ̈ ܪܰܘܪ̈ܒܳܢܶܝܗ̇ ܕܰܐܪܥܳܐ ܠܰܗܡܺܝܖ̈ܶܐ. ܘܣܳܡ<text:s/></text:span><text:soft-page-break/><text:span text:style-name="T1103">ܐܶܢܽܘܢ ܒܰܢܛܽܘܪ̈ܘܳܬܳܐ ܒܡܶܪܕܳܐ ܕܐܽܘܪܺܫܠܶܡ.<text:s/></text:span><text:span text:style-name="T1104">54 </text:span><text:span text:style-name="T1105">ܘܒܰܫܢܰܬ ܡܳܐܐ ܘܚܰܡܫܺܝܢ ܘܰܬܠܳܬ ܒܝܰܪܚܳܐ ܕܰܬܪܶܝܢ: ܦܩܰܕ ܐܶܠܩܺܝܡܳܘܣ ܕܢܶܣܬܪܽܘܢ ܫܽܘܪܳܐ ܕܕܳܪܬܳܐ ܓܰܘܳܝܬܳܐ ܕܒܶܝܬ ܡܰܩܕܫܳܐ. ܘܣܰܚܶܦ ܥܒܳܕܰܝ̈ܗܽܘܢ ܕܰܢܒܺܝ̈ܶܐ: ܘܫܰܪܺܝ ܕܰܢܓܰܡܰܪ.<text:s/></text:span><text:span text:style-name="T1106">55 </text:span><text:span text:style-name="T1107">ܘܒܶܗ ܒܗܰܘ ܙܰܒܢܳܐ: ܒܠܰܥ ܐܶܠܩܺܝܡܳܘܣ. ܘܰܒܛܶܠܘ ܥܒܳܕܰܘ̈ܗܝ ܘܶܐܫܬܪܺܝ. ܘܶܐܣܬܟܰܪ ܦܽܘܡܶܗ. ܘܠܳܐ ܐܶܫܟܰܚ ܠܰܡܡܰܠܳܠܽܘ ܐܳܦܠܳܐ ܚܕܳܐ ܡܶܠܬܳܐ: ܐܳܦܠܳܐ ܠܰܡܦܰܩܳܕܽܘ ܥܰܠ ܒܶܝܬܶܗ.<text:s/></text:span><text:span text:style-name="T1108">56 </text:span><text:span text:style-name="T1109">ܘܡܺܝܬ ܐܶܠܩܺܝܡܳܘܣ ܒܗܰܘ ܙܰܒܢܳܐ ܒܬܰܫܢܺܝ̈ܩܶܐ ܪܰܘܪ̈ܒܶܐ.<text:s/></text:span><text:span text:style-name="T1110">57 </text:span><text:span text:style-name="T1111">ܘܰܚܙܳܐ ܒܺܝܟܪܺܝܳܘܣ ܕܡܺܝܬ ܠܶܗ ܐܶܠܩܺܝܡܳܘܣ: ܘܰܗܦܰܟ ܠܘܳܬ ܡܰܠܟܳܐ. ܘܫܶܠܝܰܬ ܘܶܐܬܬܢܺܝܚܰܬ ܐܰܪܥܳܐ ܕܺܝܗܽܘܕܳܐ ܬܰܪܬܶܝܢ ܫܢܺܝ̈ܢ.<text:s/></text:span><text:span text:style-name="T1112">58 </text:span><text:span text:style-name="T1113">ܘܶܐܬܡܰܠܰܟܘ ܟܽܠܗܽܘܢ ܐ̱ܢܳܫ̈ܳܐ ܥܰܘ̈ܳܠܶܐ ܘܶܐܡܰܪܘ. ܗܳܐ ܝܽܘܢܳܬܳܢ ܘܰܐܝܠܶܝܢ ܕܥܰܡܶܗ ܝܳܬܒܺܝܢ ܒܫܶܠܝܳܐ ܬܟܺܝܠܳܐܺܝܬ. ܗܳܫܳܐ ܢܰܝܬܶܐ ܠܒܺܝܟܪܺܝܳܘܣ: ܘܢܺܐܚܽܘܕ ܐܶܢܽܘܢ ܒܚܰܕ ܠܺܠܝܳܐ.<text:s/></text:span><text:span text:style-name="T1114">59 </text:span><text:span text:style-name="T1115">ܘܶܐܙܰܠܘ ܘܡܰܠܟܽܘܗܝ.<text:s/></text:span><text:span text:style-name="T1116">60 </text:span><text:span text:style-name="T1117">ܘܰܫܩܰܠ ܒܺܝܟܪܺܝܳܘܣ ܕܢܺܐܬܶܐ ܒܚܰܝܠܳܐ ܪܰܒܳܐ. ܘܫܰܕܰܪ ܐܶܓܪ̈ܳܬܳܐ ܡܰܛܫܝܳܐܺܝܬ ܠܟܽܠܗܽܘܢ ܡܥܰܕܪ̈ܳܢܰܘܗܝ ܕܒܺܝܗܽܘܕ: ܕܢܶܐܚܕܽܘܢܝܗܝ ܠܝܽܘܢܳܬܳܢ ܘܰܠܟܽܠܗܽܘܢ ܕܥܰܡܶܗ. ܘܠܳܐ ܡܶܫܟܚܺܝܢ ܗܘܰܘ: ܡܶܛܽܠ ܕܶܬܓܰܠܝܰܬ ܗܘܳܬ ܠܶܗ ܡܰܚܫܰܒܬܗܽܘܢ ܠܝܽܘܢܳܬܳܢ.<text:s/></text:span><text:span text:style-name="T1118">61 </text:span><text:span text:style-name="T1119">ܘܶܐܚܰܕܘ ܕܒܶܝܬ ܝܽܘܢܳܬܳܢ ܚܰܡܫܺܝܢ ܓܰܒܪ̈ܺܝܢ ܡܶܢ ܒܢܰܝ̈ ܐܰܪܥܳܐ: ܪ̈ܺܝܫܳܢܶܗ̇ ܕܒܺܝܫܬܳܐ. ܘܩܰܛܶܠܘ ܐܶܢܽܘܢ.<text:s/></text:span><text:span text:style-name="T1120">62 </text:span><text:span text:style-name="T1121">ܘܫܰܢܺܝ ܝܽܘܢܳܬܳܢ ܘܫܶܡܥܽܘܢ ܘܰܐܝܠܶܝܢ ܕܥܰܡܶܗ ܠܒܶܝܬ ܝܳܫܳܢ ܕܰܒܡܰܕܒܪܳܐ. ܘܰܒܢܰܘ ܡܣܰܚ̈ܦܳܬܳܐ ܘܫܰܪܪܺܘܗ̇.<text:s/></text:span><text:span text:style-name="T1122">63 </text:span><text:span text:style-name="T1123">ܘܺܝܕܰܥ ܒܺܝܟܪܺܝܳܘܣ. ܘܟܰܢܶܫ ܠܟܽܠܶܗ ܚܰܝܠܶܗ. ܘܰܦܩܰܕ ܠܰܐܝܠܶܝܢ ܕܺܐܝܬ ܒܺܝܗܽܘܕ.<text:s/></text:span><text:span text:style-name="T1124">64 </text:span><text:span text:style-name="T1125">ܘܰܢܦܰܩ ܘܺܝܬܶܒ ܥܰܠ ܒܶܝܬ ܝܳܫܳܢ. ܘܰܐܩܪܶܒ ܥܰܡܳܗ̇ ܝܰܘ̈ܡܳܬܳܐ ܣܰܓܺܝ̈ܐܶܐ. ܘܰܥܒܰܕ ܡܰܐܟܢܘ̈ܣ.<text:s/></text:span><text:span text:style-name="T1126">65 </text:span><text:span text:style-name="T1127">ܘܰܫܒܰܩ ܝܽܘܢܳܬܳܢ ܠܫܶܡܥܽܘܢ ܐܰܚܽܘܗܝ ܒܓܰܘ ܡܕܺܝܢܬܳܐ. ܘܰܢܦܰܩ ܗܽܘ ܠܰܐܬܪܳܐ. ܘܰܢܦܰܩ ܒܡܶܢܝܳܢܳܐ.<text:s/></text:span><text:span text:style-name="T1128">66 </text:span><text:span text:style-name="T1129">ܘܡܚܳܝܗܝ ܠܥܳܕܽܘܪܳܐ ܘܠܰܐܚܰܘ̈ܗܝ ܘܠܰܒܢܰܝ̈ ܦܫܺܝܪܳܘܢ ܒܡܰܫܟܢܗܽܘܢ. ܘܫܰܪܺܝܘ ܡܳܚܶܝܢ ܘܣܳܠܩܺܝܢ ܒܚܰܝܠܰܘ̈ܳܬܳܐ.<text:s/></text:span><text:span text:style-name="T1130">67 </text:span><text:span text:style-name="T1131">ܘܫܶܡܥܽܘܢ ܘܰܐܝܠܶܝܢ ܕܥܰܡܶܗ ܢܦܰܩܘ ܡܶܢ ܡܕܺܝܢܬܳܐ: ܘܰܐܘܩܶܕܘ ܐܶܢܶܝܢ ܠܡܐܟܢܘ̈ܣ.<text:s/></text:span><text:span text:style-name="T1132">68 </text:span><text:span text:style-name="T1133">ܘܰܐܩܪܶܒܘ ܥܰܡ ܒܺܝܟܪܺܝܳܘܣ. ܘܶܐܬܬܒܰܪ ܩܕܳܡܰܝܗܽܘܢ. ܘܳܐܠܨܺܝܢ ܗܘܰܘ ܠܶܗ ܣܰܓܺܝ: ܡܶܛܽܠ ܕܶܐܣܬܰܪܩܰܬ ܗܘܳܬ ܠܳܗ̇ ܡܰܚܫܰܒܬܶܗ ܘܡܶܐܬܺܝܬܶܗ.<text:s/></text:span><text:span text:style-name="T1134">69 </text:span><text:span text:style-name="T1135">ܘܶܐܬܚܰܡܰܬ ܒܺܝܟܪܺܝܳܘܣ ܒܪܽܘܓܙܳܐ ܥܰܠ ܓܰܒܖ̈ܶܐ ܥܰܘ̈ܳܠܶܐ: ܗܳܢܽܘܢ ܕܡܰܠܟܽܘܗܝ ܗܘܰܘ ܕܢܺܐܬܶܐ ܥܰܠ ܐܰܪܥܳܐ. ܘܩܰܛܶܠ ܡܶܢܗܽܘܢ ܣܰܓܶܝ̈ܐܶܐ. ܘܶܐܬܚܰܫܰܒ ܕܢܺܐܙܰܠ ܠܶܗ ܠܰܐܪܥܶܗ.<text:s/></text:span><text:span text:style-name="T1136">70 </text:span><text:span text:style-name="T1137">ܘܺܝܕܰܥ ܝܽܘܢܳܬܳܢ ܘܫܰܕܰܪ ܠܘܳܬܶܗ ܐܺܝܙܓܰܕ̈ܶܐ ܠܡܶܥܒܰܕ ܥܰܡܶܗ ܫܠܳܡܳܐ: ܘܰܕܢܶܬܶܠ ܠܗܽܘܢ ܫܒܺܝܬܗܽܘܢ.<text:s/></text:span><text:span text:style-name="T1138">71 </text:span><text:span text:style-name="T1139">ܘܩܰܒܶܠ ܒܺܝܟܪܺܝܳܘܣ ܘܰܥܒܰܕ ܐܰܝܟ ܡܶܠܰܘ̈ܗܝ. ܘܺܝܡܳܐ ܠܶܗ ܕܠܳܐ ܢܶܒܥܶܐ ܠܶܗ ܒܺܝܫܬܳܐ ܟܽܠܗܽܘܢ ܝܰܘ̈ܡܳܬܳܐ ܕܚܰܝܰܘ̈ܗܝ.<text:s/></text:span><text:span text:style-name="T1140">72 </text:span><text:span text:style-name="T1141">ܘܝܰܗܒ ܠܶܗ ܫܒܺܝܬܳܐ ܗܳܝ ܕܰܫܒܳܐ ܗܘܳܐ ܡܶܢ ܩܕܺܝܡ ܡܶܢ ܐܰܪܥܳܐ ܕܺܝܗܽܘܕܳܐ. ܘܰܗܦܰܟ ܘܶܐܙܰܠ ܒܺܝܟܪܺܝܳܘܣ ܠܰܐܪܥܶܗ. ܘܠܳܐ ܬܽܘܒ ܐܰܘܣܶܦ ܠܡܶܚܙܳܐ ܬܚܽܘܡܰܝ̈ܗܽܘܢ.<text:s/></text:span><text:span text:style-name="T1142">73 </text:span><text:span text:style-name="T1143">ܘܫܶܠܝܰܬ ܪܽܘܡܚܳܐ ܡܶܢ ܝܺܣܪܳܐܶܝܠ. ܘܰܥܡܰܪ ܝܽܘܢܳܬܳܢ ܒܡܰܟܡܰܣ. ܘܫܰܪܺܝ ܝܽܘܢܳܬܳܢ ܠܰܡܕܳܢ ܠܥܰܡܳܐ ܕܺܝܣܪܳܐܶܝܠ. ܘܠܰܡܚܰܒܳܠܽܘ ܘܰܠܡܰܘܒܳܕܽܘ ܡܶܢܶܗ ܐ̱ܢܳܫ̈ܳܐ ܖ̈ܰܫܺܝܥܶܐ.</text:span></text:p>
      </text:section>
      <text:section text:name="Sect10" text:style-name="S10">
        <text:p text:style-name="P1144"><text:span text:style-name="T1145">10 </text:span><text:span text:style-name="T1146">܀ ܐ ܡܩܒܝ̈ܐ ܝ ܀</text:span></text:p>
        <text:p text:style-name="P1147"><text:span text:style-name="T1148">1</text:span><text:span text:style-name="T1149"> </text:span><text:span text:style-name="T1150">ܘܒܰܫܢܰܬ ܡܳܐܐ ܘܶܫܬܺܝܢ: ܣܠܶܩ ܐܰܠܶܟܣܰܢܕܪܽܘܣ ܒܰܪ ܐܰܢܛܝܰܟܳܘܣ ܐܶܦܺܝܦܰܢܳܘܣ ܒܪܶܗ ܕܰܐܢܛܺܝܰܟܳܘܣ. ܘܰܐܚܕܳܗ̇ ܠܰܦܛܽܘܠܡܰܐܺܝܣ ܘܟܰܒܫܳܗ̇. ܩܰܒܠܽܘܗܝ ܘܰܐܡܠܶܟ ܬܰܡܳܢ.<text:s/></text:span><text:span text:style-name="T1151">2 </text:span><text:span text:style-name="T1152">ܘܰܫܡܰܥ ܕܺܡܶܛܪܶܝܳܘܣ ܡܰܠܟܳܐ: ܘܟܰܢܶܫ ܚܰܝܠܳܐ ܣܰܓܺܝܐܳܐ ܘܰܢܦܰܩ ܠܽܐܘܪܥܶܗ ܠܰܩܪܳܒܳܐ.<text:s/></text:span><text:span text:style-name="T1153">3 </text:span><text:span text:style-name="T1154">ܘܫܰܕܰܪ ܕܺܡܶܛܪܶܝܳܘܣ ܐܶܓܪ̈ܳܬܳܐ ܠܘܳܬ ܝܽܘܢܳܬܳܢ ܒܡ̈ܶܠܶܐ ܕܰܫܠܳܡܳܐ ܐܰܝܟ ܕܰܢܫܰܒܚܺܝܘܗܝ.<text:s/></text:span><text:span text:style-name="T1155">4 </text:span><text:span text:style-name="T1156">ܐܶܡܰܪ ܓܶܝܪ ܕܺܡܶܛܪܶܝܳܘܣ: ܢܩܰܕܶܡ ܘܢܶܥܒܶܕ ܥܰܡܶܗ ܪܳܚܡܽܘܬܳܐ: ܡܶܢ ܩܕܳܡ ܕܠܳܐ ܢܺܐܙܰܠ ܘܢܶܥܒܶܕ ܥܰܡ ܐܰܠܶܟܣܰܢܕܪܳܘܣ: ܘܢܶܗܘܶܐ ܠܰܢ ܣܰܩܽܘܒܠܳܐ.<text:s/></text:span><text:span text:style-name="T1157">5 </text:span><text:span text:style-name="T1158">ܡܶܬܕܰܟܪ ܓܶܝܪ ܟܽܠܗܶܝܢ ܒܺܝ̈ܫܳܬܳܐ ܕܰܥܒܰܕܢ ܠܶܗ ܘܠܰܐܚܰܘ̈ܗܝ ܘܰܠܥܰܡܶܗ.<text:s/></text:span><text:span text:style-name="T1159">6 </text:span><text:span text:style-name="T1160">ܘܝܰܗܒ ܠܶܗ ܫܽܘܠܛܳܢܳܐ ܕܰܢܟܰܢܶܫ ܚܰܝܠܳܐ ܘܰܢܥܰܬܶܕ ܙܰܝܢܳܐ. ܘܢܶܗܘܶܐ ܡܥܰܕܪܳܢܶܗ. ܘܰܗܡܰܝܖ̈ܶܐ ܕܺܐܝܬ ܗܘܳܐ ܒܡܶܪܕܳܐ ܐܶܡܰܪ ܕܢܶܬܝܰܗܒܽܘܢ ܠܶܗ.<text:s/></text:span><text:span text:style-name="T1161">7 </text:span><text:span text:style-name="T1162">ܘܶܐܬܳܐ ܝܽܘܢܳܬܳܢ ܠܽܐܘܪܺܫܠܶܡ. ܘܰܩܪܳܐ ܐܶܓܪ̈ܳܬܳܐ ܒܶܐܕܢܰܘ̈ܗܝ ܕܟܽܠܶܗ ܥܰܡܳܐ ܘܰܕܝܳܬܒܰܝ̈ ܡܶܪܕܳܐ.<text:s/></text:span><text:span text:style-name="T1163">8 </text:span><text:span text:style-name="T1164">ܘܰܕܚܶܠܘ ܕܶܚܠܬܳܐ ܪܰܒܬܳܐ: ܕܰܫܡܰܥܘ ܕܝܰܗܒ ܠܶܗ ܫܽܘܠܛܳܢܳܐ ܡܰܠܟܳܐ ܠܰܡܟܰܢܳܫܽܘ ܚܰܝܠܳܐ.<text:s/></text:span><text:span text:style-name="T1165">9 </text:span><text:span text:style-name="T1166">ܘܰܐܫܠܶܡܘ ܝܳܬܒܰܝ̈ ܡܶܪܕܳܐ ܗܡܰܝܖ̈ܶܐ ܠܝܽܘܢܳܬܳܢ: ܘܰܐܫܠܶܡ ܐܶܢܽܘܢ ܠܳܐ̱ܢܳܫܰܝ̈ܗܽܘܢ.<text:s/></text:span><text:span text:style-name="T1167">10 </text:span><text:span text:style-name="T1168">ܘܰܥܡܰܪ ܝܽܘܢܳܬܳܢ ܒܽܐܘܪܺܫܠܶܡ. ܘܫܰܪܺܝܘ ܗܘܳܐ ܡܒܰܢܶܐ ܘܡܚܰܕܶܬ ܠܰܡܕܺܝܢܬܳܐ.<text:s/></text:span><text:span text:style-name="T1169">11 </text:span><text:span text:style-name="T1170">ܘܶܐܡܰܪ ܝܽܘܢܳܬܳܢ ܠܥܳܒܕܰܝ̈ ܥܒܳܕܳܐ: ܕܢܶܒܢܽܘܢ ܫܽܘܪܳܐ ܘܛܽܘܪܳܐ ܕܨܺܗܝܽܘܢ ܟܰܕ ܚܳܕܰܪ: ܒܟܺܐܦ̈ܶܐ ܡܖ̈ܰܒܥܳܬܳܐ ܠܚܶܣܢܳܐ. ܘܰܥܒܰܕܘ ܗܳܟܰܢܳܐ.<text:s/></text:span><text:span text:style-name="T1171">12 </text:span><text:span text:style-name="T1172">ܘܰܥܪܰܩܘ ܒܢܰܝ̈ ܢܽܘܟܪ̈ܳܝܶܐ ܐܰܝܠܶܝܢ ܕܺܐܝܬ ܗܘܰܘ ܒܚܶܣܢ̈ܶܐ ܗܳܢܽܘܢ ܕܰܒܢܳܐ ܗܘܳܐ ܒܺܝܟܪܺܝܳܘܣ.<text:s/></text:span><text:span text:style-name="T1173">13 </text:span><text:span text:style-name="T1174">ܘܰܫܒܰܩ ܟܽܠܢܳܫ ܕܽܘܟܬܶܗ. ܘܶܐܙܰܠܘ ܠܰܐܬܪܗܽܘܢ.<text:s/></text:span><text:span text:style-name="T1175">14 </text:span><text:span text:style-name="T1176">ܒܪܰܡ ܕܶܝܢ ܒܒܶܝܬ ܫܽܘܖ̈ܶܐ ܐܶܫܬܚܰܪܘ: ܡܶܢ ܐܰܝܠܶܝܢ ܕܰܫܒܰܩܘ ܢܳܡܽܘܣܳܐ ܘܦܽܘܩܕܳܢ̈ܶܐ. ܐܺܝܬܶܝܗ̇ ܗܘܳܬ ܠܗܽܘܢ ܓܶܝܪ ܒܶܝܬ ܥܪܽܘܩܝܳܐ.<text:s/></text:span><text:span text:style-name="T1177">15 </text:span><text:span text:style-name="T1178">ܘܰܫܡܰܥ ܐܰܠܶܟܣܰܢܕܪܽܘܣ ܡܰܠܟܐ ܟܽܠܡܶܕܶܡ ܕܰܫܠܰܚ ܘܶܐܫܬܰܘܕܺܝ ܕܺܡܶܛܪܶܝܳܘܣ ܠܝܽܘܢܳܬܳܢ. ܘܶܐܫܬܰܥܺܝܘ ܠܶܗ ܥܰܠ ܩܪ̈ܳܒܶܐ ܘܓܰܢܒܳܪ̈ܳܘܳܬܳܐ ܘܢܶܨܚܳܢ̈ܶܐ ܕܰܥܒܰܕ ܗܽܘ ܘܰܐܚܰܘ̈ܗܝ.<text:s/></text:span><text:span text:style-name="T1179">16 </text:span><text:span text:style-name="T1180">ܘܶܐܡܰܪ ܕܰܠܡܳܐ ܡܶܫܟܚܺܝܢܰܢ ܐܰܝܟ ܗܳܢܳܐ ܓܰܒܪܳܐ. ܐܶܠܳܐ ܗܳܫܳܐ ܢܶܥܒܕܺܝܘܗܝ ܠܰܢ ܪܳܚܡܳܐ ܘܰܡܥܰܕܪܳܢܳܐ.<text:s/></text:span><text:span text:style-name="T1181">17 </text:span><text:span text:style-name="T1182">ܘܰܟܬܰܒ ܐܶܓܰܪܬܳܐ ܘܰܫܠܰܚ ܠܶܗ: ܐܰܝܟ ܗܳܠܶܝܢ ܡ̈ܶܠܶܐ.<text:s/></text:span><text:span text:style-name="T1183">18 </text:span><text:span text:style-name="T1184">ܐܰܠܶܟܣܰܢܕܪܽܘܣ ܡܰܠܟܳܐ ܠܝܽܘܢܳܬܳܢ ܐܳܚܝ: ܫܠܳܡ.<text:s/></text:span><text:span text:style-name="T1185">19 </text:span><text:span text:style-name="T1186">ܫܡܰܥܢ ܥܠܰܝܟ ܕܓܰܒܪܳܐ ܐܰܢ̱ܬ ܚܰܝܠܬܳܢܳܐ. ܘܚܳܫܰܚ ܐܰܢ̱ܬ ܠܰܢ ܕܬܶܗܘܶܐ ܠܰܢ ܪܳܚܡܳܐ.<text:s/></text:span><text:soft-page-break/><text:span text:style-name="T1187">20 </text:span><text:span text:style-name="T1188">ܘܗܳܫܳܐ ܐܰܩܺܝܡܢܳܟ ܝܰܘܡܳܢܳܐ ܪܰܒ ܟܳܗ̈ܢܶܐ ܕܥܰܡܳܟ: ܕܬܶܗܘܶܐ ܡܶܬܩܪܶܐ ܪܳܚܡܶܗ ܕܡܰܠܟܳܐ. ܘܫܰܕܰܪ ܠܶܗ ܐܰܪ̈ܓܘܳܢܶܐ ܘܰܟܠܺܝܠܳܐ ܕܕܰܗܒܳܐ. ܘܶܐܡܰܪ ܬܶܗܘܶܐ ܠܶܗ ܫܰܘܬܳܦܽܘܬܳܐ ܠܘܳܬ ܬܰܪܥܺܝܬܰܢ. ܘܢܶܛܰܪ ܪܳܚܡܽܘܬܳܐ ܕܨܶܐܕܰܝܢ.<text:s/></text:span><text:span text:style-name="T1189">21 </text:span><text:span text:style-name="T1190">ܘܶܐܬܟܰܣܺܝ ܝܽܘܢܳܬܳܢ ܐܶܣܛܠܳܐ ܩܰܕܺܝܫܬܳܐ ܒܝܰܪܚܳܐ ܫܒܺܝܥܳܝܳܐ: ܒܰܫܢܰܬ ܡܳܐܐ ܘܫܬܺܝܢ ܒܥܰܕܥܺܐܕܳܐ ܕܰܡ̈ܛܰܠܠܶܐ. ܘܟܰܢܶܫ ܚܰܝܠܳܐ ܘܥܰܬܶܕ ܙܰܝܢܳܐ ܣܰܓܺܝܐܳܐ.<text:s/></text:span><text:span text:style-name="T1191">22 </text:span><text:span text:style-name="T1192">ܘܰܫܡܰܥ ܕܺܡܶܛܪܶܝܳܘܣ ܗܳܠܶܝܢ ܡ̈ܶܠܶܐ: ܘܶܐܬܬܥܺܝܩ ܘܶܐܡܰܪ.<text:s/></text:span><text:span text:style-name="T1193">23 </text:span><text:span text:style-name="T1194">ܡܳܢܳܐ ܥܒܰܕܢ ܕܩܰܕܡܰܢ ܐܶܠܶܟܣܰܢܕܪܽܘܣ ܠܡܶܥܒܰܕ ܪܳܚܡܽܘܬܳܐ ܥܰܡ ܝܺܗܽܘ̈ܕܳܝܶܐ: ܕܢܶܗܘܽܘܢ ܠܶܗ ܡܥܰܕܪ̈ܳܢܶܐ.<text:s/></text:span><text:span text:style-name="T1195">24 </text:span><text:span text:style-name="T1196">ܐܶܟܬܽܘܒ ܠܗܽܘܢ ܐܳܦ ܐܶܢܳܐ ܡ̈ܶܠܶܐ ܕܒܳܥܽܘܬܳܐ ܘܰܕܪܽܘܡܪܳܡܳܐ ܘܰܕܡܰܘ̈ܗܒܳܬܳܐ. ܕܢܶܗܘܽܘܢ ܠܰܢ ܠܥܽܘܕܪܳܢܳܐ.<text:s/></text:span><text:span text:style-name="T1197">25 </text:span><text:span text:style-name="T1198">ܘܰܫܠܰܚ ܠܗܽܘܢ ܐܰܝܟ ܗܳܠܶܝܢ ܡ̈ܶܠܶܐ: ܕܺܡܶܛܪܶܝܳܘܣ ܡܰܠܟܳܐ ܠܥܰܡܳܐ ܕܺܝܗܽܘ̈ܕܳܝܶܐ: ܫܠܳܡ.<text:s/></text:span><text:span text:style-name="T1199">26 </text:span><text:span text:style-name="T1200">ܡܶܛܽܠ ܕܩܰܘܺܝܬܽܘܢ ܒܰܩܝܳܡܳܐ ܕܥܰܡܰܢ. ܘܰܢܛܰܪܬܽܘܢ ܪܳܚܡܽܘܬܳܐ ܕܰܠܘܳܬܰܢ: ܘܠܳܐ ܢܩܶܦܬܽܘܢ ܠܰܒܥܶܠܕܒܳܒܰܝ̈ܢ: ܫܡܰܥܢ ܘܰܚܕܰܝܢ.<text:s/></text:span><text:span text:style-name="T1201">27 </text:span><text:span text:style-name="T1202">ܘܗܳܫܳܐ ܩܰܘܰܘ ܒܬܰܪܥܺܝܬܳܐ ܕܰܠܘܳܬܰܢ: ܘܢܶܦܪܽܘܥܟܽܘܢ ܛܳܒ̈ܳܬܳܐ ܣܰܓܺܝ̈ܐܳܬܳܐ. ܐܰܝܟ ܕܰܥܒܰܕܬܽܘܢ ܥܰܡܰܢ.<text:s/></text:span><text:span text:style-name="T1203">28 </text:span><text:span text:style-name="T1204">ܘܢܶܫܒܽܘܩ ܠܟܽܘܢ ܫܳܩ̈ܠܶܐ ܣܰܓܺܝ̈ܐܶܐ. ܘܢܶܬܶܠ ܠܟܽܘܢ ܡܰܘ̈ܗܒܳܬܳܐ ܣܰܓܺܝ̈ܐܳܬܳܐ.<text:s/></text:span><text:span text:style-name="T1205">29 </text:span><text:span text:style-name="T1206">ܘܗܳܫܳܐ ܫܳܪܶܐ ܐ̱ܢܳܐ ܠܟܽܘܢ ܘܡܰܪܦܶܐ ܐ̱ܢܳܐ ܠܟܽܘܢ ܠܟܽܠܗܽܘܢ ܝܺܗܽܘ̈ܕܳܝܶܐ ܡܶܢ ܫܩ̈ܳܠܶܐ ܘܡܶܢ ܕܡܶܝ̈ܗ̇ ܕܡܶܠܚܳܐ ܘܡܶܢ ܟܠܺܝܠܳܐ.<text:s/></text:span><text:span text:style-name="T1207">30 </text:span><text:span text:style-name="T1208">ܘܰܚܕܳܐ ܡܶܢ ܬܠܳܬ ܡܢܰܘ̈ܳܬܳܐ ܕܙܰܪܥܳܐ: ܘܡܶܕܶܡ ܕܗܳܘܶܐ ܗܘܳܐ ܠܺܝ ܡܶܢ ܦܺܐܖ̈ܶܐ ܕܺܐܝܠܶܢ̈ܶܐ: ܫܳܒܶܩ ܐ̱ܢܳܐ ܡܶܢ ܝܰܘܡܳܢܳܐ ܘܰܠܗܰܠ: ܕܠܳܐ ܐܶܣܰܒ ܡܶܢ ܐܰܪܥܳܐ ܕܺܝܗܽܘ̈ܕܳܝܶܐ. ܘܬܽܘܒ ܫܳܒܶܩ ܐ̱ܢܳܐ ܬܠܳܬ ܫܩܳܠܺܝ̈ܢ ܕܶܐܬܬܣܺܝܡܘ ܥܠܶܝܗ̇: ܡܶܢ ܫܳܡܪܺܝܢ ܘܡܶܢ ܓܠܺܝܠܳܐ: ܡܶܢ ܝܰܘܡܳܢܳܐ ܘܰܠܗܰܠ.<text:s/></text:span><text:span text:style-name="T1209">31 </text:span><text:span text:style-name="T1210">ܘܽܐܘܪܺܫܠܶܡ ܬܶܗܘܶܐ ܩܰܕܺܝܫܳܐ ܘܰܡܚܰܪܪܳܐ: ܘܟܽܠܗܽܘܢ ܬܚܽܘ̈ܡܶܝܗ̇. ܘܡܰܥܣܳܖ̈ܶܐ ܘܡܰܟ̈ܣܶܐ ܫܳܒܶܩ ܐ̱ܢܳܐ.<text:s/></text:span><text:span text:style-name="T1211">32 </text:span><text:span text:style-name="T1212">ܘܫܽܘܠܛܳܢܳܐ ܝܳܗܶܒ ܐ̱ܢܳܐ ܠܪܰܒ ܟܳܗ̈ܢܶܐ ܥܰܠ ܡܶܪܕܳܐ ܕܒܽܐܘܪܺܫܠܶܡ. ܕܰܢܩܺܝܡ ܥܠܰܘܗܝ ܓܰܒܖ̈ܶܐ ܕܢܶܛܪܽܘܢܳܝܗܝ ܐܰܝܠܶܝܢ ܕܗܽܘ ܨܳܒܶܐ.<text:s/></text:span><text:span text:style-name="T1213">33 </text:span><text:span text:style-name="T1214">ܘܟܽܠ ܢܰܦܫܳܐ ܕܺܝܗܽܘ̈ܕܳܝܶܐ ܕܶܫܬܰܒܝܰܬ ܡܶܢ ܐܰܪܥܳܐ ܕܺܝܗܽܘܕ ܒܟܽܠܳܗ̇ ܡܰܠܟܽܘܬܝ. ܫܳܒܶܩ ܐ̱ܢܳܐ ܒܰܪܬ ܚܺܐܖ̈ܶܐ ܡܰܓܳܢ. ܘܟܽܠܢܳܫ ܢܶܫܒܩܽܘܢ ܫܩܳܠܰܝ̈ܗܽܘܢ ܘܕܰܒܥܺܝܪܗܽܘܢ.<text:s/></text:span><text:span text:style-name="T1215">34 </text:span><text:span text:style-name="T1216">ܘܟܽܠܗܽܘܢ ܥܰܕܥܺܐܕܶܝ̈ܗ̇ ܘܫܰܒܶܝ̈ܗ̇ ܘܺܪܝܫ ܝܰܪ̈ܚܶܝܗ̇: ܘܝܰܘ̈ܡܳܬܳܐ ܝܺܕܺܝ̈ܥܶܐ: ܘܰܬܠܳܬܳܐ ܝܰܘ̈ܡܺܝܢ ܡܶܢ ܩܕܳܡ ܥܰܕܥܺܐܕܳܐ: ܘܰܬܠܳܬܳܐ ܝܰܘ̈ܡܺܝܢ ܡܶܢ ܒܳܬܰܪ ܥܺܕܥܺܐܕܳܐ: ܢܶܗܘܽܘܢ ܡܚܰܪܪܺܝܢ ܘܰܫܒܺܝܩܺܝܢ ܡܶܢ ܡܰܟ̈ܣܶܐ ܠܟܽܠܗܽܘܢ ܝܺܗܽܘ̈ܕܳܝܶܐ: ܕܥܳܡܪܺܝܢ ܒܡܰܠܟܽܘܬܝ.<text:s/></text:span><text:span text:style-name="T1217">35 </text:span><text:span text:style-name="T1218">ܘܠܳܐ ܐܺܝܬ ܫܽܘܠܛܳܢܳܐ ܠܐ̱ܢܳܫ ܕܢܶܬܒܰܥ ܐܰܘ ܕܢܶܐܠܽܘܨ ܠܚܰܕ ܡܶܢܗܽܘܢ ܥܰܠ ܟܽܠ ܨܒܽܘ ܕܺܐܝܬ.<text:s/></text:span><text:span text:style-name="T1219">36 </text:span><text:span text:style-name="T1220">ܘܰܕܢܶܬܟܰܬܒܽܘܢ ܡܶܢ ܝܺܗܽܘ̈ܕܳܝܶܐ ܒܚܰܝܠܰܘ̈ܗܝ ܕܡܰܠܟܳܐ ܬܠܳܬܳܐ ܐܰܠܦܺܝ̈ܢ. ܘܢܶܬܝܰܗ̈ܒܳܢ ܠܗܽܘܢ ܡܰܘ̈ܗܒܳܬܳܐ ܐܰܝܟ ܕܙܳܕܶܩ ܠܚܰܝܠܰܘ̈ܗܝ ܕܡܰܠܟܳܐ.<text:s/></text:span><text:span text:style-name="T1221">37 </text:span><text:span text:style-name="T1222">ܘܰܢܩܽܘܡܽܘܢ ܡܶܢܗܽܘܢ ܥܰܠ ܚܶܣܢܰܘ̈ܗܝ ܪܰܘܪ̈ܒܶܐ ܕܡܰܠܟܳܐ. ܘܡܶܢܗܽܘܢ ܬܽܘܒ ܢܩܽܘܡܽܘܢ ܥܰܠ ܨܶܒ̈ܘܳܬܳܐ ܡܗܰܝ̈ܡܢܳܬܳܐ ܕܡܰܠܟܳܐ. ܘܰܡܕܰܒܪ̈ܳܢܰܝܗܽܘܢ ܘܪ̈ܺܝܫܳܢܰܝܗܽܘܢ ܢܶܗܘܽܘܢ ܡܶܢܗܽܘܢ. ܘܢܶܬܕܰܒܪܽܘܢ ܒܢܳܡܽܘܣܰܝ̈ܗܽܘܢ ܐܰܝܟ ܕܦܳܩܶܕ ܡܰܠܟܳܐ ܒܰܐܪܥܳܐ ܕܺܝܗܽܘܕ.<text:s/></text:span><text:span text:style-name="T1223">38 </text:span><text:span text:style-name="T1224">ܘܰܬܠܳܬܳܐ ܫܩܳܠܺܝ̈ܢ ܕܶܬܬܣܺܝܡܘ ܥܰܠ ܝܺܗܽܘܕܳܐ ܡܶܢ ܐܰܪܥܳܐ ܕܫܳܡܪܺܝܢ ܘܡܶܢ ܕܰܓܠܺܝܠܳܐ: ܢܶܬܝܰܗܒܽܘܢ ܠܶܗ ܠܺܝܗܽܘܕܳܐ: ܕܢܶܗܘܽܘܢ ܟܽܠܗܽܘܢ ܬܚܶܝܬ ܚܰܕ ܫܽܘܠܛܳܢܳܐ. ܕܠܳܐ ܐ̱ܢܳܫ ܐ̱ܚܪܺܝܢ ܢܶܫܬܰܠܰܛ ܥܠܰܝܗܽܘܢ: ܐܶܠܳܐ ܐܶܢ ܖ̈ܰܒܰܝ ܟܳܗ̈ܢܐ ܒܰܠܚܽܘܕ.<text:s/></text:span><text:span text:style-name="T1225">39 </text:span><text:span text:style-name="T1226">ܘܠܰܦܛܽܘܠܡܰܐܺܝܣ ܕܶܝܢ ܘܰܠܟܽܠܶܗ ܫܽܘܠܛܳܢܳܗ̇: ܝܶܗܒܶܬ ܠܩܰܕܺܝ̈ܫܶܐ ܕܒܽܐܘܪܺܫܠܶܡ ܠܰܢܦܰܩܬܳܐ ܕܒܶܝܬ ܡܰܩܕܫܳܐ.<text:s/></text:span><text:span text:style-name="T1227">40 </text:span><text:span text:style-name="T1228">ܘܶܐܢܳܐ ܝܶܗܶܒ ܐ̱ܢܳܐ ܒܟܽܠ ܫܢܳܐ: ܚܰܡܫܬܰܥܣܰܪ ܐܰܠܦܺܝ̈ܢ ܕܟܶܣܦܳܐ ܡܶܢ ܒܶܝܬ ܓܰܙܶܗ ܕܡܰܠܟܳܐ.<text:s/></text:span><text:span text:style-name="T1229">41 </text:span><text:span text:style-name="T1230">ܘܟܽܠܡܶܕܶܡ ܕܡܶܬܚܺܝܒ ܠܺܝ ܡܶܢ ܨܶܒ̈ܘܳܬܳܐ ܐܰܝܠܶܝܢ ܕܠܳܐ ܐܶܬܺܝܗܶܒ ܠܺܝ: ܐܰܝܟ ܕܰܠܥܰܡ̈ܡܶܐ ܩܰܕܡܳܝ̈ܶܐ: ܡܶܢ ܗܳܫܳܐ ܢܶܬܝܰܗ̈ܒܳܢ ܠܰܥܒܳܕܶܗ ܕܒܰܝܬܳܐ.<text:s/></text:span><text:span text:style-name="T1231">42 </text:span><text:span text:style-name="T1232">ܘܬܽܘܒ ܚܰܡܫܳܐ ܐܰܠܦܺܝ̈ܢ ܕܟܶܣܦܳܐ: ܗܳܢܽܘܢ ܕܢܳܣܶܒ ܗܘܺܝܬ ܡܶܢ ܨܶܒܘ̈ܳܬܳܐ ܕܒܶܝܬ ܡܰܩܕܫܳܐ: ܒܟܽܠ ܫܢܳܐ ܘܰܫܢܳܐ ܫܳܒܶܩ ܐ̱ܢܳܐ. ܡܶܛܽܠ ܕܰܠܟܳܗ̈ܢܶܐ ܗܽܘ ܙܳܕܶܩ: ܕܰܡܫܰܡܫܺܝܢ ܒܗܰܝܟܠܳܐ.<text:s/></text:span><text:span text:style-name="T1233">43 </text:span><text:span text:style-name="T1234">ܘܟܽܠ ܐܰܝܠܶܝܢ ܕܢܶܥܪܩܽܘܢ ܘܢܶܬܓܰܘܣܽܘܢ ܒܗܰܝܟܠܳܐ ܕܒܽܐܘܪܺܫܠܶܡ: ܘܰܒܟܽܠܗܽܘܢ ܬܚܽܘܡܰܘ̈ܗܝ ܕܚܰܝܳܒܺܝܢ ܚܰܘܒܬܳܐ ܕܡܰܠܟܳܐ ܐܰܘ ܟܽܠ ܨܒܽܘ: ܢܶܗܘܽܘܢ ܡܶܫܬܪܶܝܢ. ܘܟܽܠܡܶܕܶܡ ܕܺܐܝܬ ܠܗܽܘܢ ܒܡܰܠܟܽܘܬܝ.<text:s/></text:span><text:span text:style-name="T1235">44 </text:span><text:span text:style-name="T1236">ܘܕܰܗܘܳܐ ܡܶܬܒܢܶܐ ܘܡܶܬܚܰܕܰܬ ܒܶܝܬ ܡܰܩܕܫܳܐ.<text:s/></text:span><text:span text:style-name="T1237">45 </text:span><text:span text:style-name="T1238">ܘܰܕܢܶܬܒܢܶܐ ܫܽܘܪܳܗ̇ ܕܽܐܘܪܺܫܠܶܡ: ܘܢܶܬܥܫܶܢ ܟܰܕ ܚܳܕܰܪ. ܘܰܢܦܰܩܬܳܐ ܬܶܬܺܝܗܶܒ ܠܗܽܘܢ ܡܶܢ ܒܰܝܬܶܗ ܕܡܰܠܟܳܐ. ܘܰܕܢܶܒܢܽܘܢ ܫܽܘܪ̈ܝܶܗ̇ ܕܺܝܗܽܘܕܳܐ.<text:s/></text:span><text:span text:style-name="T1239">46 </text:span><text:span text:style-name="T1240">ܘܟܰܕ ܫܡܰܥ ܕܶܝܢ ܝܽܘܢܳܬܳܢ ܘܥܰܡܳܐ ܡ̈ܶܠܶܐ ܗܳܠܶܝܢ ܡ̈ܶܠܶܐ ܕܰܫܠܰܚ ܕܺܡܶܛܪܶܝܳܘܣ: ܠܳܐ ܗܰܝܡܢܽܘܗܝ: ܘܠܳܐ ܩܰܒܶܠܘ ܡܶܢܶܗ. ܐܶܬܕܰܟܪܘ ܓܶܝܪ ܠܟܽܠܳܗ̇ ܒܺܝܫܬܳܐ ܕܰܥܒܰܕ ܒܺܐܝܣܪܳܐܶܝܠ: ܘܕܰܐܠܶܨ ܐܶܢܽܘܢ ܪܰܘܪ̈ܒܳܐܺܝܬ.<text:s/></text:span><text:span text:style-name="T1241">47 </text:span><text:span text:style-name="T1242">ܐܶܠܳܐ ܐܶܨܛܒܺܝܘ ܒܰܐܠܶܟܣܰܢܕܪܽܘܣ. ܡܶܛܽܠ ܕܗܽܘ ܗܘܳܐ ܠܗܽܘܢ ܪܺܝܫܳܐ ܕܡ̈ܶܠܶܐ ܕܰܫܠܳܡܳܐ. ܘܰܡܥܰܕܪܺܝܢ ܗܘܰܘ ܠܶܗ ܟܽܠܗܽܘܢ ܝܰܘ̈ܡܳܬܳܐ.<text:s/></text:span><text:span text:style-name="T1243">48 </text:span><text:span text:style-name="T1244">ܘܟܰܢܶܫ ܐܰܠܶܟܣܰܢܪܺܘܣ ܡܰܠܟܳܐ ܚܰܝܠܳܐ ܪܰܒܳܐ: ܘܰܫܪܳܐ ܠܽܘܩܒܰܠ ܕܺܡܶܛܪܶܝܳܘܣ.<text:s/></text:span><text:span text:style-name="T1245">49 </text:span><text:span text:style-name="T1246">ܘܫܰܪܺܝܘ ܠܡܰܩܪܳܒܽܘ ܬܖ̈ܰܝܗܽܘܢ ܡܰܠܟ̈ܶܐ. ܘܥܶܪܩܰܬ ܡܰܫܪܶܝܬܶܗ ܕܕܺܡܶܛܪܶܝܳܘܣ. ܘܰܪܕܰܦ ܐܶܢܽܘܢ ܐܰܠܶܟܣܰܢܕܪܽܘܣ ܘܶܐܬܥܰܫܰܢ ܥܠܰܝܗܽܘܢ.<text:s/></text:span><text:span text:style-name="T1247">50 </text:span><text:span text:style-name="T1248">ܘܰܥܫܶܢ ܩܪܳܒܳܐ ܣܰܓܺܝ ܥܕܰܡܳܐ ܕܰܥܪܰܒ ܫܶܡܫܳܐ. ܘܰܢܦܰܠ ܕܺܡܶܛܪܶܝܳܘܣ ܒܗܰܘ ܝܰܘܡܳܐ.<text:s/></text:span><text:span text:style-name="T1249">51 </text:span><text:span text:style-name="T1250">ܘܫܰܕܰܪ ܐܰܠܶܟܣܰܢܕܪܽܘܣ ܒܗܰܘ ܝܰܘܡܳܐ ܠܘܳܬ ܦܛܽܘܠܡܶܐܳܘܣ ܡܰܠܟܳܐ ܕܡܶܨܪܶܝܢ ܐܺܝܙܓܰܕ̈ܶܐ ܒܗܳܠܶܝܢ ܡ̈ܶܠܶܐ.<text:s/></text:span><text:span text:style-name="T1251">52 </text:span><text:span text:style-name="T1252">ܡܶܛܽܠ ܕܗܶܦܟܶܬ ܠܡܰܠܟܽܘܬܝ: ܘܝܶܬܒܶܬ ܥܰܠ ܟܽܘܪܣܝܳܐ ܕܰܐܒܳܗܰܝ̈: ܘܶܐܚܕܶܬ ܪܺܝܫܢܽܘܬܳܐ ܘܰܬܒܰܪܬܶܗ ܠܕܺܡܶܛܪܶܝܳܘܣ: ܘܶܐܬܥܰܫܢܶܬ ܘܶܐܚܕܶܬ ܐܰܪ̈ܥܳܬܰܢ.<text:s/></text:span><text:span text:style-name="T1253">53 </text:span><text:span text:style-name="T1254">ܐܰܩܪܒܶܬ ܓܶܝܪ ܥܰܡܶܗ. ܘܶܐܬܬܒܰܪ ܗܽܘ ܘܡܰܫܪܺܝܬܶܗ ܩܕܳܡܰܝܢ: ܘܝܶܬܒܶܬ ܥܰܠ ܟܽܘܪܣܝܳܐ ܕܡܰܠܟܽܘܬܶܗ.<text:s/></text:span><text:span text:style-name="T1255">54 </text:span><text:span text:style-name="T1256">ܘܗܳܫܳܐ ܢܩܺܝܡ ܚܰܕ ܥܰܡ ܚܰܕ ܪܳܚܡܽܘܬܳܐ. ܘܗܰܒܠܺܝ ܒܳܪܬܳܟ ܠܰܐܢ̱ܬܬܳܐ: ܘܶܐܗܘܶܐ ܠܳܟ ܚܰܬܢܳܐ. ܘܶܐܬܶܠ ܠܳܟ ܘܠܳܗ̇ ܡܰܘ̈ܗܒܳܬܳܐ ܕܫܳܘ̈ܝܳܢ ܠܳܟ.<text:s/></text:span><text:span text:style-name="T1257">55 </text:span><text:span text:style-name="T1258">ܘܰܥܢܳܐ ܦܛܽܘܠܡܶܐܳܘܣ ܡܰܠܟܳܐ ܘܶܐܡܰܪ.<text:s/></text:span><text:soft-page-break/><text:span text:style-name="T1259">ܫܰܦܺܝܪ ܢܶܗܘܶܐ ܝܰܘܡܳܐ ܕܰܗܦܰܟܬ ܠܰܐܪܥܳܐ ܕܰܐܒܳܗܰܝ̈ܟ. ܘܺܝܬܶܒܬ ܥܰܠ ܟܽܘܪܣܝܳܐ ܕܡܰܠܟܽܘܬܳܐ.<text:s/></text:span><text:span text:style-name="T1260">56 </text:span><text:span text:style-name="T1261">ܘܗܳܫܳܐ ܐܶܥܒܶܕ ܠܳܟ ܟܽܠܡܶܕܶܡ ܕܰܫܠܰܚܬ. ܐܶܠܳܐ ܠܰܦܛܽܘܠܡܰܐܺܝܣ: ܬܰܡܳܢ ܢܶܚܙܶܐ ܚܰܕ ܠܚܰܕ. ܘܶܐܬܠ ܠܳܟ ܠܰܒܪܰܬܝ ܐܰܝܟ ܕܶܐܡܰܪܬ.<text:s/></text:span><text:span text:style-name="T1262">57 </text:span><text:span text:style-name="T1263">ܘܰܢܦܰܩ ܦܛܽܘܠܡܶܐܳܘܣ ܡܶܢ ܡܶܨܪܶܝܢ. ܗܽܘ ܘܰܩܠܶܐܘܦܰܛܪܰܐ ܒܰܪܬܶܗ. ܘܶܐܬܰܘ ܠܰܦܛܽܘܠܡܰܐܺܝܣ: ܒܰܫܢܰܬ ܡܳܐܐ ܘܫܬܺܝܢ ܘܬܰܪܬܶܝܢ.<text:s/></text:span><text:span text:style-name="T1264">58 </text:span><text:span text:style-name="T1265">ܘܰܐܪܥܶܗ ܐܰܠܶܟܣܰܢܕܪܽܘܣ ܡܰܠܟܳܐ. ܘܝܰܗܒ ܠܶܗ ܠܰܩܠܶܐܘܦܰܛܪܰܐ ܒܰܪܬܶܗ. ܘܰܥܒܰܕܘ ܡܶܫܬܽܘܬܳܐ ܒܰܦܛܳܘܠܡܶܐܺܝܣ ܐܰܝܟ ܡܰܠ̈ܟܶܐ ܒܬܶܫܒܽܘܚܬܳܐ ܪܰܒܬܳܐ.<text:s/></text:span><text:span text:style-name="T1266">59 </text:span><text:span text:style-name="T1267">ܘܰܟܬܰܒ ܐܰܠܶܟܣܰܢܕܪܽܘܣ ܡܰܠܟܳܐ ܠܝܽܘܢܳܬܳܢ ܕܢܺܐܬܶܐ ܠܽܐܘܪܥܶܗ.<text:s/></text:span><text:span text:style-name="T1268">60 </text:span><text:span text:style-name="T1269">ܘܶܐܙܰܠ ܝܽܘܢܳܬܳܢ ܒܬܶܫܒܽܘܚܬܳܐ ܠܰܦܛܽܘܠܡܰܐܺܝܣ: ܘܰܐܪܰܥ ܐܶܢܽܘܢ ܠܰܬܖ̈ܰܝܗܽܘܢ ܡܰܠ̈ܟܶܐ. ܘܝܰܗܒ ܠܗܽܘܢ ܕܰܗܒܳܐ ܕܣܺܐܡܳܐ ܘܡܰܘ̈ܗܒܳܬܳܐ ܘܰܠܪ̈ܳܚܡܰܝܗܽܘܢ. ܘܶܐܫܟܰܚ ܖ̈ܰܚܡܶܐ ܩܕܳܡ ܥܰܝܢܰܝ̈ܗܽܘܢ.<text:s/></text:span><text:span text:style-name="T1270">61 </text:span><text:span text:style-name="T1271">ܘܶܐܬܟܰܢܰܫܘ ܠܘܳܬܶܗ ܐ̱ܢܳܫ̈ܳܐ ܒܺܝ̈ܫܶܐ ܡܶܢ ܝܺܣܪܳܐܶܝܠ: ܓܰܒܖ̈ܶܐ ܥܰܘ̈ܳܠܶܐ: ܠܡܶܩܒܰܠ ܥܰܠ ܝܽܘܢܳܬܳܢ. ܘܠܳܐ ܚܳܪ ܒܗܽܘܢ ܡܰܠܟܳܐ: ܘܠܳܐ ܩܰܒܶܠ ܐܶܢܽܘܢ.<text:s/></text:span><text:span text:style-name="T1272">62 </text:span><text:span text:style-name="T1273">ܘܰܦܩܰܕ ܡܰܠܟܳܐ: ܘܰܐܫܠܚܽܘܗܝ ܠܝܽܘܢܳܬܳܢ ܢܰܚܬܰܘ̈ܗܝ: ܘܰܐܠܒܫܽܘܗܝ ܐܰܪ̈ܘܳܓܶܐ. ܘܟܰܕ ܥܒܰܕܘ ܠܶܗ ܗܳܟܰܢܳܐ.<text:s/></text:span><text:span text:style-name="T1274">63 </text:span><text:span text:style-name="T1275">ܐܰܘܬܒܶܗ ܥܰܡܶܗ ܡܰܠܟܳܐ. ܘܶܐܡܰܪ ܠܪܰܘܪ̈ܒܳܢܰܘܗܝ. ܦܽܘܩܘ ܥܰܡܶܗ ܠܶܡܨܥܰܬ ܡܕܺܝܢܬܳܐ. ܘܶܐܟܪܶܙܘ ܕܠܳܐ ܐ̱ܢܳܫ ܢܶܩܒܽܘܠ ܥܠܰܘܗܝ ܥܰܠ ܟܽܠ ܨܒܽܘ ܕܺܐܝܬ. ܘܠܳܐ ܢܰܗܪܺܝܘܗܝ ܥܰܠ ܟܽܠ ܡܶܠܳܐ ܕܺܐܝܬ.<text:s/></text:span><text:span text:style-name="T1276">64 </text:span><text:span text:style-name="T1277">ܘܟܰܕ ܚܙܰܘ ܗܳܠܶܝܢ ܕܩܳܒܠܺܝܢ ܗܘܰܘ ܥܰܠ ܝܽܘܢܳܬܳܢ ܬܶܫܒܽܘܚܬܶܗ: ܐܰܝܟ ܕܰܐܟܪܶܙ ܩܕܳܡܰܘܗܝ ܟܳܪ̈ܽܘܙܶܐ: ܟܰܕ ܡܟܰܣܰܝ ܐܰܪ̈ܓܘܳܢܶܐ: ܥܪܰܩܘ ܟܽܠܗܽܘܢ.<text:s/></text:span><text:span text:style-name="T1278">65 </text:span><text:span text:style-name="T1279">ܘܫܰܒܚܶܗ ܡܰܠܟܳܐ ܠܝܽܘܢܳܬܳܢ: ܘܟܰܬܒܶܗ ܡܶܢ ܪ̈ܺܝܫܶܗ ܕܪ̈ܳܚܡܰܘܗܝ. ܘܣܳܡܶܗ ܪܰܒ ܚܰܝܠܳܐ ܘܪܰܒ ܥܰܡܳܐ.<text:s/></text:span><text:span text:style-name="T1280">66 </text:span><text:span text:style-name="T1281">ܘܰܗܦܰܟ ܝܽܘܢܳܬܳܢ ܠܽܐܘܪܺܫܠܶܡ ܒܰܫܠܳܡܳܐ ܘܰܒܒܽܘܣܳܡܳܐ.<text:s/></text:span><text:span text:style-name="T1282">67 </text:span><text:span text:style-name="T1283">ܘܒܰܫܢܰܬ ܡܳܐܐ ܘܫܬܺܝܢ ܘܚܰܡܶܫ: ܐܶܬܳܐ ܕܺܡܶܛܪܶܝܳܘܣ ܒܶܪܗ ܕܕܺܡܶܛܪܶܝܳܘܣ ܡܶܢ ܩܶܪܛܳܐ ܠܰܐܪܥܳܐ ܕܰܐܒܳܗܰܘ̈ܗܝ.<text:s/></text:span><text:span text:style-name="T1284">68 </text:span><text:span text:style-name="T1285">ܘܰܫܡܰܥ ܐܰܠܶܟܣܰܢܕܪܽܘܣ ܡܰܠܟܳܐ: ܘܶܐܬܬܥܺܝܩ ܣܰܓܺܝ. ܘܰܗܦܰܟ ܠܰܐܢܛܝܳܟܺܝܰܐ.<text:s/></text:span><text:span text:style-name="T1286">69 </text:span><text:span text:style-name="T1287">ܘܰܐܩܺܝܡ ܕܺܡܶܛܪܶܝܳܘܣ ܠܰܐܦܳܠܳܘܢܺܝܳܘܣ ܗܰܘ ܕܰܥܒܺܝܕ ܗܘܳܐ ܥܰܠ ܣܽܘܪܺܝܰܐ. ܘܟܰܢܶܫ ܚܰܝܠܳܐ ܣܰܓܺܝܐܳܐ: ܘܰܫܪܳܐ ܥܰܠ ܝܰܡܢܺܝܢ. ܘܫܰܕܰܪ ܠܘܳܬ ܝܽܘܢܳܬܳܢ ܪܰܒ ܟܳܗ̈ܢܶܐ ܘܶܐܡܰܪ ܠܶܗ.<text:s/></text:span><text:span text:style-name="T1288">70 </text:span><text:span text:style-name="T1289">ܐܰܢ̱ܬ ܒܰܠܚܽܘܕܰܝܟ ܡܶܬܬܪܺܝܡ ܐܰܢ̱ܬ ܥܠܰܝܢ. ܘܶܐܢܳܐ ܗܘܺܝܬ ܠܚܶܣܕܳܐ ܘܰܠܒܶܙܚܳܐ ܡܶܛܽܠܳܬܳܟ. ܘܰܠܡܳܢܳܐ ܡܶܫܬܰܠܰܛ ܐܰܢ̱ܬ ܥܠܰܝܢ ܘܒܰܬܚܽܘ̈ܡܰܝܢ.<text:s/></text:span><text:span text:style-name="T1290">71 </text:span><text:span text:style-name="T1291">ܗܳܫܳܐ ܐܶܢܗܽܘ ܕܰܬܟܺܝܠ ܐܰܢ̱ܬ ܥܰܠ ܚܰܝܠܳܟ: ܚܽܘܬ ܠܘܳܬܰܢ ܠܰܦܩܰܥܬܳܐ: ܘܰܢܩܰܒܶܠ ܐܰܦ̈ܶܐ ܚܰܕ ܕܚܰܕ ܬܰܡܳܢ. ܡܶܛܽܠ ܕܥܰܡܝ ܐܺܝܬ ܚܰܝܠܳܐ ܕܰܡܕܺܝ̈ܢܳܬܳܐ.<text:s/></text:span><text:span text:style-name="T1292">72 </text:span><text:span text:style-name="T1293">ܫܰܐܶܠ ܘܰܚܙܺܝ ܕܡܰܢܽܘ ܐܶܢܳܐ. ܘܡܰܢ ܐܶܢܽܘܢ ܡܥܰܕܪ̈ܳܢܰܝܢ ܗܳܠܶܝܢ ܕܳܐܡܪܺܝܢ ܕܠܰܝܬ ܠܟܽܘܢ ܩܝܳܡ ܪ̈ܶܓܠܶܐ ܩܕܳܡܰܝܢ. ܡܶܛܽܠ ܕܬܰܪܬܶܝܢ ܙܰܒܢܺܝ̈ܢ ܐܶܙܕܟܺܝܘ ܐܰܒܳܗܰܝ̈ܟ ܒܰܐܪܥܗܽܘܢ.<text:s/></text:span><text:span text:style-name="T1294">73 </text:span><text:span text:style-name="T1295">ܘܗܳܫܳܐ ܠܳܐ ܡܶܬܡܨܶܐ ܐܰܢ̱ܬ ܚܰܝܠܳܐ ܠܰܡܩܳܡ ܩܕܳܡ ܚܰܝܠܰܢ ܘܦܰܪ̈ܳܫܰܘܗܝ ܒܰܦܩܰܥܬܳܐ. ܐܰܝܟܳܐ ܕܠܰܝܬ ܠܳܐ ܟܺܐܦܳܐ ܘܠܳܐ ܛܰܪܳܢܳܐ: ܘܳܐܦܠܳܐ ܐܰܬܪܳܐ ܠܡܶܥܪܰܩ.<text:s/></text:span><text:span text:style-name="T1296">74 </text:span><text:span text:style-name="T1297">ܘܟܰܕ ܫܡܰܥ ܝܽܘܢܳܬܳܢ ܡܶܠܰܘ̈ܗܝ ܕܰܐܦܳܠܳܘܢܺܝܳܘܣ ܐܶܬܚܰܡܰܬ ܘܶܐܬܥܰܙܰܙ ܒܪܶܥܝܳܢܶܗ. ܘܰܓܒܳܐ ܥܶܣܪܳܐ ܐܰܠܦܺܝ̈ܢ ܓܰܒܖ̈ܶܐ ܡܶܢ ܐܽܘܪܺܫܠܶܡ. ܘܰܐܪܥܶܗ ܫܶܡܥܽܘܢ ܐܰܚܽܘܗܝ ܠܥܽܘܕܪܳܢܶܗ.<text:s/></text:span><text:span text:style-name="T1298">75 </text:span><text:span text:style-name="T1299">ܘܰܫܪܳܐ ܝܽܘܢܳܬܳܢ ܥܰܠ ܝܽܘܦܺܐ. ܘܰܐܚܕܽܘܗ̇ ܥܳܡܽܘܪ̈ܶܝܗ̇ ܠܰܡܕܺܝܢܬܳܐ: ܡܶܛܽܠ ܕܡܰܛܰܪܬܳܐ ܕܰܐܦܳܠܳܘܢܺܝܳܘܣ ܐܺܝܬ ܗܘܳܐ ܒܳܗ̇ ܘܰܐܩܪܶܒܘ ܥܰܡܳܗ̇.<text:s/></text:span><text:span text:style-name="T1300">76 </text:span><text:span text:style-name="T1301">ܘܰܕܚܶܠܘ ܥܳܡܽܘܪ̈ܶܝܗ̇ ܕܰܡܕܺܝܢܬܳܐ: ܘܰܦܬܰܚܘ ܠܗܽܘܢ. ܘܶܐܫܬܰܠܰܛ ܝܽܘܢܳܬܳܢ ܥܰܠ ܝܽܘܦܺܐ.<text:s/></text:span><text:span text:style-name="T1302">77 </text:span><text:span text:style-name="T1303">ܘܰܫܡܰܥ ܐܰܦܳܠܳܘܢܺܝܳܘܣ: ܕܒܰܪ ܬܠܳܬܳܐ ܐܰܠܦܺܝ̈ܢ ܦܰܪ̈ܳܫܶܐ ܘܚܰܝܠܳܐ ܣܰܓܺܝܐܳܐ. ܘܶܐܙܰܠ ܠܙܘܛܘܣ ܐܰܝܟ ܥܳܒܽܘܪܳܐ. ܘܩܰܕܶܡ ܗܘܳܐ ܠܗܽܘܢ ܠܰܦܩܰܥܬܳܐ ܡܶܛܽܠ ܚܰܝܠܳܐ ܕܦܰܪ̈ܳܫܶܐ ܕܺܐܝܬ ܗܘܳܐ ܥܰܡܶܗ: ܘܰܬܟܺܝܠ ܗܘܳܐ ܥܠܰܝܗܽܘܢ.<text:s/></text:span><text:span text:style-name="T1304">78 </text:span><text:span text:style-name="T1305">ܘܰܪܕܰܦ ܝܽܘܢܳܬܳܢ ܒܳܬܪܶܗ ܠܙܘܛܳܘܣ. ܘܰܩܪ̈ܶܒܝ ܡܰܫܪ̈ܝܳܬܳܐ ܐܰܟܚܕܳܐ ܠܰܩܪܳܒܳܐ.<text:s/></text:span><text:span text:style-name="T1306">79 </text:span><text:span text:style-name="T1307">ܘܰܫܒܰܩ ܐܰܦܳܠܳܘܢܺܝܳܘܣ ܐܳܠܶܦ ܦܰܪ̈ܳܫܺܝܢ ܡܶܢ ܒܶܣܬܰܪܗܽܘܢ ܒܰܟܡܺܐܢܳܐ.<text:s/></text:span><text:span text:style-name="T1308">80 </text:span><text:span text:style-name="T1309">ܘܺܝܕܰܥ ܝܽܘܢܳܬܳܢ ܕܰܟܡܺܐܢܳܐ ܐܺܝܬ ܒܶܣܬܪܶܗ. ܘܶܐܬܟܰܪܟܽܘܗ̇ ܠܡܰܫܪܺܝܬܶܗ. ܘܰܫܕܰܘ: ܘܶܐܬܛܰܠܰܩܘ ܓܺܐܖ̈ܰܝܗܽܘܢ ܒܥܰܡܳܐ: ܡܶܢ ܨܰܦܪܳܐ ܘܰܥܕܰܡܳܐ ܠܦܳܢܝܳܐ.<text:s/></text:span><text:span text:style-name="T1310">81 </text:span><text:span text:style-name="T1311">ܥܰܡܳܐ ܕܶܝܢ ܩܳܐܶܡ ܗܘܳܐ ܐܰܝܟ ܕܰܦܩܰܕ ܝܽܘܢܳܬܳܢ: ܘܰܠܐܺܝܘ ܦܰܪ̈ܳܫܰܝܗܽܘܢ.<text:s/></text:span><text:span text:style-name="T1312">82 </text:span><text:span text:style-name="T1313">ܘܰܢܓܰܕ ܫܶܡܥܽܘܢ ܠܚܰܝܠܶܗ: ܘܰܐܩܪܶܒ ܥܰܡ ܦܠܰܓ̈ܶܐ. ܥܕܰܡܳܐ ܕܶܐܫܬܪܺܝܘ ܦܰܪ̈ܳܫܶܐ ܘܚܰܝ̈ܠܶܐ: ܘܶܐܬܬܒܰܪܘ ܘܰܥܪܰܩܘ ܡܶܢ ܩܕܳܡܰܘܗܝ.<text:s/></text:span><text:span text:style-name="T1314">83 </text:span><text:span text:style-name="T1315">ܘܦܰܪ̈ܳܫܶܐ ܐܶܬܬܒܰܪܘ ܒܰܦܩܰܥܬܳܐ: ܘܰܥܪܰܩܘ ܠܙܘܛܘܣ. ܘܥ̣ܰܠܘ ܠܒܶܝܬ ܕܳܓܽܘܢ ܦܬܰܟܪܗܽܘܢ ܕܢܶܫܬܰܘܙܒܽܘܢ.<text:s/></text:span><text:span text:style-name="T1316">84 </text:span><text:span text:style-name="T1317">ܘܰܐܘܩܶܕܶܗ ܝܽܘܢܳܬܳܢ ܠܒܶܝܬ ܦܬܰܟܪܗܽܘܢ. ܘܠܰܐܝܠܶܝܢ ܕܰܥܪܰܩܘ ܠܡܶܬܓܰܘܳܣܽܘ ܒܶܝܬ ܕܳܓܽܘܢ ܐܰܘܩܶܕܘ ܐܶܢܽܘܢ ܥܰܡܶܗ. ܘܠܙܘܛܘܣ ܘܠܰܡܕܺܝ̈ܢܳܬܳܐ ܕܰܚܕܺܝܪ̈ܳܢ ܠܳܗ̇: ܐܰܘܩܶܕ ܐܶܢܶܝܢ ܒܢܽܘܪܳܐ: ܘܰܢܣܰܒ ܒܶܙܬܗܶܝܢ.<text:s/></text:span><text:span text:style-name="T1318">85 </text:span><text:span text:style-name="T1319">ܘܰܗܘܰܘ ܐܰܝܠܶܝܢ ܕܰܢܦܰܠܘ ܒܚܰܪܒܳܐ ܥܰܡ ܐܰܝܠܶܝܢ ܕܺܝܩܶܕܘ: ܐܰܝܟ ܬܡܳܝܢܳܐ ܐܰܠܦܺܝ̈ܢ ܓܰܒܪ̈ܺܝܢ.<text:s/></text:span><text:span text:style-name="T1320">86 </text:span><text:span text:style-name="T1321">ܘܰܫܩܰܠ ܡܶܢ ܬܰܡܳܢ ܝܽܘܢܳܬܳܢ: ܘܰܫܪܳܐ ܥܰܠ ܐܰܫܩܳܠܽܘܢ. ܘܰܢܦܰܩܘ ܝܰܬܳܒܶܝ̈ܗ̇ ܕܰܡܕܺܝܢܬܳܐ ܠܽܐܘܪܥܶܗ ܒܬܶܫܒܽܘܚܬܳܐ ܪܰܒܬܳܐ.<text:s/></text:span><text:span text:style-name="T1322">87 </text:span><text:span text:style-name="T1323">ܘܰܗܦܰܟ ܝܽܘܢܳܬܳܢ ܠܽܐܘܪܺܫܠܶܡ ܥܰܡ ܐܰܝܠܶܝܢ ܕܥܰܡܶܗ: ܟܰܕ ܐܺܝܬ ܥܰܡܗܽܘܢ ܒܶܙܬܳܐ ܣܰܓܺܝܐܬܳܐ.<text:s/></text:span><text:span text:style-name="T1324">88 </text:span><text:span text:style-name="T1325">ܘܟܰܕ ܫܡܰܥ ܐܰܠܶܟܣܰܢܕܪܽܘܣ ܡܰܠܟܳܐ ܠܳܗܠܶܝܢ ܡ̈ܶܠܶܐ. ܐܰܘܣܶܦ ܠܰܡܫܰܒܳܚܽܘܬܶܗ ܠܝܽܘܢܳܬܳܢ.<text:s/></text:span><text:span text:style-name="T1326">89 </text:span><text:span text:style-name="T1327">ܘܫܰܕܰܪ ܠܶܗ ܦܺܝܒܠܳܐ ܕܕܰܗܒܳܐ: ܐܰܝܟ ܕܺܐܝܬ ܥܝܳܕܳܐ ܠܡܶܬܺܝܗܳܒܽܘ ܠܰܒܢܰܝ̈ ܛܽܘܗܡܗܽܘܢ ܕܡܰܠܟ̈ܶܐ. ܘܝܰܗܒ ܠܶܗ ܠܥܶܩܪܽܘܢ: ܘܰܠܟܽܠܗܽܘܢ ܬܚܽܘ̈ܡܶܝܗ̇ ܠܝܳܪܬܽܘܬܳܐ.</text:span></text:p>
      </text:section>
      <text:section text:name="Sect11" text:style-name="S11">
        <text:soft-page-break/>
        <text:p text:style-name="P1328"><text:span text:style-name="T1329">11 </text:span><text:span text:style-name="T1330">܀ ܐ ܡܩܒܝ̈ܐ ܝܐ ܀</text:span></text:p>
        <text:p text:style-name="P1331"><text:span text:style-name="T1332">1</text:span><text:span text:style-name="T1333"> </text:span><text:span text:style-name="T1334">ܘܡܰܠܟܳܐ ܕܡܶܨܪܶܝܢ ܟܰܢܶܫ ܠܶܗ ܚܰܝܠܳܐ ܣܰܓܺܝܐܳܐ: ܐܰܝܟ ܚܳܠܳܐ ܕܥܰܠ ܣܶܦܬܶܗ ܕܝܰܡܳܐ: ܘܶܐܠܦ̈ܶܐ ܣܰܓܺܝ̈ܐܳܬܳܐ. ܘܰܨܒܳܐ ܕܢܶܐܚܽܘܕ ܡܰܠܟܽܘܬܶܗ ܕܰܐܠܶܟܣܰܢܕܪܽܘܣ ܒܢܶܟܠܳܐ: ܕܢܰܘܣܦܺܝܗ̇ ܥܰܠ ܡܰܠܟܽܘܬܶܗ.<text:s/></text:span><text:span text:style-name="T1335">2 </text:span><text:span text:style-name="T1336">ܘܰܢܦܰܩ ܠܣܽܘܪܺܝܰܐ ܒܡ̈ܶܠܶܐ ܕܰܫܠܳܡܳܐ. ܘܦܳܬܚܺܝܢ ܗܘܰܘ ܠܶܗ ܝܳܬܒܰܝ̈ ܡܕܺܝ̈ܢܳܬܳܐ ܘܳܐܪܥܺܝܢ ܗܘܰܘ ܠܶܗ. ܡܶܛܽܠ ܕܰܦܩܰܕ ܗܘܳܐ ܐܰܠܶܟܣܰܢܕܪܽܘܣ ܕܢܶܗܘܽܘܢ ܐܳܪܥܺܝܢ ܠܶܗ ܐܰܝܟ ܕܠܰܚܡܽܘܗܝ.<text:s/></text:span><text:span text:style-name="T1337">3 </text:span><text:span text:style-name="T1338">ܟܰܕ ܕܶܝܢ ܥܳܐܶܠ ܗܘܳܐ ܦܛܽܘܠܡܶܐܳܘܣ ܠܰܡܕܺܝ̈ܢܳܬܳܐ: ܫܳܒܶܩ ܗܘܳܐ ܚܰܝܠܳܐ ܘܢܳܛܽܘܖ̈ܶܐ ܒܟܽܠܗܶܝܢ.<text:s/></text:span><text:span text:style-name="T1339">4 </text:span><text:span text:style-name="T1340">ܘܟܰܕ ܕܶܝܢ ܡܰܛܺܝ ܠܙܽܘܛܽܘܣ: ܚܰܘܺܝܘ ܠܶܗ ܠܒܶܝܬ ܕܳܓܽܘܢ ܦܬܰܟܪܳܐ ܕܡܰܘܩܰܕ ܒܢܽܘܪܳܐ: ܘܠܙܘܛܘܣ ܘܰܠܟܽܠ ܕܰܚܕܳܪ̈ܶܝܗ̇ ܟܰܕ ܡܣܰܚ̈ܦܳܢ: ܘܦܰܓܖ̈ܶܐ ܟܰܕ ܫܕܶܝܢ. ܘܡܰܘܩ̈ܕܶܐ ܗܳܢܽܘܢ ܕܰܐܘܩܶܕܘ ܒܰܩܪܳܒܳܐ. ܘܰܥܒܰܕܘ ܟܳܫ̈ܝܳܢ ܟܳܫ̈ܝܳܢ ܒܽܐܘܪܚܳܐ.<text:s/></text:span><text:span text:style-name="T1341">5 </text:span><text:span text:style-name="T1342">ܘܶܐܫܬܰܥܺܝܘ ܠܶܗ ܠܡܰܠܟܳܐ ܟܽܠ ܕܰܥܒܰܕ ܐܰܝܟ ܕܰܠܨܰܥܪܶܗ ܕܺܝܠܶܗ. ܘܟܰܕ ܫܡܰܥ ܡܰܠܟܳܐ ܫܬܶܩ ܠܶܗ.<text:s/></text:span><text:span text:style-name="T1343">6 </text:span><text:span text:style-name="T1344">ܘܰܐܪܥܶܗ ܝܽܘܢܳܬܳܢ ܠܡܰܠܟܳܐ ܒܝܽܘܦܺܐ ܒܬܶܫܒܽܘܚܬܳܐ ܪܰܒܬܳܐ. ܘܫܶܐܠܘ ܒܰܫܠܳܡܳܐ ܚܰܕ ܕܚܰܕ. ܘܒܳܬܘ ܬܰܡܳܢ.<text:s/></text:span><text:span text:style-name="T1345">7 </text:span><text:span text:style-name="T1346">ܘܶܐܙܰܠ ܝܽܘܢܳܬܳܢ ܥܰܡ ܡܰܠܟܳܐ ܥܕܰܡܳܐ ܠܢܰܗܪܳܐ ܕܡܶܬܩܪܶܐ ܒܰܪ ܚܺܐܖ̈ܶܐ. ܘܰܗܦܰܟ ܠܽܐܘܪܺܫܠܶܡ.<text:s/></text:span><text:span text:style-name="T1347">8 </text:span><text:span text:style-name="T1348">ܦܛܽܘܠܡܶܐܳܘܣ ܕܶܝܢ ܡܰܠܟܳܐ ܐܶܫܬܰܠܰܛ ܥܰܠ ܟܽܠܗܶܝܢ ܡܕܺܝ̈ܢܳܬܳܐ ܕܒܰܚܒܶܠ ܝܰܡܳܐ ܥܕܰܡܳܐ ܠܣܰܠܽܘܩܝܰܐ ܕܥܰܠ ܓܶܢܒ ܝܰܡܳܐ. ܘܡܶܬܚܰܫܰܒ ܗܘܳܐ ܥܰܠ ܐܰܠܶܟܣܰܢܕܪܽܘܣ ܡܰܚ̈ܫܒܳܬܳܐ ܒܺܝ̈ܫܳܬܳܐ.<text:s/></text:span><text:span text:style-name="T1349">9 </text:span><text:span text:style-name="T1350">ܘܫܰܕܰܪ ܐܺܝܙܓܰܕ̈ܶܐ ܠܘܳܬ ܕܦܛܽܘܠܡܶܐܳܘܣ ܡܰܠܟܳܐ ܘܶܐܡܰܪ ܠܶܗ. ܬܳܐ ܢܩܺܝܡ ܩܝܳܡܳܐ ܚܰܕ ܥܰܡ ܚܰܕ. ܘܶܐܬܶܠ ܠܳܟ ܠܰܒܪܰܬܝ ܗܳܝ ܕܰܫܩܰܠ ܐܰܠܶܟܣܰܢܕܪܽܘܣ. ܘܬܰܡܠܶܟ ܒܡܰܠܟܽܘܬܶܗ ܕܰܐܒܽܘܟ.<text:s/></text:span><text:span text:style-name="T1351">10 </text:span><text:span text:style-name="T1352">ܘܶܐܬܬܘܺܝܬ ܓܶܝܪ ܥܰܠ ܕܝܶܗܒܶܬ ܠܶܗ ܒܪܰܬܝ. ܡܶܛܽܠ ܕܰܨܒܳܐ ܕܢܶܩܛܠܰܢܝ.<text:s/></text:span><text:span text:style-name="T1353">11 </text:span><text:span text:style-name="T1354">ܘܫܳܛܶܗ ܘܰܐܣܠܶܝܗ. ܡܶܛܽܠ ܕܪܰܓ ܗܘܳܐ ܡܰܠܟܽܘܬܶܗ.<text:s/></text:span><text:span text:style-name="T1355">12 </text:span><text:span text:style-name="T1356">ܘܢܰܣܒܶܗ ܠܒܰܪܬܶܗ ܡܶܢܶܗ. ܘܝܰܗܒܳܗ̇ ܠܕܺܡܰܛܪܺܝܳܘܣ. ܘܶܐܫܬܰܚܠܰܦ ܥܰܠ ܐܰܠܶܟܣܰܢܕܪܽܘܣ: ܘܶܐܬܓܰܠܝܰܬ ܒܥܶܠܕܒܳܒܽܘܬܶܗ.<text:s/></text:span><text:span text:style-name="T1357">13 </text:span><text:span text:style-name="T1358">ܘܥ̣ܰܠ ܦܛܽܘܠܡܶܐܳܘܣ ܠܰܐܢܛܝܳܟܺܝܰܐ. ܘܰܩܛܰܪ ܬܳܓܳܐ ܕܰܐܣܝܳܐ. ܘܣܳܡ ܬܪܶܝܢ ܬܳܓܺܝ̈ܢ ܒܪܺܝܫܶܗ: ܡܶܢ ܐܰܣܝܳܐ ܘܰܥܕܰܡܳܐ ܠܡܶܨܪܶܝܢ.<text:s/></text:span><text:span text:style-name="T1359">14 </text:span><text:span text:style-name="T1360">ܘܰܐܠܶܟܣܰܢܕܪܽܘܣ ܕܶܝܢ ܡܰܠܟܳܐ ܒܩܺܝܠܺܝܩܝܰܐ ܗܘܳܐ ܒܗܰܘ ܙܰܒܢܳܐ. ܡܶܛܽܠ ܕܰܡܪܰܕܘ ܗܘܰܘ ܥܠܰܘܗܝ ܒܢܰܝ̈ ܐܰܬܪܳܐ ܗܰܘ.<text:s/></text:span><text:span text:style-name="T1361">15 </text:span><text:span text:style-name="T1362">ܘܰܫܡܰܥ ܐܰܠܶܟܣܰܢܕܪܽܘܣ ܘܶܐܬܳܐ ܥܠܰܘܗܝ ܠܰܩܪܳܒܳܐ. ܘܰܢܦܰܩ ܦܛܽܘܠܡܶܐܳܘܣ ܠܩܽܘܒܠܶܗ ܒܚܰܝܠܳܐ ܣܰܓܺܝܐܳܐ ܘܒܺܐܝܕܳܐ ܬܰܩܝܦܬܳܐ. ܘܰܙܟܳܝܗܝ ܗܘܳܐ ܠܰܐܠܶܟܣܰܢܕܪܽܘܣ.<text:s/></text:span><text:span text:style-name="T1363">16 </text:span><text:span text:style-name="T1364">ܘܰܥܪܰܩ ܐܶܠܶܟܣܰܢܪܺܘܣ ܠܥܰܪܰܒܺܝܰܐ ܕܢܶܣܬܰܬܰܪ ܬܰܡܳܢ. ܦܛܽܘܠܡܶܐܳܘܣ ܕܶܝܢ ܡܰܠܟܳܐ ܐܶܬܬܪܺܝܡ.<text:s/></text:span><text:span text:style-name="T1365">17 </text:span><text:span text:style-name="T1366">ܘܰܢܣܰܒ ܙܰܒܕܺܝܐܶܝܠ ܥܰܪܰܒܳܝܳܐ ܪܺܝܫܶܗ ܕܰܐܠܶܟܣܰܢܕܪܽܘܣ. ܘܫܰܕܪܶܗ ܠܰܦܛܽܘܠܡܰܐܺܝܣ.<text:s/></text:span><text:span text:style-name="T1367">18 </text:span><text:span text:style-name="T1368">ܘܦܛܽܘܠܡܶܐܳܘܣ ܡܰܠܟܳܐ: ܐܳܦ ܗܽܘ ܡܺܝܬ ܠܰܬܠܳܬܳܐ ܝܰܘ̈ܡܺܝܢ. ܘܰܐܝܠܶܝܢ ܕܰܫܒܰܩ ܗܘܳܐ ܒܚܶܣܢ̈ܶܐ: ܡܺܝܬܘ ܗܘܰܘ ܡܶܢܗܽܘܢ ܒܚܶܣܢ̈ܶܐ.<text:s/></text:span><text:span text:style-name="T1369">19 </text:span><text:span text:style-name="T1370">ܘܰܐܡܠܶܟ ܕܺܡܰܛܪܺܝܳܘܣ ܒܰܫܢܰܬ ܡܳܐܐ ܘܫܬܺܝܢ ܘܰܫܒܰܥ.<text:s/></text:span><text:span text:style-name="T1371">20 </text:span><text:span text:style-name="T1372">ܒܗܳܢܽܘܢ ܝܰܘ̈ܡܳܬܳܐ. ܟܰܢܶܫ ܝܽܘܢܳܬܳܢ ܚܰܝܠܶܐ ܡܶܢ ܝܺܗܽܘܕܳܐ: ܕܢܶܬܟܰܬܰܫ ܥܰܡ ܝܳܬܒܰܝ̈ ܡܶܪܕܳܐ ܕܒܽܐܘܪܺܫܠܶܡ. ܘܰܥܒܰܕ ܥܠܘܰܗܝ ܡܐܟܢܘ̈ܣ ܣܰܓܺܝ̈ܐܳܬܳܐ.<text:s/></text:span><text:span text:style-name="T1373">21 </text:span><text:span text:style-name="T1374">ܘܶܐܙܰܠܘ ܐ̱ܢܳܫܺܝ̈ܢ ܣܳܢܝܰܝ̈ ܥܰܡܗܽܘܢ ܓܰܒܖ̈ܶܐ ܥܰܘ̈ܳܠܶܐ ܠܘܳܬ ܡܰܠܟܳܐ: ܘܶܐܡܰܪ ܠܶܗ. ܕܗܳܐ ܝܽܘܢܳܬܳܢ ܝܳܬܶܒ ܥܰܠ ܒܶܝܬ ܡܶܪܕܳܐ.<text:s/></text:span><text:span text:style-name="T1375">22 </text:span><text:span text:style-name="T1376">ܘܟܰܕܡ ܫܡܰܥ ܡܰܠܟܳܐ ܐܶܬܚܰܡܰܬ. ܘܒܰܪ ܫܶܥܬܶܗ ܕܰܫܡܰܥ ܫܩܰܠ ܘܶܐܬܳܐ ܠܰܦܛܽܘܠܡܰܐܺܝܣ. ܘܰܟܬܰܒ ܠܝܽܘܢܳܬܳܢ: ܕܠܳܐ ܢܶܬܒܽܘܢ ܥܰܠ ܡܶܪܕܳܐ. ܘܰܕܢܺܐܙܰܠ ܢܶܐܪܥܺܝܘܗܝ ܒܰܥܓܰܠ ܒܦܛܘܠܡܐܝܣ.<text:s/></text:span><text:span text:style-name="T1377">23 </text:span><text:span text:style-name="T1378">ܟܰܕ ܕܶܝܢ ܫܡܰܥ ܝܽܘܢܳܬܳܢ: ܦܩܰܕ ܢܶܬܒܽܘܢ ܥܠܰܘܗܝ ܥܰܠ ܡܶܪܕܳܐ. ܘܰܓܒܳܐ ܡܶܢ ܟܳܗ̈ܢܶܐ ܘܡܶܢ ܣܳܒ̈ܶܐ ܕܺܝܣܪܳܐܶܝܠ. ܘܝܰܗܒ ܢܰܦܫܶܗ ܠܩܝܘܢܕܝܢܘܣ.<text:s/></text:span><text:span text:style-name="T1379">24 </text:span><text:span text:style-name="T1380">ܘܰܢܣܰܒ ܕܰܗܒܳܐ ܘܣܺܐܡܳܐ ܘܡܳܐܢ̈ܶܐ: ܘܫܰܪܟܳܐ ܕܩܽܘܪ̈ܒܳܢܶܐ ܐ̱ܚܪ̈ܳܢܶܐ. ܘܶܐܙܰܠ ܠܰܦܛܽܘܠܡܰܐܺܝܣ ܠܘܳܬ ܡܰܠܟܳܐ. ܘܶܐܫܟܰܚ ܖ̈ܰܚܡܶܐ ܩܕܳܡܰܘܗܝ.<text:s/></text:span><text:span text:style-name="T1381">25 </text:span><text:span text:style-name="T1382">ܘܩܳܒܠܺܝܢ ܗܘܰܘ ܥܠܰܘܗܝ ܐ̱ܢܳܫ̈ܳܐ ܥܰܘ̈ܳܠܶܐ ܡܶܢ ܒܢܰܝ̈ ܥܰܡܳܐ.<text:s/></text:span><text:span text:style-name="T1383">26 </text:span><text:span text:style-name="T1384">ܘܰܥܒܰܕ ܠܶܗ ܡܰܠܟܳܐ ܐܰܝܟ ܕܰܥܒܰܕ ܠܶܗ ܗܰܘ ܕܡܶܢ ܩܕܳܡܰܘܗܝ. ܘܪܰܡܪܡܶܗ ܩܕܳܡ ܟܽܠܗܽܘܢ ܪ̈ܳܚܡܰܘܗܝ.<text:s/></text:span><text:span text:style-name="T1385">27 </text:span><text:span text:style-name="T1386">ܘܝܰܗܒ ܠܶܗ ܟܳܗܢܽܘܬܳܐ: ܘܟܽܠ ܐܺܝܩܳܪܳܐ ܕܺܐܝܬ ܗܘܳܐ ܠܶܗ ܡܶܢ ܩܕܺܝܡ. ܘܰܐܘܪܒܶܗ ܘܥܰܒܕܶܗ ܡܶܢ ܪ̈ܳܚܡܰܘܗܝ ܪܰܘܪ̈ܒܶܐ ܘܰܡܝܰܩܖ̈ܶܐ.<text:s/></text:span><text:span text:style-name="T1387">28 </text:span><text:span text:style-name="T1388">ܘܰܐܦܺܝܣ ܝܽܘܢܳܬܳܢ ܠܡܰܠܟܳܐ. ܘܢܶܥܒܶܕ ܠܺܝܗܽܘܕܳܐ ܕܠܳܐ ܗܘܳܬ ܡܰܣܩܳܐ ܡܰܕܰܐܬܳܐ: ܘܠܰܬܠܳܬܰܝ̈ܗܽܘܢ ܪ̈ܺܫܰܘܗܝ ܕܰܐܬܪܳܐ ܘܰܠܫܳܡܪܺܝܢ. ܘܶܐܫܬܰܘܕܺܝ ܠܶܗ ܬܠܳܬܡܳܐܐ ܟܰܟܪ̈ܺܝܢ.<text:s/></text:span><text:span text:style-name="T1389">29 </text:span><text:span text:style-name="T1390">ܘܶܐܨܛܒܺܝ ܡܰܠܟܳܐ: ܘܰܟܬܰܒ ܠܶܗ ܠܝܽܘܢܳܬܳܢ ܐܶܓܪ̈ܳܬܳܐ ܥܰܠ ܟܽܠ ܕܰܒܥܳܐ. ܘܰܟܬܺܝܒ ܒܗܶܝܢ ܗܳܟܰܢܳܐ.<text:s/></text:span><text:span text:style-name="T1391">30 </text:span><text:span text:style-name="T1392">ܕܺܡܰܛܪܺܝܳܘܣ ܡܰܠܟܳܐ ܠܝܽܘܢܳܬܳܢ ܐܳܚܝ ܘܰܠܥܰܡܳܐ ܕܺܝܗܽܘ̈ܕܳܝܶܐ: ܫܠܳܡ.<text:s/></text:span><text:span text:style-name="T1393">31 </text:span><text:span text:style-name="T1394">ܦܶܚܡܳܐ ܕܶܐܓܰܪܬܳܐ ܟܬܰܒܢ ܠܶܠܣܬܳܢܺܝܣ ܒܰܪ ܓܶܢܣܰܢ ܥܠܰܝܟܽܘܢ. ܟܬܰܒܢ ܕܶܝܢ ܐܳܦ ܠܘܳܬܟܽܘܢ: ܕܳܐܦ ܐܰܢ̱ܬܽܘܢ ܬܶܕܥܽܘܢ.<text:s/></text:span><text:span text:style-name="T1395">32 </text:span><text:span text:style-name="T1396">ܕܺܡܰܛܪܺܝܳܘܣ ܡܰܠܟܳܐ ܠܶܠܣܬܳܢܺܝܣ ܐܳܒܝ: ܫܠܳܡ.<text:s/></text:span><text:span text:style-name="T1397">33 </text:span><text:span text:style-name="T1398">ܠܥܰܡܳܐ ܕܺܝܗܽܘ̈ܕܳܝܶܐ ܪ̈ܳܚܡܰܝܢ: ܘܢܳܛܖ̈ܰܝ ܫܰܠܡܽܘܬܳܐ ܕܰܠܘܳܬܰܢ: ܨܒܰܝܢ ܕܢܶܥܒܶܕ ܠܗܽܘܢ ܛܳܒ̈ܳܬܳܐ ܡܶܛܽܠ ܬܰܪܥܺܝܬܗܽܘܢ ܕܰܠܘܳܬܰܢ.<text:s/></text:span><text:span text:style-name="T1399">34 </text:span><text:span text:style-name="T1400">ܐܰܩܺܝܡܢ ܠܗܽܘܢ ܕܶܝܢ ܘܝܰܗܒܢ ܠܗܽܘܢ: ܠܰܬܚܽܘ̈ܡܶܝܗ̇ ܕܺܝܗܽܘܕܳܐ ܘܠܰܬܠܳܬܳܐ ܩܫܳܠܺܝ̈ܢ: ܠܰܐܦܪܶܝܡ ܘܰܠܠܽܘܕܳܐ ܘܰܠܪܰܡܬܺܝܡ. ܗܳܠܶܝܢ ܕܶܐܬܬܰܘܣܰܦܘ ܡܶܢ ܫܳܡܪܺܝܢ ܥܰܠ ܝܺܗܽܘܕܳܐ ܘܟܽܠܶܗ ܫܽܘܠܛܳܢܗܶܝܢ ܠܩܽܘܪ̈ܒܳܢܶܐ ܕܒܽܐܘܪܺܫܠܶܡ: ܚܠܳܦ ܫܩ̈ܳܠܶܐ ܕܡܰܠ̈ܟܶܐ ܕܰܫܩܰܠܘ ܡܶܢܗܽܘܢ ܡܶܢ ܩܕܺܝܡ: ܡܶܢ ܙܰܪܥܳܗ̇ ܕܰܐܪܥܳܐ ܘܡܶܢ ܦܺܐܖ̈ܶܐ ܕܺܐܝܠܳܢ̈ܶܐ.<text:s/></text:span><text:span text:style-name="T1401">35 </text:span><text:span text:style-name="T1402">ܘܰܕܫܰܪܟܳܐ ܕܰܗܘܳܐ ܗܘܳܐ ܠܰܢ ܡܶܢ ܡܰܥܣܳܖ̈ܶܐ ܘܡܶܢ ܡܰܟ̈ܣܶܐ: ܘܝܰܡ̈ܡܳܬܳܐ ܕܡܶܠܚܳܐ: ܘܰܟܠܺܝ̈ܠܶܐ ܕܗܳܘܶܝܢ ܗܘܰܘ ܠܰܢ: ܟܽܠܡܶܕܶܡ ܫܒܺܝܩ<text:s/></text:span><text:soft-page-break/><text:span text:style-name="T1403">ܠܗܽܘܢ.<text:s/></text:span><text:span text:style-name="T1404">36 </text:span><text:span text:style-name="T1405">ܘܠܳܐ ܬܶܫܬܪܶܐ ܚܕܳܐ ܡܶܢ ܗܳܠܶܝܢ ܡܶܢ ܗܳܫܳܐ ܘܰܠܗܰܠ.<text:s/></text:span><text:span text:style-name="T1406">37 </text:span><text:span text:style-name="T1407">ܘܗܳܫܳܐ ܐܶܬܚܰܦܛ ܒܦܶܚܡܳܐ ܕܗܳܠܶܝܢ ܬܶܟܬܽܘܒ ܘܬܶܬܶܠ ܠܝܽܘܢܳܬܳܢ. ܘܢܶܬܬܣܺܝܡ ܒܰܐܬܪܳܐ ܝܺܕܺܝܥܳܐ ܘܓܰܠܝܳܐ ܒܛܽܘܪܳܐ ܩܰܕܺܝܫܳܐ.<text:s/></text:span><text:span text:style-name="T1408">38 </text:span><text:span text:style-name="T1409">ܘܰܚܙܳܐ ܕܺܡܰܛܪܺܝܳܘܣ ܡܰܠܟܳܐ: ܕܫܶܠܝܰܬ ܘܶܐܬܬܢܺܝܚܰܬ ܐܰܪܥܳܐ ܩܕܳܡܰܘܗܝ: ܘܠܰܝܬ ܕܩܳܐܶܡ ܠܩܽܘܒܠܶܗ: ܘܰܫܪܳܐ ܠܟܽܠܶܗ ܚܰܝܠܳܐ ܐ̱ܢܳܫ ܠܕܽܘܟܬܶܗ: ܣܛܰܪ ܡܶܢ ܗܳܠܶܝܢ ܕܰܓܒܳܐ ܡܶܢ ܓܳܙܪ̈ܳܬܳܐ ܕܥܰܡ̈ܡܶܐ. ܘܰܥܒܰܕܘ ܥܰܡܶܗ ܒܥܶܕܒܳܒܽܘܬܳܐ ܟܽܠܗܽܘܢ ܚܰܝ̈ܠܶܐ ܕܰܐܒܳܗܰܘ̈ܗܝ.<text:s/></text:span><text:span text:style-name="T1410">39 </text:span><text:span text:style-name="T1411">ܛܪܺܝܦܽܘܢ ܕܶܝܢ ܐܺܝܬܰܘܗܝ ܗܘܳܐ ܡܢ ܒܶܝܬ ܐܶܠܶܟܣܰܢܕܪܽܘܣ ܡܶܢ ܩܕܺܝܡ. ܘܰܚܙܳܐ ܕܟܽܠܶܗ ܚܰܝܠܶܗ ܪܳܛܶܢ ܗܘܳܐ ܥܰܠ ܕܺܡܰܛܪܺܝܳܘܣ. ܘܶܐܙܰܠ ܠܘܳܬ ܡܰܠܟܳܐ ܥܰܪܰܒܳܝܳܐ ܗܰܘ ܕܰܡܪܰܒܶܐ ܗܘܳܐ ܠܰܐܢܛܺܝܰܟܳܘܣ ܫܪܶܗ ܕܰܐܠܶܟܣܰܢܕܪܽܘܣ.<text:s/></text:span><text:span text:style-name="T1412">40 </text:span><text:span text:style-name="T1413">ܘܶܐܡܰܪ ܠܶܗ ܕܢܰܫܠܡܺܝܘܗܝ ܠܶܗ ܐܰܝܟ ܕܢܰܡܠܟܺܝܘܗܝ ܚܠܳܦ ܐܰܒܽܘܗܝ. ܘܰܐܘܕܥܶܗ ܟܽܠܡܶܕܶܡ ܕܰܥܒܰܕ ܕܺܡܶܛܪܺܝܘܳܣ: ܘܰܒܥܶܠܕܒܳܒܽܘܬܳܐ ܕܰܥܒܰܕ ܥܰܡܶܗ ܚܰܝܠܶܗ. ܘܩܰܘܺܝ ܬܰܡܳܢ ܝܰܘ̈ܡܳܬܳܐ ܣܰܓܺܝ̈ܐܶܐ.<text:s/></text:span><text:span text:style-name="T1414">41 </text:span><text:span text:style-name="T1415">ܘܫܰܕܰܪ ܝܽܘܢܳܬܳܢ ܠܘܳܬ ܕܺܡܶܛܪܺܝܘܳܣ ܡܰܠܟܳܐ: ܕܢܰܦܶܩ ܠܝܳܬܒܰܝ̈ ܡܶܪܕܳܐ ܡܶܢ ܐܽܘܪܺܫܠܶܡ ܘܰܠܝܳܬܒܰܝ̈ ܚܶܣ̈ܢܶܐ. ܡܰܩܪܒܺܝܢ ܗܘܰܘ ܓܶܝܪ ܥܰܡ ܐܺܝܣܪܳܐܶܝܠ.<text:s/></text:span><text:span text:style-name="T1416">42 </text:span><text:span text:style-name="T1417">ܘܫܰܕܰܪ ܕܺܡܶܛܪܺܝܘܳܣ ܠܘܳܬ ܝܽܘܢܳܬܳܢ ܘܶܐܡܰܪ ܠܶܗ. ܠܳܐ ܗܘܳܐ ܗܳܠܶܝܢ ܒܰܠܚܽܘܕ ܐܶܥܒܶܕ ܠܳܟ ܘܰܠܥܰܡܳܟ: ܐܶܠܳܐ ܐܳܦ ܒܬܶܫܒܽܘܚܬܳܐ ܐܶܫܰܒܚܳܟ ܘܰܠܥܰܡܳܟ: ܡܳܐ ܕܰܗܘܳܐ ܠܺܝ ܐܰܬܪܳܐ.<text:s/></text:span><text:span text:style-name="T1418">43 </text:span><text:span text:style-name="T1419">ܗܳܫܳܐ ܕܶܝܢ ܫܰܦܺܝܪ ܥܳܒܶܕ ܐܰܢ̱ܬ ܐܶܢ ܡܫܰܕܰܪ ܐܰܢ̱ܬ ܠܺܝ ܓܰܒܖ̈ܶܐ ܠܥܽܘܕܪܳܢܝ. ܡܶܛܽܠ ܕܰܣܛܳܐ ܠܶܗ ܓܶܝܪ ܡܶܢܝ ܟܽܠܶܗ ܚܰܝܠܳܐ.<text:s/></text:span><text:span text:style-name="T1420">44 </text:span><text:span text:style-name="T1421">ܘܫܰܕܰܪ ܝܽܘܢܳܬܳܢ ܬܠܳܬܳܐ ܐܰܠܦܺܝ̈ܢ ܓܰܒܖ̈ܶܐ ܚܰܝ̈ܠܬܳܢܶܐ ܠܰܐܢܛܝܳܟܺܝܰܐ: ܘܶܐܬܰܘ ܠܘܳܬ ܡܰܠܟܳܐ. ܘܰܚܕܺܝ ܡܰܠܟܳܐ ܒܡܶܐܬܺܝܬܗܽܘܢ.<text:s/></text:span><text:span text:style-name="T1422">45 </text:span><text:span text:style-name="T1423">ܘܶܐܬܟܰܢܰܫܘ ܟܽܠܗܽܘܢ ܝܳܬܒܰܝ̈ ܡܕܺܝܢܬܳܐ ܐܰܝܟ ܬܰܪܬܰܥܶܣܖ̈ܶܐ ܪ̈ܶܒܘܳܢ ܠܡܶܙܥܰܬ ܡܕܺܝܢܬܳܐ. ܘܨܳܒܶܝܢ ܗܘܰܘ ܕܢܶܩܛܠܽܘܢܳܝܗܝ ܠܡܰܠܟܳܐ ܕܺܡܶܛܪܺܝܘܳܣ.<text:s/></text:span><text:span text:style-name="T1424">46 </text:span><text:span text:style-name="T1425">ܘܰܥܪܰܩ ܡܰܠܟܳܐ ܘܥ̣ܰܠ ܠܶܗ ܠܕܳܪܬܳܐ. ܘܶܐܚܰܕܘ ܒܢܰܝ̈ ܡܕܺܝܢܬܳܐ ܠܟܽܠܗܽܘܢ ܡܰܦ̈ܩܳܢܶܝܗ̇ ܕܰܡܕܺܝܢܬܳܐ. ܘܫܰܪܺܝܘ ܡܰܩܪܒܺܝܢ.<text:s/></text:span><text:span text:style-name="T1426">47 </text:span><text:span text:style-name="T1427">ܘܰܩܪܳܐ ܡܰܠܟܳܐ ܠܺܝܗܽܘܕܳܝ̈ܶܐ ܠܥܽܘܕܪܳܢܶܗ. ܘܶܐܬܟܰܢܰܫܘ ܠܘܳܬܶܗ ܟܽܠܗܽܘܢ ܐܰܟܚܕܳܐ. ܘܶܐܬܒܰܕܰܪܘ ܟܽܠܗܽܘܢ ܒܰܡܕܺܝܢܬܳܐ. ܘܩܰܛܶܠܘ ܒܗܰܘ ܝܰܘܡܳܐ ܒܰܡܕܺܝܢܬܳܐ: ܐܰܝܟ ܥܣܰܪ ܪ̈ܶܒܘܳܢ.<text:s/></text:span><text:span text:style-name="T1428">48 </text:span><text:span text:style-name="T1429">ܘܰܐܘܩܕܽܘܗ̇ ܠܰܡܕܺܝܢܬܳܐ. ܘܰܢܣܰܒܘ ܒܗܰܘ ܝܰܘܡܳܐ ܒܶܙܬܳܐ ܣܰܓܺܝܐܬܳܐ. ܘܦܰܨܝܽܘܗܝ ܠܡܰܠܟܳܐ.<text:s/></text:span><text:span text:style-name="T1430">49 </text:span><text:span text:style-name="T1431">ܘܰܚܙܰܘ ܝܳܬܒܰܝ̈ ܡܕܺܝܢܬܳܐ ܕܶܐܬܥܰܫܰܢܘ ܝܺܗܽܘܕܳܝ̈ܶܐ: ܘܰܐܚܕܽܘܗ̇ ܠܟܽܠܳܗ̇ ܡܕܺܝܢܬܳܐ ܐܰܝܟ ܕܨܳܒܶܝܢ ܗܘܰܘ: ܘܶܐܬܪܫܶܠܘ ܪ̈ܶܥܝܢܰܝܗܽܘܢ. ܘܰܓܥܰܘ ܠܘܳܬ ܡܰܠܟܳܐ ܒܒܳܥܽܘܬܳܐ ܘܶܐܡܰܪܘ.<text:s/></text:span><text:span text:style-name="T1432">50 </text:span><text:span text:style-name="T1433">ܗܰܒ ܠܰܢ ܝܰܡܺܝܢܳܐ: ܘܢܶܫܠܽܘܢ ܡܶܢܰܢ ܝܺܗܽܘ̈ܕܳܝܶܐ ܕܡܰܩܪܒܺܝܢ ܥܰܡܰܢ ܘܥܰܡ ܡܕܺܝܢܬܳܐ.<text:s/></text:span><text:span text:style-name="T1434">51 </text:span><text:span text:style-name="T1435">ܘܰܫܕܰܘ ܙܰܝܢܗܽܘܢ: ܘܝܰܗܒܘ ܝܰܡܺܝܢܳܐ. ܘܰܥܒܰܕܘ ܫܠܳܡܳܐ ܘܶܐܫܬܰܒܰܚܰܘ ܝܰܬܺܝܪܳܐܺܝܬ ܝܺܗܽܘ̈ܕܳܝܶܐ ܩܕܳܡ ܡܰܠܟܳܐ ܘܰܩܕܳܡ ܟܽܠܳܗ̇ ܡܰܠܟܽܘܬܶܗ. ܘܰܗܦܰܟܘ ܠܽܐܘܪܺܫܠܶܡ ܟܰܕ ܐܺܝܬ ܗܘܳܐ ܥܰܡܗܽܘܢ ܒܶܙܬܳܐ ܣܰܓܺܝܐܬܳܐ.<text:s/></text:span><text:span text:style-name="T1436">52 </text:span><text:span text:style-name="T1437">ܘܺܝܬܶܒ ܕܺܡܶܛܪܺܝܘܳܣ ܡܰܠܟܳܐ ܥܰܠ ܟܽܘܪܣܝܳܐ ܕܡܰܠܟܽܘܬܶܗ. ܘܫܶܠܝܰܬ ܘܶܐܬܬܢܺܝܚܰܬ ܐܰܪܥܳܐ ܩܕܳܡܰܘܗܝ.<text:s/></text:span><text:span text:style-name="T1438">53 </text:span><text:span text:style-name="T1439">ܘܕܰܓܶܠ ܒܟܽܠܡܶܕܶܡ ܕܶܐܡܰܪ. ܘܶܐܫܬܰܚܠܰܦ ܥܰܠ ܝܽܘܢܳܬܳܢ. ܘܠܳܐ ܝܰܗܒ ܠܶܗ ܟܽܠ ܕܶܐܫܬܰܘܕܺܝ ܗܘܳܐ ܠܶܗ. ܘܳܐܠܶܨ ܗܘܳܐ ܠܶܗ ܣܰܓܺܝ.<text:s/></text:span><text:span text:style-name="T1440">54 </text:span><text:span text:style-name="T1441">ܡܶܢ ܒܳܬܰܪ ܕܶܝܢ ܗܳܠܶܝܢ: ܗܦܰܟ ܛܪܝܦܘܢ: ܘܥܰܡܶܗ ܐܰܢܛܝܰܟܳܘܣ ܛܰܠܝܳܐ ܙܥܽܘܪܳܐ. ܘܰܐܡܠܶܟ ܘܰܩܛܰܪ ܬܳܓܳܐ.<text:s/></text:span><text:span text:style-name="T1442">55 </text:span><text:span text:style-name="T1443">ܘܶܐܬܟܰܢܰܫ ܗܘܳܐ ܠܳܘܬܶܗ ܟܽܠܶܗ ܚܰܝܠܳܐ ܕܒܰܕܰܪ ܗܘܳܐ ܕܺܡܶܛܪܺܝܘܳܣ. ܘܰܐܩܪܶܒ ܥܰܡܶܗ ܘܶܐܙܕܟܺܝ. ܘܰܥܪܰܩ ܕܺܡܶܛܪܺܝܘܳܣ.<text:s/></text:span><text:span text:style-name="T1444">56 </text:span><text:span text:style-name="T1445">ܘܰܢܣܰܒ ܛܪܝܦܘܢ ܠܚܰܝܽܘܬܶܗ ܟܽܠܳܗ̇. ܘܰܐܚܕܳܗ̇ ܠܰܐܢܛܝܳܟܺܝܰܐ.<text:s/></text:span><text:span text:style-name="T1446">57 </text:span><text:span text:style-name="T1447">ܘܰܟܬܰܒ ܐܰܢܛܝܰܟܳܘܣ ܙܥܽܘܪܳܐ ܠܝܽܘܢܳܬܳܢ ܘܶܐܡܰܪ. ܡܩܺܝܡ ܐ̱ܢܳܐ ܠܳܟ ܪܰܒܽܘܬ ܟܳܗܢܽܘܬܳܐ. ܘܰܡܫܰܠܶܛ ܐ̱ܢܳܐ ܠܳܟ ܥܰܠ ܐܰܪ̈ܒܰܥܬܰܝܗܶܝܢ ܫܩ̈ܳܠܶܐ. ܘܰܕܬܶܗܘܶܐ ܡܶܢ ܪ̈ܳܚܡܰܘܗܝ ܕܡܰܠܟܳܐ.<text:s/></text:span><text:span text:style-name="T1448">58 </text:span><text:span text:style-name="T1449">ܘܫܰܕܰܪ ܠܶܗ ܡܳܐܢ̈ܶܐ ܕܕܰܗܒܳܐ ܘܬܶܫܡܶܫܬܳܐ ܘܝܰܗܒ ܠܶܗ ܫܽܘܠܛܳܢܳܐ ܕܢܶܗܘܶܐ ܫܳܬܶܐ ܒܕܰܗܒܳܐ ܘܰܡܟܰܣܰܝ̈ ܐܰܪ̈ܓܘܳܢܶܐ. ܘܶܐܝܬ ܥܠܰܝܗܽܘܢ ܦܺܝܒܠܳܐ ܕܕܰܗܒܳܐ.<text:s/></text:span><text:span text:style-name="T1450">59 </text:span><text:span text:style-name="T1451">ܘܰܠܫܶܡܥܽܘܢ ܐܰܚܽܘܗܝ ܐܰܩܺܝܡܶܗ ܪܺܝܫܳܐ: ܡܶܢ ܬܚܽܘ̈ܡܶܝܗ̇ ܕܨܽܘܪ ܘܰܥܕܰܡܳܐ ܠܰܬܚܽܘܡܳܐ ܕܡܶܨܪܶܝܢ.<text:s/></text:span><text:span text:style-name="T1452">60 </text:span><text:span text:style-name="T1453">ܘܰܢܦܰܩ ܝܽܘܢܳܬܳܢ ܘܶܐܙܰܠ ܗܘܳܐ ܠܥܶܒܖ̈ܰܘܗܝ ܕܢܰܗܪܳܐ ܘܒܰܡܕܺܝ̈ܢܳܬܳܐ. ܘܶܐܬܟܰܢܰܫܘ ܠܘܳܬܶܗ ܟܽܠܶܗ ܚܰܝܠܳܐ ܕܣܽܪܺܝܰܐ ܠܥܽܘܕܪܳܢܶܗ.<text:s/></text:span><text:span text:style-name="T1454">61 </text:span><text:span text:style-name="T1455">ܘܶܐܬܳܐ ܝܽܘܢܳܬܳܢ ܠܰܐܫܩܳܠܽܘܢ. ܘܰܐܪܥܽܘܗܝ ܝܳܬܒܰܝ̈ ܡܕܺܝܢܬܳܐ ܒܬܶܫܒܽܘܚܬܳܐ ܪܰܒܬܳܐ. ܘܶܐܙܰܠ ܡܶܢ ܬܰܡܳܢ ܠܥܶܐܙܳܐ. ܘܶܐܚܰܕܘ ܩܕܳܡܰܘܗܝ ܒܢܰܝ̈ ܥܶܐܙܳܐ ܘܺܝܬܶܒܘ ܥܠܶܝܗ̇. ܘܰܐܘܩܕܽܘܗ̇ ܒܢܽܘܪܳܐ ܘܰܠܟܽܠܗܽܘܢ ܚܕܳܪ̈ܶܝܗ̇. ܘܒܰܙܳܗ̇.<text:s/></text:span><text:span text:style-name="T1456">62 </text:span><text:span text:style-name="T1457">ܘܰܒܥܰܘ ܒܢܰܝ̈ ܥܶܐܙܳܐ ܡܶܢ ܝܽܘܢܳܬܳܢ. ܘܝܰܗܒ ܠܗܽܘܢ ܝܰܡܺܝܢܳܐ. ܘܰܢܣܰܒ ܒܢܰܝ̈ܗܽܘܢ ܕܪܰܘܪ̈ܒܳܢܶܐ ܠܰܗܡܰܝܖ̈ܶܐ: ܘܫܰܕܰܪ ܐܶܢܽܘܢ ܠܽܐܘܪܺܫܠܶܡ. ܘܗܰܠܶܟ ܒܰܐܪܥܳܐ ܥܕܰܡܳܐ ܠܕܰܪܡܣܽܘܩ.<text:s/></text:span><text:span text:style-name="T1458">63 </text:span><text:span text:style-name="T1459">ܘܰܫܡܰܥ ܝܽܘܢܳܬܳܢ ܕܶܐܬܰܘ ܪܰܘܪ̈ܒܳܢܶܐ ܕܕܺܡܶܛܪܺܝܘܳܣ ܠܩܕܶܫ ܕܒܰܓܠܺܝܠܳܐ ܒܚܰܝܠܳܐ ܣܰܓܺܝܐܳܐ. ܕܨܳܒܶܝܢ ܗܘܰܘ ܕܢܶܦܪܩܽܘܢܳܝܗܝ ܡܶܢ ܨܶܒ̈ܘܳܬܶܗ.<text:s/></text:span><text:span text:style-name="T1460">64 </text:span><text:span text:style-name="T1461">ܘܶܐܙܰܠ ܘܰܐܪܰܥ ܐܶܢܽܘܢ. ܠܫܶܡܥܽܘܢ ܕܶܝܢ ܐܰܚܬܘܗܝ ܫܰܒܩܶܗ ܒܰܐܬܪܳܐ.<text:s/></text:span><text:span text:style-name="T1462">65 </text:span><text:span text:style-name="T1463">ܘܺܝܬܶܒ ܫܶܡܥܽܘܢ ܥܰܠ ܒܶܝܬ ܫܽܘܖ̈ܶܐ. ܘܡܰܩܪܶܒ ܗܘܳܐ ܥܰܡܗܽܘܢ ܝܰܘ̈ܡܳܬܳܐ ܣܰܓܺܝ̈ܐܶܐ. ܘܰܚܒܰܫ ܐܶܢܽܘܢ ܠܝܳܬܒܶܝ̈ܗ̇.<text:s/></text:span><text:span text:style-name="T1464">66 </text:span><text:span text:style-name="T1465">ܘܰܒܥܰܘ ܡܶܢܶܗ ܕܢܶܬܶܠ ܠܗܽܘܢ ܝܰܡܺܝܢܳܐ. ܘܝܰܗܒ ܠܗܽܘܢ ܘܰܐܦܶܩ ܐܶܢܽܘܢ ܡܶܢ ܬܰܡܳܢ. ܘܰܐܚܕܳܗ̇ ܠܰܡܕܺܝܢܬܳܐ: ܘܣܳܡ ܒܳܗ̇ ܡܛܰܪܬܳܐ.<text:s/></text:span><text:span text:style-name="T1466">67 </text:span><text:span text:style-name="T1467">ܘܝܽܘܢܳܬܳܢ ܘܡܰܫܪܺܝܬܶܗ: ܫܪܰܘ ܥܰܠ ܡܰܝ̈ܳܐ ܕܓܶܢܶܣܰܪ. ܘܩܰܕܶܡܘ ܒܨܰܦܪܳܐ ܠܰܦܩܰܥܬܳܐ ܕܰܐܣܽܘܪ.<text:s/></text:span><text:span text:style-name="T1468">68 </text:span><text:span text:style-name="T1469">ܘܗܳܐ ܡܰܫܪܺܝܬܳܐ ܕܰܦܠܶܫܬܳܝ̈ܶܐ ܐܰܪܰܥܬܶܗ ܒܰܦܩܰܥܬܳܐ. ܘܰܐܦܶܩܘ ܥܠܰܘܗܝ ܟܡܺܐܢ̈ܶܐ.<text:s/></text:span><text:span text:style-name="T1470">69 </text:span><text:span text:style-name="T1471">ܘܩܳܡܘ ܡܶܢ ܒܶܣܬܰܪܗܽܘܢ. ܘܫܰܪܺܝܘ ܠܡܰܩܪܳܒܽܘ. ܘܰܥܪܰܩܘ ܟܽܠܗܽܘܢ ܕܒܶܝܬ ܢܽܘܢܳܬܳܢ.<text:s/></text:span><text:span text:style-name="T1472">70 </text:span><text:span text:style-name="T1473">ܘܐ̱ܢܳܫ ܡܶܢܗܽܘܢ ܠܳܐ ܐܶܫܬܚܰܪ ܠܘܳܬܶܗ. ܐܶܠܳܐ ܐܶܢ ܡܰܬܺܝܬܳܐ ܒܰܪ ܐܰܒܫܠܳܡ: ܘܺܝܗܽܘܕܳܐ ܒܰܪ ܚܰܦܺܝ: ܘܪܰܘܪ̈ܒܶܢܳܐ ܕܪ̈ܺܝܫܰܝ ܚܰܝܠܳܐ.<text:s/></text:span><text:span text:style-name="T1474">71 </text:span><text:span text:style-name="T1475">ܘܨܰܪܺܝ ܝܽܘܢܳܬܳܢ ܢܰܚܬܰܘ̈ܗܝ: ܘܰܐܪܡܺܝ ܥܰܦܪܳܐ ܥܰܠ ܪܺܝܫܶܗ. ܘܨܰܠܺܝ.<text:s/></text:span><text:span text:style-name="T1476">72 </text:span><text:span text:style-name="T1477">ܘܰܗܦܰܟ ܥܠܰܝܗܽܘܢ ܠܰܩܪܳܒܳܐ. ܘܰܙܟܳܐ ܐܶܢܽܘܢ:<text:s/></text:span><text:soft-page-break/><text:span text:style-name="T1478">ܘܰܥܪܰܩܘ.<text:s/></text:span><text:span text:style-name="T1479">73 </text:span><text:span text:style-name="T1480">ܘܟܰܕ ܚܙܰܘ ܐܶܢܽܘܢ ܕܥܳܪܩܺܝܢ ܗܳܠܶܝܢ ܕܺܐܝܬ ܗܘܰܘ ܥܰܡܶܗ: ܘܶܐܬܦܢܺܝܘ ܘܶܐܬܰܘ ܨܶܐܕܰܘܗܝ. ܘܪܳܕܦܺܝܢ ܗܘܰܘ ܠܗܽܘܢ ܥܕܰܡܳܐ ܠܩܰܠܳܣ ܡܰܫܪܺܝܬܗܽܘܢ. ܘܰܫܪܰܘ ܬܰܡܳܢ.<text:s/></text:span><text:span text:style-name="T1481">74 </text:span><text:span text:style-name="T1482">ܘܰܢܦܰܠܘ ܡܶܢ ܦܠܶܫܬܳܝ̈ܶܐ ܒܗܰܘ ܝܰܘܡܳܐ ܐܰܝܟ ܬܠܳܬܳܐ ܐܰܠܦܺܝ̈ܢ ܓܰܒܪ̈ܺܝܢ. ܘܰܗܦܰܟ ܝܽܘܢܳܬܳܢ ܠܽܐܘܪܺܫܠܶܡ.</text:span></text:p>
      </text:section>
      <text:section text:name="Sect12" text:style-name="S12">
        <text:p text:style-name="P1483"><text:span text:style-name="T1484">12 </text:span><text:span text:style-name="T1485">܀ ܐ ܡܩܒܝ̈ܐ ܝܒ ܀</text:span></text:p>
        <text:p text:style-name="P1486"><text:span text:style-name="T1487">1</text:span><text:span text:style-name="T1488"> </text:span><text:span text:style-name="T1489">ܘܰܚܙܳܐ ܝܽܘܢܳܬܳܢ ܕܙܰܒܢܳܐ ܡܥܰܕܰܪ ܠܶܗ: ܘܰܓܒܳܐ ܓܰܒܖ̈ܶܐ ܘܫܰܕܰܪ ܐܶܢܽܘܢ ܠܪܽܗܘܡܺܝ: ܠܰܡܩܳܡܽܘ ܘܠܰܡܚܰܕܳܬܽܘ ܪܳܚܡܽܘܬܳܐ ܕܰܠܘܳܬܗܽܘܢ.<text:s/></text:span><text:span text:style-name="T1490">2 </text:span><text:span text:style-name="T1491">ܘܰܠܘܳܬ ܐܶܣܦܰܪ̈ܛܳܝܶܐ: ܘܠܰܐܬܖ̈ܰܘܳܬܳܐ ܐ̱ܚܪ̈ܳܢܶܐ. ܫܰܕܰܪ ܠܗܽܘܢ ܐܶܬܓܪ̈ܳܬܳܐ ܗܳܟܰܢܳܐ.<text:s/></text:span><text:span text:style-name="T1492">3 </text:span><text:span text:style-name="T1493">ܘܶܐܙܰܠܘ ܠܪܽܗܘܡܝ: ܘܥ̣ܰܠܘ ܠܒܶܝܬ ܒܽܘܠܳܐ ܕܺܝܠܗܽܘܢ. ܘܶܐܡܰܪܘ ܠܗܽܘܢ. ܝܽܘܢܳܬܳܢ ܪܰܒ ܟܳܗ̈ܢܶܐ ܘܥܰܡܳܐ ܕܺܝܗܽܘܕܳܝ̈ܶܐ ܫܰܕܪܽܘܢ: ܠܰܚܰܕܳܬܽܘ ܪܳܚܡܽܘܬܳܐ ܘܥܽܘܕܪܳܢܳܐ ܐܰܝܟ ܕܡܶܢ ܩܕܺܝܡ. ܘܩܰܒܶܠܘ ܐܶܢܽܘܢ ܒܢܰܝ̈ ܪܽܗܘܡܝ ܒܚܰܕܽܘܬܳܐ.<text:s/></text:span><text:span text:style-name="T1494">4 </text:span><text:span text:style-name="T1495">ܘܝܰܗܒܘ ܠܗܽܘܢ ܐܶܓܪ̈ܳܬܳܐ: ܕܰܒܟܽܠ ܐܰܬܖ̈ܰܘܳܬܳܐ ܕܥܳܡܪܺܝܢ: ܢܶܗܘܽܘܢ ܡܫܰܕܪܺܝܢ ܠܗܽܘܢ ܒܰܫܠܳܡܳܐ ܠܰܐܪܥܳܐ ܕܺܝܗܽܘܕ.<text:s/></text:span><text:span text:style-name="T1496">5 </text:span><text:span text:style-name="T1497">ܘܗܳܢܰܘ ܦܶܚܡܳܐ ܕܶܐܓܰܪܬܳܐ ܕܫܰܕܰܪ ܝܽܘܢܳܬܳܢ ܠܶܐܣܦܰܪ̈ܛܳܝܶܐ.<text:s/></text:span><text:span text:style-name="T1498">6 </text:span><text:span text:style-name="T1499">ܝܽܘܢܳܬܳܢ ܪܰܒ ܟܳܗ̈ܢܶܐ ܘܣܰܒ̈ܶܐ ܘܟܳܗ̈ܢܶܐ ܘܟܽܠܶܗ ܥܰܡܳܐ ܕܺܝܗܽܘ̈ܕܳܝܶܐ: ܠܶܐܣܦܰܪ̈ܛܳܝܶܐ ܐܰܚܰܝ̈ܢ: ܫܠܳܡ.<text:s/></text:span><text:span text:style-name="T1500">7 </text:span><text:span text:style-name="T1501">ܐܳܦ ܓܶܝܪ ܗܳܫܳܐ ܐܶܫܬܰܕܰܪ̈ܝ ܐܶܓܪ̈ܳܬܳܐ ܠܘܳܬ ܚܽܘܢܺܝܳܐ ܪܰܒ ܟܳܗ̈ܢܶܐ ܡܶܢ ܕܰܪܺܝܽܘܫ ܡܰܠܟܟܽܘܢ ܕܺܐܝܬܰܝܟܽܘܢ ܐܰܚܰܝ̈ܢ: ܐܰܝܟ ܕܶܐܓܪ̈ܳܬܳܐ ܡܚܰܘ̈ܝܳܢ.<text:s/></text:span><text:span text:style-name="T1502">8 </text:span><text:span text:style-name="T1503">ܘܩܰܒܠܶܗ ܚܽܘܢܺܝܳܐ ܠܓܰܒܪܳܐ ܗܰܘ ܕܶܐܫܬܰܕܰܪ ܗܘܳܐ ܒܬܶܫܒܽܘܚܬܳܐ: ܘܩܰܒܶܠ ܐܶܓܪ̈ܳܬܳܐ ܗܳܠܶܝܢ ܕܰܟܬܺܝ̈ܒܳܢ ܗܘܰܝ̈ ܥܰܠ ܥܽܘܕܪܳܢܳܐ ܘܥܰܠ ܪܳܚܡܽܘܬܳܐ.<text:s/></text:span><text:span text:style-name="T1504">9 </text:span><text:span text:style-name="T1505">ܚܢܰܢ ܕܶܝܢ ܠܳܐ ܗܘܳܐ ܥܰܠ ܗܳܠܶܝܢ ܬܟܺܝܠܺܝܢܰܢ. ܡܶܛܽܠ ܕܺܐܝܬ ܗܘܳܐ ܠܰܢ ܒܽܘܝܳܐܳܐ ܟܬܳܒ̈ܶܐ ܩܰܕܺܝ̈ܫܶܐ ܕܒܺܐܝ̈ܕܰܝܢ.<text:s/></text:span><text:span text:style-name="T1506">10 </text:span><text:span text:style-name="T1507">ܡܶܛܽܠ ܗܳܕܶܐ ܕܶܝܢ ܨܒܰܝܢ ܕܰܢܫܰܕܰܪ ܠܘܳܬܟܽܘܢ ܕܰܢܚܰܕܶܬ ܪܳܚܡܽܘܬܳܐ ܘܰܐܚܽܘܬܳܐ ܕܰܠܘܳܬܟܽܘܢ: ܕܠܳܐ ܢܶܗܘܶܐ ܠܟܽܘܢ ܐܰܝܟ ܢܽܘܟܪ̈ܳܝܶܐ. ܗܳܐ ܓܶܝܪ ܙܰܒܢܳܐ ܣܰܓܺܝܐܳܐ ܥܒܰܪ ܡܶܢ ܕܫܰܕܰܪܬܽܘܢ ܨܶܐܕܰܝܢ.<text:s/></text:span><text:span text:style-name="T1508">11 </text:span><text:span text:style-name="T1509">ܚܢܰܢ ܕܶܝܢ ܒܟܽܠܙܒܰܢ ܕܠܳܐ ܫܰܠܝܽܘ: ܒܥܰܕܥܺܐܕ̈ܶܐ ܘܰܒܝܰܘ̈ܡܳܬܳܐ ܝܺܕܺܝ̈ܥܶܐ ܡܶܬܕܰܟܪܺܝܢܰܢ ܠܟܽܘܢ: ܒܟܽܠ ܩܽܘܪ̈ܒܳܢܶܐ ܕܰܡܩܰܪܒܺܝܢܰܢ ܒܟܽܠ ܨܰܠ̈ܘܳܬܰܢ: ܐܰܝܟ ܕܡܶܬܒܥܶܐ ܘܙܳܕܶܩ ܕܐ̱ܢܳܫ ܠܰܐܚܰܘ̈ܗܝ ܢܶܬܕܟܰܪ.<text:s/></text:span><text:span text:style-name="T1510">12 </text:span><text:span text:style-name="T1511">ܘܣܰܓܺܝ ܡܶܬܒܰܣܡܺܝܢܰܢ ܥܰܠ ܬܶܫܒܽܘܚܬܟܽܘܢ.<text:s/></text:span><text:span text:style-name="T1512">13 </text:span><text:span text:style-name="T1513">ܠܰܢ ܕܶܝܢ ܚܰܕܪܽܘܢ ܐܽܘ̈ܠܨܳܢܶܐ ܣܰܓܺܝ̈ܐܶܐ: ܘܰܩܪ̈ܳܒܶܐ ܪܰܘܪ̈ܒܶܐ ܕܰܐܩܪܶܒܘ ܥܰܡܰܢ ܟܽܠܗܽܘܢ ܡܰܠ̈ܟܶܐ ܕܰܚܕܳܖ̈ܰܝܢ.<text:s/></text:span><text:span text:style-name="T1514">14 </text:span><text:span text:style-name="T1515">ܘܠܳܐ ܨܒܰܝܢ ܕܢܰܗܰܪܟܽܘܢ: ܠܳܐ ܠܟܽܘܢ ܐܳܦܠܳܐ ܠܫܰܪܟܳܐ ܕܪ̈ܳܚܡܰܝܢ ܘܰܡܥܰܕܪ̈ܳܢܰܝܢ ܒܟܽܠܗܽܘܢ ܩܪ̈ܳܒܰܝܢ.<text:s/></text:span><text:span text:style-name="T1516">15 </text:span><text:span text:style-name="T1517">ܐܺܝܬ ܗܽܘ ܠܰܢ ܓܶܝܪ ܥܽܘܕܪܳܢܳܐ ܕܡܶܢ ܫܡܰܝܳܐ ܕܗܽܘ ܡܥܰܕܰܪ ܠܰܢ. ܕܦܰܨܝܰܢ ܡܶܢ ܒܥܶܠܕܒܳܒܰܝ̈ܢ: ܘܡܰܟܶܟ ܐܶܢܽܘܢ ܩܕܳܡܰܝܢ.<text:s/></text:span><text:span text:style-name="T1518">16 </text:span><text:span text:style-name="T1519">ܓܒܰܝܢ ܕܶܝܢ ܠܢܽܘܡܺܢܝܳܘܣ ܒܰܪ ܐܰܢܛܝܰܟܳܘܣ ܘܠܰܐܢܛܝܦܪܘܣ ܒܰܪ ܐܺܝܳܣܽܘܢ. ܘܫܰܕܪܰܢ ܠܘܳܬ ܒܢܰܝ̈ ܪܽܗܘܡܝ ܠܰܡܚܰܕܳܬܽܘ ܥܽܘܕܪܳܢܳܐ ܘܪܳܚܡܽܘܬܳܐ ܕܰܠܘܳܬܗܽܘܢ.<text:s/></text:span><text:span text:style-name="T1520">17 </text:span><text:span text:style-name="T1521">ܘܦܰܩܶܕܢ ܐܶܢܽܘܢ ܕܳܐܦ ܠܘܳܬܟܽܘܢ ܢܺܐܬܽܘܢ: ܘܰܢܫܰܐܠܽܘܢ ܒܰܫܠܳܡܟܽܘܢ: ܘܢܶܬܠܽܘܢ ܠܟܽܘܢ ܐܶܓܪ̈ܳܬܰܢ: ܥܰܠ ܚܽܘܕܳܬܳܐ ܕܰܐܚܽܘܬܳܐ ܕܨܶܕܰܝܟܽܘܢ.<text:s/></text:span><text:span text:style-name="T1522">18 </text:span><text:span text:style-name="T1523">ܘܗܳܫܳܐ ܫܰܦܺܝܪ ܥܳܒܕܺܝܢ ܐܢ̱ܬܽܘܢ ܐܶܢܗܽܘ ܕܬܶܟܬܒܽܘܢ ܠܰܢ ܦܶܚܡܗܶܝܢ ܕܗܳܠܶܝܢ.<text:s/></text:span><text:span text:style-name="T1524">19 </text:span><text:span text:style-name="T1525">ܗܳܢܰܘ ܦܶܚܡܳܐ ܕܶܐܓܰܪܬܳܐ ܕܫܰܕܰܪ ܗܘܳܐ ܐܰܢܺܝܪܣ ܡܰܠܟܳܐ ܕܶܐܣܦܰܪ̈ܛܳܝܶܐ.<text:s/></text:span><text:span text:style-name="T1526">20 </text:span><text:span text:style-name="T1527">ܠܚܽܘܢܺܝܳܐ ܪܰܒ ܟܳܗ̈ܢܶܐ: ܫܠܳܡ.<text:s/></text:span><text:span text:style-name="T1528">21 </text:span><text:span text:style-name="T1529">ܐܶܫܬܟܰܚ ܒܰܟܬܳܒܳܐ ܠܘܳܬ ܣܦܰܪ̈ܛܳܝܶܐ ܘܥܰܠ ܝܺܗܽܘ̈ܕܳܝܶܐ: ܕܺܐܝܬܰܝܗܽܘܢ ܐܰܚ̈ܶܐ: ܘܺܐܝܬܰܝܗܽܘܢ ܡܶܢ ܙܰܪܥܶܐ ܕܰܐܒܪܳܗܳܡ.<text:s/></text:span><text:span text:style-name="T1530">22 </text:span><text:span text:style-name="T1531">ܘܗܳܫܳܐ ܡܶܢ ܗܳܠܶܝܢ ܕܺܝܕܰܥܢ: ܫܰܦܺܝܪ ܥܳܒܕܺܝܢ ܐܢ̱ܬܽܘܢ ܕܟܳܬܒܺܝܢ ܐܢ̱ܬܽܘܢ ܠܰܢ ܥܰܠ ܫܠܳܡܟܽܘܢ.<text:s/></text:span><text:span text:style-name="T1532">23 </text:span><text:span text:style-name="T1533">ܘܰܚܢܰܢ ܟܬܳܒܢܰܢ ܠܟܽܘܢ ܥܰܠ ܟܽܠܡܶܕܶܡ ܕܰܠܘܳܬܰܢ. ܡܶܛܽܠ ܕܟܽܠ ܕܺܐܝܬ ܠܟܽܘܢ: ܕܺܝܠܰܢ ܗܽܘ. ܘܟܽܠ ܕܺܐܝܬ ܠܰܢ ܕܺܝܠܟܽܘܢ ܗܽܘ. ܦܰܩܶܕܢ ܐܶܢܽܘܢ ܕܶܝܢ ܕܗܳܠܶܝܢ ܟܽܠܗܶܝܢ ܢܺܐܡܪܽܘܢ ܠܟܽܘܢ.<text:s/></text:span><text:span text:style-name="T1534">24 </text:span><text:span text:style-name="T1535">ܘܰܫܡܰܥ ܝܽܘܢܳܬܳܢ ܕܰܗܦܰܟܘ ܪܰܘܪ̈ܒܳܢܶܐ ܕܚܰܝܠܰܘ̈ܗܝ ܕܕܺܡܰܛܪܺܝܳܘܣ ܒܚܰܝܠܳܐ ܣܰܓܺܝܐܳܐ: ܝܰܬܺܝܪ ܡܶܢ ܗܰܘ ܩܰܕܡܳܝܳܐ ܕܢܰܩܪܒܽܘܢ ܥܰܡܶܗ.<text:s/></text:span><text:span text:style-name="T1536">25 </text:span><text:span text:style-name="T1537">ܘܰܫܩܰܠ ܝܽܘܢܳܬܳܢ ܡܶܢ ܐܽܘܪܺܫܠܶܡ. ܘܰܐܪܰܥ ܐܶܢܽܘܢ ܒܰܐܪܥܳܐ ܕܚܶܡ̈ܬܳܝܶܐ. ܠܳܐ ܓܶܝܪ ܝܰܗܒ ܗܘܳܐ ܠܗܽܘܢ ܐܰܬܪܳܐ ܕܰܢܕܽܘܫܽܘܢ ܒܰܐܪܥܶܗ.<text:s/></text:span><text:span text:style-name="T1538">26 </text:span><text:span text:style-name="T1539">ܘܫܰܕܰܪ ܓܳܫܽܘ̈ܫܶܐ ܠܡܰܫܪܺܝܬܗܽܘܢ: ܘܰܗܦܰܟܘ ܘܶܐܡܰܪܘ ܠܶܗ: ܕܗܳܟܰܢܳܐ ܡܶܬܚܰܫܒܺܝܢ ܕܰܒܠܺܠܝܳܐ ܢܰܪܡܽܘܢ ܥܠܰܝܟܽܘܢ.<text:s/></text:span><text:span text:style-name="T1540">27 </text:span><text:span text:style-name="T1541">ܟܰܕ ܥܪܰܒ ܕܶܝܢ ܫܶܡܫܳܐ: ܦܩܰܕ ܝܽܘܢܳܬܳܢ ܠܰܐܝܠܶܝܢ ܕܥܰܡܶܗ: ܕܰܗܘܰܘ ܥܺܝܪܺܝܢ: ܘܰܡܛܰܝܒܺܝܢ ܙܰܝܢܗܽܘܢ. ܘܰܡܥܰܬܕܺܝܢ ܠܰܩܪܳܒܳܐ ܟܽܠܶܗ ܠܺܠܝܳܐ. ܘܰܐܦܶܩ ܢܳܛܽܘܖ̈ܶܐ ܠܒܰܪ ܡܶܢ ܡܰܫܪܺܝܬܳܐ ܒܟܽܠܗܽܘܢ ܚܕܳܪ̈ܶܝܗ̇.<text:s/></text:span><text:span text:style-name="T1542">28 </text:span><text:span text:style-name="T1543">ܫܡܰܥܘ ܒܥܶܠܕܒܳܒܰܝ̈ܗܽܘܢ ܕܰܡܥܰܬܕ ܗܽܘ ܝܽܘܢܳܬܳܢ ܘܰܐܝܠܶܝܢ ܕܥܰܡܶܗ ܠܰܩܪܳܒܳܐ: ܘܰܕܚܶܠܘ ܘܙܳܥܘ ܒܠܶܒܗܽܘܢ. ܘܰܐܪܦܺܝܘ ܢܽܘܪܳܐ ܒܡܰܫܪ̈ܝܳܬܗܽܘܢ: ܘܰܥܪܰܩܘ.<text:s/></text:span><text:span text:style-name="T1544">29 </text:span><text:span text:style-name="T1545">ܝܽܘܢܳܬܳܢ ܕܶܝܢ ܘܰܐܝܠܶܝܢ ܕܥܰܡܶܗ: ܠܳܐ ܝܺܕܰܥܘ ܥܕܰܡܳܐ ܠܨܰܦܪܳܐ. ܚܳܙܶܝܢ ܗܘܰܘ ܓܶܝܪ ܢܽܘܪܳܐ ܕܝܳܩܕܳܐ.<text:s/></text:span><text:span text:style-name="T1546">30 </text:span><text:span text:style-name="T1547">ܘܰܪܕܰܦ ܝܽܘܢܳܬܳܢ ܒܳܬܰܪܗܽܘܢ: ܘܠܳܐ ܐܰܕܪܶܟ ܐܶܢܽܘܢ. ܥܰܒܪܽܘܗܝ ܗܘܰܘ ܓܶܝܪ ܠܢܰܗܪܳܐ ܕܡܶܬܩܪܶܐ ܒܰܪ ܚܺܐܖ̈ܶܐ.<text:s/></text:span><text:span text:style-name="T1548">31 </text:span><text:span text:style-name="T1549">ܘܰܗܦܰܟ ܝܽܘܢܳܬܳܢ ܥܰܠ ܥܰܖ̈ܰܒܳܝܶܐ ܗܳܢܽܘܢ ܕܡܶܬܩܪܶܝܢ ܙܒܺܝܕܳܝ̈ܶܐ: ܘܰܡܚܳܐ ܐܶܢܽܘܢ: ܘܰܢܣܰܒ ܒܶܙܬܗܽܘܢ.<text:s/></text:span><text:span text:style-name="T1550">32 </text:span><text:span text:style-name="T1551">ܘܰܫܩܰܠ ܘܶܐܬܳܐ ܠܕܰܪܡܣܽܘܩ. ܘܰܥܒܰܪ ܒܰܐܪ̈ܥܳܬܳܐ.<text:s/></text:span><text:span text:style-name="T1552">33 </text:span><text:span text:style-name="T1553">ܘܫܶܡܥܽܘܢ ܢܦܰܩ ܘܶܐܙܰܠ ܥܕܰܡܳܐ ܠܰܐܫܩܳܠܽܘܢ ܘܰܠܚܶܣܢ̈ܶܐ ܕܰܚܕܳܪ̈ܶܝܗ̇. ܘܰܐܪܟܶܢ ܠܝܽܘܦܺܐ ܘܟܰܒܫܳܗ̇.<text:s/></text:span><text:span text:style-name="T1554">34 </text:span><text:span text:style-name="T1555">ܫܡܰܥ ܓܶܝܪ ܕܰܠܚܶܣܢܳܐ ܒܳܥܶܝܢ ܗܘܰܘ ܕܢܰܫܠܡܽܘܢܳܝܗܝ ܠܰܕܒܶܝܬ ܕܺܡܰܛܪܺܝܳܘܣ: ܘܰܐܘܬܶܒ ܬܰܡܳܢ ܡܰܛܰܪܬܳܐ ܕܰܗܘܰܘ ܢܳܛܪܺܝܢ ܠܶܗ.<text:s/></text:span><text:span text:style-name="T1556">35 </text:span><text:span text:style-name="T1557">ܘܰܗܦܰܟ ܝܽܘܢܳܬܳܢ ܘܟܰܢܶܫ ܠܣܳܒܰܘ̈ܗܝ ܕܥܰܡܳܐ. ܘܶܐܬܡܰܠܰܟ ܥܰܡܗܽܘܢ ܕܢܶܒܢܶܐ ܒܺܝܗܽܘܕ ܚܶܣܢ̈ܶܐ.<text:s/></text:span><text:span text:style-name="T1558">36 </text:span><text:span text:style-name="T1559">ܘܰܢܪܰܡܪܶܡ ܫܽܘܪ̈ܶܝܗ̇<text:s/></text:span><text:soft-page-break/><text:span text:style-name="T1560">ܕܽܐܘܪܺܫܠܶܡ. ܘܰܥܒܰܕ ܪܰܘܡܳܐ ܪܰܒܳܐ ܒܰܝܢܳܬ ܡܶܪܕܳܐ ܠܰܡܕܺܝܢܬܳܐ. ܕܰܗܘܳܐ ܦܰܪܺܝܩ ܡܶܢ ܡܕܺܝܢܬܳܐ. ܕܬܶܗܘܶܐ ܡܕܺܝܢܬܳܐ ܡܶܢܶܗ ܘܰܠܗܰܠ: ܐܰܝܟ ܕܠܳܐ ܗܘܳܐ ܙܳܒܢܺܝܢ ܐܳܦܠܳܐ ܡܙܰܒܢܺܝܢ.<text:s/></text:span><text:span text:style-name="T1561">37 </text:span><text:span text:style-name="T1562">ܘܶܐܬܟܰܢܰܫܘ ܠܡܶܒܢܳܐ ܠܰܡܕܺܝܢܬܳܐ. ܘܰܢܦܰܠ ܡܶܢ ܫܽܘܪܳܐ ܥܰܠ ܓܶܢܒ ܢܰܚܠܳܐ ܕܡܰܕܢܚܳܐ: ܘܛܰܡܪܳܗ̇ ܠܕܽܘܟܬܳܐ ܕܡܶܬܩܰܪܝܳܐ ܟܶܣܦܰܢܬܳܐ.<text:s/></text:span><text:span text:style-name="T1563">38 </text:span><text:span text:style-name="T1564">ܘܫܶܡܥܽܘܢ ܒܢܳܐ ܠܰܥܕܺܝܪܳܐ ܕܰܒܨܰܦܺܝܠܳܐ ܘܰܐܥܫܢܳܗ̇ ܒܬܰܪ̈ܥܶܐ ܘܰܒܡܽܘ̈ܟܠܶܐ.<text:s/></text:span><text:span text:style-name="T1565">39 </text:span><text:span text:style-name="T1566">ܘܰܨܒܳܐ ܛܺܪܝܦܽܘܢ ܕܢܰܡܠܶܟ ܥܰܠ ܐܰܣܝܰܐ: ܘܢܶܩܛܽܘܪ ܬܳܓܳܐ: ܘܢܰܘܫܶܛ ܐܺܝܕܳܐ ܥܰܠ ܐܰܢܛܝܰܟܳܘܣ ܡܰܠܟܳܐ.<text:s/></text:span><text:span text:style-name="T1567">40 </text:span><text:span text:style-name="T1568">ܘܰܕܚܶܠ ܕܰܠܡܳܐ ܠܳܐ ܢܶܫܒܩܺܝܘܗܝ ܢܽܘܢܳܬܳܢ: ܐܰܘ ܕܰܠܡܳܐ ܢܰܩܪܶܒ ܥܰܡܶܗ. ܘܒܳܥܶܐ ܗܘܳܐ ܠܶܗ ܐܰܬܪܳܐ ܕܢܺܐܚܕܺܝܘܗܝ ܠܝܽܘܢܳܬܳܢ ܘܢܰܘܒܕܺܝܘܗܝ. ܘܰܫܩܰܠ ܘܶܐܬܳܐ ܠܒܶܝܬ ܝܳܫܳܢ.<text:s/></text:span><text:span text:style-name="T1569">41 </text:span><text:span text:style-name="T1570">ܘܰܢܦܰܩ ܝܽܘܢܳܬܳܢ ܒܰܐܪܒܥܺܝܢ ܐܰܠܦܺܝ̈ܢ ܓܰܒܖ̈ܶܐ ܡܰܓܒܳܝ̈ܶܐ ܠܰܩܪܳܒܳܐ. ܘܰܫܩܰܠ ܘܶܐܬܳܐ ܠܒܶܝܬ ܝܳܫܳܢ.<text:s/></text:span><text:span text:style-name="T1571">42 </text:span><text:span text:style-name="T1572">ܘܰܚܙܳܐ ܛܪܺܝܦܽܘܢ ܕܶܐܬܳܐ ܝܽܘܢܳܬܳܢ ܒܚܰܝܠܳܐ ܣܰܓܺܝܐܳܐ: ܘܰܕܚܶܠ ܕܢܰܘܫܶܛ ܥܠܰܘܗܝ ܐܺܝܕܳܐ.<text:s/></text:span><text:span text:style-name="T1573">43 </text:span><text:span text:style-name="T1574">ܘܩܰܒܠܶܗ ܒܬܶܫܒܽܘܚܬܳܐ ܘܪܰܡܪܡܶܗ ܩܕܳܡ ܟܽܠܗܽܘܢ ܪ̈ܳܚܡܰܘܗܝ. ܘܝܰܗܒ ܠܶܗ ܡܰܘܗ̈ܒܳܬܳܐ. ܘܶܐܡܰܪ ܠܪ̈ܳܚܡܰܘܗܝ. ܘܝܰܗܒܘ ܠܶܗ ܐܳܦ ܗܶܢܽܘܢ ܡܰܘܗ̈ܒܳܬܳܐ ܘܰܠܚܰܝܠܶܗ. ܘܰܦܩܰܕ ܕܢܶܗܘܽܘܢ ܡܶܫܬܰܡܥܺܝܢ ܠܶܗ ܐܰܝܟ ܕܠܶܗ.<text:s/></text:span><text:span text:style-name="T1575">44 </text:span><text:span text:style-name="T1576">ܘܶܐܡܰܪ ܠܶܗ ܠܝܽܘܢܳܬܳܢ. ܠܡܳܢܳܐ ܫܚܰܩܬ ܘܰܐܝܬܺܝܬ ܠܗܳܢܳܐ ܟܽܠܶܗ ܥܰܡܳܐ: ܟܰܕ ܠܰܝܬ ܠܰܢ ܩܪܳܒܳܐ.<text:s/></text:span><text:span text:style-name="T1577">45 </text:span><text:span text:style-name="T1578">ܘܗܳܫܳܐ ܫܰܕܰܪ ܐܶܢܽܘܢ ܐ̱ܢܳܫ ܠܒܰܝܬܶܗ. ܘܰܓܒܺܝ ܠܳܟ ܐ̱ܢܳܫ̈ܳܐ ܙܥܽܘܖ̈ܶܐ ܕܢܶܗܘܽܘܢ ܥܰܡܳܟ. ܘܬܳܐ ܥܰܡܝ ܠܰܦܛܽܘܠܡܰܐܺܝܣ: ܘܰܐܫܠܡܺܝܗ̇ ܠܳܟ: ܘܰܠܫܰܪܟܳܐ ܕܚܶܣܢ̈ܶܐ ܘܰܠܫܰܪܟܳܐ ܕܚܰܝܠܳܐ. ܘܰܠܟܽܠܗܽܘܢ ܐܰܝܠܶܝܢ ܕܩܳܝܡܺܝܢ ܥܰܠ ܨܶܒ̈ܘܳܬܳܐ. ܘܶܐܗܦܽܘܟ ܘܺܐܙܰܠ ܡܶܛܽܠܗܳܕܶܐ ܗܽܘ ܓܶܝܪ ܐܶܬܺܝܬ.<text:s/></text:span><text:span text:style-name="T1579">46 </text:span><text:span text:style-name="T1580">ܘܗܰܝܡܢܶܗ ܘܰܥܒܰܕ ܐܰܝܟ ܕܶܐܡܰܪ ܠܶܗ. ܘܫܰܕܪܶܗ ܠܚܰܝܠܶܗ ܕܝܽܘܢܳܬܳܢ: ܘܶܐܙܰܠ ܠܰܐܪܥܳܐ ܕܺܝܗܽܘܕܳܐ.<text:s/></text:span><text:span text:style-name="T1581">47 </text:span><text:span text:style-name="T1582">ܫܒܰܩ ܕܶܝܢ ܠܘܳܬܶܗ ܬܠܳܬܳܐ ܐܰܠܦܺܝ̈ܢ ܓܰܒܪ̈ܺܝܢ. ܘܰܬܪܶܝܢ ܐܰܠܦܺܝ̈ܢ ܡܶܢܗܽܘܢ ܐܰܪܦܺܝ ܒܰܓܠܺܝܠܳܐ. ܐܳܠܶܦ ܕܶܝܢ ܐܶܙܰܠܘ ܥܰܡܶܗ.<text:s/></text:span><text:span text:style-name="T1583">48 </text:span><text:span text:style-name="T1584">ܟܰܕ ܕܶܝܢ ܥ̣ܰܠ ܝܽܘܢܳܬܳܢ ܠܰܦܛܽܘܠܡܰܐܺܝܣ ܡܕܺܝܢܬܳܐ: ܚܰܒܫܽܘܗܝ ܬܰܡܳܢ. ܘܰܠܟܽܠܗܽܘܢ ܐܰܝܠܶܝܢ ܕܥ̣ܰܠܘ ܥܰܡܶܗ ܩܰܛܶܠܘ ܐܶܢܽܘܢ ܒܚܰܪܒܳܐ.<text:s/></text:span><text:span text:style-name="T1585">49 </text:span><text:span text:style-name="T1586">ܘܫܰܕܰܪ ܛܪܺܝܦܽܘܢ ܚܰܝܠܳܐ ܘܦܰܪ̈ܳܫܶܐ ܠܰܓܠܺܝܠܳܐ ܘܠܰܦܩܰܥܬܳܐ ܪܰܒܬܳܐ. ܠܡܰܘܒܳܕܽܘ ܠܟܽܠܗܽܘܢ ܕܒܶܝܬ ܝܽܘܢܳܬܳܢ.<text:s/></text:span><text:span text:style-name="T1587">50 </text:span><text:span text:style-name="T1588">ܘܺܝܕܰܥܘ ܕܶܐܬܬܶܚܕ ܠܶܗ ܝܽܘܢܳܬܳܢ. ܘܶܐܒܰܕ ܠܶܗ ܗܽܘ ܘܰܐܝܠܶܝܢ ܕܥܰܡܶܗ. ܘܠܰܒܶܒܘ ܘܒܰܝܰܐܘ ܢܰܦܫܗܽܘܢ. ܘܶܐܙܰܠܘ ܟܰܕ ܟܢܺܝܫܺܝܢ ܠܰܩܪܳܒܳܐ.<text:s/></text:span><text:span text:style-name="T1589">51 </text:span><text:span text:style-name="T1590">ܘܰܚܙܰܘ ܪ̈ܳܕܽܘܦܰܝܗܽܘܢ ܕܡܶܪܰܬ ܠܳܗ̇ ܠܗܽܘܢ ܥܕܰܡܳܐ ܠܢܰܦܫܳܐ. ܘܡܶܢ ܟܽܠܶܗ ܚܰܝܠܗܽܘܢ ܡܶܬܟܰܬܫܺܝܢ: ܘܰܗܦܰܟܘ ܠܗܽܘܢ ܡܶܢܗܽܘܢ.<text:s/></text:span><text:span text:style-name="T1591">52 </text:span><text:span text:style-name="T1592">ܘܶܐܬܰܘ ܟܽܠܗܽܘܢ ܒܰܫܠܳܡܳܐ ܠܰܐܪܥܳܐ ܕܺܝܗܽܘܕ. ܘܶܐܬܶܐܒܶܠܘ ܥܰܠ ܝܽܘܢܳܬܳܢ ܘܥܰܠ ܐܰܝܠܶܝܢ ܕܥܰܡܶܗ. ܘܰܕܚܶܠܘ ܕܶܚܠܬܳܐ ܪܰܒܬܳܐ. ܘܶܐܬܶܐܒܶܠܘ ܟܽܠܶܗ ܝܺܣܪܳܐܶܝܠ ܐܶܒܠܳܐ ܪܰܒܳܐ.<text:s/></text:span><text:span text:style-name="T1593">53 </text:span><text:span text:style-name="T1594">ܘܰܨܒܰܘ ܟܽܠܗܽܘܢ ܥܰܡ̈ܡܶܐ ܕܰܚܕܳܖ̈ܰܝܗܽܘܢ ܠܰܡܓܰܡܳܪܽܘ ܐܶܢܽܘܢ. ܐܶܡܰܪܘ ܓܶܝܪ ܕܠܰܝܬ ܠܗܽܘܢ ܪܺܝܫܳܐ ܕܰܡܥܰܕܰܪ ܠܗܽܘܢ. ܗܳܫܳܐ ܬܰܘ ܢܶܬܟܰܬܰܫ ܥܰܡܗܽܘܢ ܘܰܢܪܺܝܡ ܕܽܘܟܪܳܢܗܽܘܢ ܡܶܢ ܒܢܰܝ̈ܢܳܫܳܐ.</text:span></text:p>
      </text:section>
      <text:section text:name="Sect13" text:style-name="S13">
        <text:p text:style-name="P1595"><text:span text:style-name="T1596">13 </text:span><text:span text:style-name="T1597">܁܀ ܐ ܡܩܒܝ̈ܐ ܝܓ ܀</text:span></text:p>
        <text:p text:style-name="P1598"><text:span text:style-name="T1599">1</text:span><text:span text:style-name="T1600"> </text:span><text:span text:style-name="T1601">ܘܰܫܡܰܥ ܫܶܡܥܽܘܢ ܕܟܰܢܶܫ ܛܪܺܝܦܽܘܢ ܚܰܝܠܳܐ ܣܰܓܺܝܐܳܐ ܕܢܺܐܬܶܐ ܠܰܐܪܥܳܐ ܕܺܝܗܽܘܕ ܘܢܶܥܛܶܝܗ̇.<text:s/></text:span><text:span text:style-name="T1602">2 </text:span><text:span text:style-name="T1603">ܘܰܚܙܳܝܗܝ ܠܥܰܡܳܐ ܕܰܕܚܺܝܠ ܘܪܰܬܺܝܬ. ܘܰܣܠܶܩ ܠܽܐܘܪܺܫܠܶܡ.<text:s/></text:span><text:span text:style-name="T1604">3 </text:span><text:span text:style-name="T1605">ܘܟܰܢܶܫ ܠܥܰܡܳܐ. ܘܒܰܝܰܐ ܐܶܢܽܘܢ ܘܶܐܡܰܪ ܠܗܽܘܢ. ܝܳܕܥܺܝܢ ܐܢ̱ܬܽܘܢ ܟܽܠܡܶܕܶܡ ܕܥܶܒܕܶܬ ܐܶܢܳܐ ܘܰܐܚܰܝ̈ ܘܟܽܠܶܗ ܒܶܝܬ ܐܳܒܝ ܥܰܠ ܐܰܦܰܝ̈ ܢܳܡܽܘܣܳܐ ܘܥܰܠ ܐܰܦܰܝ̈ ܒܶܝܬ ܡܰܩܕܫܳܐ. ܩܪ̈ܳܒܶܐ ܘܽܐܘܠܨܳܢ̈ܶܐ ܕܰܚܙܰܝܢ.<text:s/></text:span><text:span text:style-name="T1606">4 </text:span><text:span text:style-name="T1607">ܘܡܶܛܽܠܗܳܕܶܐ ܗܽܘ ܡܺܝܬܘ ܟܽܠܗܽܘܢ ܐܰܚܰܝ̈ ܥܰܠ ܐܰܦܰܝ̈ ܟܽܠܶܗ ܝܺܣܪܳܐܶܝܠ. ܘܶܐܫܬܰܚܪܶܬ ܐܶܢܳܐ ܒܰܠܚܽܘܕܰܝ.<text:s/></text:span><text:span text:style-name="T1608">5 </text:span><text:span text:style-name="T1609">ܘܗܳܫܳܐ ܚܳܣ ܠܺܝ ܕܶܐܚܽܘܣ ܥܰܠ ܢܰܦܫܝ ܒܟܽܠ ܙܰܒܢ̈ܶܐ ܕܽܐܘܠܨܳܢܳܐ. ܡܶܛܽܠ ܕܠܳܐ ܗܘܺܝܬ. ܡܝܰܬܰܪ ܡܶܢ ܐܰܚܰܝ̈.<text:s/></text:span><text:span text:style-name="T1610">6 </text:span><text:span text:style-name="T1611">ܒܪܰܡ ܕܶܝܢ: ܐܶܬܟܰܬܰܫ ܥܰܠ ܐܰܦܰܝ̈ ܥܰܡܰܢ: ܘܥܰܠ ܐܰܦܰܝ̈ ܒܶܝܬ ܡܰܩܕܫܰܢ: ܘܥܰܠ ܐܰܦܰܝ̈ ܒܢܰܝ̈ܢ. ܡܶܛܽܠ ܕܶܐܬܟܰܢܰܫܘ ܟܽܠܗܽܘܢ ܥܰܡ̈ܡܶܐ ܠܰܡܓܰܡܳܪܽܘܬܰܢ ܡܶܛܽܠ ܒܶܥܠܕܒܳܒܽܘܬܗܽܘܢ.<text:s/></text:span><text:span text:style-name="T1612">7 </text:span><text:span text:style-name="T1613">ܘܶܐܬܬܥܺܝܪܰܬ ܘܪܶܬܚܰܬ ܪܽܘܚܶܗ ܕܥܰܡܳܐ: ܒܰܪ ܫܳܥܬܶܗ ܕܰܫܡܰܥ ܡܶܠܰܘ̈ܗܝ.<text:s/></text:span><text:span text:style-name="T1614">8 </text:span><text:span text:style-name="T1615">ܘܰܥܢܰܘ ܒܩܳܠܳܐ ܪܳܡܳܐ ܘܶܐܡܰܪܘ ܠܶܗ. ܐܰܢ̱ܬ ܗܽܘ ܡܕܰܒܪܳܢܰܢ ܚܠܳܦ ܝܺܗܽܘܕܳܐ ܘܝܽܘܢܳܬܳܢ ܐܰܚܰܝ̈ܟ.<text:s/></text:span><text:span text:style-name="T1616">9 </text:span><text:span text:style-name="T1617">ܐܰܩܪܶܒ ܩܪ̈ܳܒܰܝܢ. ܘܟܽܠ ܕܬܺܐܡܰܪ ܠܰܢ ܢܶܥܒܶܕ.<text:s/></text:span><text:span text:style-name="T1618">10 </text:span><text:span text:style-name="T1619">ܘܟܰܢܶܫ ܫܶܡܥܽܘܢ ܠܟܽܠܗܽܘܢ ܓܰܒܖ̈ܶܐ ܩܖ̈ܰܒܬܳܢܶܐ. ܘܣܰܪܗܶܒ ܠܰܡܫܰܠܳܡܽܘ ܘܠܰܡܫܰܟܠܳܠܽܘ ܫܽܘܪܳܗ̇ ܕܽܐܘܪܺܫܠܶܡ. ܘܰܐܥܫܢܶܗ ܠܟܽܠ ܟܰܕ ܚܳܕܰܪ.<text:s/></text:span><text:span text:style-name="T1620">11 </text:span><text:span text:style-name="T1621">ܘܫܰܕܰܪ ܠܝܽܘܢܳܬܳܢ ܒܰܪ ܐܰܒܫܠܳܡ: ܘܥܰܡܶܗ ܚܰܝܠܳܐ ܣܰܓܺܝܐܳܐ: ܠܝܽܘܦܺܐ. ܘܰܐܦܶܩ ܠܰܐܝܠܶܝܢ ܕܺܐܝܬ ܗܘܰܘ ܒܳܗ̇. ܘܰܫܪܳܐ ܬܰܡܳܢ ܗܽܘ.<text:s/></text:span><text:span text:style-name="T1622">12 </text:span><text:span text:style-name="T1623">ܘܰܫܩܰܠ ܛܪܺܝܦܽܘܢ ܡܶܢ ܦܛܘܠܡܐܝܣ ܒܚܰܝܠܳܐ ܣܰܓܝܐܳܐ: ܠܡܶܥܰܠ ܠܰܐܪܥܳܐ ܕܺܝܗܽܘܕܳܐ. ܘܝܽܘܢܳܬܳܢ ܥܰܡܶܗ ܗܘܳܐ ܟܰܕ ܡܶܬܢܛܰܪ.<text:s/></text:span><text:span text:style-name="T1624">13 </text:span><text:span text:style-name="T1625">ܫܶܡܥܽܘܢ ܕܶܝܢ ܫܪܳܐ ܥܰܠ ܥܕܺܝܪܳܐ ܠܽܘܩܒܰܠ ܦܩܰܥܬܳܐ.<text:s/></text:span><text:span text:style-name="T1626">14 </text:span><text:span text:style-name="T1627">ܘܺܝܕܰܥ ܛܪܺܝܦܽܘܢ ܕܩܳܡ ܫܶܡܥܽܘܢ ܚܠܳܦ ܝܽܘܢܳܬܢ ܐܰܚܽܘܗܝ: ܘܕܰܥܬܺܝܕ ܗܽܘ ܠܡܰܩܪܳܒܽܘ ܥܰܡܶܗ. ܘܫܰܕܰܪ ܠܘܳܬܶܗ ܐܺܝܙܓܰܕ̈ܶܐ ܘܶܐܡܰܪ ܠܶܗ.<text:s/></text:span><text:span text:style-name="T1628">15 </text:span><text:span text:style-name="T1629">ܚܠܳܦ ܟܶܣܦܳܐ ܗܰܘ ܕܚܰܝܳܒ ܗܘܳܐ ܝܽܘܢܳܬܳܢ ܐܰܚܽܘܟ ܒܶܝܬ ܡܰܠܟܳܐ ܡܶܛܽܠ ܨܶܒ̈ܘܳܬܳܐ ܕܰܐܚܺܝܕ ܗܘܳܐ: ܟܪܺܝܟܺܝܢܰܢ ܠܶܗ.<text:s/></text:span><text:span text:style-name="T1630">16 </text:span><text:span text:style-name="T1631">ܘܗܳܫܳܐ ܫܰܕܰܪ ܡܳܐܐ ܟܰܟܪ̈ܺܝܢ ܕܣܺܐܡܳܐ ܘܰܬܪܶܝܢ ܒܢܰܘ̈ܗܝ ܠܰܗܡܺܝܖ̈ܶܐ: ܕܕܰܠܡܳܐ ܟܰܕ ܢܶܫܪܶܝܘܗܝ ܢܶܣܛܶܐ ܘܢܶܦܪܽܘܩ ܠܶܗ ܡܶܢܰܢ: ܘܫܳܪܶܝܢܰܢ ܠܶܗ.<text:s/></text:span><text:span text:style-name="T1632">17 </text:span><text:span text:style-name="T1633">ܘܺܝܕܰܥ ܫܶܡܥܽܘܢ ܕܰܒܢܶܟܠܳܐ ܗܽܘ ܡܡܰܠܠܺܝܢ ܥܰܡܶܗ. ܘܫܰܕܰܪ ܟܶܣܦܳܐ ܘܰܛܠܳܝ̈ܶܐ: ܕܰܠܡܳܐ ܢܶܥܒܶܕ ܒܥܶܠܕܳܒܳܒܽܘܬܳܐ ܪܰܒܬܳܐ ܠܺܝܣܪܳܐܶܝܠ ܘܢܺܐܡܰܪ.<text:s/></text:span><text:span text:style-name="T1634">18 </text:span><text:span text:style-name="T1635">ܥܰܠ<text:s/></text:span><text:soft-page-break/><text:span text:style-name="T1636">ܕܠܳܐ ܫܰܕܰܪ ܟܶܣܦܳܐ ܘܰܛܠܳܝ̈ܶܐ ܗܳܢܽܘܢ ܕܶܐܒܰܕܘ.<text:s/></text:span><text:span text:style-name="T1637">19 </text:span><text:span text:style-name="T1638">ܘܫܰܕܰܪ ܛܠܳܝ̈ܶܐ ܘܡܳܐܐ ܟܰܟܪ̈ܺܝܢ. ܘܕܰܓܶܠ ܘܠܳܐ ܫܰܕܰܪ ܠܝܽܘܢܳܬܳܢ.<text:s/></text:span><text:span text:style-name="T1639">20 </text:span><text:span text:style-name="T1640">ܘܡܶܢ ܒܳܬܰܪ ܗܳܠܶܝܢ: ܐܶܬܳܐ ܛܪܺܝܦܽܘܢ ܠܰܡܗܰܠܳܟܽܘ ܒܰܐܪܥܳܐ ܕܺܝܗܽܘܕ ܐܝܟ ܕܢܶܥܛܶܝܗ̇. ܘܶܐܙܰܠ ܒܽܐܘܪܚܳܐ ܕܥܳܕܽܘܪܳܐ. ܘܫܶܡܥܽܘܢ ܘܡܰܫܪܺܝܬܶܗ ܩܳܕܶܡ ܗܘܳܐ ܠܶܗ ܠܟܽܠ ܐܰܬܰܪ ܕܳܐܙܶܠ ܗܘܳܐ.<text:s/></text:span><text:span text:style-name="T1641">21 </text:span><text:span text:style-name="T1642">ܝܳܬܒܰܝ̈ ܡܶܪܕܳܐ ܕܶܝܢ ܫܰܕܰܪܘ ܠܘܳܬ ܛܪܺܝܦܽܘܢ ܐܺܝܙ̈ܓܰܕܶܐ ܕܢܺܐܬܶܐ ܠܘܳܬܗܽܘܢ ܚܦܺܝܛܳܐܺܝܬ ܒܽܐܘܪܚܳܐ ܡܰܕܒܪܳܝܬܳܐ: ܘܕܰܢܫܰܕܰܪ ܠܗܽܘܢ ܐܰܣܳܢܳܐ.<text:s/></text:span><text:span text:style-name="T1643">22 </text:span><text:span text:style-name="T1644">ܘܛܰܝܶܒ ܛܪܺܝܦܽܘܢ ܟܽܠܗܽܘܢ ܦܰܪ̈ܳܫܰܘܗܝ ܕܢܺܐܬܶܐ ܒܗܰܘ ܠܺܠܝܳܐ. ܘܰܗܘܳܐ ܬܰܠܓܳܐ ܪܰܒܳܐ. ܘܠܳܐ ܐܶܫܟܰܚ ܕܢܺܐܬܶܐ ܡܶܛܽܠ ܬܰܠܓܳܐ. ܘܰܫܩܰܠ ܘܶܐܬܳܐ ܠܓܶܠܥܳܕ.<text:s/></text:span><text:span text:style-name="T1645">23 </text:span><text:span text:style-name="T1646">ܟܰܕ ܕܶܝܢ ܡܰܛܺܝ ܛܪܺܝܦܽܘܢ ܠܒܶܣ̈ܩܡܶܐ: ܩܰܛܠܶܗ ܠܝܽܘܢܳܬܳܢ ܘܶܐܬܩܒܰܪ ܬܰܡܳܢ.<text:s/></text:span><text:span text:style-name="T1647">24 </text:span><text:span text:style-name="T1648">ܘܰܗܦܰܟ ܛܪܺܝܦܽܘܢ ܘܶܐܙܰܠ ܠܰܐܪܥܶܗ.<text:s/></text:span><text:span text:style-name="T1649">25 </text:span><text:span text:style-name="T1650">ܘܫܰܕܰܪ ܫܶܡܥܽܘܢ ܘܰܫܩܰܠ ܓܰܪ̈ܡܰܘܗܝ ܕܝܽܘܢܳܬܳܢ ܐܰܚܽܘܗܝ. ܘܩܰܒܪܶܗ ܒܡܽܘܪܥܺܝܡ ܒܰܡܕܺܝܢܬܳܐ ܕܰܐܒܳܗܰܘ̈ܗܝ.<text:s/></text:span><text:span text:style-name="T1651">26 </text:span><text:span text:style-name="T1652">ܘܰܒܟܰܘ ܘܶܐܬܶܐܒܶܠܘ ܥܠܰܘܗܝ ܟܽܠܶܗ ܝܺܣܪܳܐܶܝܠ ܝܰܘ̈ܡܳܬܳܐ ܣܰܓܺܝ̈ܐܶܐ.<text:s/></text:span><text:span text:style-name="T1653">27 </text:span><text:span text:style-name="T1654">ܘܰܒܢܳܐ ܫܶܡܥܽܘܢ ܠܥܶܠ ܡܶܢ ܩܰܒܖ̈ܶܐ ܕܰܐܒܽܘܗܝ ܘܕܰܐܚܰܘ̈ܗܝ. ܘܪܰܡܪܡܶܗ ܒܰܚܙܳܬܶܗ ܒܟܺܐܦ̈ܶܐ ܦܠܺܝ̈ܚܳܬܳܐ: ܕܰܓܠܺܝ̈ܦܳܢ ܡܶܢ ܬܖ̈ܰܝܗܽܘܢ ܓܰܒܰܝ̈ܗܶܝܢ.<text:s/></text:span><text:span text:style-name="T1655">28 </text:span><text:span text:style-name="T1656">ܘܰܐܩܺܝܡ ܫܒܰܥ ܢܰܦ̈ܫܳܢ ܚܕܳܐ ܠܽܘܩܒܰܠ ܚܕܳܐ: ܠܰܐܒܽܘܗܝ ܘܠܶܐܡܶܗ ܘܠܰܐܪ̈ܒܥܳܬܰܝܗܽܘܢ ܐܰܚܰܘ̈ܗܝ.<text:s/></text:span><text:span text:style-name="T1657">29 </text:span><text:span text:style-name="T1658">ܘܰܥܒܰܕ ܡܳܐܟܶܢܳܘ̈ܣ. ܘܰܐܩܺܝܡ ܠܗܶܝܢ ܐܶܣܛܽܘܢ̈ܶܐ ܪܰܘܪ̈ܒܶܐ. ܘܰܓܠܰܦ ܥܰܠ ܐܶܣܛܽܘ̈ܢܶܐ: ܟܽܠ ܡܳܐܢܰܝ̈ ܙܰܝܢܳܐ ܕܰܩܪܳܒܳܐ ܠܰܫܡܳܐ ܕܰܠܥܳܠܰܡ. ܥܰܠ ܓܶܢܒ ܡܳܐܢܰܝ̈ ܙܰܝܢܳܐ: ܥܒܰܕ ܐܶܠܦ̈ܶܐ ܓܠܺܝ̈ܦܳܬܳܐ ܘܪܰܡܪܶܡ. ܕܰܗܘܰܝ̈ ܡܶܬܚܰܙ̈ܝܳܢ ܠܟܽܠ ܢܳܚܬܰܝ̈ ܝܰܡܳܐ.<text:s/></text:span><text:span text:style-name="T1659">30 </text:span><text:span text:style-name="T1660">ܗܳܢܳܐ ܩܰܒܪܳܐ ܕܰܥܒܰܕ ܫܶܡܥܽܘܢ ܒܡܽܘܪܥܺܝܡ ܥܕܰܡܳܐ ܠܝܰܘܡܳܢܳܐ.<text:s/></text:span><text:span text:style-name="T1661">31 </text:span><text:span text:style-name="T1662">ܛܪܺܝܦܽܘܢ ܕܶܝܢ ܡܗܰܠܶܟ ܗܘܳܐ ܒܢܶܟܠܳܐ ܥܰܡ ܐܰܢܛܝܰܟܳܘܣ ܡܰܠܟܳܐ ܪܰܒܳܐ. ܘܩܰܛܠܶܗ.<text:s/></text:span><text:span text:style-name="T1663">32 </text:span><text:span text:style-name="T1664">ܘܰܐܡܠܶܟ ܚܠܳܦܰܘܗܝ. ܘܰܩܛܰܪ ܬܳܓܳܐ ܕܰܐܣܝܰܐ. ܘܰܥܒܰܕ ܡܚܽܘܬܳܐ ܪܰܒܬܳܐ ܒܰܐܪܥܳܐ.<text:s/></text:span><text:span text:style-name="T1665">33 </text:span><text:span text:style-name="T1666">ܘܰܒܢܳܐ ܫܶܡܥܽܘܢ ܚܶܣ̈ܢܶܝܗ̇ ܕܺܝܗܽܘܕܳܐ: ܘܰܐܚܕܰܪ ܐܶܢܽܘܢ ܒܡܰܓܕ̈ܠܶܐ ܪ̈ܳܡܶܐ: ܘܰܒܫܽܘܖ̈ܶܐ ܪܰܘܪ̈ܒܶܐ: ܘܰܒܬܰܪ̈ܥܶܐ ܘܰܒܡܽܘ̈ܟܠܶܐ. ܘܣܳܡ ܐܰܣܳܢܳܐ ܒܚܶܣ̈ܢܶܐ.<text:s/></text:span><text:span text:style-name="T1667">34 </text:span><text:span text:style-name="T1668">ܘܰܓܒܳܐ ܫܶܡܥܽܘܢ ܓܰܒܖ̈ܶܐ: ܘܫܰܕܰܪ ܠܘܳܬ ܕܺܡܰܛܪܺܝܳܘܣ ܡܰܠܟܳܐ ܠܡܶܥܒܰܕ ܫܽܘܒܩܳܢܳܐ ܠܰܐܪܥܳܐ. ܡܶܛܽܠ ܕܟܽܠܗܽܘܢ ܣܽܘܥܪ̈ܳܢܰܘܗܝ ܕܺܛܪܺܝܦܽܘܢ ܚܛܽܘܦܝܳܐ ܐܺܝܬܰܝܗܽܘܢ ܗܘܰܘ.<text:s/></text:span><text:span text:style-name="T1669">35 </text:span><text:span text:style-name="T1670">ܘܫܰܕܰܪ ܕܺܡܰܛܪܺܝܳܘܣ ܡܰܠܟܳܐ ܐܰܝܟ ܗܳܠܶܝܢ ܡ̈ܶܠܶܐ. ܘܰܟܬܰܒ ܠܶܗ ܥܶܢܝܳܢܳܐ ܒܶܐܓܰܪܬܳܐ ܗܳܟܰܢܳܐ.<text:s/></text:span><text:span text:style-name="T1671">36 </text:span><text:span text:style-name="T1672">ܕܺܡܰܛܪܺܝܳܘܣ ܡܰܠܟܳܐ: ܠܫܶܡܥܽܘܢ ܪܰܒ ܟܳܗ̈ܢܶܐ ܘܪܳܚܡܳܐ ܕܡܰܠܟܳܐ: ܘܰܠܣܳܒ̈ܶܐ ܘܰܠܥܰܡܳܐ ܕܺܝܗܽܘ̈ܕܳܝܶܐ: ܫܠܳܡ.<text:s/></text:span><text:span text:style-name="T1673">37 </text:span><text:span text:style-name="T1674">ܟܠܺܝܠܳܐ ܕܕܰܗܒܳܐ ܘܰܫܠܺܝܚܽܘܬܳܐ ܕܫܰܕܰܪܬܽܘܢ ܠܰܢ ܩܰܒܶܠܢ. ܘܰܥܬܺܝܕܺܝܢܰܢ ܠܡܶܥܒܰܕ ܠܟܽܘܢ ܫܠܳܡܳܐ ܪܰܒܳܐ: ܘܰܕܢܶܟܬܽܘܒ ܠܰܐܝܠܶܝܢ ܕܰܥܒܺܝܕܺܝܢ ܥܰܠ ܨܶܒ̈ܘܳܬܳܐ: ܕܢܶܫܒܩܽܘܢ ܠܟܽܘܢ ܫܩ̈ܳܠܶܐ.<text:s/></text:span><text:span text:style-name="T1675">38 </text:span><text:span text:style-name="T1676">ܘܟܽܠ ܕܰܫܠܰܚܢ ܠܟܽܘܢ ܩܰܝܳܡ. ܘܚܶܣ̈ܢܶܐ ܕܰܒܢܰܝܬܽܘܢ: ܕܺܝܠܟܽܘܢ ܢܶܗܘܽܘܢ.<text:s/></text:span><text:span text:style-name="T1677">39 </text:span><text:span text:style-name="T1678">ܘܫܳܩܒܩܺܝܢܰܢ ܕܶܝܢ ܐܳܦ ܚܛܳܗ̈ܶܐ ܘܣܰܟ̈ܠܘܳܬܳܐ ܕܰܥܕܰܡܳܐ ܠܝܰܘܡܳܢܳܐ: ܘܰܟܠܺܝܠܳܐ ܗܰܘ ܕܚܰܝܳܒܺܝܢ ܗܘܰܝܬܽܘܢ.<text:s/></text:span><text:span text:style-name="T1679">40 </text:span><text:span text:style-name="T1680">ܘܟܽܠ ܡܰܢ ܕܝܳܗܶܒ ܗܘܳܐ ܡܰܟܣܳܐ ܒܽܐܘܪܺܫܠܶܡ: ܡܶܟܺܝܠ ܠܳܐ ܢܶܗܘܶܐ ܝܳܗܶܒ. ܘܟܽܠ ܡܰܢܽܘ ܡܶܢ ܕܺܝܠܟܽܘܢ ܕܨܳܒܶܝܢ ܕܢܶܬܟܰܬܒܽܘܢ ܥܰܡ ܕܺܝܠܰܢ: ܢܶܬܟܰܬܒܽܘܢ. ܘܢܶܗܘܶܐ ܒܰܝܢܳܬܰܢ ܫܠܳܡܳܐ.<text:s/></text:span><text:span text:style-name="T1681">41 </text:span><text:span text:style-name="T1682">ܒܰܫܢܰܬ ܡܳܐܐ ܘܫܰܒܥܺܝܢ: ܐܶܬܬܪܺܝܡ ܢܺܝܪܳܐ ܕܥܰܡ̈ܡܶܐ ܡܶܢ ܝܺܣܪܳܐܶܝܠ.<text:s/></text:span><text:span text:style-name="T1683">42 </text:span><text:span text:style-name="T1684">ܘܫܰܪܺܝܘ ܥܰܡܳܐ ܟܳܬܒܺܝܢ ܘܫܳܩܠܺܝܢ: ܘܝܳܗܒܺܝܢ ܒܫܰܢܬܳܐ ܩܰܕܡܳܝܬܳܐ: ܒܰܫܡܶܗ ܕܫܶܡܥܽܘܢ ܪܰܒ ܟܳܗܢ̈ܶܐ ܪܰܒܳܐ ܘܪܺܝܫܳܐ ܘܰܡܕܰܒܪܳܢܳܐ ܕܺܝܗܽܘܕܳܝܶܐ.<text:s/></text:span><text:span text:style-name="T1685">43 </text:span><text:span text:style-name="T1686">ܒܗܳܢܽܘܢ ܝܰܘ̈ܡܳܬܳܐ: ܝܺܬܶܒ ܫܶܡܥܽܘܢ ܥܰܠ ܥܶܐܙܳܐ: ܘܚܰܕܪܳܗ̇ ܒܡܰܫܪܺܝܬܳܐ. ܘܰܥܒܰܕ ܡܰܓܕ̈ܠܶܐ ܕܩܰܝܣܳܐ ܥܰܫܺܝ̈ܢܶܐ. ܘܰܩܪܶܒ ܠܫܽܘܪܳܐ ܕܰܡܕܺܝܢܬܳܐ. ܘܰܗܓܰܡ ܚܰܕ ܡܰܓܕܠܳܐ. ܘܰܐܚܕܳܗ̇ ܠܰܡܕܺܝܢܬܳܐ.<text:s/></text:span><text:span text:style-name="T1687">44 </text:span><text:span text:style-name="T1688">ܘܰܫܘܰܪܘ ܘܰܢܦܰܩܘ ܡܶܢ ܓܰܘ ܡܰܓ̈ܕܠܳܐ ܕܩܰܝܣܳܐ ܓܰܒܖ̈ܶܐ ܕܚܰܝܠܳܐ. ܘܰܢܚܶܬܘ ܠܰܡܕܺܝܢܬܳܐ. ܘܰܗܘܳܐ ܙܰܘܥܳܐ ܪܰܒܳܐ ܒܓܰܘ ܡܕܺܝܢܬܳܐ.<text:s/></text:span><text:span text:style-name="T1689">45 </text:span><text:span text:style-name="T1690">ܘܰܣܠܶܩܘ ܒܢܰܝ̈ ܡܕܺܝܢܬܳܐ ܥܰܡ ܢܶܫܰܝ̈ܗܽܘܢ ܘܰܒܢܰܝ̈ܗܽܘܢ ܟܰܕ ܡܣܰܕܩܺܝܢ ܢܰܚܬܰܝ̈ܗܽܘܢ. ܘܰܓܥܰܘ ܒܩܳܠܳܐ ܪܳܡܳܐ ܘܒܥܰܘ ܡܶܢ ܫܶܡܥܽܘܢ ܕܢܶܬܶܠ ܠܗܽܘܢ ܝܰܡܺܝܢܳܐ .</text:span><text:span text:style-name="T1691">46 </text:span><text:span text:style-name="T1692">ܘܶܐܡܰܪܘ ܠܶܗ. ܠܳܐ ܬܶܥܒܶܕ ܠܰܢ ܐܰܝܟ ܒܺܝܫܽܘܬܰܢ: ܐܶܠܳܐ ܐܰܝܟ ܛܰܝܒܽܘܬܳܟ.<text:s/></text:span><text:span text:style-name="T1693">47 </text:span><text:span text:style-name="T1694">ܘܰܫܒܰܩ ܐܶܢܽܘܢ ܫܶܡܥܽܘܢ ܘܠܳܐ ܐܰܩܪܶܒ ܥܰܡܗܽܘܢ. ܘܰܐܦܶܩ ܐܶܢܽܘܢ ܡܶܢ ܡܺܕܝܢܬܳܐ. ܘܕܰܟܺܝ ܒ̈ܳܬܶܐ ܐܰܝܟܳܐ ܕܺܐܝܬ ܗܘܳܐ ܦܬܰܟܖ̈ܶܐ. ܘܗܳܟܰܢܳܐ ܥ̣ܰܠ ܠܳܗ̇ ܟܰܕ ܡܫܰܒܰܚ ܘܰܡܒܰܪܶܟ.<text:s/></text:span><text:span text:style-name="T1695">48 </text:span><text:span text:style-name="T1696">ܘܰܐܦܶܩ ܡܶܢܳܗ̇ ܟܽܠܳܗ̇ ܛܰܡܐܽܘܬܳܐ. ܘܰܐܘܬܶܒ ܬܰܡܳܢ ܓܰܒܖ̈ܶܐ ܐܰܝܠܶܝܢ ܕܡܶܨܛܒܶܝܢ ܒܢܳܡܽܘܣܳܐ. ܘܰܒܢܳܐ ܒܳܗ̇ ܚܶܣܢܳܐ. ܘܰܥܒܰܕ ܠܶܗ ܒܳܗ̇ ܒܰܝܬܳܐ.<text:s/></text:span><text:span text:style-name="T1697">49 </text:span><text:span text:style-name="T1698">ܝܳܬܒܰܝ̈ ܡܶܪܕܳܐ ܕܶܝܢ ܕܒܽܐܘܪܺܫܠܶܡ ܡܶܬܟܠܶܝܢ ܗܘܰܘ ܠܡܶܥܰܠ ܘܰܠܡܶܦܰܩ: ܘܰܠܡܶܙܒܰܢ ܘܠܰܡܙܰܒܳܢܽܘ. ܘܰܟܦܶܢܘ ܣܰܓܺܝ. ܘܡܺܝܬܘ ܡܶܢܗܽܘܢ ܣܰܓܺܝ̈ܐܶܐ ܡܶܢ ܟܰܦܢܳܐ.<text:s/></text:span><text:span text:style-name="T1699">50 </text:span><text:span text:style-name="T1700">ܘܰܒܥܰܘ ܡܶܢ ܫܶܡܥܽܘܢ ܕܢܶܬܶܠ ܠܗܽܘܢ ܝܰܡܺܝܢܳܐ. ܘܝܰܗܒ ܠܗܽܘܢ. ܘܰܐܦܶܩ ܐܶܢܽܘܢ ܡܶܢ ܬܰܡܳܢ. ܘܕܰܟܝܶܗ ܠܒܶܝܬ ܡܶܪܕܳܐ ܡܶܢ ܟܽܠܳܗ̇ ܛܰܡܐܽܘܬܳܐ.<text:s/></text:span><text:span text:style-name="T1701">51 </text:span><text:span text:style-name="T1702">ܘܥ̣ܰܠܘ ܠܒܶܝܬ ܡܶܪܕܳܐ: ܒܥܶܣܪܺܝܢ ܘܰܬܠܳܬܳܐ ܒܝܰܪܚܳܐ ܕܰܬܪܶܝܢ: ܒܰܫܢܰܬ ܡܳܐܐ ܘܫܰܒܥܺܝܢ ܘܰܚܕܳܐ: ܒܚܰܕܽܘܬܳܐ ܘܰܒܬܶܫܒܽܘܚܬܳܐ: ܘܒܽܐܘܫܰܥ̈ܢܶܐ: ܘܰܒܩܺܝܬܳܖ̈ܶܐ ܘܰܒܟܶܢܳܖ̈ܶܐ. ܡܶܛܽܠ ܕܶܐܬܬܒܰܪ ܒܥܶܠܕܒܳܒܳܐ ܪܰܒܳܐ ܡܶܢ ܝܺܣܪܳܐܶܝܠ. ܘܰܫܠܺܝ ܢܽܘܟܪܳܝܳܐ ܡܶܢ ܕܰܠܡܰܩܪܳܒܽܘ ܥܰܡ ܝܺܣܪܳܐܶܝܠ.<text:s/></text:span><text:span text:style-name="T1703">52 </text:span><text:span text:style-name="T1704">ܘܰܐܩܺܝܡܘ ܕܰܗܘܰܘ ܥܳܒܕܺܝܢ ܠܶܗ ܠܗܳܢܳܐ ܝܰܘܡܳܐ ܒܟܽܠ ܫܢܳܐ ܘܰܫܢܳܐ: ܘܰܒܒܽܘܣܳܡܳܐ ܘܰܒܚܰܕܽܘܬܳܐ.<text:s/></text:span><text:span text:style-name="T1705">53 </text:span><text:span text:style-name="T1706">ܘܰܐܥܫܶܢܘ ܠܛܽܘܪܳܐ ܕܗܰܝܟܠܳܐ ܕܥܰܠ ܓܶܢܒ ܒܶܝܬ ܡܶܪܕܳܐ. ܘܥܳܡܰܪ ܗܘܳܐ ܬܰܡܳܢ ܫܶܡܥܽܘܢ ܗܽܘ ܘܰܒܢܰܝ̈ ܒܰܝܬܶܗ ܥܰܡܶܗ.<text:s/></text:span><text:span text:style-name="T1707">54 </text:span><text:span text:style-name="T1708">ܘܰܚܙܳܐ ܫܶܡܥܽܘܢ ܠܝܽܘܚܰܢܳܢ ܒܪܶܗ ܕܓܰܢܒܳܪ ܗܽܘ. ܘܰܐܩܺܝܡܶܗ ܡܕܰܒܪܳܢܳܐ ܕܟܽܠܗܽܘܢ ܚܰܝ̈ܠܶܐ. ܘܰܥܡܰܪ ܗܽܘ ܒܰܓܙܺܝܪܳܐ.</text:span></text:p>
      </text:section>
      <text:section text:name="Sect14" text:style-name="S14">
        <text:soft-page-break/>
        <text:p text:style-name="P1709"><text:span text:style-name="T1710">14 </text:span><text:span text:style-name="T1711">܀ ܐ ܡܩܒܝ̈ܐ ܝܕ ܀</text:span></text:p>
        <text:p text:style-name="P1712"><text:span text:style-name="T1713">1</text:span><text:span text:style-name="T1714"> </text:span><text:span text:style-name="T1715">ܘܒܰܫܢܰܬ ܡܳܐܐ ܘܫܰܒܥܺܝܢ ܘܬܰܪܬܶܝܢ: ܟܰܢܶܫ ܕܺܡܰܛܪܺܝܳܘܣ ܠܚܰܝܠܶܗ. ܘܶܐܙܰܠ ܠܳܡܕܰܝ ܕܰܢܟܰܢܶܫ ܠܶܗ ܚܰܝܠܳܐ ܘܢܰܩܪܶܒ ܥܰܡ ܛܪܺܝܦܽܘܢ.<text:s/></text:span><text:span text:style-name="T1716">2 </text:span><text:span text:style-name="T1717">ܘܰܫܡܰܥ ܐܰܪܣܰܩ ܡܰܠܟܳܐ ܕܦܳܪܶܣ ܘܰܕܡܳܕܰܝ: ܕܶܐܬܳܐ ܕܺܡܰܛܪܺܝܳܘܣ ܠܰܬܚܽܘܡܰܘ̈ܗܝ: ܘܫܰܕܰܪ ܠܚܰܕ ܡܶܢ ܪܰܘܪ̈ܒܳܢܰܘܗܝ ܕܢܶܐܚܕܺܝܘܗܝ ܟܰܕ ܚܰܝ.<text:s/></text:span><text:span text:style-name="T1718">3 </text:span><text:span text:style-name="T1719">ܘܶܐܙܰܠ ܘܰܡܚܳܗ̇ ܠܡܰܫܪܺܝܬܶܗ ܕܕܺܡܰܛܪܺܝܳܘܣ: ܘܰܐܚܕܶܗ. ܘܰܐܝܬܝܶܗ ܠܘܳܬ ܐܰܪܣܰܩ. ܘܰܐܪܡܝܶܗ ܒܶܝܬ ܐܰܣܺܝܖ̈ܶܐ.<text:s/></text:span><text:span text:style-name="T1720">4 </text:span><text:span text:style-name="T1721">ܘܫܠܝܰܬ ܘܶܐܬܬܢܺܝܚܰܬ ܐܰܪܥܳܐ ܟܽܠܗܽܘܢ ܝܰܘ̈ܡܳܬܶܗ ܕܫܶܡܥܽܘܢ. ܘܰܥܒܰܕ ܛܳܒ̈ܳܬܳܐ ܠܥܰܡܶܗ. ܘܰܫܦܰܪ ܠܗܽܘܢ ܫܽܘܠܛܳܢܶܗ ܘܬܶܫܒܽܘܚܬܶܗ ܟܽܠܗܽܘܢ ܝܰܘ̈ܡܳܬܶܗ.<text:s/></text:span><text:span text:style-name="T1722">5 </text:span><text:span text:style-name="T1723">ܘܥܰܡ ܟܽܠܳܗ̇ ܬܶܫܒܽܘܚܬܶܗ. ܘܰܫܩܰܠ ܠܝܽܘܦܺܐ ܠܰܠܡܺܐܢܳܐ. ܘܰܥܒܰܕ ܡܰܥܠܳܢܳܐ ܠܶܐܠܦ̈ܶܐ ܕܝܰܡܳܐ.<text:s/></text:span><text:span text:style-name="T1724">6 </text:span><text:span text:style-name="T1725">ܘܰܐܦܬܺܝ ܘܰܐܘܪܶܒ ܬܚܽܘ̈ܡܶܐ ܕܥܰܡܶܗ. ܘܰܐܚܕܳܗ̇ ܠܟܽܠܳܗ̇ ܐܰܪܥܗܽܘܢ.<text:s/></text:span><text:span text:style-name="T1726">7 </text:span><text:span text:style-name="T1727">ܘܟܰܢܶܫ ܫܒܺܝܬܳܐ ܣܰܓܺܝܐܬܳܐ. ܘܰܐܫܠܶܛ ܥܰܠ ܓܙܺܝܪܳܐ ܘܥܰܠ ܒܶܝܬ ܫܽܘܖ̈ܶܐ ܘܥܰܠ ܒܶܝܬ ܡܶܪܕܳܐ. ܘܰܥܛܳܐ ܘܰܐܪܺܝܡ ܡܶܢܗܽܘܢ ܟܽܠܳܗ̇ ܛܰܡܐܽܘܬܳܐ. ܘܠܳܐ ܐܺܝܬ ܗܘܳܐ ܕܩܳܐܶܡ ܠܩܽܘܒܠܶܗ.<text:s/></text:span><text:span text:style-name="T1728">8 </text:span><text:span text:style-name="T1729">ܘܥܳܡܪܺܝܢ ܗܘܰܘ ܘܦܳܠܚܺܝܢ ܐܰܪܥܗܽܘܢ ܒܰܫܠܳܡܳܐ. ܘܰܐܪܥܳܐ ܝܳܗܒܳܐ ܗܘܳܬ ܥܰܠ̈ܠܳܬܳܗ̇: ܘܺܐܝ̈ܠܳܢܶܐ ܕܰܐܪܥܳܐ ܦܺܐܖ̈ܰܝܗܽܘܢ.<text:s/></text:span><text:span text:style-name="T1730">9 </text:span><text:span text:style-name="T1731">ܣܳܒ̈ܶܐ ܒܫܽܘ̈ܩܶܐ ܝܳܬܒܺܝܢ ܗܘܰܘ. ܘܟܽܠܗܽܘܢ ܥܰܠ ܛܳܒ̈ܳܬܳܐ ܡܶܬܡܰܠܟܺܝܢ ܗܘܰܘ. ܘܰܥܠܰܝ̈ܡܶܐ ܐܶܬܟܰܣܺܝܘ ܬܶܫܒܽܘܚܬܳܐ: ܘܠܳܐ ܡܳܐܢ̈ܶܐ ܕܰܩܪܳܒܳܐ.<text:s/></text:span><text:span text:style-name="T1732">10 </text:span><text:span text:style-name="T1733">ܘܝܰܗܒ ܬܽܘܪܣܳܝܳܐ ܠܰܡܕܺܝ̈ܢܳܬܳܐ. ܘܰܐܥܫܶܢ ܐܶܢܶܝܢ ܒܡܳܐܢܰܝ̈ ܚܶܣܢ̈ܶܐ: ܥܕܰܡܳܐ ܕܶܐܫܬܰܡܰܗ ܫܡܳܐ ܕܬܶܫܒܽܘܚܬܶܗ ܒܟܽܠܗܽܘܢ ܣܰܘ̈ܦܶܝܗ̇ ܕܰܐܪܥܳܐ.<text:s/></text:span><text:span text:style-name="T1734">11 </text:span><text:span text:style-name="T1735">ܘܰܥܒܰܕ ܫܠܳܡܳܐ ܒܰܐܪܥܳܐ. ܘܶܐܬܒܰܣܰܡ ܝܺܣܪܳܐܶܝܠ ܒܒܽܘܣܳܡܳܐ ܪܰܒܳܐ.<text:s/></text:span><text:span text:style-name="T1736">12 </text:span><text:span text:style-name="T1737">ܘܺܝܬܶܒܘ ܐ̱ܢܳܫ ܬܶܚܝܬ ܓܽܘܦܢܰܘ̈ܗܝ ܘܰܬܚܶܝܬ ܬܺܐܢܰܘ̈ܗܝ. ܘܠܳܐ ܐܺܝܬ ܗܘܳܐ ܕܰܡܕܰܚܶܠ ܠܗܽܘܢ.<text:s/></text:span><text:span text:style-name="T1738">13 </text:span><text:span text:style-name="T1739">ܘܶܐܬܓܰܡܪܘ ܘܶܐܬܛܰܠܩܘ ܡܶܢܗܽܘܢ ܒܥܶܠܕܒܳܒ̈ܶܐ ܩܖ̈ܰܒܬܳܢܶܐ ܡܶܢ ܐܰܪܥܳܐ. ܘܳܐܦ ܡܰܠ̈ܟܶܐ ܐܶܬܬܒܰܪܘ ܒܗܳܢܽܘܢ ܝܰܘ̈ܡܳܬܳܐ.<text:s/></text:span><text:span text:style-name="T1740">14 </text:span><text:span text:style-name="T1741">ܘܫܰܕܰܪ ܘܚܰܝܶܠ ܠܟܽܠܗܽܘܢ ܡܶܣܟܺܢ̈ܶܐ ܕܥܰܡܶܗ. ܘܰܥܛܳܐ ܘܰܐܪܺܝܡ ܠܟܽܠ ܪܽܘܫܥܳܐ ܘܥܰܘܠܳܐ ܘܒܺܝܫܬܳܐ. ܘܢܳܡܽܘܣܳܐ ܦܩܰܕ.<text:s/></text:span><text:span text:style-name="T1742">15 </text:span><text:span text:style-name="T1743">ܘܩܺܘܕܫܳܐ ܫܰܒܰܚ. ܘܰܐܣܓܺܝ ܡܳܐܢ̈ܶܐ ܕܒܶܝܬ ܡܰܩܕܫܳܐ.<text:s/></text:span><text:span text:style-name="T1744">16 </text:span><text:span text:style-name="T1745">ܘܰܫܡܰܥܘ ܒܢܰܝ̈ ܪܽܗܘܡܺܝ ܕܡܺܝܬ ܝܽܘܢܳܬܳܢ: ܐܳܦ ܠܶܐܣܦܰܪ̈ܛܳܝܶܐ ܐܶܫܬܡܰܥ. ܘܶܐܬܬܥܺܝܩܘ ܥܳܩܬܳܐ ܪܰܒܬܳܐ.<text:s/></text:span><text:span text:style-name="T1746">17 </text:span><text:span text:style-name="T1747">ܟܰܕ ܕܶܝܢ ܫܡܰܥܘ ܕܫܶܡܥܽܘܢ ܐܰܚܽܘܗܝ ܗܘܳܐ ܚܠܳܦܰܘܗܝ ܪܰܒ ܟܳܗ̈ܢܶܐ: ܘܶܐܚܰܕ ܐܰܪܥܳܐ ܘܰܡܕܺܝ̈ܢܳܬܳܐ ܘܟܽܠ ܕܰܒܗܶܝܢ.<text:s/></text:span><text:span text:style-name="T1748">18 </text:span><text:span text:style-name="T1749">ܟܬܰܒܘ ܠܶܗ ܒܦܰܢܩܺܝܬܳܐ ܕܰܢܚܳܫܳܐ ܠܰܡܚܰܕܳܬܽܘ ܠܘܳܬܶܗ ܪܳܚܡܽܘܬܳܐ ܘܥܽܘܕܪܳܢܳܐ ܕܰܐܩܺܝܡܘ ܥܰܡ ܝܺܗܽܘܕܳܐ ܘܥܰܡ ܝܽܘܢܳܬܳܢ ܐܰܚܰܘ̈ܗܝ.<text:s/></text:span><text:span text:style-name="T1750">19 </text:span><text:span text:style-name="T1751">ܘܶܐܬܩܪܺܝ ܩܕܳܡ ܟܶܢܫܳܐ ܒܽܐܘܪܺܫܠܶܡ.<text:s/></text:span><text:span text:style-name="T1752">20 </text:span><text:span text:style-name="T1753">ܘܗܳܢܰܘ ܦܶܚܡܳܗ̇ ܕܶܐܓܰܪܬܳܐ ܕܫܰܕܰܪܘ ܐܶܣܦܰܪ̈ܛܳܝܶܐ. ܪܺܝܫܳܐ ܕܶܐܣܦܰܪ̈ܛܳܝܶܐ ܘܰܡܕܺܝ̈ܢܳܬܳܐ ܠܫܶܡܥܘܢ ܪܰܒ ܟܳܗܢ̈ܶܐ ܪܰܒܳܐ: ܘܰܠܣܰܒ̈ܶܐ ܘܰܠܟܳܗ̈ܢܶܐ ܘܰܠܫܰܪܟܳܐ ܕܥܰܡܳܐ ܕܺܝܗܽܘܕܳܝ̈ܶܐ ܐܰܚܰܝ̈ܢ: ܫܠܳܡ.<text:s/></text:span><text:span text:style-name="T1754">21 </text:span><text:span text:style-name="T1755">ܣܳܒ̈ܶܐ ܕܶܐܫܬܰܕܰܪܘ ܠܘܳܬܰܢ: ܐܰܘܕܥܽܘܢ ܥܰܠ ܫܠܳܡܳܐ ܕܺܐܝܬ ܠܟܽܘܢ: ܘܥܰܠ ܐܺܝܩܰܪܬܟܽܘܢ ܘܥܰܠ ܬܶܫܒܽܘܚܬܟܽܘܢ. ܘܚܳܕܶܝܢ ܣܰܓܺܝ ܒܡܶܐܬܺܝܬܗܽܘܢ.<text:s/></text:span><text:span text:style-name="T1756">22 </text:span><text:span text:style-name="T1757">ܘܰܟܬܰܒܢ ܟܽܠܡܶܕܶܡ ܕܶܐܬܶܐܡܰܪ ܡܶܢܗܽܘܢ ܒܶܝܬ ܒܽܘܠܳܐ ܕܥܰܡܰܢ ܗܳܟܰܢܳܐ. ܢܘܡܢܝܘܣ ܒܰܪ ܐܰܢܛܝܰܟܳܘܣ ܘܐܢܛܝܦܛܪܘܣ ܒܰܪ ܐܺܝܳܣܽܘܢ ܕܺܝܗܽܘ̈ܕܳܝܶܐ: ܐܶܬܰܘ ܠܘܳܬܰܢ: ܕܰܢܚܰܕܬܽܘܢ ܪܳܚܡܽܘܬܳܐ ܨܶܐܕܰܝܢ.<text:s/></text:span><text:span text:style-name="T1758">23 </text:span><text:span text:style-name="T1759">ܘܰܫܦܰܪ ܠܥܰܡܳܐ ܕܰܢܩܰܒܶܠ ܡܶܢܗܽܘܢ ܪܳܚܡܽܘܬܳܐ. ܘܩܰܒܶܠܘ ܐܶܢܽܘܢ ܠܓܰܒܖ̈ܶܐ ܒܬܶܫܒܽܘܚܬܳܐ. ܘܣܳܡܘ ܦܶܚܡܳܐ ܕܶܐܓܪ̈ܳܬܗܽܘܢ ܒܶܝܬ ܓܰܙܳܐ ܕܰܟܬܳܒ̈ܶܐ. ܕܢܶܗܘ̈ܝܳܢ ܠܥܰܡܳܐ ܕܶܣܦܰܪ̈ܛܳܝܶܐ ܠܕܽܘܟܪܳܢܳܐ. ܦܶܚܡܗܶܝܢ ܕܶܝܢ ܕܗܳܠܶܝܢ ܘܥܶܢܝܳܢܗܶܝܢ: ܟܬܰܒܘ ܫܶܡܥܽܘܢ ܪܰܒ ܟܳܗ̈ܢܶܐ.<text:s/></text:span><text:span text:style-name="T1760">24 </text:span><text:span text:style-name="T1761">ܡܶܢ ܒܳܬܰܪ ܕܶܝܢ ܗܳܠܶܝܢ: ܫܰܕܰܪ ܫܶܡܥܽܘܢ ܠܢܘܡܢܝܘܣ ܠܪܽܗܘܡܺܝ: ܟܰܕ ܐܺܝܬ ܥܠܰܘܗܝ ܡܓܰܢܳܐ ܪܰܒܬܳܐ ܕܕܰܗܒܳܐ ܕܳܐܠܶܦ ܡܢܺܝ̈ܢ: ܠܰܡܩܳܡܽܘ ܥܰܡܗܽܘܢ ܥܽܘܕܪܳܢܳܐ.<text:s/></text:span><text:span text:style-name="T1762">25 </text:span><text:span text:style-name="T1763">ܟܰܕ ܫܡܰܥ ܕܶܝܢ ܥܰܡܳܐ ܗܳܠܶܝܢ ܡ̈ܶܠܶܐ ܐܶܡܰܪܘ. ܡܳܢܳܐ ܛܰܝܒܽܘܬܳܐ ܢܶܦܪܥܺܝܘܗܝ ܠܫܶܡܥܽܘܢ ܪܰܒ ܟܳܗ̈ܢܶܐ ܘܠܰܒܢܰܘ̈ܗܝ.<text:s/></text:span><text:span text:style-name="T1764">26 </text:span><text:span text:style-name="T1765">ܕܶܐܬܚܰܝܠܘ ܓܶܝܪ ܗܽܘ ܘܰܐܚܰܘ̈ܗܝ ܘܟܽܠܶܗ ܒܶܝܬ ܐܰܒܽܘܗܝ: ܘܰܐܩܪܶܒܘ ܥܰܡ ܒܥܶܠܕܒܳܒܰܘ̈ܗܝ ܕܺܝܣܪܳܐܶܝܠ. ܘܰܕܚܰܩܘ ܐܶܢܽܘܢ ܡܶܢܗܽܘܢ: ܘܺܝܪܶܬܘ ܐܶܢܽܘܢ. ܘܰܐܩܺܝܘܡܘ ܠܫܶܡܥܽܘܢ ܚܺܐܪܽܘܬܳܐ. ܘܰܟܬܰܒܘ ܒܦܰܢܩܺܝܬܳܐ ܕܰܢܚܰܫܳܐ: ܘܣܳܡܘ ܥܰܠ ܐܶܣܛܽܘܢܳܐ ܒܛܽܘܪܳܐ ܕܨܶܗܝܽܘܢ.<text:s/></text:span><text:span text:style-name="T1766">27 </text:span><text:span text:style-name="T1767">ܘܗܳܢܰܘ ܦܶܚܡܶܗ ܕܰܟܬܳܒܳܐ. ܒܰܬܡܳܢܥܶܣܪܳܐ ܒܰܐܝܠܽܘܠ ܒܰܫܢܰܬ ܡܳܐܐ ܘܫܰܒܥܺܝܢ ܘܬܰܪܬܶܝܢ. ܗܳܕܶܐ ܫܰܢܬܳܐ ܕܰܬܠܳܬ ܠܫܶܡܥܽܘܢ ܪܰܒ ܟܳܗ̈ܢܶܐ ܪܰܒܳܐ.<text:s/></text:span><text:span text:style-name="T1768">28 </text:span><text:span text:style-name="T1769">ܒܺܝܣܪܳܐܶܝܠ: ܒܰܟܢܽܘܫܬܳܐ ܪܰܒܬܳܐ ܕܟܳܗ̈ܢܶܐ ܘܰܕܥܰܡܳܐ: ܘܪ̈ܺܝܫܰܝ ܥܰܡܳܐ ܘܰܕܣܰܒ̈ܶܐ ܕܰܐܪܥܳܐ: ܐܰܘܕܰܥܢܳܟܽܘܢ.<text:s/></text:span><text:span text:style-name="T1770">29 </text:span><text:span text:style-name="T1771">ܡܶܛܽܠ ܕܣܰܓܺܝ ܙܰܒ̈ܢܳܬܳܐ ܗܘܰܘ ܩܪ̈ܳܒܶܐ ܒܰܐܪܥܳܐ. ܫܶܡܥܽܘܢ ܕܶܝܢ ܒܶܪܗ ܕܡܰܬܺܝܬܳܐ: ܡܶܢ ܒܢܰܘ̈ܗܝ ܕܝܽܘܢܳܕܳܒ ܘܰܐܚܰܘ̈ܗܝ: ܐܰܫܠܶܡܘ ܢܰܦܫܗܽܘܢ ܠܩܽܘܢܕܺܝܢܳܘܣ. ܘܩܳܡܘ ܠܽܘܩܒܰܠ ܒܥܶܠܕܒܳܒ̈ܶܐ ܕܥܰܡܗܽܘܢ. ܕܰܐܝܟܰܢܳܐ ܢܩܽܘܡ ܢܳܡܽܘܣܗܽܘܢ ܘܒܶܝܬ ܡܰܩܕܫܗܽܘܢ. ܘܰܒܬܶܫܒܽܘܚܬܳܐ ܪܰܒܬܳܐ ܫܰܒܚܽܘܗܝ ܠܥܰܡܗܽܘܢ.<text:s/></text:span><text:span text:style-name="T1772">30 </text:span><text:span text:style-name="T1773">ܘܟܰܢܶܫ ܝܽܘܢܳܬܳܢ ܠܥܰܡܶܗ ܘܰܗܘܳܐ ܠܗܽܘܢ ܪܰܒ ܟܳܗ̈ܢܶܐ: ܘܶܐܬܰܟܰܢܰܫ ܠܘܳܬ ܥܰܡܶܗ.<text:s/></text:span><text:span text:style-name="T1774">31 </text:span><text:span text:style-name="T1775">ܘܶܐܬܚܰܫܰܒܘ ܒܥܶܠܕܒܳܒܰܝ̈ܗܽܘܢ ܠܡܶܐܬܳܐ ܠܰܐܪܥܗܽܘܢ ܕܰܢܓܰܡܪܽܘܢܳܗ̇ ܘܰܠܡܰܘܫܳܛܽܘ ܐܺܝܕܳܐ ܥܰܠ ܒܶܝܬ ܡܰܩܕܫܗܽܘܢ.<text:s/></text:span><text:span text:style-name="T1776">32 </text:span><text:span text:style-name="T1777">ܗܳܝܕܶܝܢ ܩܳܡ ܫܶܡܥܽܘܢ ܘܰܐܩܪܶܒ ܥܰܠ ܐܰܦܰܝ̈ ܥܰܡܶܗ. ܘܰܐܦܶܩ ܢܰܦ̈ܩܳܬܳܐ ܣܰܓܺܝ̈ܐܳܬܳܐ ܡܶܢ ܕܺܝܠܶܗ. ܘܝܰܗܒ ܙܰܝܢܳܐ ܠܓܰܒܖ̈ܶܐ ܕܚܰܝܠܳܐ ܒܢܰܝ̈ ܥܰܡܶܗ. ܘܝܰܗܒ ܠܗܽܘܢ ܡܰܘ̈ܗܒܳܬܳܐ.<text:s/></text:span><text:span text:style-name="T1778">33 </text:span><text:span text:style-name="T1779">ܘܰܐܥܫܶܢ ܡܕܺܝ̈ܢܳܬܳܐ ܕܺܝܗܽܘܕܳܐ: ܘܰܠܒܶܝܬ ܫܽܘܖ̈ܶܐ ܕܥܰܠ ܬܚܽܘ̈ܡܶܝܗ̇ ܕܺܝܗܽܘܕܳܐ: ܐܰܝܟܳܐ ܕܣܺܝܡ ܗܘܳܐ ܡܶܢ ܩܕܺܝܡ<text:s/></text:span><text:soft-page-break/><text:span text:style-name="T1780">ܙܰܝܢܳܐ ܕܰܡܕܺܝ̈ܢܳܬܳܐ. ܘܰܐܩܺܝܡ ܬܰܡܳܢ ܢܳܛܽܘܖ̈ܶܐ ܓܰܒܖ̈ܶܐ ܕܺܝܗܽܘܕܳܐ.<text:s/></text:span><text:span text:style-name="T1781">34 </text:span><text:span text:style-name="T1782">ܘܰܐܥܫܶܢ ܒܚܶܣ̈ܢܶܐ ܠܝܽܘܦܺܐ ܕܥܰܠ ܝܰܡܳܐ. ܘܠܰܓܙܳܪ ܕܥܰܠ ܬܚܽܘܡܳܐ ܕܙܽܘܛܳܘܣ. ܐܰܝܟܳܐ ܕܥܳܡܪܺܝܢ ܗܘܰܘ ܠܽܘܩܕܰܡ ܒܥܶܠܕܒܳܒ̈ܶܐ. ܘܰܐܥܡܰܪ ܬܰܡܳܢ ܝܺܗܽܘܕܳܝ̈ܶܐ. ܘܟܽܠܡܶܕܶܡ ܕܳܐܙܶܠ ܗܘܳܐ ܠܗܽܘܢ ܠܬܽܘܪܣܳܝܳܐ ܘܰܠܩܽܘܝܳܡܳܐ ܣܳܡ ܠܗܽܘܢ ܬܰܡܳܢ.<text:s/></text:span><text:span text:style-name="T1783">35 </text:span><text:span text:style-name="T1784">ܘܰܚܙܳܐ ܥܰܡܳܐ ܥܒܳܕܰܘ̈ܗܝ ܕܫܶܡܥܽܘܢ: ܘܬܶܫܒܽܘܚܬܳܐ ܕܨܳܒܶܐ ܗܘܳܐ ܠܡܶܥܒܰܕ ܠܥܰܡܶܗ: ܘܣܳܡܽܘܗܝ ܠܗܽܘܢ ܡܕܰܒܪܳܢܳܐ ܘܪܰܒ ܟܳܗ̈ܢܶܐ. ܡܶܛܽܠ ܕܗܽܘ ܗܳܠܶܝܢ ܟܽܠܗܶܝܢ ܥܳܒܶܕ ܗܘܳܐ: ܘܙܰܕܺܝܩܽܘܬܳܐ ܘܗܰܝܡܳܢܽܘܬܳܐ ܕܰܢܛܰܪ ܠܥܰܡܶܗ. ܘܰܒܟܽܠܡܶܕܶܡ ܕܺܐܝܬ ܨܒܳܐ ܕܰܢܪܰܡܪܶܡ ܠܥܰܡܶܗ.<text:s/></text:span><text:span text:style-name="T1785">36 </text:span><text:span text:style-name="T1786">ܘܰܒܝܰܘ̈ܡܳܬܶܗ ܬܶܩܢܰܬ ܐܽܘܪܚܳܐ ܒܺܐܝܕܶܗ. ܕܰܢܓܰܡܰܪ ܠܥܰܡ̈ܡܶܐ ܡܶܢ ܐܰܪܥܗܽܘܢ. ܘܠܰܐܝܠܶܝܢ ܕܺܐܝܬ ܗܘܰܘ ܒܰܡܕܺܝܢܬܶܗ ܕܕܰܘܺܝܕ ܒܽܐܘܪܺܫܠܶܡ: ܐܳܦ ܠܗܽܘܢ ܥܛܳܐ: ܘܰܐܪܺܝܡ ܐܶܢܽܘܢ ܡܶܢ ܬܰܡܳܢ. ܗܳܢܽܘܢ ܕܰܥܒܰܕܘ ܠܢܰܦܫܗܽܘܢ ܡܶܪܕܳܐ ܡܶܢ ܐܰܝܟܳܐ ܕܢܳܦܩܺܝܢ ܗܘܰܘ ܘܰܡܛܰܡܐܺܝܢ ܚܕܳܖ̈ܰܝ ܒܶܝܬ ܡܰܩܕܫܳܐ. ܘܥܳܒܕܺܝܢ ܗܘܰܘ ܡܚܽܘܬܳܐ ܪܰܒܬܳܐ ܒܶܝܬ ܡܰܩܕܫܳܐ.<text:s/></text:span><text:span text:style-name="T1787">37 </text:span><text:span text:style-name="T1788">ܘܰܐܥܡܰܪ ܒܶܗ ܫܶܡܥܽܘܢ ܓܰܒܖ̈ܶܐ ܝܺܗܽܘ̈ܕܳܝܶܐ. ܘܰܐܥܫܢܶܗ ܒܚܶܣ̈ܢܶܐ ܕܢܶܗܘܶܐ ܒܶܝܬ ܡܶܪܕܳܐ ܠܰܡܕܺܝܢܬܳܐ ܘܠܰܐܬܪܳܐ. ܘܰܐܪܺܝܡ ܘܥܰܠܺܝ ܫܽܘܪܳܗ̇ ܕܽܐܘܪܺܫܠܶܡ.<text:s/></text:span><text:span text:style-name="T1789">38 </text:span><text:span text:style-name="T1790">ܘܕܺܡܰܛܪܺܝܳܘܣ ܡܰܠܟܳܐ: ܐܰܩܺܝܡ ܠܶܗ ܠܫܶܡܥܽܘܢ ܪܰܒܽܘܬ ܟܳܗܢܽܘܬܳܐ.<text:s/></text:span><text:span text:style-name="T1791">39 </text:span><text:span text:style-name="T1792">ܘܥܰܒܕܶܗ ܡܶܢ ܪ̈ܳܚܡܰܘܗܝ ܕܡܰܠܟܳܐ. ܘܫܰܒܚܶܗ ܒܬܶܫܒܽܘܚܬܳܐ ܪܰܒܳܬܳܐ.<text:s/></text:span><text:span text:style-name="T1793">40 </text:span><text:span text:style-name="T1794">ܐܶܫܬܡܰܥ ܓܶ݀ܪ ܕܶܐܬܩܪܺܝܘ ܝܺܗܽܘ̈ܕܳܝܶܐ ܡܶܢ ܪ̈ܽܗܘܡܳܝܶܐ ܐܰܚ̈ܶܐ ܘܪ̈ܳܚܡܶܐ ܘܰܡܥܰܕܪ̈ܳܢܶܐ. ܘܕܰܐܪܰܥܘ ܠܺܐܝܙ̈ܓܰܕܰܘܗܝ ܕܫܶܡܥܽܘܢ ܒܬܶܫܒܽܘܚܬܳܐ.<text:s/></text:span><text:span text:style-name="T1795">41 </text:span><text:span text:style-name="T1796">ܘܕܰܨܒܰܘ ܝܺܗܽܘ̈ܕܳܝܶܐ ܘܟܳܗ̈ܢܶܐ ܕܢܶܗܘܶܐ ܡܕܰܒܪܳܢܳܐ ܘܪܰܒ ܟܳܗ̈ܢܶܐ ܠܥܳܠܰܡ. ܥܕܰܡܳܐ ܕܰܢܩܽܘܡ ܢܒܺܝܳܐ ܡܗܰܝܡܢܳܐ.<text:s/></text:span><text:span text:style-name="T1797">42 </text:span><text:span text:style-name="T1798">ܗܽܘ ܢܶܗܘܶܐ ܠܗܽܘܢ ܡܕܰܒܪܳܢܳܐ. ܘܢܺܐܨܰܦ ܕܒܶܝܬ ܡܰܩܕܫܳܐ: ܠܰܡܩܳܡܽܘ ܐܶܢܽܘܢ ܥܰܠ ܥܒܳܕܰܝ̈ܗܽܘܢ ܘܥܰܠ ܙܰܝܢܗܽܘܢ ܘܥܰܠ ܚܶܣܢܰܝ̈ܗܽܘܢ.<text:s/></text:span><text:span text:style-name="T1799">43 </text:span><text:span text:style-name="T1800">ܘܰܕܢܶܗܘܶܐ ܝܳܨܶܦ ܥܰܠ ܒܶܝܬ ܡܰܩܕܫܳܐ. ܘܕܰܗܘܰܘ ܡܶܫܬܰܡܥܺܝܢ ܠܶܗ ܟܽܠܢܳܫ. ܘܕܰܗܘܰܘ ܡܶܬܟܰܬܒܺܝܢ ܒܰܫܡܶܗ: ܟܽܠܗܽܘܢ ܟܬܳܒ̈ܶܐ: ܕܡܰܣܒܳܐ ܘܰܕܡܰܬܠܳܐ ܕܒܰܐܪܥܶܗ. ܘܰܕܢܶܗܘܶܐ ܡܟܰܣܰܝ ܐܰܪ̈ܓܘܳܢܶܐ ܕܕܰܗܒܳܐ.<text:s/></text:span><text:span text:style-name="T1801">44 </text:span><text:span text:style-name="T1802">ܘܠܳܐ ܢܶܗܘܶܐ ܫܰܠܺܝܛ: ܠܳܐ ܠܟܳܗ̈ܢܶܐ ܘܠܳܐ ܠܐ̱ܢܳܫ ܡܶܢ ܥܰܡܳܐ: ܕܢܶܫܪܶܐ ܚܕܳܐ ܡܶܢ ܗܳܠܶܝܢ: ܐܰܘ ܕܰܢܩܽܘܡ ܠܽܘܩܒܰܠ ܟܽܠ ܦܽܘܩܕܳܢܰܘ̈ܗܝ: ܐܰܘ ܕܢܶܥܒܶܕ ܐ̱ܢܳܫ ܨܒܽܘ ܒܶܠܥܳܕܰܗܝ. ܘܰܕܢܶܗܘܶܐ ܡܟܰܣܰܝ ܐܰܪ̈ܓܘܳܢܶܐ: ܘܣܺܝܡ ܦܺܝܒܠܳܐ ܕܕܰܗܒܳܐ.<text:s/></text:span><text:span text:style-name="T1803">45 </text:span><text:span text:style-name="T1804">ܟܽܠ ܕܢܶܥܒܰܪ ܐܰܘ ܕܶܢܫܪܶܐ ܚܕܳܐ ܡܶܢ ܗܳܠܶܝܢ: ܢܶܗܘܶܐ ܡܚܰܝܰܒ.<text:s/></text:span><text:span text:style-name="T1805">46 </text:span><text:span text:style-name="T1806">ܘܳܐܨܛܒܺܝ ܟܽܠܶܗ ܥܰܡܳܐ ܗܳܠܶܝܢ ܟܽܠܶܗܝܢ ܢܶܗ̈ܘܝܳܢ ܠܫܶܡܥܽܘܢ.<text:s/></text:span><text:span text:style-name="T1807">47 </text:span><text:span text:style-name="T1808">ܘܰܕܢܶܥܒܕܽܘܢ ܐܰܝܟ ܗܳܠܶܝܢ ܦܶܬܓ̈ܳܡܶܐ. ܘܩܰܒܶܠ ܫܶܡܥܽܘܢ: ܘܶܐܨܛܒܺܝ ܕܢܶܗܘܶܐ ܪܰܒ ܟܳܗ̈ܢܶܐ ܘܰܡܕܰܒܪܳܢܳܐ ܘܪܺܝܫ ܥܰܡܳܐ ܕܺܝܗܽܘ̈ܕܳܝܶܐ ܘܰܕܟܳܗ̈ܢܶܐ: ܘܝܳܨܽܘܦܳܐ ܕܟܽܠܗܽܘܢ.<text:s/></text:span><text:span text:style-name="T1809">48 </text:span><text:span text:style-name="T1810">ܘܶܐܡܰܪܘ. ܕܢܶܬܟܬܶܒ ܗܳܢܳܐ ܟܬܳܒܳܐ ܒܦܰܢ̈ܩܝܳܬܳܐ ܕܰܢܚܳܫܳܐ: ܘܕܰܢܣܺܝܡܽܘܢ ܐܶܢܶܝܢ ܒܶܝܬ ܡܰܩܕܫܳܐ ܒܰܐܬܪܳܐ ܝܺܕܺܝܥܳܐ.<text:s/></text:span><text:span text:style-name="T1811">49</text:span><text:span text:style-name="T1812"> </text:span><text:span text:style-name="T1813">ܦܶܚܡܗܶܝܢ ܕܶܝܢ ܢܶܬܬܣܺܝܡ ܒܶܝܬ ܓܰܙܳܐ. ܘܰܕܢܶܗܘ̈ܝܳܢ ܠܫܶܡܥܽܘܢ ܘܠܰܒܢܰܘ̈ܗܝ.</text:span></text:p>
      </text:section>
      <text:section text:name="Sect15" text:style-name="S15">
        <text:p text:style-name="P1814"><text:span text:style-name="T1815">15 </text:span><text:span text:style-name="T1816">܀ ܐ ܡܩܒܝ̈ܐ ܝܗ ܀</text:span></text:p>
        <text:p text:style-name="P1817"><text:span text:style-name="T1818">1</text:span><text:span text:style-name="T1819"> </text:span><text:span text:style-name="T1820">ܘܫܰܕܰܪ ܐܰܢܛܝܰܟܳܘܣ ܒܪܶܗ ܕܕܺܡܰܛܪܺܝܳܘܣ ܡܰܠܟܳܐ ܐܶܓܪ̈ܳܬܳܐ ܡܶܢ ܓܰܙܪ̈ܳܬܳܐ ܕܝܰܡܳܐ: ܠܫܶܡܥܽܘܢ ܪܰܒ ܟܳܗ̈ܢܶܐ ܘܪܺܝܫ ܥܰܡܳܐ ܕܺܝܗܽܘ̈ܕܳܝܶܐ ܘܰܠܟܽܠܶܗ ܥܰܡܳܐ.<text:s/></text:span><text:span text:style-name="T1821">2 </text:span><text:span text:style-name="T1822">ܘܰܟܬܺܝܒ ܗܘܳܐ ܒܗܶܝܢ ܗܳܟܰܢܳܐ. ܐܰܢܛܝܰܟܳܘܣ ܡܰܠܟܳܐ: ܠܫܶܡܥܽܘܢ ܪܰܒ ܟܳܗܢ̈ܶܐ ܪܰܒܐ ܘܪܺܝܫ ܥܰܡܳܐ: ܘܰܠܥܰܡܳܐ ܕܺܝܗܽܘ̈ܕܳܝܶܐ: ܫܠܳܡ.<text:s/></text:span><text:span text:style-name="T1823">3 </text:span><text:span text:style-name="T1824">ܡܶܛܽܠ ܕܐ̱ܢܳܫ̈ܳܐ ܒܺܝ̈ܫܶܐ ܐܶܚܰܕܘ ܡܰܠܟܽܘܬܳܐ ܕܰܐܒܳܗܰܝ̈: ܗܳܫܳܐ ܕܶܝܢ ܨܳܒܶܐ ܐ̱ܢܳܐ ܕܶܐܩܽܘܡ ܘܶܐܦܪܩܺܝܗ̇ ܘܶܐܣܒܺܝܗ̇ ܡܶܢܗܽܘܢ: ܘܶܐܥܒܕܺܝܗ̇ ܐܰܝܟ ܕܡܶܢ ܩܕܺܝܡ: ܟܰܢܫܶܬ ܕܶܝܢ ܚܰܝܠܳܐ ܣܰܓܺܝܐܳܐ: ܘܬܰܩܢܶܬ ܐܶܠܦ̈ܶܐ ܕܰܩܪܳܒܳܐ.<text:s/></text:span><text:span text:style-name="T1825">4 </text:span><text:span text:style-name="T1826">ܨܳܒܶܐ ܐ̱ܢܳܐ ܗܳܟܺܝܠ ܕܶܐܦܽܘܩ ܥܰܠ ܐܰܪܥܳܐ: ܘܺܐܙܰܠ ܥܰܠ ܐܰܝܠܶܝܢ ܕܚܰܒܶܠܘ ܐܰܪܥܰܢ: ܘܰܐܘܒܶܕܘ ܡܕܺܝ̈ܢܳܬܳܐ ܣܰܓܺܝ̈ܐܳܬܳܐ ܒܡܰܠܟܽܘܬܳܐ.<text:s/></text:span><text:span text:style-name="T1827">5 </text:span><text:span text:style-name="T1828">ܘܗܳܫܳܐ ܫܳܒܶܩ ܐ̱ܢܳܐ ܠܳܟ: ܟܽܠܶܗ ܫܩܳܠܳܐ ܕܰܫܒܰܩܘ ܡܰܠ̈ܟܶܐ ܕܡܶܢ ܩܕܳܡܰܝ: ܘܟܽܠܗܶܝܢ ܡܰܘ̈ܗܒܳܬܳܐ ܕܝܰܗܒܘ.<text:s/></text:span><text:span text:style-name="T1829">6 </text:span><text:span text:style-name="T1830">ܘܝܶܗܒܶܬ ܠܳܟ ܫܽܘܠܛܳܢܳܐ ܕܬܶܦܣܽܘܩ ܦܣܳܩܳܐ ܘܬܶܦܩܽܘܕ ܦܽܘܩܕܳܢܳܐ ܐܰܝܟ ܕܨܳܒܶܐ ܐܰܢ̱ܬ.<text:s/></text:span><text:span text:style-name="T1831">7 </text:span><text:span text:style-name="T1832">ܐܽܘܪܺܫܠܶܡ ܕܶܝܢ ܘܒܶܝܬ ܡܰܩܕܫܳܐ ܢܶܗܘܽܘܢ ܡܚܰܪܪܺܝܢ. ܘܟܽܠܶܗ ܙܰܝܢܳܐ ܕܬܰܩܶܢܬ ܘܚܶܣ̈ܢܶܐ ܕܰܒܢܰܝܬ: ܗܳܢܽܘܢ ܕܰܐܚܺܝܕ ܐܰܢ̱ܬ: ܕܺܝܠܳܟ ܢܶܗܘܽܘܢ.<text:s/></text:span><text:span text:style-name="T1833">8 </text:span><text:span text:style-name="T1834">ܘܟܽܠܳܗ̇ ܚܰܘܒܬܳܐ ܕܡܰܠܟܳܐ: ܘܟܽܠ ܕܥܳܐܶܠ ܗܘܳܐ ܠܒܶܝܬ ܡܰܠܟܳܐ: ܟܽܠܶܗ ܫܒܺܝܩ ܡܶܢ ܗܳܫܳܐ ܘܰܠܗܰܠ.<text:s/></text:span><text:span text:style-name="T1835">9 </text:span><text:span text:style-name="T1836">ܐܶܡܰܬܝ ܕܶܝܢ ܕܬܶܬܩܰܢ ܡܰܠܟܽܘܬܰܢ ܢܫܰܒܚܳܟ ܘܰܠܗܰܝܟܠܳܐ ܘܰܠܥܰܡܳܟ: ܒܬܶܫܒܽܘܚܬܳܐ ܪܰܒܬܳܐ. ܐܰܝܟ ܕܬܶܬܚܙܶܐ ܬܶܫܒܽܘܚܬܟܽܘܢ ܒܟܽܠܳܗ̇ ܐܰܪܥܳܐ.<text:s/></text:span><text:span text:style-name="T1837">10 </text:span><text:span text:style-name="T1838">ܒܰܫܢܰܬ ܡܳܐܐ ܘܫܰܒܥܺܝܢ ܘܰܐܪܒܰܥ: ܢܦܰܩ ܐܰܢܛܝܰܟܳܘܣ ܠܰܐܪܥܳܐ ܕܰܐܒܳܗܰܘ̈ܗܝ. ܘܶܐܬܟܰܢܰܫܘ ܠܘܳܬܶܗ ܟܽܠܗܽܘܢ ܚܰܝ̈ܠܶܐ: ܐܰܝܟ ܕܠܳܐ ܐܶܫܬܚܰܪ ܠܘܳܬ ܛܪܺܝܦܽܘܢ: ܐܶܠܳܐ ܐܶܢ ܐ̱ܢܳܫ̈ܳܐ ܙܥܽܘܖ̈ܶܐ.<text:s/></text:span><text:span text:style-name="T1839">11 </text:span><text:span text:style-name="T1840">ܘܪܰܕܦܶܗ ܐܰܢܛܝܰܟܳܘܣ ܡܰܠܟܳܐ. ܘܶܐܬܳܐ ܛܪܺܝܦܽܘܢ ܟܰܕ ܥܳܪܶܩ ܠܕܽܘܪܳܐ ܕܥܰܠ ܣܦܳܖ̈ܰܝ ܝܰܡܳܐ.<text:s/></text:span><text:span text:style-name="T1841">12 </text:span><text:span text:style-name="T1842">ܚܙܳܐ ܓܶܝܪ ܕܰܣܓܺܝ ܠܗܶܝܢ ܥܠܰܘܗܝ ܒܺܝ̈ܫܳܬܳܐ ܘܫܰܒܩܶܗ ܚܰܝܠܶܗ.<text:s/></text:span><text:span text:style-name="T1843">13 </text:span><text:span text:style-name="T1844">ܘܰܫܪܳܐ ܐܰܢܛܝܰܟܳܘܣ ܥܰܠ ܕܽܘܪܳܐ. ܘܥܰܡܶܗ ܬܰܪܬܰܥܶܣܖ̈ܶܐ ܪ̈ܶܒܘܳܢ ܓܒܰܖ̈ܶܐ ܩܖ̈ܰܒܬܳܢܶܐ: ܘܰܬܡܳܢܝܳܐ ܐܰܠܦܺܝ̈ܢ ܦܰܪ̈ܳܫܶܐ.<text:s/></text:span><text:span text:style-name="T1845">14 </text:span><text:span text:style-name="T1846">ܘܟܰܪܟܳܗ̇ ܠܰܡܕܺܝܢܬܳܐ: ܘܶܐܚܰܕ ܐܰܠܦ̈ܶܐ. ܘܳܐܠܶܨ ܗܘܳܐ ܠܳܗ̇ ܡܶܢ ܝܰܡܳܐ ܘܡܶܢ ܝܰܒܫܳܐ. ܘܠܳܐ ܫܳܒܶܩ ܗܘܳܐ ܠܐ̱ܢܳܫ ܠܡܶܥܰܠ ܘܠܰܡܦܰܩ.<text:s/></text:span><text:span text:style-name="T1847">15 </text:span><text:span text:style-name="T1848">ܘܶܐܬܳܐ ܢܽܘܡܢܝܘܣ ܘܰܐܝܠܶܝܢ ܕܥܰܡܶܗ ܡܶܢ ܪܽܗܘܡܺܝ: ܟܰܕ ܐܺܝܬ ܥܠܰܗܽܘܢ ܐܶܓܪ̈ܳܬܳܐ ܠܘܳܬ ܡܰܠܟܳܐ ܘܰܐܪ̈ܥܳܬܳܐ:<text:s/></text:span><text:soft-page-break/><text:span text:style-name="T1849">ܘܰܟܬܺܝܒ ܗܘܳܐ ܒܗܶܝܢ ܗܳܟܰܢܳܐ.<text:s/></text:span><text:span text:style-name="T1850">16 </text:span><text:span text:style-name="T1851">ܠܽܘܩܺܝܳܘܣ ܗܽܘܦܳܛܳܘܣ ܕܪܽܗܘܡܺܝ ܠܰܦܛܽܘܠܡܶܐܳܘܣ ܡܰܠܟܳܐ: ܫܠܳܡ.<text:s/></text:span><text:span text:style-name="T1852">17 </text:span><text:span text:style-name="T1853">ܐܶܬܰܘ ܠܳܘܬܰܢ ܣܳܒ̈ܶܐ ܕܺܝܗܽܘ̈ܕܳܝܶܐ ܪ̈ܳܚܡܰܝܢ ܘܰܡܥܰܕܪ̈ܳܢܰܝܢ: ܘܠܰܡܚܰܕܳܬܽܘ ܪܳܚܡܽܘܬܳܐ ܘܥܽܘܕܪܳܢܳܐ ܕܡܶܢ ܩܕܺܝܡ. ܕܰܡܫܰܕܪܺܝܢ ܡܶܢ ܫܶܡܥܽܘܢ ܪܒ ܟܳܗ̈ܢܶܐ ܘܥܰܡܳܐ ܕܺܝܗܽܘ̈ܕܳܝܶܐ.<text:s/></text:span><text:span text:style-name="T1854">18 </text:span><text:span text:style-name="T1855">ܐܰܝܬܺܝܘ ܠܰܡ ܕܶܝܢ ܥܰܡܗܽܘܢ ܡܓܰܢܳܐ ܕܕܰܗܒܳܐ ܕܳܐܠܶܦ ܡܢܺܝ̈ܢ.<text:s/></text:span><text:span text:style-name="T1856">19 </text:span><text:span text:style-name="T1857">ܫܦܰܪ ܠܰܢ ܗܳܟܺܝܠ ܕܢܶܟܽܬܽܘܒ ܠܡܰܠ̈ܟܶܐ ܘܰܐܪ̈ܥܳܬܳܐ: ܕܠܳܐ ܐ̱ܢܳܫ ܢܶܥܒܶܕ ܠܗܽܘܢ ܒܺܝܫܬܳܐ. ܐܳܦܠܳܐ ܢܰܩܪܒܽܘܢ ܥܰܡܗܽܘܢ ܐܰܘ ܥܰܡ ܡܕܺܝ̈ܢܳܬܗܽܘܢ ܐܰܘ ܥܰܡ ܐܰܪ̈ܥܳܬܗܽܘܢ. ܘܰܕܠܳܐ ܢܶܗܽܘܘܢ ܡܥܰܕܪ̈ܳܢܶܐ ܠܰܐܝܠܶܝܢ ܕܡܰܩܪܒܺܝܢ ܥܰܡܗܽܘܢ.<text:s/></text:span><text:span text:style-name="T1858">20 </text:span><text:span text:style-name="T1859">ܘܰܫܦܰܪ ܠܰܢ ܕܶܝܢ ܕܰܢܩܰܒܶܠ ܡܶܢܗܽܘܢ ܐܳܦ ܡܓܰܢܳܐ.<text:s/></text:span><text:span text:style-name="T1860">21 </text:span><text:span text:style-name="T1861">ܟܽܠ ܐ̱ܢܳܫ̈ܳܐ ܗܳܟܺܝܠ ܒܺܝ̈ܫܶܐ ܕܰܥܪܰܩܘ ܡܶܢ ܐܰܪܥܗܽܘܢ ܘܶܐܬܰܘ ܠܘܳܬܟܽܘܢ: ܐܰܫܠܶܡܘ ܐܶܢܽܘܢ ܠܫܶܡܥܽܘܢ ܪܰܒ ܟܳܗ̈ܢܶܐ ܕܢܶܥܒܶܕ ܡܶܢܗܽܘܢ ܕܺܝܢܳܐ ܘܰܬܒܰܥܬܳܐ ܐܰܝܟ ܢܳܡܽܘܣܗܽܘܢ.<text:s/></text:span><text:span text:style-name="T1862">22 </text:span><text:span text:style-name="T1863">ܘܰܕܐܰܝܟ ܗܳܠܶܝܢ ܬܽܘܒ ܡ̈ܶܠܶܐ ܟܬܰܒ ܠܕܺܝܡܶܛܪܺܝܳܘܣ ܡܰܠܟܳܐ ܘܠܳܐܛܶܠܳܘܣ: ܘܠܰܐܪܺܝܪܳܬ ܘܠܰܐܪܣܰܩ.<text:s/></text:span><text:span text:style-name="T1864">23 </text:span><text:span text:style-name="T1865">ܘܰܠܟܽܠܗܶܝܢ ܐܰܪ̈ܥܳܬܳܐ: ܘܰܠܠܰܡܣܳܩܳܘܣ ܘܠܰܣܦܰܪ̈ܛܳܝܶܐ: ܘܰܠܕܰܐܠܳܘܣ ܘܠܰܡܢܺܝܕܳܘܣ ܘܠܰܣܩܺܝܢܳܘܣ ܘܠܰܩܪܶܝܢ: ܘܰܠܣܳܡܳܘܣ ܘܰܠܦܰܡܦܘܠܺܝܰܐ ܘܰܠܠܽܘܩܺܝܰܐ: ܘܠܶܐܠܺܝܩܰܪܢܰܣܽܘܣ ܘܰܠܪܽܘܕܽܘܣ: ܘܰܠܦܰܣܰܠܺܝܕܳܐ: ܘܰܠܩܳܘ. ܘܰܠܣܺܝܕܳܐ: ܘܰܠܕܽܘܪ̈ܛܺܝܢܳܐ: ܘܠܰܩܢܺܝܕܳܘܣ. ܘܰܠܩܽܘܦܪܽܘܣ ܘܠܐܪܘܕܘܣ: ܘܰܠܩܺܝܪ̈ܢܳܝܶܐ.<text:s/></text:span><text:span text:style-name="T1866">24 </text:span><text:span text:style-name="T1867">ܦܶܚܡܗܶܝܢ ܕܶܝܢ ܕܗܳܠܶܝܢ: ܟܰܬܒ ܠܫܶܡܥܽܘܢ ܪܰܒ ܟܳܗ̈ܢܶܐ.<text:s/></text:span><text:span text:style-name="T1868">25 </text:span><text:span text:style-name="T1869">ܐܺܢܛܺܝܰܟܳܘܣ ܕܶܝܢ ܫܪܰܐ ܥܰܠ ܕܰܘܪܳܐ. ܘܰܒܝܰܘܡܳܐ ܕܰܬܪܶܝܢ ܥܒܰܕܘ ܡܰܐܟ̈ܢܘܣ. ܘܶܐܬܩܪܶܒܘ ܨܶܐܕܶܝ̈ܗ̇. ܘܶܐܚܕܶܗ ܠܰܛܪܺܝܦܽܘܢ ܡܶܢ ܟܽܠܗܽܘܢ ܣܶܛܖ̈ܰܘܗܝ ܐܰܝܟ ܕܠܳܐ ܢܶܫܟܰܚ ܠܡܶܦܰܩ.<text:s/></text:span><text:span text:style-name="T1870">26 </text:span><text:span text:style-name="T1871">ܘܫܰܕܰܪ ܠܶܗ ܫܶܡܥܽܘܢ ܬܪܺܝܢ ܐܰܠܦܺܝ̈ܢ ܓܰܒܖ̈ܶܐ ܡܰܓܒܳܝ̈ܶܐ ܠܥܽܘܕܪܳܢܶܗ. ܘܕܰܗܒܳܐ ܘܣܺܐܡܳܐ ܘܡܳܐܢ̈ܶܐ ܣܰܓܺܝ̈ܐܶܐ.<text:s/></text:span><text:span text:style-name="T1872">27 </text:span><text:span text:style-name="T1873">ܘܠܳܐ ܨܳܒܶܐ ܗܘܳܐ ܕܰܢܩܰܒܶܠ ܐܶܢܽܘܢ. ܐܶܠܳܐ ܕܰܓܶܠ ܒܟܽܠ ܡܶܕܶܡ ܕܶܐܫܬܰܘܕܺܝ ܗܘܳܐ ܡܶܢ ܩܕܺܝܡ. ܘܶܐܫܬܰܚܠܰܦ ܥܠܰܘܗܝ.<text:s/></text:span><text:span text:style-name="T1874">28 </text:span><text:span text:style-name="T1875">ܘܫܰܕܰܪ ܠܘܳܬܶܗ ܚܰܕ ܡܶܢ ܪ̈ܳܚܡܰܘܗܝ ܠܐܬܢܒܝܘܣ. ܘܦܰܩܕܶܗ ܒܶܝܬ ܠܶܗ ܘܠܶܗ: ܕܡܳܢܳܐ ܢܺܐܙܰܠ ܘܢܶܥܒܶܕ. ܘܢܺܐܡܰܪ ܠܗܽܘܢ. ܕܰܐܢܬܽܘܢ ܐܰܚܺܝܕܺܝܢ ܐܢ̱ܬܽܘܢ ܠܝܽܘܦܺܐ ܘܰܠܓܙܪ ܘܰܠܡܶܪܕܳܐ ܕܒܽܐܘܪܺܫܠܶܡ ܡܕܺܝ̈ܢܳܬܳܐ ܕܡܰܠܟܽܘܬܝ.<text:s/></text:span><text:span text:style-name="T1876">29 </text:span><text:span text:style-name="T1877">ܘܰܐܚܪܶܒܬܽܘܢ ܬܚܽܘܡܰܝ̈ܗܶܝܢ. ܘܰܥܒܰܕܬܽܘܢ ܡܚܽܘܬܳܐ ܪܰܒܬܳܐ ܒܰܐܪܥܳܐ. ܘܶܐܫܬܠܰܛܬܽܘܢ ܥܰܠ ܐܰܬܖ̈ܰܘܳܬܳܐ ܣܰܓܺܝ̈ܐܶܐ ܕܽܐܘܚܕܳܢܳܗ̇ ܕܡܰܠܟܽܘܬܝ.<text:s/></text:span><text:span text:style-name="T1878">30 </text:span><text:span text:style-name="T1879">ܗܳܫܳܐ ܗܳܟܺܝܠ ܐܰܫܠܶܡܘ ܡܕܺܝ̈ܢܳܬܳܐ ܕܶܐܚܰܕܬܽܘܢ ܘܰܫ̈ܩܳܠܶܐ ܕܰܐܬܖ̈ܰܘܳܬܳܐ ܗܳܢܽܘܢ ܕܶܐܫܬܰܠܰܛܬܽܘܢ ܥܠܰܝܗܽܘܢ: ܠܒܰܪ ܡܶܢ ܬܚܽܘ̈ܡܶܐ ܕܺܝܗܽܘܕܳܐ.<text:s/></text:span><text:span text:style-name="T1880">31 </text:span><text:span text:style-name="T1881">ܘܶܐܠܳܐ ܗܰܒ ܚܠܳܦܰܝܗܶܝܢ ܚܰܡܶܫܡܳܐܐ ܟܰܟܪ̈ܺܝܢ ܕܟܶܣܦܳܐ. ܚܠܳܦ ܚܽܘ̈ܒܳܠܶܐ ܕܚܰܒܶܠܬܽܘܢ ܘܰܫ̈ܩܳܠܶܐ ܕܰܡܕܺܝ̈ܢܳܬܳܐ ܚܰܡܶܫ ܡܳܐܐ ܟܰܟܪ̈ܺܝܢ ܐ̱ܚܪ̈ܳܢܺܝܢ. ܘܶܐܢ ܕܶܐܢ ܠܳܐ ܬܶܬܠܽܘܢ: ܢܺܐܬܶܐ ܘܢܰܩܪܶܒ ܥܰܡܟܽܘܢ.<text:s/></text:span><text:span text:style-name="T1882">32 </text:span><text:span text:style-name="T1883">ܘܶܐܬܳܐ ܐܳܬܳܐܢܳܘܒܺܝܳܘܣ ܪܳܚܡܶܗ ܕܡܰܠܟܳܐ ܠܽܐܘܪܺܫܠܶܡ. ܘܰܚܙܳܐ ܬܶܫܒܽܘܚܬܶܗ ܕܫܶܡܥܽܘܢ ܘܬܶܫܡܶܫܬܶܗ ܕܕܰܗܒܳܐ ܘܰܕܣܺܐܡܳܐ: ܘܡܳܐܢܰܝ̈ ܐܺܝܩܳܖ̈ܶܐ ܡܝܰܬܖ̈ܶܐ: ܘܶܐܡܰܪ ܠܫܶܡܥܽܘܢ ܡܶܠܰܘ̈ܗܝ ܕܡܰܠܟܳܐ.<text:s/></text:span><text:span text:style-name="T1884">33 </text:span><text:span text:style-name="T1885">ܘܰܥܢܳܐ ܫܶܡܥܽܘܢ ܘܶܐܡܰܪ ܠܶܗ. ܠܳܐ ܐܰܪܥܳܐ ܢܽܘܟܪܳܝܬܳܐ ܢܣܰܒܢ. ܘܠܳܐ ܐܶܚܰܕܢ ܡܶܕܶܡ ܕܠܳܐ ܗܘܳܐ ܕܺܝܠܰܢ.ܐܶܠܳܐ ܐܶܢ ܝܳܪܬܽܘܬܳܐ ܕܰܐܒܳܗܰܝ̈ܢ. ܒܰܙܒܰܢ ܕܶܝܢ ܐܶܬܬܚܶܕ ܡܶܢ ܒܥܶܠܕܒܳܒ̈ܶܐ ܕܠܳܐ ܒܕܺܝܢܳܐ ܘܰܕܠܳܐ ܒܦܽܘܪܫܳܢܳܐ.<text:s/></text:span><text:span text:style-name="T1886">34 </text:span><text:span text:style-name="T1887">ܗܳܫܳܐ ܕܶܝܢ ܕܰܗܘܳܐ ܠܰܢ ܙܰܒܢܳܐ: ܢܣܰܒܢ ܝܳܪܬܽܘܬܳܐ ܕܰܐܒܳܗܰܝ̈ܢ.<text:s/></text:span><text:span text:style-name="T1888">35 </text:span><text:span text:style-name="T1889">ܘܥܰܠ ܝܽܘܦܺܐ ܕܶܝܢ ܘܥܰܠ ܓܙܪ ܕܫܶܐܠܶܬ: ܗܳܠܶܝܢ ܥܳܒ̈ܕܳܢ ܗܘܰܝ̈ ܡܚܽܘܬܳܐ ܪܰܒܬܳܐ ܒܥܰܡܰܢ ܘܒܰܐܪܥܰܢ. ܚܠܳܦ ܗܳܠܶܝܢ ܝܳܗܒܺܝܢܰܢ ܡܳܐܐ ܟܰܟܪ̈ܺܝܢ. ܘܠܳܐ ܐܰܬܺܝܒܶܗ ܦܶܬܓܳܡܳܐ ܐܬܐܢܘܒܝܘܣ.<text:s/></text:span><text:span text:style-name="T1890">36 </text:span><text:span text:style-name="T1891">ܘܰܗܦܰܟ ܒܚܶܡܬܳܐ ܠܘܳܬ ܡܰܠܟܳܐ: ܘܰܐܘܕܥܶܗ ܗܳܠܶܝܢ ܟܽܠܗܶܝܢ ܡ̈ܶܠܶܐ: ܘܬܶܫܒܽܘܚܬܶܗ ܕܫܶܡܥܽܘܢ ܘܟܽܠ ܡܶܕܶܡ ܕܰܚܙܳܐ. ܘܶܐܬܚܰܡܰܬ ܡܰܠܟܳܐ ܒܪܽܘܓܙܳܐ ܪܰܒܳܐ.<text:s/></text:span><text:span text:style-name="T1892">37 </text:span><text:span text:style-name="T1893">ܛܪܺܝܦܽܘܢ ܕܶܝܢ ܝܺܬܶܒ ܒܶܐܠܦܳܐ. ܘܰܥܪܰܩ ܠܐܪܬܘܣܝܐ.<text:s/></text:span><text:span text:style-name="T1894">38 </text:span><text:span text:style-name="T1895">ܘܰܐܩܺܝܡ ܡܰܠܟܳܐ ܠܩܰܢܕܳܒܺܝܳܘܣ ܪܺܝܫܳܐ ܥܰܠ ܦܪܰܗܠܳܘܣ. ܘܝܰܗܒ ܠܶܗ ܚܰܝܠܳܐ ܕܦܰܪ̈ܳܫܶܐ ܘܰܕܖ̈ܰܓܳܠܶܐ.<text:s/></text:span><text:span text:style-name="T1896">39 </text:span><text:span text:style-name="T1897">ܘܶܐܡܰܪ ܠܶܗ ܕܢܶܫܪܶܐ ܠܽܘܩܒܰܠ ܝܺܗܽܘܕܳܐ. ܘܦܰܩܕܶܗ ܕܢܶܒܢܶܐ ܠܚܶܒܪܽܘܢ: ܘܰܢܥܰܫܶܢ ܠܬܰܪ̈ܥܶܝܗ̇: ܘܢܰܩܪܶܒ ܥܰܡ ܥܰܡܳܐ. ܡܰܠܟܳܐ ܕܶܝܢ ܪܳܕܶܦ ܗܘܳܐ ܠܰܛܪܺܝܦܽܘܢ.<text:s/></text:span><text:span text:style-name="T1898">40 </text:span><text:span text:style-name="T1899">ܘܶܐܬܳܐ ܩܰܢܕܳܒܺܝܳܘܣ ܠܝܰܡܢܺܝܢ: ܘܫܰܪܺܝ ܡܓܰܪܶܓ ܘܰܡܥܺܝܩ ܠܥܰܡܳܐ. ܘܥܳܐܶܠ ܘܳܐܙܶܠ ܠܺܝܗܽܘܕܳܐ: ܘܰܡܩܰܛܶܠ ܘܫܳܒܶܐ.<text:s/></text:span><text:span text:style-name="T1900">41 </text:span><text:span text:style-name="T1901">ܘܰܒܢܳܐ ܩܰܢܕܳܒܺܝܳܘܣ ܠܚܶܒܪܽܘܢ. ܘܣܳܡ ܬܰܡܳܢ ܚܰܝܠܳܐ ܕܦܰܪ̈ܳܫܶܐ ܘܰܕܖ̈ܰܓܳܠܶܐ. ܕܰܗܘܰܘ ܢܳܦܩܺܝܢ ܘܰܡܗܰܠܟܺܝܢ ܒܽܐܘܪܚܳܐ ܕܺܝܗܽܘܕܳܐ ܐܰܝܟ ܕܦܰܩܕܶܗ ܗܘܳܐ ܡܰܠܟܳܐ.</text:span></text:p>
      </text:section>
      <text:section text:name="Sect16" text:style-name="S16">
        <text:p text:style-name="P1902"><text:span text:style-name="T1903">16 </text:span><text:span text:style-name="T1904">܀ ܐ ܡܩܒܝ̈ܐ ܝܘ ܀</text:span></text:p>
        <text:p text:style-name="P1905"><text:span text:style-name="T1906">1</text:span><text:span text:style-name="T1907"> </text:span><text:span text:style-name="T1908">ܘܰܣܠܶܣ ܝܽܘܚܰܢܳܢ ܡܶܢ ܓܳܙܰܪ. ܘܚܰܘܺܝܘܗܝ ܠܰܐܒܽܘܗܝ ܟܽܠܡܶܕܶܡ ܕܰܥܒܰܕ ܩܰܢܕܒܝܘܣ.<text:s/></text:span><text:span text:style-name="T1909">2 </text:span><text:span text:style-name="T1910">ܘܰܩܪܳܐ ܐܶܢܽܘܢ ܠܰܬܖ̈ܰܝܗܽܘܢ ܒܢܰܘ̈ܗܝ ܩܰܫܺܝ̈ܫܶܐ: ܠܺܝܗܽܘܕܳܐ: ܘܰܠܝܽܘܚܰܢܳܢ. ܘܶܐܡܰܪ ܠܗܽܘܢ. ܐܶܢܳܐ ܘܰܐܚܰܝ̈ ܘܒܶܝܬ ܐܳܒܝ: ܐܰܩܪܶܒܢ ܩܪ̈ܳܒܰܘܗܝ ܕܺܝܣܪܳܐܶܝܠ: ܡܶܢ ܛܰܠܝܽܘܬܰܢ ܘܰܥܕܰܡܳܐ ܠܝܰܘܡܳܢܳܐ. ܘܶܐܬܺܝܗܶܒ ܒܺܐܝܕܰܝ̈ܢ ܕܢܶܦܪܽܘܩ ܠܺܝܣܪܳܐܶܝܠ: ܙܰܒ̈ܢܳܬܳܐ ܣܰܓܺܝ̈ܐܳܬܳܐ.<text:s/></text:span><text:span text:style-name="T1911">3 </text:span><text:span text:style-name="T1912">ܗܳܫܳܐ ܕܶܝܢ ܣܶܒܶܬ ܠܺܝ. ܘܰܐܢ̱ܬܽܘܢ ܒܖ̈ܰܚܡܰܘܗܝ ܕܰܐܠܳܗܳܐ ܚܰܝܠܬܳܢ̈ܶܐ ܐܰܢ̱ܬܽܘܢ. ܩܽܘܡܘ ܘܰܗܘܰܘ ܚܠܳܦܰܝ ܘܰܚܠܳܦ ܐܰܚܰܝ̈: ܘܦܽܘܩܘ ܘܶܐܬܟܰܬܰܫܘ ܥܰܠ ܐܰܦܰܝ̈ ܥܰܡܰܢ. ܘܥܽܘܕܪܳܢܳܐ ܕܡܶܢ ܫܡܰܝܳܐ ܢܶܗܘܶܐ ܥܰܡܟܽܘܢ.<text:s/></text:span><text:span text:style-name="T1913">4 </text:span><text:span text:style-name="T1914">ܘܰܓܒܳܐ ܝܽܘܚܰܢܳܢ ܡܶܢ ܐܰܪܥܳܐ: ܥܶܣܪܺܝܢ ܐܰܠܦܺܝ̈ܢ ܓܰܒܖ̈ܶܐ ܡܰܓܒܳܝ̈ܶܐ ܠܰܩܪܳܒܳܐ. ܘܦܰܪ̈ܳܫܶܐ. ܘܶܐܙܰܠ ܥܰܠ ܩܰܢܕܒܝܘܣ: ܘܒܳܬܘ ܒܡܽܘܪܥܺܝܡ.<text:s/></text:span><text:span text:style-name="T1915">5 </text:span><text:span text:style-name="T1916">ܘܩܰܕܶܡܘ ܒܨܰܦܪܳܐ: ܘܳܐܙܺܠܝܢ<text:s/></text:span><text:soft-page-break/><text:span text:style-name="T1917">ܗܘܰܘ ܒܰܦܩܰܥܬܳܐ. ܗܘܳܐ ܚܰܝܠܳܐ ܣܰܓܺܝܐܳܐ ܐܰܪܰܥ ܐܶܢܽܘܢ ܕܖ̈ܰܓܠܶܐ ܘܰܕܦܰܪ̈ܳܫܶܐ. ܘܺܐܝܬ ܗܘܳܐ ܢܰܚܠܳܐ ܒܰܝܢܳܬܗܽܘܢ.<text:s/></text:span><text:span text:style-name="T1918">6 </text:span><text:span text:style-name="T1919">ܘܰܫܪܳܐ ܠܩܽܘܒܠܗܽܘܢ ܗܽܘ ܘܥܰܡܶܗ. ܘܰܚܙܳܝܗܝ ܠܥܰܡܳܐ ܕܰܕܚܺܝܠ ܕܢܶܥܒܰܪ ܠܢܰܚܠܳܐ. ܘܰܥܒܰܪ ܗܽܘ ܒܩܰܕܡܳܐ. ܘܰܚܙܰܐܽܘܗܝ ܕܰܥܒܰܪ: ܘܰܥܒܰܪܘ ܐܳܦ ܗܶܢܽܘܢ ܒܳܬܪܶܗ.<text:s/></text:span><text:span text:style-name="T1920">7 </text:span><text:span text:style-name="T1921">ܘܦܰܠܓܶܗ ܠܥܰܡܳܐ ܘܰܠܦܰܪ̈ܳܫܶܐ ܒܰܝܢܳܬ ܡܰܫܪ̈ܝܳܬܗܽܘܢ. ܦܰܪ̈ܳܫܶܐ ܕܶܝܢ ܕܰܒܥܶܠܕܒܳܒܰܝ̈ܗܽܘܢ: ܣܰܓܺܝܐܺܝܢ ܗܘܰܘ ܣܰܓܺܝ.<text:s/></text:span><text:span text:style-name="T1922">8 </text:span><text:span text:style-name="T1923">ܘܰܩܪܰܘ ܒܩܰܪ̈ܢܳܬܳܐ: ܘܶܐܙܕܟܺܝ ܩܰܢܕܒܝܘܣ ܘܡܰܫܪܺܝܬܶܗ. ܘܰܢܦܰܠܘ ܡܶܢܗܽܘܢ ܩܛܺܝ̈ܠܶܐ ܣܰܓܺܝ̈ܐܶܐ. ܫܰܪܟܳܐ ܕܶܝܢ ܕܶܐܫܬܚܰܪܘ ܥܪܰܩܘ ܠܚܶܣܢ̈ܶܐ.<text:s/></text:span><text:span text:style-name="T1924">9 </text:span><text:span text:style-name="T1925">ܝܺܗܽܘܕܳܐ ܕܶܝܢ ܐܰܚܽܘܗܝ ܕܝܽܘܚܰܢܳܢ ܒܠܰܥ. ܝܽܘܚܰܢܳܢ ܕܶܝܢ ܪܳܕܶܦ ܗܘܳܐ ܒܳܬܰܪܗܽܘܢ ܥܕܰܡܳܐ ܠܚܶܒܪܽܘܢ: ܗܳܝ ܕܰܒܢܰܘ.<text:s/></text:span><text:span text:style-name="T1926">10 </text:span><text:span text:style-name="T1927">ܘܰܥܪܰܩܘ ܥܕܰܡܳܐ ܠܡܰܓܕܠܳܐ ܕܰܒܙܽܘܛܽܘܣ. ܘܰܐܘܩܕܳܗ̇ ܒܢܽܘܪܳܐ. ܘܰܢܦܰܠܘ ܡܶܢܗܽܘܢ ܐܰܝܟ ܬܠܳܬܳܐ ܐܰܠܦܺܝ̈ܢ ܓܰܒܪ̈ܺܝܢ. ܘܰܕܒܶܝܬ ܝܽܘܚܰܢܳܢ: ܗܦܰܟܘ ܠܺܝܗܽܘܕܳܐ ܒܰܫܠܳܡܳܐ.<text:s/></text:span><text:span text:style-name="T1928">11 </text:span><text:span text:style-name="T1929">ܦܛܽܘܠܡܶܐܳܘܣ ܕܶܝܢ ܒܰܪ ܚܰܒܽܘܒܳܐ: ܡܩܳܡ ܗܘܳܐ ܪܺܝܫܳܐ ܘܰܡܕܰܒܪܳܢܳܐ ܒܰܦܩܰܥܬܳܐ ܕܺܐܝܪܺܝܚܽܘ: ܘܰܩܢܳܐ ܕܰܗܒܳܐ ܘܣܺܐܡܳܐ ܣܰܓܺܝܐܳܐ.<text:s/></text:span><text:span text:style-name="T1930">12 </text:span><text:span text:style-name="T1931">ܐܺܝܬܰܘܗܝ ܗܘܳܐ ܓܶܝܪ ܚܰܬܢܶܗ ܕܪܰܒ ܟܳܗ̈ܢܶܐ.<text:s/></text:span><text:span text:style-name="T1932">13 </text:span><text:span text:style-name="T1933">ܘܶܐܬܬܪܺܝܡ ܠܶܒܶܗ: ܘܰܨܒܳܐ ܕܢܶܐܚܽܘܕ ܘܢܶܫܬܰܠܰܛ ܥܰܠ ܐܰܪܥܳܐ. ܘܡܶܬܚܰܫܰܒ ܗܘܳܐ ܢܶܟܠܳܐ ܥܰܠ ܫܶܡܥܽܘܢ ܘܥܰܠ ܒܢܰܘ̈ܗܝ: ܕܰܐܝܟܰܢܳܐ ܢܶܩܛܽܘܠ ܐܶܢܽܘܢ.<text:s/></text:span><text:span text:style-name="T1934">14 </text:span><text:span text:style-name="T1935">ܫܶܡܥܽܘܢ ܕܶܝܢ ܡܶܬܟܪܶܟ ܗܘܳܐ ܘܣܰܥܰܪ ܗܘܳܐ ܡܕܺܝ̈ܢܳܬܶܗ ܕܰܐܬܪܳܐ. ܘܝܳܨܶܦ ܗܘܳܐ ܕܟܽܠ ܡܶܕܶܡ ܕܡܶܬܒܥܶܐ ܗܘܳܐ ܠܗܶܝܢ. ܘܰܢܚܶܬ ܠܺܐܝܪܺܝܚܽܘ ܗܽܘ ܘܡܰܬܺܝܬܳܐ ܘܺܝܗܽܘܕܳܐ ܒܢܰܘ̈ܗܝ: ܒܰܫܢܰܬ ܡܳܐܐ ܘܫܰܒܥܺܝܢ ܘܰܫܒܰܥ ܒܝܰܪܚܳܐ ܕܰܚܕܰܥܣܰܪ: ܕܺܐܝܬܰܘܗܝ ܫܒܳܛ.<text:s/></text:span><text:span text:style-name="T1936">15 </text:span><text:span text:style-name="T1937">ܘܩܰܒܶܠ ܐܶܢܽܘܢ ܦܛܽܘܠܡܶܐܳܘܣ ܒܰܪ ܚܰܒܽܘܒܳܐ ܒܢܶܟܠܳܐ ܒܚܶܣܢܳܐ ܕܡܶܬܩܪܶܐ ܕܘܐܝܩ: ܗܰܘ ܕܰܒܢܳܐ ܗܘܳܐ. ܘܰܥܒܰܕ ܠܗܽܘܢ ܡܰܫܬܝܳܐ ܪܰܒܳܐ. ܘܛܰܫܺܝ ܬܰܡܳܢ ܓܰܒܖ̈ܶܐ.<text:s/></text:span><text:span text:style-name="T1938">16 </text:span><text:span text:style-name="T1939">ܘܟܰܕ ܐܶܫܬܺܝܘ ܘܶܐܬܒܰܣܰܡܘ ܫܶܡܥܽܘܢ ܘܰܒܢܰܘ̈ܗܝ: ܩܳܡܘ ܦܛܽܘܠܡܶܐܳܘܣ ܘܰܐܝܠܶܝܢ ܕܥܰܡܶܗ: ܘܰܢܣܰܒܘ ܙܰܝܢܗܽܘܢ ܘܥܰܠܘ ܥܰܠ ܫܶܡܥܽܘܢ ܠܒܶܝܬ ܡܰܫܬܝܳܐ. ܘܩܰܛܠܽܘܗܝ ܠܶܗ ܘܠܰܒܢܰܘ̈ܗܝ ܘܰܠܐ̱ܢܳܫܺܝ̈ܢ ܡܶܢ ܥܰܒܕܰܘ̈ܗܝ.<text:s/></text:span><text:span text:style-name="T1940">17 </text:span><text:span text:style-name="T1941">ܘܰܥܒܰܕ ܒܺܝܫܬܳܐ ܪܰܒܬܳܐ. ܘܰܦܪܰܥ ܒܺܝܫܬܳܐ ܚܠܳܦ ܛܳܒܬܳܐ.<text:s/></text:span><text:span text:style-name="T1942">18 </text:span><text:span text:style-name="T1943">ܘܰܟܬܰܒ ܘܫܰܕܰܪ ܗܳܠܶܝܢ ܦܛܽܘܠܡܶܐܳܘܣ ܠܡܰܠܟܳܐ. ܕܰܢܫܰܕܰܪ ܠܶܗ ܚܰܝܠܳܐ ܠܥܽܘܕܪܳܢܳܐ. ܘܰܕܢܰܫܠܶܡ ܠܶܗ ܐܰܪ̈ܥܳܬܳܐ ܘܰܡܕܺܝ̈ܢܳܬܳܐ.<text:s/></text:span><text:span text:style-name="T1944">19 </text:span><text:span text:style-name="T1945">ܘܫܰܕܰܪ ܓܰܒܖ̈ܶܐ ܐ̱ܚܪ̈ܳܢܶܐ ܠܓܳܙܰܪ ܕܶܢܩܛܠܽܘܢܳܝܗܝ ܠܝܽܘܚܰܢܳܢ. ܘܰܠܪ̈ܺܝܫܰܝ ܐܰܠܦ̈ܶܐ ܕܶܝܢ ܟܬܰܒ: ܕܢܺܐܬܽܘܢ ܨܶܐܕܰܘܗܝ: ܕܢܶܬܶܠ ܠܗܽܘܢ ܕܰܗܒܳܐ ܘܣܺܐܡܳܐ ܘܡܰܘܗ̈ܒܳܬܳܐ.<text:s/></text:span><text:span text:style-name="T1946">20 </text:span><text:span text:style-name="T1947">ܘܠܰܐ̱ܚܪ̈ܳܢܶܐ ܫܰܕܰܪ ܕܢܶܐܚܕܽܘܢ ܠܽܐܘܪܺܫܠܶܡ ܘܰܠܛܽܘܪܶܗ ܕܰܗܝܟܠܳܐ.<text:s/></text:span><text:span text:style-name="T1948">21 </text:span><text:span text:style-name="T1949">ܘܶܐܙܰܠܘ ܘܰܐܘܕܥܽܘܗܝ ܠܝܽܘܚܰܢܳܢ ܒܓܳܙܰܪ: ܕܡܺܝܬ ܠܶܗ ܐܰܒܽܘܗܝ ܘܰܐܚܰܘ̈ܗܝ. ܘܫܰܕܰܪ ܕܳܐܦ ܠܳܟ ܢܶܩܛܠܳܟ.<text:s/></text:span><text:span text:style-name="T1950">22 </text:span><text:span text:style-name="T1951">ܘܟܰܕ ܫܡܰܥ ܝܽܘܚܰܢܳܢ. ܙܳܥ ܘܰܬܡܰܗ ܣܰܓܺܝ. ܘܶܐܚܰܕ ܐܶܢܽܘܢ ܠܓܰܒܖ̈ܶܐ ܕܶܐܙܰܠܘ ܥܠܰܘܗܝ ܘܩܰܛܶܠ ܐܶܢܽܘܢ. ܝܳܕܰܥ ܗܘܳܐ ܓܶܝܪ ܝܽܘܚܰܢܳܢ: ܕܰܠܡܶܩܛܠܶܗ ܗܽܘ ܨܳܒܶܝܢ ܗܘܰܘ.<text:s/></text:span><text:span text:style-name="T1952">23 </text:span><text:span text:style-name="T1953">ܘܫܰܪܟܳܐ ܕܡܶܠܰܘ̈ܗܝ ܕܝܽܘܚܰܢܳܢ ܘܰܩܪ̈ܳܒܰܘܗܝ ܘܢܶܨܚܳܢܰܘ̈ܗܝ ܕܶܐܬܢܰܨܰܚ ܘܰܙܟܳܐ: ܘܒܶܢܝܳܢܳܐ ܕܫܽܘܪܳܐ ܕܰܒܢܳܐ ܘܰܥܒܳܕܰܘ̈ܗܝ.<text:s/></text:span><text:span text:style-name="T1954">24 </text:span><text:span text:style-name="T1955">ܗܳܐ ܗܳܠܶܝܢ ܟܬܺܝ̈ܒܳܢ: ܒܰܟܬܳܒܳܐ ܕܝܰܘ̈ܡܳܬܳܐ ܕܪܰܒܽܘܬ ܟܳܗܢܽܘܬܶܗ. ܕܰܗܘܳܐ ܪܰܒ ܟܳܗ̈ܢܶܐ.</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ntium" svg:font-family="Gentium" style:font-family-generic="system" style:font-pitch="variable" svg:panose-1="2 0 5 3 6 0 0 2 0 4"/>
    <style:font-face style:name="Estrangelo Edessa" svg:font-family="Estrangelo Edessa" style:font-family-generic="script" style:font-pitch="variable" svg:panose-1="0 0 0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Normal" style:display-name="Normal" style:family="paragraph">
      <style:text-properties fo:font-size="12pt" style:font-size-asian="12pt" style:font-size-complex="12pt" style:language-asian="en" style:country-asian="US" style:language-complex="ar" style:country-complex="SA" fo:hyphenate="false"/>
    </style:style>
    <style:style style:name="DefaultParagraphFont" style:display-name="Default Paragraph Font" style:family="text"/>
    <style:style style:name="Standard" style:display-name="Standard" style:family="paragraph">
      <style:text-properties fo:hyphenate="true"/>
    </style:style>
    <style:style style:name="NormalWeb" style:display-name="Normal (Web)" style:family="paragraph" style:parent-style-name="Normal">
      <style:paragraph-properties fo:margin-top="0.0694in" fo:margin-bottom="0.0694in"/>
      <style:text-properties style:language-complex="he" style:country-complex="IL" fo:hyphenate="false"/>
    </style:style>
    <style:style style:name="close" style:display-name="close" style:family="paragraph" style:parent-style-name="Normal">
      <style:paragraph-properties fo:margin-top="0.0694in" fo:margin-bottom="0.0694in" fo:margin-left="0.2777in" fo:margin-right="0.2777in" fo:text-indent="0.1388in">
        <style:tab-stops/>
      </style:paragraph-properties>
      <style:text-properties style:language-asian="en" style:country-asian="GB" style:language-complex="he" style:country-complex="IL" fo:hyphenate="false"/>
    </style:style>
    <style:style style:name="Normal1" style:display-name="Normal1" style:family="paragraph">
      <style:text-properties fo:font-size="12pt" style:font-size-asian="12pt" style:font-size-complex="12pt" style:language-asian="en" style:country-asian="US" style:language-complex="ar" style:country-complex="SA"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First Book of Maccabees</dc:title>
    <dc:description/>
    <dc:subject/>
    <dc:creator>Adrian Hills</dc:creator>
    <meta:creation-date>2025-11-24T19:09:00Z</meta:creation-date>
    <dc:date>2025-11-24T19:09:00Z</dc:date>
    <meta:template xlink:href="Normal.dotm" xlink:type="simple"/>
    <meta:editing-cycles>2</meta:editing-cycles>
    <meta:editing-duration>PT0S</meta:editing-duration>
    <meta:user-defined meta:name="Document number">D606</meta:user-defined>
    <meta:user-defined meta:name="Source">Not Available</meta:user-defined>
    <meta:document-statistic meta:page-count="26" meta:paragraph-count="211" meta:word-count="15844" meta:character-count="105946" meta:row-count="752" meta:non-whitespace-character-count="90313"/>
  </office:meta>
</office:document-meta>
</file>