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Gentium" style:font-name-complex="Estrangelo Edessa" style:language-complex="he" style:country-complex="IL"/>
    </style:style>
    <style:style style:name="T3" style:parent-style-name="DefaultParagraphFont" style:family="text">
      <style:text-properties style:font-name="Gentium" style:font-name-complex="Estrangelo Edessa" fo:font-style="italic" style:font-style-asian="italic" style:font-style-complex="italic" style:language-complex="he" style:country-complex="IL"/>
    </style:style>
    <style:style style:name="T4" style:parent-style-name="DefaultParagraphFont" style:family="text">
      <style:text-properties style:font-name="Gentium" style:font-name-complex="Estrangelo Edessa" style:language-complex="he" style:country-complex="IL"/>
    </style:style>
    <style:style style:name="T5" style:parent-style-name="Hyperlink" style:family="text">
      <style:text-properties style:font-name="Gentium" style:font-name-complex="Estrangelo Edessa" style:language-complex="he" style:country-complex="IL"/>
    </style:style>
    <style:style style:name="T6" style:parent-style-name="DefaultParagraphFont" style:family="text">
      <style:text-properties style:font-name="Gentium" style:font-name-complex="Estrangelo Edessa" style:language-complex="he" style:country-complex="IL"/>
    </style:style>
    <style:style style:name="P7"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Gentium" style:font-name-complex="Estrangelo Edessa" fo:color="#003300" style:language-complex="he" style:country-complex="IL"/>
    </style:style>
    <style:style style:name="S1" style:family="section">
      <style:section-properties fo:margin-left="0in" fo:margin-right="0in" style:writing-mode="lr-tb"/>
    </style:style>
    <style:style style:name="P8" style:parent-style-name="Normal1" style:family="paragraph">
      <style:paragraph-properties fo:keep-with-next="always" fo:widows="0" fo:orphans="0" style:snap-to-layout-grid="false" fo:text-align="center" fo:margin-top="0.0833in"/>
    </style:style>
    <style:style style:name="T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1" style:parent-style-name="Normal1" style:family="paragraph">
      <style:paragraph-properties style:snap-to-layout-grid="false" fo:text-align="justify" style:writing-mode="rl-tb" fo:margin-top="0.0833in"/>
    </style:style>
    <style:style style:name="T1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2" style:family="section">
      <style:section-properties fo:margin-left="0in" fo:margin-right="0in" style:writing-mode="lr-tb"/>
    </style:style>
    <style:style style:name="P86" style:parent-style-name="Normal1" style:family="paragraph">
      <style:paragraph-properties fo:keep-with-next="always" fo:widows="0" fo:orphans="0" style:snap-to-layout-grid="false" fo:text-align="center" fo:margin-top="0.0833in"/>
    </style:style>
    <style:style style:name="T8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89" style:parent-style-name="Normal1" style:family="paragraph">
      <style:paragraph-properties style:snap-to-layout-grid="false" fo:text-align="justify" style:writing-mode="rl-tb" fo:margin-top="0.0833in"/>
    </style:style>
    <style:style style:name="T90"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3" style:family="section">
      <style:section-properties fo:margin-left="0in" fo:margin-right="0in" style:writing-mode="lr-tb"/>
    </style:style>
    <style:style style:name="P156" style:parent-style-name="Normal1" style:family="paragraph">
      <style:paragraph-properties fo:keep-with-next="always" fo:widows="0" fo:orphans="0" style:snap-to-layout-grid="false" fo:text-align="center" fo:margin-top="0.0833in"/>
    </style:style>
    <style:style style:name="T15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5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59" style:parent-style-name="Normal1" style:family="paragraph">
      <style:paragraph-properties style:snap-to-layout-grid="false" fo:text-align="justify" style:writing-mode="rl-tb" fo:margin-top="0.0833in"/>
    </style:style>
    <style:style style:name="T160"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4" style:family="section">
      <style:section-properties fo:margin-left="0in" fo:margin-right="0in" style:writing-mode="lr-tb"/>
    </style:style>
    <style:style style:name="P242" style:parent-style-name="Normal1" style:family="paragraph">
      <style:paragraph-properties fo:keep-with-next="always" fo:widows="0" fo:orphans="0" style:snap-to-layout-grid="false" fo:text-align="center" fo:margin-top="0.0833in"/>
    </style:style>
    <style:style style:name="T24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4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45" style:parent-style-name="Normal1" style:family="paragraph">
      <style:paragraph-properties style:snap-to-layout-grid="false" fo:text-align="justify" style:writing-mode="rl-tb" fo:margin-top="0.0833in"/>
    </style:style>
    <style:style style:name="T246"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2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5" style:family="section">
      <style:section-properties fo:margin-left="0in" fo:margin-right="0in" style:writing-mode="lr-tb"/>
    </style:style>
    <style:style style:name="P349" style:parent-style-name="Normal1" style:family="paragraph">
      <style:paragraph-properties fo:keep-with-next="always" fo:widows="0" fo:orphans="0" style:snap-to-layout-grid="false" fo:text-align="center" fo:margin-top="0.0833in"/>
    </style:style>
    <style:style style:name="T35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35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352" style:parent-style-name="Normal1" style:family="paragraph">
      <style:paragraph-properties style:snap-to-layout-grid="false" fo:text-align="justify" style:writing-mode="rl-tb" fo:margin-top="0.0833in"/>
    </style:style>
    <style:style style:name="T353"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3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6" style:family="section">
      <style:section-properties fo:margin-left="0in" fo:margin-right="0in" style:writing-mode="lr-tb"/>
    </style:style>
    <style:style style:name="P409" style:parent-style-name="Normal1" style:family="paragraph">
      <style:paragraph-properties fo:keep-with-next="always" fo:widows="0" fo:orphans="0" style:snap-to-layout-grid="false" fo:text-align="center" fo:margin-top="0.0833in"/>
    </style:style>
    <style:style style:name="T41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1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412" style:parent-style-name="Normal1" style:family="paragraph">
      <style:paragraph-properties style:snap-to-layout-grid="false" fo:text-align="justify" style:writing-mode="rl-tb" fo:margin-top="0.0833in"/>
    </style:style>
    <style:style style:name="T413"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4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7" style:family="section">
      <style:section-properties fo:margin-left="0in" fo:margin-right="0in" style:writing-mode="lr-tb"/>
    </style:style>
    <style:style style:name="P477" style:parent-style-name="Normal1" style:family="paragraph">
      <style:paragraph-properties fo:keep-with-next="always" fo:widows="0" fo:orphans="0" style:snap-to-layout-grid="false" fo:text-align="center" fo:margin-top="0.0833in"/>
    </style:style>
    <style:style style:name="T47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7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480" style:parent-style-name="Normal1" style:family="paragraph">
      <style:paragraph-properties style:snap-to-layout-grid="false" fo:text-align="justify" style:writing-mode="rl-tb" fo:margin-top="0.0833in"/>
    </style:style>
    <style:style style:name="T481"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4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8" style:family="section">
      <style:section-properties fo:margin-left="0in" fo:margin-right="0in" style:writing-mode="lr-tb"/>
    </style:style>
    <style:style style:name="P564" style:parent-style-name="Normal1" style:family="paragraph">
      <style:paragraph-properties fo:keep-with-next="always" fo:widows="0" fo:orphans="0" style:snap-to-layout-grid="false" fo:text-align="center" fo:margin-top="0.0833in"/>
    </style:style>
    <style:style style:name="T56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6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567" style:parent-style-name="Normal1" style:family="paragraph">
      <style:paragraph-properties style:snap-to-layout-grid="false" fo:text-align="justify" style:writing-mode="rl-tb" fo:margin-top="0.0833in"/>
    </style:style>
    <style:style style:name="T56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5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9" style:family="section">
      <style:section-properties fo:margin-left="0in" fo:margin-right="0in" style:writing-mode="lr-tb"/>
    </style:style>
    <style:style style:name="P641" style:parent-style-name="Normal1" style:family="paragraph">
      <style:paragraph-properties fo:keep-with-next="always" fo:widows="0" fo:orphans="0" style:snap-to-layout-grid="false" fo:text-align="center" fo:margin-top="0.0833in"/>
    </style:style>
    <style:style style:name="T64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4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644" style:parent-style-name="Normal1" style:family="paragraph">
      <style:paragraph-properties style:snap-to-layout-grid="false" fo:text-align="justify" style:writing-mode="rl-tb" fo:margin-top="0.0833in"/>
    </style:style>
    <style:style style:name="T645"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6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0" style:family="section">
      <style:section-properties fo:margin-left="0in" fo:margin-right="0in" style:writing-mode="lr-tb"/>
    </style:style>
    <style:style style:name="P705" style:parent-style-name="Normal1" style:family="paragraph">
      <style:paragraph-properties fo:keep-with-next="always" fo:widows="0" fo:orphans="0" style:snap-to-layout-grid="false" fo:text-align="center" fo:margin-top="0.0833in"/>
    </style:style>
    <style:style style:name="T70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70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708" style:parent-style-name="Normal1" style:family="paragraph">
      <style:paragraph-properties style:snap-to-layout-grid="false" fo:text-align="justify" style:writing-mode="rl-tb" fo:margin-top="0.0833in"/>
    </style:style>
    <style:style style:name="T709"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7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1" style:family="section">
      <style:section-properties fo:margin-left="0in" fo:margin-right="0in" style:writing-mode="lr-tb"/>
    </style:style>
    <style:style style:name="P788" style:parent-style-name="Normal1" style:family="paragraph">
      <style:paragraph-properties fo:keep-with-next="always" fo:widows="0" fo:orphans="0" style:snap-to-layout-grid="false" fo:text-align="center" fo:margin-top="0.0833in"/>
    </style:style>
    <style:style style:name="T78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79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791" style:parent-style-name="Normal1" style:family="paragraph">
      <style:paragraph-properties style:snap-to-layout-grid="false" fo:text-align="justify" style:writing-mode="rl-tb" fo:margin-top="0.0833in"/>
    </style:style>
    <style:style style:name="T79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7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2" style:family="section">
      <style:section-properties fo:margin-left="0in" fo:margin-right="0in" style:writing-mode="lr-tb"/>
    </style:style>
    <style:style style:name="P870" style:parent-style-name="Normal1" style:family="paragraph">
      <style:paragraph-properties fo:keep-with-next="always" fo:widows="0" fo:orphans="0" style:snap-to-layout-grid="false" fo:text-align="center" fo:margin-top="0.0833in"/>
    </style:style>
    <style:style style:name="T87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87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873" style:parent-style-name="Normal1" style:family="paragraph">
      <style:paragraph-properties style:snap-to-layout-grid="false" fo:text-align="justify" style:writing-mode="rl-tb" fo:margin-top="0.0833in"/>
    </style:style>
    <style:style style:name="T874"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8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3" style:family="section">
      <style:section-properties fo:margin-left="0in" fo:margin-right="0in" style:writing-mode="lr-tb"/>
    </style:style>
    <style:style style:name="P969" style:parent-style-name="Normal1" style:family="paragraph">
      <style:paragraph-properties fo:keep-with-next="always" fo:widows="0" fo:orphans="0" style:snap-to-layout-grid="false" fo:text-align="center" fo:margin-top="0.0833in"/>
    </style:style>
    <style:style style:name="T97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97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972" style:parent-style-name="Normal1" style:family="paragraph">
      <style:paragraph-properties style:snap-to-layout-grid="false" fo:text-align="justify" style:writing-mode="rl-tb" fo:margin-top="0.0833in"/>
    </style:style>
    <style:style style:name="T973"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9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4" style:family="section">
      <style:section-properties fo:margin-left="0in" fo:margin-right="0in" style:writing-mode="lr-tb"/>
    </style:style>
    <style:style style:name="P1027" style:parent-style-name="Normal1" style:family="paragraph">
      <style:paragraph-properties fo:keep-with-next="always" fo:widows="0" fo:orphans="0" style:snap-to-layout-grid="false" fo:text-align="center" fo:margin-top="0.0833in"/>
    </style:style>
    <style:style style:name="T102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2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030" style:parent-style-name="Normal1" style:family="paragraph">
      <style:paragraph-properties style:snap-to-layout-grid="false" fo:text-align="justify" style:writing-mode="rl-tb" fo:margin-top="0.0833in"/>
    </style:style>
    <style:style style:name="T1031"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0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5" style:family="section">
      <style:section-properties fo:margin-left="0in" fo:margin-right="0in" style:writing-mode="lr-tb"/>
    </style:style>
    <style:style style:name="P1125" style:parent-style-name="Normal1" style:family="paragraph">
      <style:paragraph-properties fo:keep-with-next="always" fo:widows="0" fo:orphans="0" style:snap-to-layout-grid="false" fo:text-align="center" fo:margin-top="0.0833in"/>
    </style:style>
    <style:style style:name="T112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12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128" style:parent-style-name="Normal1" style:family="paragraph">
      <style:paragraph-properties style:snap-to-layout-grid="false" fo:text-align="justify" style:writing-mode="rl-tb" fo:margin-top="0.0833in"/>
    </style:style>
    <style:style style:name="T1129"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1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office:automatic-styles>
  <office:body>
    <office:text text:use-soft-page-breaks="true">
      <text:p text:style-name="P1"><text:span text:style-name="T2">The Syriac text of the<text:s/></text:span><text:span text:style-name="T3">Second Book of Maccabees</text:span><text:span text:style-name="T4"><text:s/>presented here is that published by the Syriac Orthodox Patriarch in 2020; it has been gleaned from the<text:s/></text:span><text:a xlink:href="https://www.peshitta.eu/ot/2maccabees.html" office:target-frame-name="_top" xlink:show="replace"><text:span text:style-name="T5">Syriac Peshitta Bible website</text:span></text:a><text:span text:style-name="T6">.</text:span></text:p>
      <text:p text:style-name="P7"/>
      <text:section text:name="Sect1" text:style-name="S1">
        <text:p text:style-name="P8"><text:span text:style-name="T9">1 </text:span><text:span text:style-name="T10">܀ ܒ ܡܩܒܝ̈ܐ ܐ ܀</text:span></text:p>
        <text:p text:style-name="P11"><text:span text:style-name="T12">1</text:span><text:span text:style-name="T13"> </text:span><text:span text:style-name="T14">ܐܰܚ̈ܶܐ ܝܺܗܽܘܕܳܝ̈ܶܐ ܕܒܽܐܘܪܺܫܠܶܡ ܘܒܰܐܪܥܳܐ ܕܺܝܗܽܘܕܳܐ: ܠܰܐܚܰܝ̈ܢ ܝܺܗܽܘ̈ܕܳܝܶܐ ܕܰܒܡܶܨܪܶܝܢ: ܫܠܳܡ. ܫܠܳܡܳܐ ܘܛܰܝܒܽܘܬܳܐ ܥܰܡܟܽܘܢ.<text:s/></text:span><text:span text:style-name="T15">2 </text:span><text:span text:style-name="T16">ܘܢܰܛܐܶܒ ܠܟܽܘܢ ܐܰܠܳܗܳܐ: ܘܢܶܬܕܟܰܪ ܩܝܳܡܶܗ ܕܥܰܡ ܐܰܒܪܳܗܳܡ ܘܺܐܝܣܚܳܩ ܘܝܰܥܩܽܘܒ ܥܰܒܕܰܘ̈ܗܝ ܡܗܰܝ̈ܡܢܶܐ.<text:s/></text:span><text:span text:style-name="T17">3 </text:span><text:span text:style-name="T18">ܘܢܶܬܶܠ ܠܟܽܘܢ ܠܶܒܳܐ ܠܟܽܠܟܽܘܢ. ܕܬܶܕܚܠܽܘܢ ܠܶܗ: ܘܬܶܥܒܕܽܘܢ ܦܽܘܩܕܳܢܰܘ̈ܗܝ: ܒܠܶܒܳܐ ܡܰܠܝܳܐ ܘܰܒܢܰܦܫܳܐ ܕܡܶܨܛܰܒܝܳܐ.<text:s/></text:span><text:span text:style-name="T19">4 </text:span><text:span text:style-name="T20">ܘܢܶܦܬܰܚ ܐܶܕܢܰܝ̈ܟܽܘܢ ܘܠܶܒܰܘ̈ܳܬܟܽܘܢ ܠܢܳܡܽܘܣܰܘ̈ܗܝ ܘܰܠܦܽܘܩܕܳܢܰܘ̈ܗܝ. ܘܢܶܥܒܶܕ ܥܰܡܟܽܘܢ ܫܠܳܡܳܐ.<text:s/></text:span><text:span text:style-name="T21">5 </text:span><text:span text:style-name="T22">ܘܢܶܫܡܰܥ ܒܳܥܽܘܬܟܽܘܢ: ܘܢܶܬܪܰܥܶܐ ܠܟܽܘܢ. ܘܠܳܐ ܢܶܫܒܽܘܩܟܽܘܢ ܒܙܰܒܢ̈ܶܐ ܕܒܺܝܫܬܳܐ.<text:s/></text:span><text:span text:style-name="T23">6 </text:span><text:span text:style-name="T24">ܘܗܳܫܳܐ ܗܳܐ ܗܳܪܟܳܐ ܚܢܰܢ. ܘܰܡܨܰܠܶܝܢܰܢ ܥܠܰܝܟܽܘܢ.<text:s/></text:span><text:span text:style-name="T25">7 </text:span><text:span text:style-name="T26">ܘܒܰܫܢܰܬ ܡܳܐܐ ܘܫܺܬܝܢ ܘܰܬܫܰܥ ܕܡܰܠܟܽܘܬܶܗ ܕܕܺܡܰܛܪܺܝܳܘܣ: ܚܢܰܢ ܝܺܗܽܘ̈ܕܳܝܶܐ ܟܬܰܒܢ ܠܟܽܘܢ: ܒܥܳܩ̈ܳܬܳܐ ܘܒܽܐܘܠܨܳܢ̈ܶܐ ܕܡܰܛܝܽܘܢ ܒܗܳܠܶܝܢ ܫܢܰܝ̈ܳܐ: ܡܶܢ ܕܶܐܫܬܰܕܰܪ ܐܺܝܳܣܽܘܢ ܘܰܐܝܠܶܝܢ ܕܥܰܡܶܗ ܡܶܢ ܡܰܠܟܽܘܬܳܐ ܠܰܐܪܥܳܐ ܩܰܕܺܝܫܬܳܐ.<text:s/></text:span><text:span text:style-name="T27">8 </text:span><text:span text:style-name="T28">ܘܰܐܘܩܶܕ ܬܰܪ̈ܥܶܐ: ܘܶܐܫܰܕ ܕܡܳܐ ܙܰܟܳܝܳܐ. ܘܨܰܠܺܝܢ ܘܰܒܥܰܝܢ ܡܶܢ ܡܳܪܝܳܐ. ܘܰܫܡܰܥ ܒܩܳܠܰܢ. ܘܩܰܪܶܒܢ ܩܽܘܪ̈ܒܳܢܶܐ ܘܰܣܡܺܝܕܳܐ. ܘܰܢܗܰܪܢ ܫܪ̈ܳܓܶܐ. ܘܣܳܡܢ ܠܚܶܡ ܐܰܦ̈ܶܐ.<text:s/></text:span><text:span text:style-name="T29">9 </text:span><text:span text:style-name="T30">ܘܗܳܫܳܐ ܬܶܗܘܽܘܢ ܥܳܒܕܺܝܢ ܥܰܕܥܺܐܕܳܐ ܕܰܡܛܰܠ̈ܠܶܐ ܒܟܳܢܽܘܢ ܩܕܶܡ.<text:s/></text:span><text:span text:style-name="T31">10 </text:span><text:span text:style-name="T32">ܒܰܫܢܰܬ ܡܳܐܐ ܬܡܳܢܺܝܢ ܘܰܬܡܳܢܶܐ: ܐܰܝܠܶܝܢ ܕܒܽܐܘܪܺܫܠܶܡ ܘܒܺܝܗܽܘܕܳܐ ܘܟܽܠܗܽܘܢ ܣܳܒ̈ܶܐ ܕܺܝܗܽܘܕܳܐ: ܠܰܐܪܶܣܛܒܰܠܳܘܣ ܡܰܠܦܳܢܶܗ ܕܦܡܘܠܡܐܘܣ ܡܰܠܟܳܐ: ܕܺܐܝܬܰܘܗܝ ܡܶܢ ܫܰܪܒܬܳܐ ܕܟܳܗ̈ܢܶܐ ܡܫܺܝ̈ܚܶܐ: ܘܰܠܝܺܗܽܘ̈ܕܳܝܶܐ ܕܰܒܡܶܨܪܶܝܢ: ܫܠܳܡܳܐ ܘܚܽܘܠܡܳܢܳܐ.<text:s/></text:span><text:span text:style-name="T33">11 </text:span><text:span text:style-name="T34">ܣܰܓܺܝ ܪܰܘܪܒܳܐܺܝܬ ܡܰܘܕܶܝܢܰܢ ܠܰܐܠܳܗܳܐ: ܕܩܳܡ ܠܰܢ ܘܦܰܨܝܰܢ ܡܶܢ ܟܽܠܗܽܘܢ ܐܽܘܠܨܳܢ̈ܶܐ ܕܶܐܬܰܘ ܥܠܰܝܢ.<text:s/></text:span><text:span text:style-name="T35">12 </text:span><text:span text:style-name="T36">ܟܰܕ ܐܶܬܳܐ ܥܠܰܝܢ ܓܶܝܪ ܡܰܠܟܳܐ ܠܰܩܪܳܒܳܐ: ܠܡܶܬܟܰܬܳܫܽܘ ܥܰܡ ܡܕܺܝܢܬܳܐ ܩܰܕܺܝܫܬܳܐ: ܕܰܚܩܶܗ ܘܰܫܕܳܝܗܝ ܠܦܳܪܶܣ.<text:s/></text:span><text:span text:style-name="T37">13 </text:span><text:span text:style-name="T38">ܟܰܕ ܓܶܝܪ ܐܶܙܰܠ ܠܬܰܡܳܢ ܗܽܘ ܘܟܽܠܶܗ ܚܰܝܠܶܗ: ܗܰܘ ܕܡܶܣܬܰܒܰܪ ܗܘܳܐ ܕܠܳܐ ܡܶܙܕܟܶܐ ܐܶܬܩܛܶܠ ܒܗܰܝܟܠܳܗ̇ ܕܢܳܢܺܝ. ܕܶܐܚܰܕܘ ܘܰܚܒܰܫܘ ܐܶܢܽܘܢ ܒܢܶܟܠܳܐ ܟܽܘܡܪ̈ܶܝܗ̇ ܕܢܳܢܺܝ.<text:s/></text:span><text:span text:style-name="T39">14 </text:span><text:span text:style-name="T40">ܗܽܘ ܓܶܝܪ ܐܶܙܰܠ ܗܘܳܐ ܠܬܰܡܳܢ: ܐܰܝܟ ܕܢܶܥܡܰܪ ܥܰܡܶܗ ܐܰܢܛܝܰܟܳܘܣ ܘܪ̈ܳܚܡܰܘܗܝ.. ܡܶܛܽܠ ܕܰܢܣܰܒ ܩܶܢܝܳܢܳܐ ܣܰܓܺܝܐܳܐ ܒܚܽܘܫܒܳܢ ܦܰܪܢܺܝܬܳܐ.<text:s/></text:span><text:span text:style-name="T41">15 </text:span><text:span text:style-name="T42">ܘܶܐܬܪܡܺܝܘ ܘܶܐܫܬܰܘܕܺܝܘ ܠܶܗ ܟܽܘܡܪ̈ܶܝܗ̇ ܕܢܳܢܺܝ. ܘܗܽܘ ܕܶܝܢ ܟܰܕ ܥ̣ܰܠ ܥܰܡ ܐ̱ܢܳܫ̈ܳܐ ܙܥܽܘܖ̈ܶܐ ܠܓܰܘ ܡܶܢ ܫܽܘܖ̈ܶܐ ܕܗܰܝܟܠܳܐ.<text:s/></text:span><text:span text:style-name="T43">16 </text:span><text:span text:style-name="T44">ܦܬܰܚܘ ܘܥ̣ܰܠܘ ܥܠܰܘܗܝ ܡܶܢ ܬܰܪܥܳܐ ܙܥܽܘܪܳܐ. ܘܰܐܪܡܺܝܘ ܥܠܰܘܗܝ ܟܰܐܦ̈ܶܐ ܘܩܰܛܠܽܘܗܝ. ܘܰܦܣܰܩܘ ܪܺܝܫܶܗ ܘܰܫܕܰܘ ܠܗܳܠܶܝܢ ܕܰܠܒܰܪ.<text:s/></text:span><text:span text:style-name="T45">17 </text:span><text:span text:style-name="T46">ܒܟܽܠܡܶܕܶܡ ܕܶܝܢ: ܡܒܰܪܰܟ ܗܽܘ ܐܰܠܳܗܰܢ: ܗܰܘ ܕܰܐܫܠܶܡ ܐܶܢܽܘܢ ܠܖ̈ܰܫܺܝܥܶܐ.<text:s/></text:span><text:span text:style-name="T47">18 </text:span><text:span text:style-name="T48">ܡܶܛܽܠ ܗܳܟܺܝܠ ܕܰܥܬܺܝܕܺܝܢܰܢ ܠܡܶܥܒܰܕ ܕܽܘܟܳܝܶܗ ܕܗܰܝܟܠܳܐ ܒܟܳܢܽܘܢ ܩܕܶܡ ܒܚܰܡܫܳܐ ܘܥܶܣܪܺܝܢ: ܨܒܰܝܢ ܕܢܰܘܕܰܥ ܐܳܦ ܠܟܽܘܢ. ܕܳܐܦ ܐܰܢ̱ܬܽܘܢ ܬܶܗܘܽܘܢ ܥܳܒܕܺܝܢ ܠܶܗ. ܐܰܝܟ ܥܰܕܥܺܐܕܳܐ ܕܰܡܛܰܠ̈ܠܶܐ. ܢܺܐܡܰܪ ܠܟܽܘܢ ܕܶܝܢ ܐܳܦ ܥܰܠ ܢܽܘܪܳܐ. ܟܰܕ ܒܢܳܐ ܢܚܰܡܝܳܐ ܗܰܝܟܠܳܐ ܘܡܰܕܒܚܳܐ ܘܰܐܣܶܩ ܩܽܘܪ̈ܒܳܢܶܐ.<text:s/></text:span><text:span text:style-name="T49">19 </text:span><text:span text:style-name="T50">ܘܟܰܕ ܐܰܒܳܗܰܝ̈ܢ ܐܳܙܺܠܝܢ ܗܰܘܘ ܠܳܦܪܶܣ: ܟܳܗ̈ܢܶܐ ܙܰܕܺܝ̈ܩܶܐ ܕܰܒܗܰܘ ܙܰܒܢܳܐ: ܢܣܰܒܘ ܗܘܰܘ ܡܶܢ ܢܽܘܪܳܐ ܕܡܰܕܒܚܳܐ ܡܰܛܫܝܳܐܺܝܬ. ܘܛܰܫܺܝܘ ܒܒܺܪܳܐ ܕܠܳܐ ܐܺܝܬ ܗܘܳܐ ܒܳܗ̇ ܡܰܝ̈ܳܐ. ܘܟܰܣܝܽܘܗ̇ ܕܠܰܐ̱ܢܳܫ ܠܳܐ ܬܶܬܺܝܕܰܥ ܕܽܘܟܬܳܗ̇.<text:s/></text:span><text:span text:style-name="T51">20 </text:span><text:span text:style-name="T52">ܘܟܰܕ ܥܒܰܪ ܕܶܝܢ ܫܢܰܝ̈ܳܐ ܣܰܓܺܝ̈ܐܳܬܳܐ: ܘܰܫܦܰܪ ܠܰܐܠܳܗܳܐ: ܐܶܫܬܰܕܰܪ ܢܚܰܡܝܳܐ ܡܶܢ ܡܰܠܟܳܐ ܕܦܳܪܶܣ ܥܰܡ ܒܢܰܝ̈ܗܽܘܢ ܕܟܳܗ̈ܢܶܐ ܗܳܢܽܘܢ ܕܛܰܫܺܝܘ ܗܘܰܘ ܢܽܘܪܳܐ: ܘܫܰܕܰܪ ܐܶܢܽܘܢ ܕܢܰܝܬܽܘܢ ܢܽܘܪܳܐ.<text:s/></text:span><text:span text:style-name="T53">21 </text:span><text:span text:style-name="T54">ܘܶܐܬܰܘ ܘܶܐܡܰܪܘ ܕܠܳܐ ܐܶܫܟܚܽܘܗ̇ ܠܢܽܘܪܳܐ: ܐܶܠܳܐ ܐܶܢ ܡܰܝ̈ܳܐ ܕܠܺܝ̈ܚܶܐ: ܘܰܦܩܰܕ ܕܢܶܣܒܽܘܢ ܢܰܝܬܽܘܢ ܡܶܢܗܽܘܢ. ܘܟܰܕ ܕܶܝܢ ܣܠܶܩܘ ܕܶܒ̈ܚܶܐ ܘܩܽܘܪ̈ܒܳܢܶܐ: ܦܰܩܶܕ ܢܚܰܡܳܐ ܠܟܳܗ̈ܢܶܐ: ܕܢܶܪܣܽܘܢ ܡܶܢܗܽܘܢ ܥܰܠ ܩܰܝ̈ܣܶܐ ܘܥܰܠ ܕܶܒ̈ܚܶܐ.<text:s/></text:span><text:span text:style-name="T55">22 </text:span><text:span text:style-name="T56">ܘܟܰܕ ܕܶܝܢ ܥܒܰܕܘ ܗܳܟܰܢܳܐ ܘܰܥܒܰܪ ܥܶܕܳܢܳܐ ܩܰܠܺܝܠ: ܕܢܰܚ ܠܽܘܩܕܰܡ ܫܶܡܫܳܐ ܟܰܕ ܥܰܡܽܘܛ ܒܰܥܢܳܢ̈ܶܐ. ܘܗܳܝܕܶܝܢ ܕܶܠܩܰܬ ܢܽܘܪܳܐ ܪܰܒܬܳܐ: ܐܰܝܟ ܕܢܶܬܡܗܽܘܢ ܟܽܠܗܽܘܢ.<text:s/></text:span><text:span text:style-name="T57">23 </text:span><text:span text:style-name="T58">ܟܳܗ̈ܢܶܐ ܕܶܝܢ ܒܰܨܠܽܘܬܳܐ ܩܳܝܡܺܝܢ ܗܘܰܘ: ܥܕܰܡܳܐ ܕܫܶܠܡܰܬ ܬܶܫܡܶܫܬܳܗ̇ ܕܢܽܘܪܳܐ. ܟܳܗ̈ܢܶܐ ܕܶܝܢ ܘܝܽܘܢܳܬܳܢ ܘܫܰܪܟܳܐ ܟܰܕ ܢܚܶܬܘ ܐܶܡܰܪܘ ܗܘܰܘ: ܕܒܰܨܠܽܘܬܶܗ ܕܢܚܰܡܝܳܐ ܕܶܠܩܰܬ.<text:s/></text:span><text:span text:style-name="T59">24 </text:span><text:span text:style-name="T60">ܐܺܝܬܶܝܗ̇ ܗܘܳܬ ܕܶܝܢ ܨܠܽܘܬܶܗ ܗܳܟܰܢܳܐ. ܡܳܪܝܳܐ ܡܳܪܝܳܐ: ܐܰܠܳܗܳܐ ܐܰܚܺܝܕ ܟܽܠ ܘܒܳܪܽܘܝܳܐ ܕܟܽܠ: ܕܚܺܝܠܳܐ ܘܚܰܝܠܬܳܢܳܐ: ܙܰܕܺܝܩܳܐ ܘܰܡܪܰܚܡܳܢܳܐ: ܡܰܠܟܳܐ ܒܰܠܚܽܘܕܰܘܗܝ: ܘܒܰܣܺܝܡܳܐ ܒܰܠܚܽܘܕܰܘܗܝ.<text:s/></text:span><text:span text:style-name="T61">25 </text:span><text:span text:style-name="T62">ܘܰܡܬܰܪܣܝܳܢܳܐ ܒܰܠܚܽܘܕܰܘܗܝ: ܙܰܕܺܝܩܳܐ ܚܰܝ ܥܳܠ̈ܡܶܐ ܘܰܐܚܰܝܺܕ ܟܽܠ: ܦܳܪܽܘܩܶܗ ܕܺܝܣܪܳܐܶܝܠ ܡܶܢ ܟܽܠ ܒܺܝ̈ܫܳܬܳܐ: ܗܰܘ ܕܰܓܒܳܐ ܠܰܐܒܳܗܰܝ̈ܢ ܘܩܰܕܶܫ ܐܶܢܽܘܢ.<text:s/></text:span><text:span text:style-name="T63">26 </text:span><text:span text:style-name="T64">ܩܰܒܶܠ ܩܽܘܪܒܳܢܳܐ ܗܳܢܳ ܥܰܠ ܐܰܦܰܝ̈ ܟܽܠܶܗ ܥܰܡܳܟ ܝܺܣܪܳܐܶܝܠ. ܘܢܰܛܰܪ ܘܩܰܕܶܫ ܡܳܢܬܳܟ ܘܝܳܪܬܽܘܬܳܟ.<text:s/></text:span><text:span text:style-name="T65">27 </text:span><text:span text:style-name="T66">ܟܰܢܶܫ ܒܽܘܕܳܪܰܢ. ܚܰܪܰܪ ܠܰܐܝܠܶܝܢ ܕܰܡܫܰܥܒܕܺܝܢ ܒܶܝܬ ܥܰܡ̈ܡܶܐ ܛܰܡ̈ܐܶܐ ܘܡܰܣ̈ܠܰܝܳܐ ܘܚܽܘܪ ܒܰܢ. ܘܢܶܕܥܽܘܢ ܥܰܡ̈ܡܶܐ ܕܰܐܢ̱ܬ ܗܽܘ ܐܰܠܳܗܰܢ.<text:s/></text:span><text:span text:style-name="T67">28 </text:span><text:span text:style-name="T68">ܘܫܰܢܶܩ ܠܰܐܝܠܶܝܢ ܕܡܶܬܬܪܺܝܡܺܝܢ ܘܰܡܫܰܥܒܕܺܝܢ ܠܰܢ ܒܫܽܘܒܗܳܪܳܐ.<text:s/></text:span><text:span text:style-name="T69">29 </text:span><text:span text:style-name="T70">ܘܫܰܪܰܪܳܝܗܝ ܠܥܰܡܳܟ ܒܰܐܬܪܳܟ ܩܰܕܺܝܫܳܐ ܐܶܝܟ ܕܶܐܡܰܪ ܡܽܘܫܶܐ.<text:s/></text:span><text:span text:style-name="T71">30 </text:span><text:span text:style-name="T72">ܟܳܗ̈ܢܶܐ ܕܶܝܢ ܩܳܝܡܺܝܢ ܗܘܰܘ ܘܰܡܙܰܡܪܺܝܢ ܒܬܶܫ̈ܒܚܳܬܳܐ.<text:s/></text:span><text:span text:style-name="T73">31 </text:span><text:span text:style-name="T74">ܘܟܰܕ ܐܶܫܬܰܠܰܡܘ ܕܶܒܚ̈ܶܐ ܘܩܽܘܪ̈ܒܳܢܶܐ ܘܡܰܝ̈ܳܐ ܕܶܫܬܬܚܰܪܘ: ܦܩܰܕ ܢܚܰܡܝܳܐ:<text:s/></text:span><text:soft-page-break/><text:span text:style-name="T75">ܘܰܢܣܺܝܡܽܘܢ ܘܢܶܚܕܪܽܘܢܳܗ̇ ܠܕܽܘܟܬܳܐ ܒܟܺܐܦ̈ܶܐ ܪܰܘܪ̈ܒܳܬܳܐ.<text:s/></text:span><text:span text:style-name="T76">32 </text:span><text:span text:style-name="T77">ܘܟܰܕ ܕܶܝܢ ܥܒܰܕܘ ܗܳܟܰܢܳܐ: ܕܶܠܩܰܬ ܫܰܠܗܶܒܺܝܬܳܐ ܕܢܽܘܪܳܐ: ܥܰܕܡܳܐ ܕܰܓܡܰܪ ܢܽܘܗܪܳܐ ܕܢܽܘܪܳܐ ܕܥܰܠ ܡܰܕܒܚܳܐ.<text:s/></text:span><text:span text:style-name="T78">33 </text:span><text:span text:style-name="T79">ܟܰܕ ܕܶܝܢ ܐܶܬܝܰܕܥܰܬ ܨܒܽܘܬܳܐ ܘܶܐܬܓܰܠܝܰܬ ܠܡܰܠܟܳܐ ܕܦܳܪܶܣ: ܕܰܒܕܽܘܟܬܳܐ ܐܰܝܟܳܐ ܕܛܰܫܺܝܘ ܢܽܘܪܳܐ ܗܳܢܽܘܢ ܕܶܐܫܬܒܺܝܘ ܗܘܰܘ: ܡܰܝ̈ܳܐ ܕܠܺܝ̈ܚܶܐ ܐܶܫܬܟܰܚܘ: ܘܡܶܢܗܽܘܢ ܩܰܕܶܫ ܢܚܰܡܝܳܐ ܘܰܐܝܠܶܝܢ ܕܥܰܡܶܗ ܠܩܽܘܪ̈ܒܳܢܶܐ ܘܰܠܕܶܒܚ̈ܶܐ.<text:s/></text:span><text:span text:style-name="T80">34 </text:span><text:span text:style-name="T81">ܒܢܳܗ̇ ܡܰܠܟܳܐ ܠܕܽܘܟܬܳܐ. ܘܰܥܒܰܕ ܒܳܗ̇ ܗܰܝܟܠܳܐ: ܟܰܕ ܒܩܳܗ̇ ܠܰܨܒܽܘܬܳܐ.<text:s/></text:span><text:span text:style-name="T82">35 </text:span><text:span text:style-name="T83">ܝܰܗܒ ܗܘܳܐ ܠܗܽܘܢ ܕܶܝܢ ܡܰܠܟܳܐ ܡܰܘ̈ܗܒܳܬܳܐ ܪܰܘܪ̈ܒܳܬܳܐ ܘܰܡܝܰܬܪ̈ܳܬܳܐ: ܗܶܢܽܘܢ ܕܶܝܢ ܢܳܣܒܺܝܢ ܗܘܰܘ ܘܝܳܗܒܺܝܢ ܠܰܐܝܠܶܝܢ ܕܚܰܣܺܝܪ ܗܘܳܐ ܠܗܽܘܢ.<text:s/></text:span><text:span text:style-name="T84">36 </text:span><text:span text:style-name="T85">ܩܪܰܐܘܽܗܝ ܕܶܝܢ ܒܶܝܬ ܢܚܰܡܝܳܐ ܓܽܘܢܦܰܬܰܪ ܕܽܘܟܳܝܳܐ. ܡܶܬܩܪܶܐ ܕܶܝܢ ܒܰܝܢܳܬ ܣܰܓܺܝ̈ܐܶܐ ܢܰܦܬܺܝ.</text:span></text:p>
      </text:section>
      <text:section text:name="Sect2" text:style-name="S2">
        <text:p text:style-name="P86"><text:span text:style-name="T87">2 </text:span><text:span text:style-name="T88">܀ ܒ ܡܩܒܝ̈ܐ ܒ ܀</text:span></text:p>
        <text:p text:style-name="P89"><text:span text:style-name="T90">1</text:span><text:span text:style-name="T91"> </text:span><text:span text:style-name="T92">ܡܶܫܬܟܰܚ ܕܶܝܢ ܒܰܟܬܳܒܳܐ ܕܶܐܪܰܡܝܳܐ ܢܒܺܝܳܐ: ܕܰܦܩܰܕ ܕܢܶܣܒܽܘܢ ܢܽܘܪܳܐ ܐܰܝܠܶܝܢ ܕܡܶܢ ܒܳܬܰܪ ܗܳܠܶܝܢ ܗܳܘܶܝܢ.<text:s/></text:span><text:span text:style-name="T93">2 </text:span><text:span text:style-name="T94">ܐܰܝܟ ܕܰܡܚܰܘܶܐ ܘܰܡܦܰܩܶܕ ܠܰܐܝܠܶܝܢ ܕܡܶܢ ܒܳܬܰܪ ܗܳܠܶܝܢ ܗܳܘܶܝܢ: ܢܒܺܝܳܐ ܕܝܰܗܒ ܠܗܽܘܢ ܢܳܡܽܘܣܳܐ: ܕܠܳܐ ܢܶܛܥܽܘܢ ܦܽܘܩܕܳܢܰܘ̈ܗܝ ܕܡܳܪܝܳܐ ܘܢܶܬܗܰܦ̈ܟܳܢ ܬܰܪ̈ܥܝܳܬܗܽܘܢ: ܟܰܕ ܢܶܚܙܽܘܢ ܨܰܠ̈ܡܶܐ ܕܕܰܗܒܳܐ ܘܰܕܣܺܐܡܳܐ ܘܨܶܒܬܗܽܘܢ.<text:s/></text:span><text:span text:style-name="T95">3 </text:span><text:span text:style-name="T96">ܘܰܐ̱ܚܪ̈ܳܢܝܳܬܳܐ ܕܰܐܝܟ ܗܳܠܶܝܢ ܐܳܡܰܪ ܗܘܳܐ: ܘܒܳܥܶܐ ܗܘܳܐ ܡܶܢܗܺܘܢ: ܕܠܳܐ ܢܰܪܚܩܽܘܢ ܢܳܡܽܘܣܳܐ ܡܶܢ ܠܶܒܗܽܘܢ.<text:s/></text:span><text:span text:style-name="T97">4 </text:span><text:span text:style-name="T98">ܐܺܝܬ ܗܘܳܐ ܕܶܝܢ ܒܰܟܬܳܒܳܐ ܗܳܟܰܢܳܐ: ܐܰܝܟ ܕܶܐܬܓܠܺܝ ܗܳܐ ܠܶܗ ܠܰܢܒܺܝܳܐ: ܦܩܰܕ ܕܬܶܗܘܳܐ ܐܳܙܳܠܐ ܥܰܡܶܗ ܩܺܒܽܘܬܳܐ ܘܡܰܫܟܢܳܐ ܟܰܕ ܕܶܝܢ ܢܦܰܩ ܠܛܽܘܪܳܐ ܗܰܘ ܕܰܣܠܶܩ ܠܶܗ ܡܽܘܫܶܐ: ܘܰܚܙܳܐ ܝܳܪܬܽܘܬܶܗ ܕܡܳܪܝܳܐ.<text:s/></text:span><text:span text:style-name="T99">5 </text:span><text:span text:style-name="T100">ܐܶܬܳܐ ܐܶܪܰܡܝܳܐ ܘܶܐܫܟܰܚ ܒܰܝܬܳܐ ܕܰܡܥܰܪܬܳܐ. ܘܥ̣ܰܠ ܣܳܡ ܬܰܡܳܢ ܠܡܰܫܟܢܳܐ ܘܰܠܩܺܒܽܘܬܳܐ ܘܰܠܡܰܕܒܚܳܐ ܕܒܶܣ̈ܡܶܐ. ܘܰܣܰܟܪܶܗ ܠܬܰܪܥܳܐ.<text:s/></text:span><text:span text:style-name="T101">6 </text:span><text:span text:style-name="T102">ܘܰܢܦܰܩܘ ܐ̱ܢܳܫ̈ܳܐ ܡܶܢ ܐܰܝܠܶܝܢ ܕܶܐܙܰܠܘ ܥܰܡܶܗ ܐܰܝܟ ܐܢܶܕܥܽܘܢܶܗ̇ ܠܽܐܘܪܚܳܐ ܘܰܠܕܽܘܟܬܳܐ ܘܠܳܐ ܐܶܫܚܰܟܘ.<text:s/></text:span><text:span text:style-name="T103">7 </text:span><text:span text:style-name="T104">ܘܟܰܕ ܕܶܝܢ ܝܺܕܰܥ ܐܶܪܰܡܝܳܐ: ܪܳܫܶܐ ܗܘܳܐ ܠܗܽܘܢ ܘܳܐܡܰܪ. ܘܠܳܐ ܡܶܬܝܰܕܥܳܐ ܕܽܘܟܬܳܐ: ܥܕܰܡܳܐ ܕܟܳܢܶܫ ܐܰܠܗܳܐ ܟܢܽܘܫܬܶܗ ܕܥܰܡܳܐ: ܘܰܢܚܰܣܶܐ ܥܠܰܝܗܽܘܢ.<text:s/></text:span><text:span text:style-name="T105">8 </text:span><text:span text:style-name="T106">ܘܗܳܝܕܶܝܢ ܡܳܪܝܳܐ ܢܶܓܠܶܐ ܐܶܢܽܘܢ ܠܗܳܠܶܝܢ: ܘܬܶܬܚܙܶܐ ܬܶܫܒܽܘܚܬܶܗ ܕܡܳܪܝܳܐ: ܘܰܥܢܳܢܳܐ ܐܰܝܟ ܕܡܶܬܓܰܠܝܳܐ ܗܘܳܬ ܥܰܠ ܡܽܘܫܶܐ: ܐܰܝܟ ܕܳܐܦ ܫܠܶܝܡܽܘܢ ܒܥܳܐ ܕܢܶܬܩܰܕܰܫ ܐܰܬܪܳܐ ܪܰܘܒܳܐܺܝܬ.<text:s/></text:span><text:span text:style-name="T107">9 </text:span><text:span text:style-name="T108">ܡܶܬܡܰܠܰܠ ܗܘܳܐ ܕܶܝܢ: ܕܰܐܝܟ ܚܶܟܡܬܳܐ ܕܺܐܝܬ ܗܘܳܐ ܠܶܗ: ܐܰܣܶܩ ܗܘܳܐ ܩܽܘܪ̈ܒܳܢܶܐ ܘܕܶܒ̈ܚܶܐ ܕܚܽܘܕܳܬܳܐ ܘܰܕܫܽܘܟܠܳܠܶܗ ܕܗܰܝܟܠܳܐ.<text:s/></text:span><text:span text:style-name="T109">10 </text:span><text:span text:style-name="T110">ܐܰܝܟ ܕܳܐܦ ܡܽܘܫܶܐ ܨܰܠܺܝ ܠܘܳܬ ܡܳܪܝܳܐ: ܘܢܶܚܬܰܬ ܢܽܘܪܳܐ ܡܶܢ ܫܡܰܝܳܐ: ܘܶܐܟܠܰܬ ܕܶܒ̈ܚܶܐ ܘܩܽܘܪ̈ܒܳܢܶܐ. ܗܳܟܰܢܳܐ ܐܳܦ ܫܠܶܝܡܽܘܢ ܨܰܠܺܝ: ܘܢܶܚܬܰܬ ܢܽܘܪܳܐ ܘܶܐܟܠܰܬ ܕܶܒ̈ܚܶܐ ܘܝܰܩܕ̈ܶܐ.<text:s/></text:span><text:span text:style-name="T111">11 </text:span><text:span text:style-name="T112">ܐܶܡܰܪ ܗܘܳܐ ܓܶܝܪ ܡܽܘܫܶܐ: ܕܥܰܠ ܕܠܳܐ ܐܶܬܶܐܟܶܠ ܨܶܦܪܳܝܳܐ ܕܰܚܛܳܗ̈ܶܐ: ܐܶܟܰܠܬܶܗ ܢܽܘܪܳܐ.<text:s/></text:span><text:span text:style-name="T113">12 </text:span><text:span text:style-name="T114">ܗܳܟܘܳܬ ܐܳܦ ܫܠܺܝܡܽܘܢ ܥܒܰܕ ܬܡܳܢܝܳܐ ܝܰܘ̈ܡܺܝܢ.<text:s/></text:span><text:span text:style-name="T115">13 </text:span><text:span text:style-name="T116">ܡܬܰܢܶܝܢ ܗܘܰܘ ܕܶܝܢ ܒܰܟܬܳܒ̈ܶܐ ܐܳܦ ܒܥܽܘܗ̈ܕܳܢܶܐ: ܕܢܚܰܡܝܳܐ ܗܳܟܰܢܳܐ ܥܒܰܕ ܗܘܳܐ. ܘܟܰܢܶܫ ܗܘܳܐ ܘܰܐܬܩܶܢ ܟܬܳܒ̈ܶܐ ܕܡܰܠ̈ܟܘܳܬܳܐ ܘܕܰܢܒܺܝ̈ܶܐ ܘܰܕܕܰܘܺܝܕ: ܘܶܐܓܪ̈ܳܬܳܐ ܕܡܰܠ̈ܟܶܐ ܘܥܰܠ ܩܽܘܪ̈ܒܳܢܶܐ ܘܕܶܒ̈ܚܶܐ.<text:s/></text:span><text:span text:style-name="T117">14 </text:span><text:span text:style-name="T118">ܒܳܗ̇ ܕܶܝܢ ܒܰܕܡܽܘܬܳܐ ܐܳܦ ܝܺܗܽܘܕܳܐ: ܡܶܕܶܡ ܕܶܐܬܒܰܕܰܪܘ ܗܘܰܘ ܡܶܛܽܠ ܩܪ̈ܳܒܶܐ ܕܰܗܘܰܘ ܥܰܡܰܢ: ܟܰܢܶܫ ܐܶܢܽܘܢ ܟܽܠܗܽܘܢ. ܘܺܐܝܬܰܝܗܽܘܢ ܨܶܐܕܰܝܢ.<text:s/></text:span><text:span text:style-name="T119">15 </text:span><text:span text:style-name="T120">ܡܶܕܶܡ ܗܳܟܺܝܠ ܕܡܶܬܒܥܶܐ ܠܟܽܘܢ ܡܶܢܗܽܘܢ: ܫܰܕܰܪܘ ܘܣܰܒ ܠܟܽܘܢ.<text:s/></text:span><text:span text:style-name="T121">16 </text:span><text:span text:style-name="T122">ܡܶܛܽܠ ܗܳܟܺܝܠ ܕܰܥܬܺܝܕܺܝܢܰܢ ܠܡܶܥܒܰܕ ܕܽܘܟܳܝܳܐ: ܟܬܰܒܢ ܐܳܦ ܠܟܽܘܢ. ܕܳܐܦ ܐܰܢ̱ܬܽܘܢ ܬܶܗܘܽܘܢ ܥܳܒܕܺܝܢ.<text:s/></text:span><text:span text:style-name="T123">17 </text:span><text:span text:style-name="T124">ܐܰܠܳܗܳܐ ܕܶܝܢ ܕܰܦܪܰܩ ܠܥܰܡܶܗ ܒܟܽܠܡܶܕܶܡ: ܘܝܰܗܒ ܝܳܪܬܽܘܬܳܐ ܠܟܽܠܢܳܫ: ܘܡܰܠܟܽܘܬܳܐ ܘܟܳܗܢܽܘܬܳܐ ܘܩܰܕܺܝܫܽܘܬܳܐ.<text:s/></text:span><text:span text:style-name="T125">18 </text:span><text:span text:style-name="T126">ܐܰܝܟ ܕܶܐܫܬܰܘܕܺܝ ܒܝܰܕ ܢܳܡܽܘܣܳܐ. ܗܰܘ ܕܒܶܗ ܡܣܰܒܪܺܝܢܰܢ ܕܒܰܥܓܰܠ ܢܪܰܚܶܡ ܥܠܰܝܢ: ܘܰܢܟܰܢܫܰܢ ܡܶܢ ܬܚܶܝܬ ܫܡܰܝܳܐ ܠܰܐܬܪܳܐ ܩܰܕܺܝܫܳܐ. ܦܰܨܝܰܢ ܓܶ݀ܪ ܡܶܢ ܒܺܝ̈ܫܳܬܳܐ ܣܰܓܺܝ̈ܐܳܬܳܐ. ܘܕܰܟܺܝ ܐܳܦ ܠܰܐܬܪܳܐ.<text:s/></text:span><text:span text:style-name="T127">19 </text:span><text:span text:style-name="T128">ܥܰܠ ܝܺܗܽܘܕܳܐ ܕܶܝܢ ܡܰܩܒܰܝ ܘܥܰܠ ܐܰܚܰܘ̈ܗܝ: ܘܥܰܠ ܕܽܘܟܳܝܶܗ ܕܗܰܝܟܠܳܐ ܪܰܒܳܐ ܘܰܡܫܰܒܚܳܐ: ܘܥܰܠ ܚܽܘܕܳܬܶܗ ܕܡܰܕܒܚܳܐ.<text:s/></text:span><text:span text:style-name="T129">20 </text:span><text:span text:style-name="T130">ܘܬܽܘܒ ܐܳܦ ܥܰܠ ܩܪ̈ܳܒܶܐ ܕܰܗܘܰܘ ܡܶܢ ܩܕܳܡ ܐܰܢܛܺܝܳܟܳܘܣ ܐܶܦܺܝܦܰܢܳܘܣ ܘܒܰܪܶܗ ܐܶܘܦܰܛܳܘܪ.<text:s/></text:span><text:span text:style-name="T131">21 </text:span><text:span text:style-name="T132">ܘܥܰܠ ܬܶܕܡܪ̈ܳܬܳܐ ܕܰܗܘܰܝ̈ ܓܰܠܝܳܐܺܝܬ ܡܶܢ ܫܡܰܝܳܐ: ܥܰܠ ܐܰܝܠܶܝܢ ܕܰܚܠܳܦ ܝܺܗܽܘܕܳܝ̈ܶܐ ܓܰܢܒܳܪܳܐܺܝܬ ܡܶܬܟܰܬܫܺܝܢ ܗܘܰܘ: ܗܳܟܰܢܳܐ ܟܰܕ ܙܥܽܘܖ̈ܶܐ ܗܘܰܘ ܒܡܶܢܝܳܢܳܐ: ܠܟܽܠܗܽܘܢ ܥܰܡ̈ܡܶܐ ܕܰܐܪ̈ܥܳܬܳܐ: ܐܰܝܠܶܝܢ ܕܰܒܫܰܝܚܳܢܽܘܬܳܐ ܘܰܒܦܰܩܪܽܘܬܳܐ ܐܳܬܶܝܢ ܗܘܰܘ ܥܠܰܝܗܽܘܢ. ܪܕܰܦܘ ܘܒܰܕܰܪܘ ܐܶܢܽܘܢ.<text:s/></text:span><text:span text:style-name="T133">22 </text:span><text:span text:style-name="T134">ܗܳܟܰܢܳܐ ܕܗܰܝܟܠܳܐ ܘܒܶܝܬ ܡܰܩܕܫܳܐ ܗܰܘ ܕܡܶܫܬܰܒܰܚ ܒܟܽܠܳܗ̇ ܐܰܪܥܳܐ: ܒܫܶܠܝܳܐ ܘܒܰܢܝܳܚܳܐ ܐܶܫܬܟܰܚ. ܘܰܡܕܺܝܢܬܳܐ ܐܶܬܚܰܪܰܬ ܡܶܢ ܫܽܘܥܒܳܕܳܐ ܕܥܰܡ̈ܡܶܐ. ܘܰܠܢܳܡܽܘ̈ܣܶܐ ܕܩܰܪܺܝܒܺܝܢ ܗܘܰܘ ܠܡܶܬܒܰܕܳܪܽܘ: ܟܰܢܶܫܘ ܘܬܰܩܶܢܘ ܒܨܶܒܝܳܢܶܗ ܕܡܳܪܝܳܐ: ܘܰܒܖ̈ܰܚܡܰܘܗܝ ܕܰܗܘܰܘ ܥܰܡܗܽܘܢ.<text:s/></text:span><text:span text:style-name="T135">23 </text:span><text:span text:style-name="T136">ܘܟܽܠܗܶܝܢ ܕܶܝܢ ܐܰܝܠܶܝܢ ܕܰܗܘܰܝ̈ ܘܶܐܬܟܬܶܒ ܒܚܰܡܫܳܐ ܣܶܦܪ̈ܺܝܢ ܡܶܢ ܐܺܝܳܣܽܘܢ ܩܽܘܪܺܝܢܳܝܳܐ: ܐܶܬܒܛܶܠ ܠܰܢ ܒܥܰܡܠܳܐ ܣܰܓܺܝܐܳܐ: ܕܰܒܦܳܣܺܝ̈ܩܳܬܳܐ ܢܶܟܬܽܘܒ ܐܶܢܶܝܢ ܒܚܰܕ ܣܶܦܪܳܐ.<text:s/></text:span><text:span text:style-name="T137">24 </text:span><text:span text:style-name="T138">ܟܰܕ ܚܙܰܝܢ ܓܶܝܪ ܫܶܦܠܳܐ ܕܰܒܣܽܘܓܳܐܐ ܕܦܶܬܓܳܡ̈ܶܐ: ܘܰܕܥܰܛܠܳܐ ܗ̱ܝ ܠܰܐܝܠܶܝܢ ܕܨܳܒܶܝܢ ܕܢܶܒܥܽܘܢ ܥܰܠ ܬܰܫܥ̈ܝܳܬܳܐ ܕܰܥܒܺܝ̈ܕܳܬܳܐ: ܘܥܰܠ ܬܽܘܢܳܝܳܐ ܕܡ̈ܶܠܶܐ ܣܰܓܺܝ̈ܐܳܬܳܐ: ܡܶܛܽܠ ܣܽܘܓܳܐܐ ܕܬܽܘܢܳܝܳܐ ܕܦܶܬܓܳܡ̈ܶܐ.<text:s/></text:span><text:span text:style-name="T139">25 </text:span><text:span text:style-name="T140">ܐܶܬܒܛܶܠ ܠܰܢ ܕܰܒܥܰܡܠܳܐ ܢܰܬܩܶܢ ܘܰܢܣܺܝܡ ܒܦܳܣܺܝ̈ܩܳܬܳܐ. ܘܠܰܐܝܠܶܝܢ ܕܩܳܪܶܝܢ ܢܰܪܬܶܐ ܢܰܦ̈ܫܳܬܗܽܘܢ ܒܰܫܪܳܪܳܐ: ܘܠܰܐܝܠܶܝܢ ܕܨܳܒܶܝܢ ܕܢܶܠܒܟܽܘܢ ܒܰܒܛܺܝܠܽܘܬܳܐ ܥܽܘܗܕܳܢܳܐ ܕܡ̈ܶܠܶܐ ܢܶܐܚܕܽܘܢ ܦܫܺܝܩܳܐܺܝܬ: ܘܰܠܟܽܠܗܽܘܢ ܐܰܝܠܶܝܢ<text:s/></text:span><text:soft-page-break/><text:span text:style-name="T141">ܕܩܳܪܶܝܢ ܢܰܗܺܝܪܳܐܺܝܬ ܢܶܬܚܙܶܐ ܥܽܘܕܪܳܢܳܐ.<text:s/></text:span><text:span text:style-name="T142">26 </text:span><text:span text:style-name="T143">ܠܰܢ ܕܶܝܢ ܕܺܝܠܰܢ ܕܶܐܬܒܛܶܠ ܠܰܢ ܥܰܠ ܗܳܠܶܝܢ ܘܰܟܬܰܒܢ ܒܦܳܣܺܝ̈ܩܳܬܳܐ: ܠܳܐ ܦܫܺܝܩܳܐ ܗܘܳܬ ܠܰܢ ܗܳܕܶܐ. ܐܶܠܳܐ ܒܕܽܘܥܬܳܐ ܘܰܒܥܰܡܠܳܐ ܘܰܒܠܶܐܘܬܳܐ: ܘܰܒܫܰܗܪܳܐ ܣܰܓܺܝܐܳܐ: ܦܰܚܶܡܢ ܘܰܐܬܩܶܢܢ ܘܰܟܬܰܒܢ ܒܦܳܣܺܝ̈ܩܳܬܳܐ.<text:s/></text:span><text:span text:style-name="T144">27 </text:span><text:span text:style-name="T145">ܐܰܝܟ ܙܢܳܐ ܓܶܝܪ ܕܰܐܝܢܳܐ ܕܨܳܒܶܐ ܕܢܰܬܩܶܢ ܘܰܢܛܰܝܒ ܚܫܳܡܺܝܬܳܐ ܘܰܢܝܳܚܳܐ ܠܣܰܓܺܝ̈ܐܶܐ: ܠܶܗ ܕܺܝܠܶܗ ܠܳܐ ܗܘܳܬ ܦܫܺܝܩܳܐ: ܐܶܠܳܐ ܡܶܛܽܠ ܕܨܳܒܶܐ ܕܰܢܢܺܝܚ ܘܰܢܒܰܣܶܡ ܠܰܐܝܠܶܝܢ ܕܰܩܪܶܝܢ: ܚܰܕܝܳܐܺܝܬ ܡܩܰܒܶܠ ܥܠܰܘܗܝ ܥܰܡܠܳܐ ܘܠܶܐܘܬܳܐ.<text:s/></text:span><text:span text:style-name="T146">28 </text:span><text:span text:style-name="T147">ܗܳܟܰܢܳܐ ܐܳܦ ܚܢܰܢ ܡܶܛܽܠ ܒܽܘܣܳܡܳܐ ܘܰܢܝܳܚܳܐ ܕܣܰܓܺܝ̈ܐܶܐ: ܚܰܕܝܳܐܺܝܬ ܩܰܒܶܠܢ ܥܠܰܝܢ ܥܰܡܠܳܐ ܘܠܶܐܘܬܳܐ: ܘܣܰܝܒܪܰܢ ܫܚܳܩܳܐ ܣܰܓܺܝܐܳܐ. ܕܢܶܟܬܽܘܒ ܗܳܟܺܝܠ ܥܰܠ ܬܰܫ̈ܥܝܳܬܳܐ: ܡܶܢ ܗܳܕܶܐ ܐܶܫܬܐܶܠܢ. ܘܰܨܒܰܝܢ ܕܒܰܚܦܺܝܛܽܘܬܳܐ ܘܰܒܥܰܡܠܳܐ ܣܰܓܺܝܐܳܐ: ܒܦܳܣܺܝ̈ܩܳܬܳܐ ܢܡܰܠܶܠ ܐܰܝܠܶܝܢ ܕܰܒܣܰܓܺܝ̈ܐܳܬܳܐ ܟܬܺܝ̈ܒܳܢ ܘܰܐܡܺܝܪ̈ܳܢ.<text:s/></text:span><text:span text:style-name="T148">29 </text:span><text:span text:style-name="T149">ܐܰܟܙܢܳܐ ܓܶܝܪ ܕܪܰܒ ܢܰܓܳܖ̈ܶܐ ܡܳܐ ܕܒܳܢܶܐ ܒܰܝܬܳܐ: ܠܶܗ ܗܽܘ ܒܛܺܝܠ ܥܰܠ ܟܽܠܳܗ̇ ܬܰܪܡܺܝܬܶܗ ܕܒܶܢܝܳܢܳܐ. ܠܰܐܝܠܶܝܢ ܕܶܝܢ ܕܨܳܐܰܪ ܘܰܡܨܰܒܶܬ ܒܣܰܡ̈ܡܳܢܶܐ: ܟܽܠܡܶܕܶܡ ܡܶܬܒܥܶܐ ܡܫܰܐܶܠ. ܘܒܳܥܶܐ ܥܰܠ ܬܰܨܒܺܝܬܶܗ ܕܰܒܝܬܳܐ: ܗܳܟܰܢܳܐ ܣܳܒܰܪ ܐ̱ܢܳܐ ܕܺܐܝܬܶܝܗ̇ ܐܳܦ ܨܶܐܕܰܝܢ.<text:s/></text:span><text:span text:style-name="T150">30 </text:span><text:span text:style-name="T151">ܕܥܰܠ ܟܽܠܗܶܝܢ ܠܡܶܒܨܳܐ ܘܠܰܡܥܰܩܳܒܽܘ ܘܰܠܡܶܟܬܰܒ: ܟܽܠܗܶܝܢ ܐܰܟܚܕܳܐ ܠܗܰܘ ܐܰܝܢܳܐ ܕܰܡܫܰܪܶܐ ܘܡܶܬܒܥܶܐ.<text:s/></text:span><text:span text:style-name="T152">31 </text:span><text:span text:style-name="T153">ܕܢܶܪܗܰܛ ܕܶܝܢ ܒܰܬܰܪ ܦܣܺܝ̈ܩܳܬܳܐ ܕܡ̈ܶܠܶܐ: ܘܰܕܢܶܫܬܐܶܠ ܡܶܢ ܣܰܓܺܝ̈ܐܳܬܳܐ: ܡܰܦܰܣ ܗܽܘ ܠܗܰܘ ܕܰܒܦܳܣܺܝ̈ܩܳܬܳܐ ܣܰܓܺܝ̈ܐܳܬܳܐ ܒܰܙܥܽܘܪ̈ܝܳܬܳܐ ܢܡܰܠܶܠ.<text:s/></text:span><text:span text:style-name="T154">32 </text:span><text:span text:style-name="T155">ܡܶܢ ܗܳܪܟܳܐ ܗܳܟܺܝܠ: ܢܫܰܪܶܐ ܥܰܠ ܬܰܫܥ̈ܝܳܬܳܐ ܐܰܝܠܶܝܢ ܕܰܡܩܰܕ̈ܡܳܢ ܘܰܐܡܺܝܪ̈ܳܢ: ܘܰܒܦܳܣܺܝ̈ܩܳܬܳܐ ܡܖ̈ܰܟܒܳܢ. ܫܰܦܺܝܪ ܗܽܘ ܓܶܝܪ ܕܰܩܕܳܡ ܬܰܫܥܺܝܬܳܐ ܐ̱ܢܳܫ ܢܰܣܓܶܐ ܢܚܰܘܶܐ ܘܰܢܦܺܝܣ: ܘܠܳܗ̇ ܕܶܝܢ ܠܬܰܫܥܺܝܬܳܐ ܒܦܳܣܺܝ̈ܩܳܬܳܐ ܢܡܰܠܠܺܝܗ̇.</text:span></text:p>
      </text:section>
      <text:section text:name="Sect3" text:style-name="S3">
        <text:p text:style-name="P156"><text:span text:style-name="T157">3 </text:span><text:span text:style-name="T158">܀ ܒ ܡܩܒܝ̈ܐ ܓ ܀</text:span></text:p>
        <text:p text:style-name="P159"><text:span text:style-name="T160">1</text:span><text:span text:style-name="T161"> </text:span><text:span text:style-name="T162">ܟܰܕ ܡܕܺܝܢܬܳܐ ܩܰܕܺܝܫܬܳܐ ܒܫܶܠܝܳܐ ܘܒܰܫܠܳܡܳܐ ܥܰܡܪܳܐ ܗܘܳܬ. ܘܢܳܡܽܘ̈ܣܶܐ ܫܰܦܺܝܪ ܡܶܬܢܰܛܪܺܝܢ ܗܘܰܘ ܡܶܛܽܠ ܙܰܕܺܝܩܽܘܬܶܗ ܕܚܽܘܢܺܝܳܐ ܪܰܒ ܟܳܗ̈ܢܶܐ ܘܰܕܣܳܢܶܐ ܗܘܳܐ ܒܺܝ̈ܫܳܬܳܐ.<text:s/></text:span><text:span text:style-name="T163">2 </text:span><text:span text:style-name="T164">ܐܳܦ ܡܰܠ̈ܟܶܐ ܓܕܰܫ ܕܰܢܝܰܩܪܽܘܢܳܝܗܝ ܠܒܰܝܬܳܐ ܘܠܰܐܬܪܳܐ: ܒܺܐܝܩܳܖ̈ܶܐ ܘܰܒܩܽܘܪ̈ܒܳܢܶܐ ܪܰܘܪ̈ܘܒܶܐ ܘܰܡܫܰܒ̈ܚܶܐ.<text:s/></text:span><text:span text:style-name="T165">3 </text:span><text:span text:style-name="T166">ܐܰܝܟ ܕܳܐܦ ܣܰܠܽܘܩܳܘܣ ܡܰܠܟܳܐ ܕܰܐܣܝܰܐ: ܝܰܗܒ ܗܘܳܐ ܡܶܢ ܕܺܝܠܶܗ: ܟܽܠܡܶܕܶܡ ܕܳܐܙܶܠ ܗܘܳܐ ܠܬܶܫܡܶܫܬܳܐ ܕܩܽܘܪ̈ܒܳܢܶܐ.<text:s/></text:span><text:span text:style-name="T167">4 </text:span><text:span text:style-name="T168">ܣܺܝܡܽܘܢ ܕܶܝܢ ܕܺܐܝܬܰܘܗܝ ܗܘܳܐ ܡܶܢ ܫܰܒܛܳܐ ܕܒܶܢܝܳܡܶܢ: ܘܰܥܒܺܝܕ ܗܘܳܐ ܪܰܒ ܒܰܝܬܳܐ: ܩܳܡ ܠܽܘܩܒܰܠ ܟܳܗܢܳܐ. ܡܥܰܕܰܪ ܗܘܳܐ ܓܶܝܪ ܠܥܰܘܠܳܐ ܕܗܳܘܶܐ ܗܘܳܐ ܒܰܡܕܺܝܢܬܳܐ.<text:s/></text:span><text:span text:style-name="T169">5 </text:span><text:span text:style-name="T170">ܘܟܰܕ ܠܳܐ ܐܶܫܟܰܚ ܕܢܶܙܟܶܝܘܗܝ ܠܚܽܘܢܺܝܳܐ ܪܰܒ ܟܳܗ̈ܢܶܐ: ܐܶܙܰܠ ܠܘܳܬ ܐܰܦܳܠܳܘܢܺܝܳܘܣ ܒܰܪ ܬܪܣܝܘܣ: ܗܰܘ ܕܰܒܗܰܘ ܙܰܒܢܳܐ ܐܺܝܬܰܘܗܝ ܗܘܳܐ ܪܺܝܫܳܐ ܘܰܡܕܰܒܪܳܢܳܐ ܕܣܽܘܪܺܝܰܐ ܘܰܕܦܽܘܢܺܝܩܺܝ.<text:s/></text:span><text:span text:style-name="T171">6 </text:span><text:span text:style-name="T172">ܘܰܐܘܕܥܶܗ ܥܰܠ ܓܰܙܳܐ ܕܺܐܝܬ ܗܘܳܐ ܒܗܰܝܟܠܳܐ ܕܒܽܐܘܪܺܫܠܶܡ: ܘܶܐܡܰܪ ܠܶܗ ܕܠܳܐ ܡܶܣܬܰܝܰܟ ܘܠܳܐ ܡܶܬܡܢܶܐ ܥܽܘܬܪܳܐ ܕܺܐܝܬ ܒܶܗ. ܘܶܐܡܰܪ ܕܗܳܢܳܐ ܟܽܠܶܗ ܠܳܐ ܙܳܕܶܩ ܕܢܶܬܬܣܺܝܡ ܒܚܽܘܫܒܳܢܳܐ ܕܕܶܒܚ̈ܶܐ ܘܰܕܩܽܘܪ̈ܒܳܢܶܐ. ܐܶܠܳܐ ܕܢܶܗܘܶܐ ܬܚܶܝܬ ܫܽܘܠܛܳܢܶܗ ܕܡܰܠܟܳܐ.<text:s/></text:span><text:span text:style-name="T173">7 </text:span><text:span text:style-name="T174">ܐܶܙܰܠ ܕܶܝܢ ܐܰܦܳܠܳܘܢܺܝܳܘܣ: ܘܰܐܘܕܶܥܶܗ ܠܡܰܠܟܳܐ ܥܰܠ ܓܰܙܳܐ ܘܥܽܘܬܪܳܐ ܕܶܐܬܶܐܡܰܪ ܠܶܗ. ܡܰܠܟܳܐ ܕܶܝܢ ܩܪܳܐ ܠܗܠܝܕܘܪܣ: ܗܰܘ ܕܰܥܒܺܝܕ ܗܘܳܐ ܥܰܠ ܨܶܒ̈ܘܳܬܳܐ. ܘܦܰܩܕܶܗ ܘܰܫܰܕܪܶܗ ܕܢܶܣܰܒ ܘܢܰܝܬܶܐ ܟܽܠܶܗ ܓܰܙܳܐ ܘܥܽܘܬܪܳܐ ܕܶܐܬܶܐܡܰܪ ܠܶܗ ܥܠܰܘܗܝ.<text:s/></text:span><text:span text:style-name="T175">8 </text:span><text:span text:style-name="T176">ܘܒܰܪ ܫܳܥܬܶܗ ܕܶܝܢ ܗܶܠܺܝܕܳܘܪܳܣ: ܢܦܰܩ ܗܘܳܐ ܘܶܐܙܰܠ ܥܰܠ ܡܕܺܝ̈ܢܳܬܳܐ ܕܣܽܘܪܺܝܰܐ ܘܰܕܦܽܘܢܺܝܩܺܝ. ܘܡܶܣܬܰܪܗܰܒ ܗܘܳܐ ܕܢܶܥܒܶܕ ܘܰܢܫܰܠܶܡ ܦܽܘܩܕܳܢܶܗ ܕܡܰܠܟܳܐ.<text:s/></text:span><text:span text:style-name="T177">9 </text:span><text:span text:style-name="T178">ܟܰܕ ܐܶܬܳܐ ܕܶܝܢ ܗܶܠܺܝܕܳܘܪܳܣ ܠܽܐܘܪܺܫܠܶܡ. ܐܶܬܩܰܒܰܠ ܒܺܐܝܩܳܪܳܐ ܣܰܓܺܝܐܳܐ ܡܶܢ ܖ̈ܰܒܰܝ ܟܳܗ̈ܢܶܐ ܘܡܶܢ ܡܕܺܝܢܬܳܐ. ܘܰܓܠܳܐ ܠܗܽܘܢ ܥܰܠ ܡܶܕܶܡ ܕܶܐܫܬܰܕܰܪ ܥܠܰܘܗܝ ܕܶܐܬܶܐܡܰܪ ܠܡܰܠܟܳܐ. ܘܰܡܫܰܐܶܠ ܗܘܳܐ ܠܗܽܘܢ: ܕܶܐܢ ܗܳܠܶܝܢ ܗܳܟܰܢܳܐ ܐܺܝܬܰܝܗܶܝܢ ܒܰܫܪܳܪܳܐ.<text:s/></text:span><text:span text:style-name="T179">10 </text:span><text:span text:style-name="T180">ܘܶܐܡܰܪ ܠܶܗ ܕܶܝܢ ܘܰܐܘܕܥܶܗ ܪܰܒ ܟܳܗܢ̈ܶܐ: ܕܦܳܪ̈ܳܬܶܩܰܣ ܐܶܢܶܝܢ ܕܣܺܝ̈ܡܳܢ ܕܝܰܬܡ̈ܶܐ ܘܕܰܐܪ̈ܡܠܳܬܳܐ.<text:s/></text:span><text:span text:style-name="T181">11 </text:span><text:span text:style-name="T182">ܘܡܶܢܗܶܝܢ ܕܶܝܢ ܕܗܶܝܪܩܳܢܳܘܣ ܒܰܪ ܛܽܘܒܺܝܳܐ: ܓܰܒܪܳܐ ܡܝܰܩܪܳܐ ܘܥܰܬܺܝܪܳܐ. ܘܠܳܐ ܗܘܳܐ ܐܰܝܟ ܡܶܕܶܡ ܕܶܐܬܳܐ ܘܶܐܡܰܪ ܒܡܶܐܟܰܠ ܩܰܪܨܳܐ ܣܺܝܡܳܘܢ ܪܰܫܺܝܥܳܐ. ܟܽܠܶܗ ܕܶܝܢ ܥܒܳܕܳܐ ܗܘܳܐ: ܐܰܪܒܰܥܡܳܐܐ ܟܰܟܪ̈ܺܝܢ ܕܣܺܐܡܳܐ ܘܡܰܐܬܶܝܢ ܕܕܰܗܒܳܐ.<text:s/></text:span><text:span text:style-name="T183">12 </text:span><text:span text:style-name="T184">ܠܳܐ ܕܶܝܢ ܡܶܫܟܚܺܝܢ ܡܶܬܛܰܠܡܺܝܢ ܘܡܶܬܓܰܠܙܺܝܢ: ܐܰܝܠܶܝܢ ܕܗܰܝܡܶܢܘ ܠܩܰܕܺܝܫܽܘܬܶܗ ܕܰܐܬܪܳܐ ܘܰܠܢܰܟܦܽܘܬܶܗ ܕܗܰܝܟܠܳܐ: ܘܠܰܫܡܶܗ ܪܰܒܳܐ ܘܰܡܫܰܒܚܳܐ ܕܰܒܟܽܠܶܗ ܥܳܠܡܳܐ. ܕܠܳܐ ܡܶܬܚܰܠܰܨ ܘܠܳܐ ܡܶܬܓܢܶܒ.<text:s/></text:span><text:span text:style-name="T185">13 </text:span><text:span text:style-name="T186">ܗܶܠܺܝܕܳܘܪܳܣ ܕܶܝܢ ܡܶܛܽܠ ܦܽܘܩܕܳܢܶܗ ܕܡܰܠܟܳܐ ܐܳܡܰܪ ܗܘܳܐ: ܕܗܳܠܝܢ ܠܒܶܝܬ ܡܰܠܟܳܐ ܡܶܬܒܥܶܐ ܠܗܶܝܢ ܕܢܶܥ̈ܠܳܢ ܘܢܶܬܬܣܺܝ̈ܡܳܢ.<text:s/></text:span><text:span text:style-name="T187">14 </text:span><text:span text:style-name="T188">ܘܰܐܩܺܝܡ ܠܗܽܘܢ ܝܰܘܡܳܐ: ܕܶܐܡܰܬܝ ܢܶܥܽܘܠ ܘܢܶܚܙܶܐ ܐܶܢܶܝܢ ܘܢܶܫܬܰܠܰܛ ܥܠܶܝܗܶܝܢ. ܘܠܳܐ ܗܘܳܐ ܙܥܽܘܪ ܐܰܓܽܘܢܳܐ ܕܺܐܝܬ ܗܘܳܐ ܒܟܽܠܳܗ̇ ܡܕܺܝܢܬܳܐ.<text:s/></text:span><text:span text:style-name="T189">15 </text:span><text:span text:style-name="T190">ܟܳܗ̈ܢܶܐ ܕܶܝܢ ܒܰܠܒܽܘܫܰܝ̈ܗܽܘܢ ܕܟܳܗܢܽܘܬܳܐ: ܫܕܰܘ ܢܰܦܫܗܽܘܢ ܥܰܠ ܐܰܪܥܳܐ. ܘܓܳܥܶܝܢ ܗܘܰܘ ܘܒܳܥܶܝܢ ܡܶܢ ܡܰܢܽܘ ܕܣܳܡ ܠܗܽܘܢ ܢܳܡܽܘܣܳܐ. ܘܢܶܬܢܰܛܪ̈ܳܢ ܦܰܪ̈ܬܶܩܰܣ ܠܡܳܖ̈ܰܝܗܶܝܢ ܡܫܰܠܡܳܢܳܐܺܝܬ.<text:s/></text:span><text:span text:style-name="T191">16 </text:span><text:span text:style-name="T192">ܘܬܽܘܒ ܕܶܝܢ ܟܽܠܗܽܘܢ ܐܰܝܠܶܝܢ ܕܚܳܙܶܝܢ ܗܘܰܘ ܠܪܰܒ ܟܳܗ̈ܢܶܐ: ܡܶܬܡܣܶܝܢ ܗܘܰܘ ܠܶܒܰܘ̈ܳܬܗܽܘܢ. ܚܶܙܘܳܐ ܓܶܝܪ ܕܰܐܦܰܘ̈ܗܝ ܘܫܽܘܚܠܳܦܳܐ ܕܰܚܙܳܬܶܗ ܡܰܘܕܰܥ ܗܘܳܐ ܥܰܠ ܫܚܳܩܳܐ ܕܢܰܦܫܶܗ.<text:s/></text:span><text:span text:style-name="T193">17 </text:span><text:span text:style-name="T194">ܢܣܺܝܟܳܐ ܗܘܳܬ ܓܶܝܪ ܘܫܰܪܝܳܐ ܥܰܠ ܓܰܒܪܳܐ ܛܰܝܒܽܘܬܳܐ ܘܫܽܘܦܪܳܐ ܕܰܚܙܳܬܳܐ ܥܰܠ ܦܰܓܪܶܗ. ܘܡܶܛܽܠ ܗܳܢܳܐ ܐܶܬܺܝܕܰܥ ܚܰܫܳܐ ܕܟܺܐܒܳܐ ܕܺܐܝܬ ܗܘܳܐ ܠܶܗ<text:s/></text:span><text:soft-page-break/><text:span text:style-name="T195">ܒܢܰܦܫܶܗ.<text:s/></text:span><text:span text:style-name="T196">18 </text:span><text:span text:style-name="T197">ܘܬܽܘܒ ܢܳܦܩܺܝܢ ܗܘܰܘ ܡܶܢ ܒ̈ܳܬܶܐ ܟܶܢ̈ܫܺܝܢ ܟܶܢ̈ܫܺܝܢ. ܘܒܳܥܶܝܢ ܗܘܰܘ ܘܡܶܬܟܰܫܦܺܝܢ ܡܶܛܽܠ ܗܰܝܟܠܳܐ: ܕܠܳܐ ܢܶܗܘܶܐ ܠܓܽܘܚܟܳܐ ܘܰܠܒܶܙܚܳܐ.<text:s/></text:span><text:span text:style-name="T198">19 </text:span><text:span text:style-name="T199">ܢܶܫ̈ܶܐ ܕܶܝܢ ܟܰܕ ܡܚܶܝܢ ܣܰܩ̈ܶܐ ܒܚܰܨܰܝ̈ܗܶܝܢ: ܦܳܗ̈ܝܳܢ ܗܘܰܝ̈ ܒܶܝܬ ܐܽܘܪ̈ܚܳܬܳܐ. ܘܰܒܬܽܘ̈ܠܳܬܳܐ ܚܒܺܝ̈ܫܳܬܳܐ: ܡܶܢܗܶܝܢ ܠܬܰܪ̈ܥܶܐ ܪ̈ܳܗܛܳܢ ܗܘܰܝ̈: ܘܡܶܢܗܶܝܢ ܠܫܽܘܖ̈ܶܐ: ܘܡܶܢܗܶܝܢ ܡܶܢ ܟܰܘ̈ܶܐ ܡܕܺܝ̈ܩܳܢ ܗܘܰܝ̈.<text:s/></text:span><text:span text:style-name="T200">20 </text:span><text:span text:style-name="T201">ܟܽܠܗܶܝܢ ܕܶܝܢ ܦܪ̈ܺܝܣܳܢ ܗܘܰܝ̈ ܐܺܝܕܰܝ̈ܗܶܝܢ: ܘܓܳܥ̈ܝܳܢ ܗܘܰܝ̈ ܘܒܳܥ̈ܝܳܢ ܡܶܢ ܥܳܡܽܘܪܳܐ ܕܰܫܡܰܝܳܐ.<text:s/></text:span><text:span text:style-name="T202">21 </text:span><text:span text:style-name="T203">ܐܺܝܬܶܝܗ̇ ܗܘܳܬ ܕܶܝܢ ܨܒܽܘܬܳܐ: ܕܐ̱ܢܳܫ ܢܶܚܙܶܐ ܘܰܢܪܰܚܶܡ ܥܰܠ ܫܚܳܩܶܗ ܘܥܰܠ ܐܽܘܠܨܶܢܶܗ ܕܥܰܡܳܐ: ܘܥܰܠ ܐܰܓܽܘܢܶܗ ܘܚܰܫܶܗ ܘܣܽܘܟܳܝܶܗ ܕܪܰܒ ܟܳܗ̈ܢܶܐ.<text:s/></text:span><text:span text:style-name="T204">22 </text:span><text:span text:style-name="T205">ܟܽܠܗܽܘܢ ܕܶܝܢ ܓܳܥܶܝܢ ܗܘܰܘ ܘܒܳܥܶܝܢ ܡܶܢ ܐܰܠܳܗܳܐ ܐܰܚܺܝܕ ܟܽܠ. ܕܰܐܝܠܶܝܢ ܕܶܐܬܗܰܝܡܰܢ ܠܰܐܝܠܶܝܢ ܕܗܰܝܡܶܢܘ ܐܶܢܶܝܢ. ܢܶܬܢܰܛܪ̈ܳܢ ܡܫܰܠܡܳܢܳܐܺܝܬ ܒܟܽܠ ܙܽܘܗܳܪ.<text:s/></text:span><text:span text:style-name="T206">23 </text:span><text:span text:style-name="T207">ܗܶܠܺܝܕܳܘܪܳܣ ܕܶܝܢ ܡܶܬܚܰܦܰܛ ܗܘܳܐ: ܕܰܢܫܰܠܶܡ ܨܒܽܘܬܳܐ ܕܶܐܙܰܠ ܗܘܳܐ ܡܶܛܽܠܳܬܳܗ̇.<text:s/></text:span><text:span text:style-name="T208">24 </text:span><text:span text:style-name="T209">ܘܫܰܪܺܝ ܗܘܳܐ ܕܢܶܥܽܘܠ ܠܒܶܝܬ ܓܰܙܳܐ: ܥܰܡ ܠܒܳܫ̈ܶܐ ܕܙܰܝܢܳܐ ܘܦܳܠܚ̈ܶܐ ܕܥܰܡܶܗ. ܘܒܰܪ ܫܳܥܬܶܗ ܐܶܬܚܙܺܝ ܡܳܪܝܳܐ ܕܪ̈ܽܘܚܳܬܳܐ ܘܰܐܠܳܗܳܐ ܕܟܽܠ ܚܺܝܠ ܘܰܕܟܽܠ ܫܽܘܠܛܳܢ ܘܰܥܒܰܕ ܠܗܽܘܢ ܬܶܕܡܽܘܪܬܳܐ ܘܓܶܠܝܳܢܳܐ ܪܰܒܳܐ. ܐܰܝܟܰܢܳܐ ܕܟܽܠܗܽܘܢ ܐܰܝܠܶܝܢ ܕܰܐܡܪܰܚܘ ܠܡܶܥܰܠ. ܢܶܫܬܪܽܘܢ ܘܢܶܦܠܽܘܢ ܒܬܶܡܗܳܐ ܕܚܰܝܠܳܐ ܕܰܐܠܳܗܳܐ ܕܶܐܬܚܙܺܝ ܥܠܰܝܗܽܘܢ.<text:s/></text:span><text:span text:style-name="T210">25 </text:span><text:span text:style-name="T211">ܐܶܬܚܙܺܝ ܠܗܽܘܢ ܓܶܝܪ ܣܽܘܣܝܳܐ ܚܰܕ ܕܚܺܝܠܳܐ: ܟܰܕ ܪܟܺܝܒ ܥܠܰܘܗܝ ܓܰܒܪܳܐ ܕܫܰܦܺܝܪ ܒܚܶܙܘܶܗ ܣܰܓܺܝ. ܘܰܫܒܺܝܚ ܒܥܽܘܛܳܦܳܐ ܕܰܠܒܽܘܫܶܗ. ܕܳܐܬܶܐ ܗܘܳܐ ܒܚܺܐܦܳܐ: ܘܩܳܠܳܐ ܕܰܢܩܳܫܳܐ ܕܙܰܝܢܶܗ. ܡܙܺܝܥ ܗܘܳܐ ܩܕܳܡ ܗܠܝܕܘܪܣ. ܘܡܬܚܙܶܐ ܗܘܳܐ ܕܶܝܢ ܪܳܟܒܶܗ: ܕܰܡܚܰܙܰܩ ܗܘܳܐ ܒܙܰܝܢܳܐ ܕܕܰܗܒܳܐ.<text:s/></text:span><text:span text:style-name="T212">26 </text:span><text:span text:style-name="T213">ܘܶܐܬܚܙܺܝܘ ܬܽܘܒ ܥܰܡܶܗ: ܬܪܶܝܢ ܥܠܰܝ̈ܡܺܝܢ ܐ̱ܚܪ̈ܳܢܺܝܢ ܕܫܰܦܺܝܪܺܝܢ ܒܚܶܙܘܗܽܘܢ ܘܰܫܒܺܝܚܺܝܢ ܒܚܰܝܠܳܐ: ܘܝܳܐܺܝܢ ܘܰܬܡܺܝܗܺܝܢ ܒܰܠܒܽܘ̈ܫܰܝܗܽܘܢ ܘܩܳܝܡܺܝܢ ܗܘܰܘ ܡܶܢ ܬܖ̈ܰܝܗܽܘܢ ܓܰܒܰܘ̈ܗܝ ܕܗܠܝܕܘܪܣ: ܘܰܡܢܰܓܕܺܝܢ ܗܘܰܘ ܠܶܗ ܒܢܶܓܕ̈ܶܐ ܪܰܘܪ̈ܒܶܐ.<text:s/></text:span><text:span text:style-name="T214">27 </text:span><text:span text:style-name="T215">ܘܰܢܦܰܠ ܡܶܢ ܫܶܠܝܳܐ ܥܰܠ ܐܰܪܥܳܐ: ܟܰܕ ܩܛܺܝܪ ܥܠܰܘܗܝ ܚܶܫܽܘܟܳܐ ܣܰܓܺܝܐܳܐ. ܘܛܰܥܢܽܘܗܝ ܘܰܐܦܩܽܘܗܝ ܠܒܰܪ ܠܕܳܪܬܳܐ.<text:s/></text:span><text:span text:style-name="T216">28 </text:span><text:span text:style-name="T217">ܠܗܰܘ ܕܡܶܢ ܩܕܳܡ ܩܰܠܺܝܠ ܒܫܽܘܒܗܳܪܳܐ ܘܰܒܚܰܝܠܳܐ ܣܰܓܺܝܐܳܐ ܥܳܐܶܠ ܗܘܳܐ ܠܒܶܝܬ ܓܰܙܳܐ. ܘܰܫܕܶܐ ܗܘܳܐ ܕܠܺܐ ܚܺܝܠ: ܟܰܕ ܠܳܐ ܡܶܫܟܰܚ ܗܘܳܐ ܕܰܢܥܰܕܰܪ ܢܰܦܫܶܗ. ܘܶܐܬܚܙܺܝ ܓܰܠܝܳܐܺܝܬ ܚܰܝܠܶܗ ܕܰܐܠܳܗܳܐ.<text:s/></text:span><text:span text:style-name="T218">29 </text:span><text:span text:style-name="T219">ܘܰܫܕܳܝܗܝ ܟܰܕ ܡܫܰܪܰܝ ܗܘܳܐ ܒܡܰܥܒܕܳܢܽܘܬܳܐ ܕܩܽܘܫܬܳܐ. ܟܰܕ ܠܰܝܬ ܗܘܳܐ ܠܶܗ ܣܰܒܪܳܐ ܐܳܦܠܳܐ ܣܽܘܟܳܝܳܐ ܕܚܰܝ̈ܶܐ.<text:s/></text:span><text:span text:style-name="T220">30 </text:span><text:span text:style-name="T221">ܥܰܡܳܐ ܕܶܝܢ ܒܰܪܶܟܘ ܠܡܳܪܝܳܐ: ܗܰܘ ܕܰܥܒܰܕ ܬܶܫܒܽܘܚܬܳܐ ܠܰܐܬܪܶܗ. ܘܗܰܝܟܠܳܐ ܗܰܘ ܕܡܶܢ ܩܕܳܡ ܩܰܠܺܝܠ ܡܠܶܐ ܗܘܳܐ ܙܰܘܥܬܳܐ ܘܪܰܗܒܳܐ: ܒܣܽܘܥܪܳܢܶܗ ܘܰܒܓܶܠܝܳܢܶܗ ܕܡܳܪܝܳܐ ܐܰܚܺܝܕ ܟܽܠ ܐܶܬܡܠܺܝ ܗܘܳܐ ܒܽܘܣܳܡܳܐ ܘܚܰܕܽܘܬܳܐ.<text:s/></text:span><text:span text:style-name="T222">31 </text:span><text:span text:style-name="T223">ܘܒܰܪ ܫܳܥܬܶܗ ܕܶܝܢ ܩܪܶܒܘ ܐ̱ܢܳܫ̈ܳܐ ܡܶܢ ܪ̈ܳܚܡܰܘܗܝ ܕܗܠܝܕܘܪܣ: ܘܒܳܥܶܝܢ ܗܘܰܘ ܡܶܢ ܚܽܘܢܺܝܳܐ: ܕܰܢܨܰܠܶܐ ܘܢܶܒܥܶܐ ܡܶܢ ܡܳܪܝܳܐ: ܕܢܶܬܶܠ ܚܰܝ̈ܶܐ ܠܗܰܘ ܕܰܡܫܰܠܡܳܢܳܐܺܝܬ ܪܡܶܐ ܗܘܳܐ ܕܠܳܐ ܣܰܒܪܳܐ.<text:s/></text:span><text:span text:style-name="T224">32 </text:span><text:span text:style-name="T225">ܐܶܬܪܰܥܺܝ ܗܘܳܐ ܕܶܝܢ ܪܰܒ ܟܳܗ̈ܢܶܐ: ܕܕܰܠܡܳܐ ܡܶܢ ܡܬܽܘܡ ܢܶܣܒܰܪ ܡܰܠܟܳܐ: ܕܡܰܥܒܕܳܢܽܘܬܳܐ ܡܶܕܶܡ ܗܘܳܬ ܡܶܢ ܝܺܗܽܘ̈ܕܳܝܶܐ ܥܰܠ ܗܠܝܕܘܪܣ. ܘܩܰܪܶܒ ܩܽܘܪ̈ܒܳܢܶܐ ܥܰܠ ܐܰܦܰܝ̈ ܚܰܝܰܘ̈ܗܝ ܕܓܰܒܪܳܐ.<text:s/></text:span><text:span text:style-name="T226">33 </text:span><text:span text:style-name="T227">ܟܰܕ ܕܶܝܢ ܩܳܐܶܡ ܗܘܳܐ ܘܰܡܚܰܣܶܐ ܥܠܰܘܗܝ ܪܰܒ ܟܳܗ̈ܢܶܐ. ܐܶܬܚܙܺܝܘ ܬܽܘܒ ܗܶܢܽܘܢ ܗܳܠܶܝܢ ܥܠܰܝ̈ܡܶܐ ܠܗܠܝܕܘܪܣ: ܒܶܗ ܒܰܠܒܽܘܫܗܽܘܢ ܗܰܘ ܩܰܕܡܳܝܳܐ. ܘܶܐܡܰܪܘ ܠܶܗ. ܛܰܝܒܽܘܬܳܐ ܣܰܓܺܝܐܬܳܐ ܩܰܒܶܠ ܠܚܽܘܢܺܝܳܐ ܪܰܒ ܟܳܗ̈ܢܶܐ. ܕܡܶܛܽܠܳܬܶܗ ܓܶܝܬ ܝܰܗܒ ܠܳܟ ܡܳܪܝܳܐ ܚܰܝ̈ܶܐ.<text:s/></text:span><text:span text:style-name="T228">34 </text:span><text:span text:style-name="T229">ܐܰܢ̱ܬ ܕܶܝܢ ܕܶܐܬܢܰܓܰܕܬ ܡܶܢ ܐܰܠܳܗܳܐ: ܙܶܠ ܐܰܟܪܶܙ ܠܟܽܠܢܳܫ ܪܰܒܽܘܬܶܗ ܘܽܐܘܚܕܳܢܶܗ ܥܰܫܺܝܢܳܐ. ܘܟܰܕ ܐܶܡܰܪܘ ܠܶܗ ܗܳܠܶܝܢ: ܬܽܘܒ ܠܳܐ ܐܶܬܚܙܺܝܘ.<text:s/></text:span><text:span text:style-name="T230">35 </text:span><text:span text:style-name="T231">ܗܶܠܺܝܕܳܘܪܳܣ ܕܶܝܢ ܐܰܣܶܩ ܩܽܘܪ̈ܒܳܢܶܐ ܠܰܐܠܳܗܳܐ. ܘܰܒܥܳܐ ܘܨܰܠܺܝ ܩܕܳܡܰܘܗܝ ܨܠܽܘܬܳܐ ܪܰܒܬܳܐ: ܕܝܰܗܒ ܠܶܗ ܚܰܝ̈ܶܐ. ܐܳܦ ܠܚܽܘܢܺܝܳܐ ܕܶܝܢ ܝܰܩܪܶܗ ܪܰܘܪܒܳܐܺܝܬ. ܘܗܳܟܘܳܬ ܗܦܰܟ ܘܶܐܙܰܠ ܠܘܳܬ ܡܰܠܟܳܐ ܥܰܡ ܟܽܠܶܗ ܚܰܝܠܶܗ.<text:s/></text:span><text:span text:style-name="T232">36 </text:span><text:span text:style-name="T233">ܘܰܡܣܰܗܶܕ ܗܘܳܐ ܘܳܐܡܰܪ ܠܟܽܠܢܳܫ ܥܒܳܕܰܘ̈ܗܝ ܘܚܰܝܠܶܗ ܕܰܐܠܳܗܳܐ ܬܰܩܺܝܦܳܐ: ܕܰܩܕܳܡ ܥܰܝܢܰܘ̈ܗܝ ܐܶܬܚܙܺܝ ܠܶܗ.<text:s/></text:span><text:span text:style-name="T234">37 </text:span><text:span text:style-name="T235">ܡܰܠܟܳܐ ܕܶܝܢ: ܡܫܰܐܶܠ ܗܘܳܐ ܠܶܗ ܠܗܶܠܺܝܕܳܘܪܳܣ ܥܰܠ ܨܒܽܘܬܳܐ ܕܰܐܝܟܰܢܳܐ ܗ̱ܝ. ܘܒܳܥܶܐ ܗܘܳܐ ܕܰܢܫܰܕܰܪ ܬܽܘܒ ܙܒܰܢܬܳܐ ܐ̱ܚܪܺܬܳܐ ܠܽܐܘܪܺܫܠܶܡ. ܐܳܡܰܪ ܠܶܗ ܗܠܝܕܘܪܣ.<text:s/></text:span><text:span text:style-name="T236">38 </text:span><text:span text:style-name="T237">ܠܡܰܢ ܕܺܐܝܬ ܠܳܟ ܡܚܰܝܒܳܐ ܘܰܒܥܶܠܕܒܳܒܳܐ ܕܨܶܒ̈ܘܳܬܳܟ ܫܰܕܰܪܳܝܗܝ ܠܬܰܡܳܢ. ܘܰܬܩܰܒܠܺܝܘܗܝ ܟܰܕ ܡܢܰܓܶܕ ܘܰܡܫܰܢܶܩ: ܐܶܢ ܗܽܘ ܬܽܘܒ ܕܢܺܚܶܐ. ܡܶܛܽܠ ܕܒܰܫܪܳܪܳܐ ܚܰܝܠܳܐ ܕܰܐܠܳܗܳܐ ܐܺܝܬ ܒܶܗ ܒܰܐܬܪܳܐ ܗܰܘ.<text:s/></text:span><text:span text:style-name="T238">39 </text:span><text:span text:style-name="T239">ܗܰܘ ܓܶܝܪ ܕܺܐܝܬܰܘܗܝ ܡܰܥܡܪܶܗ ܒܰܫܡܰܝܳܐ: ܗܽܘܝܽܘ ܣܳܥܽܘܪܶܗ ܘܰܡܢܰܛܪܳܢܶܗ ܕܰܐܬܪܳܐ ܗܰܘ. ܘܠܰܐܝܠܶܝܢ ܕܳܐܙܺܠܝܢ ܕܢܰܒܐܫܽܘܢ ܠܶܗ: ܗܽܘ ܡܫܰܢܶܩ ܘܰܡܢܰܓܶܕ ܘܡܰܘܒܶܕ ܠܗܽܘܢ.<text:s/></text:span><text:span text:style-name="T240">40 </text:span><text:span text:style-name="T241">ܥܰܠ ܨܒܽܘܬܶܗ ܕܶܝܢ ܕܗܠܝܕܘܪܣ: ܘܥܰܠ ܢܽܘܛܳܪܶܗ ܕܒܶܝܬ ܓܰܙܳܐ ܗܳܟܰܢܳܐ ܗܘܳܐ.</text:span></text:p>
      </text:section>
      <text:section text:name="Sect4" text:style-name="S4">
        <text:p text:style-name="P242"><text:span text:style-name="T243">4 </text:span><text:span text:style-name="T244">܀ ܒ ܡܩܒܝ̈ܐ ܕ ܀</text:span></text:p>
        <text:p text:style-name="P245"><text:span text:style-name="T246">1</text:span><text:span text:style-name="T247"> </text:span><text:span text:style-name="T248">ܣܺܡܝܳܘܢ ܕܶܝܢ ܒܺܝܫܳܐ: ܗܰܘ ܕܩܰܕܶܡܢ ܐܶܡܰܪܢ ܥܠܰܘܗܝ: ܕܰܗܘܳܐ ܡܚܰܘܝܳܢܳܐ ܘܰܡܫܰܠܡܳܢܳܐ ܕܰܡܕܺܝܢܬܳܐ ܘܰܕܒܶܝܬ ܓܰܙܳܐ. ܐܶܟܰܠ ܗܘܳܐ ܩܰܪܨܰܘܗܝ ܕܚܽܘܢܺܝܳܐ: ܘܰܪܡܺܝ ܗܘܳܐ ܥܠܰܘܗܝ ܡ̈ܶܠܶܐ: ܐܰܝܟ ܕܗܽܘ ܗܘܳܐ ܡܰܥܒܕܳܢܳܐ ܕܡܶܕܶܡ ܕܰܓܕܰܫ ܗܘܳܐ ܠܗܠܝܕܘܪܣ. ܘܗܽܘܝܽܘ ܣܳܥܽܘܪܳܐ ܕܟܽܠܗܶܝܢ ܒܺܝ̈ܫܳܬܳܐ ܕܶܐܬܰܝ̈ ܗܘܰܝ̈ ܥܠܰܘܗܝ.<text:s/></text:span><text:span text:style-name="T249">2 </text:span><text:span text:style-name="T250">ܘܥܰܠ ܗܰܘ ܕܥܳܒܶܕܡ ܛܳܒ̈ܳܬܳܐ ܗܘܳܐ ܕܰܡܕܺܝܢܬܶܗ: ܘܝܳܨܽܘܦܳܐ ܕܰܒܢܰܝ̈ ܥܰܡܶܗ: ܘܫܳܩܶܠ ܛܰܥܢܳܐ ܕܢܳܡܽܘܣܳܐ: ܘܡܰܡܪܰܚ ܗܘܳܐ ܕܢܺܐܡܰܪ. ܕܗܽܘܝܽܘ ܣܳܥܽܘܪܳܐ ܕܟܽܠܗܶܝܢ ܒܺܝ̈ܫܳܬܳܐ.<text:s/></text:span><text:span text:style-name="T251">3 </text:span><text:span text:style-name="T252">ܗܳܟܰܢܳܐ ܕܶܝܢ ܪܳܒܝܳܐ ܗܘܳܬ ܒܺܝܫܬܳܐ<text:s/></text:span><text:soft-page-break/><text:span text:style-name="T253">ܕܰܒܥܶܠܕܒܳܒܽܘܬܶܗ: ܐܰܝܟܰܢܳܐ ܕܩܶܛ̈ܠܶܐ ܣܰܓܺܝ̈ܐܶܐ ܗܳܘܶܝܢ ܗܘܰܘ: ܒܝܰܕ ܐܰܝܠܶܝܢ ܕܡܶܢܶܗ ܡܶܢ ܣܺܝܡܳܘܢ ܡܶܬܓܰܪܓܺܝܢ ܗܘܰܘ.<text:s/></text:span><text:span text:style-name="T254">4 </text:span><text:span text:style-name="T255">ܟܰܕ ܚܙܳܐ ܗܘܳܐ ܗܳܟܺܝܠ ܚܽܘܢܺܝܳܐ ܚܣܳܡܳܐ ܕܒܺܝܫܬܳܐ: ܘܠܰܐܦܳܠܳܘܢܺܝܳܘܣ ܪܺܝܫܳܐ ܘܰܡܕܰܒܪܳܢܳܐ ܕܣܽܪܺܝܰܐ ܘܰܕܦܽܘܢܺܝܩܺܝ: ܟܰܕ ܡܶܫܬܰܝܚܰܢ ܘܰܡܥܰܕܰܪ ܘܡܰܘܣܶܦ ܥܰܠ ܒܺܝ̈ܫܳܬܶܗ ܕܣܺܝܡܳܘܢ.<text:s/></text:span><text:span text:style-name="T256">5 </text:span><text:span text:style-name="T257">ܗܳܟܰܢܳܐ ܕܳܐܦ ܥܕܰܡܳܐ ܠܡܰܠܟܳܐ ܐܶܫܬܰܡܥܰܬ. ܕܰܗܘܳܐ ܐܶܟܶܠܩܰܪܨܳܐ ܘܡܰܫܠܡܳܢܳܐ ܕܰܒܢܰܝ̈ ܡܕܺܝܢܬܶܗ ܚܳܐܰܪ ܗܘܳܐ ܗܳܟܺܝܠ. ܘܡܶܬܒܰܝܰܢ ܚܽܘܢܺܝܳܐ: ܕܰܐܝܟܰܢܳܐ ܢܶܗܘܶܐ ܥܽܘܕܪܳܢܳܐ ܠܰܒܢܰܝ̈ ܥܰܡܶܗ.<text:s/></text:span><text:span text:style-name="T258">6 </text:span><text:span text:style-name="T259">ܘܡܶܣܬܰܟܰܠ ܗܘܳܐ ܘܚܳܙܶܐ: ܕܠܰܝܬ ܠܳܗ̇ ܬܽܘܒ ܦܽܘܪܣܳܐ ܡܶܕܶܡ ܕܢܶܗܘܶܐ ܫܠܳܡܳܐ: ܐܶܠܳܐ ܐܶܢ ܨܒܰܘ ܖ̈ܰܚܡܰܘܗܝ ܕܰܐܠܳܗܳܐ. ܘܠܳܐ ܢܶܬܩ̈ܢܳܢ ܨܶܒ̈ܘܳܬܳܐ ܒܶܠܥܳܕ ܡܶܢ ܐܰܠܳܗܳܐ. ܘܠܳܐ ܕܢܶܫܠܶܐ ܣܺܝܡܳܘܢ ܡܺܢ ܒܺܝܫܽܘܬܶܗ ܘܡܶܢ ܫܰܝܚܳܢܽܘܬܶܗ: ܐܶܠܳܐ ܐܶܢ ܗܘܳܐ ܥܽܘܕܪܳܢܳܐ ܡܶܢ ܫܡܰܝܳܐ.<text:s/></text:span><text:span text:style-name="T260">7 </text:span><text:span text:style-name="T261">ܡܶܢ ܒܳܬܰܪ ܕܶܝܢ ܕܡܺܝܬ ܣܠܘܩܘܣ ܡܰܠܟܳܐ: ܘܩܰܒܶܠ ܡܰܠܟܽܘܬܳܐ ܡܶܢ ܒܳܬܪܶܗ ܐܰܢܛܝܰܟܳܘܣ ܕܶܐܬܩܪܺܝ ܐܰܦܺܝܦܰܢܳܘܣ: ܐܶܙܰܠ ܐܺܝܳܣܽܘܢ ܐܰܚܽܘܗܝ ܕܚܽܘܢܺܝܳܐ ܪܰܒ ܟܳܗ̈ܢܶܐ ܒܢܶܟܠܳܐ: ܘܰܢܣܰܒ ܫܽܘܠܛܳܢܳܐ ܕܪܰܒܽܘܬ ܟܳܗܢܽܘܬܳܐ ܡܶܢ ܡܰܠܟܳܐ.<text:s/></text:span><text:span text:style-name="T262">8 </text:span><text:span text:style-name="T263">ܟܰܕ ܐܶܫܬܰܘܕܺܝ ܠܶܗ ܕܢܶܬܶܠ ܠܶܗ ܟܰܟܖ̈ܶܐ ܕܣܺܐܡܳܐ ܬܠܳܬܡܳܐܐ ܘܶܫܬܺܝܢ. ܘܡܶܢ ܥܒܺܝ̈ܕܳܬܳܐ ܐ̱ܚܪ̈ܳܢܝܳܬܳܐ ܬܡܳܢܺܝܢ ܟܰܟܪ̈ܺܝܢ.<text:s/></text:span><text:span text:style-name="T264">9 </text:span><text:span text:style-name="T265">ܘܬܽܘܒ ܕܶܝܢ ܐܶܫܬܰܘܕܺܝ ܠܶܗ ܕܢܶܬܶܠ ܠܶܗ: ܡܳܐܐ ܘܚܰܡܫܺܝܢ ܐ̱ܚܪ̈ܳܢܝܳܢ: ܐܶܢ ܗܽܘ ܕܢܰܦܶܣ ܠܶܗ ܡܰܠܟܳܐ ܕܢܶܒܢܶܐ ܓܽܘܡܢܣܝܢ ܒܽܐܘܪܺܫܠܶܡ: ܐܰܝܟ ܢܳܡܽܘܣܳܐ ܕܝܰܘܢܳܝ̈ܶܐ. ܘܰܢܩܺܝܡ ܐܰܓܽܘܒܳܐ ܘܬܰܟܬܽܘܫܳܐ ܕܰܗܘܰܘ ܢܶܬܟܰܬܫܺܝܢ ܒܶܐܣܛܰܕܺܝܳܘܢ: ܘܠܰܒܢܰܝ̈ ܐܽܘܪܺܫܠܶܡ ܕܢܶܬܟܰܬܒܽܘܢ ܐܰܢܛܝܳܟܳܝ̈ܶܐ.<text:s/></text:span><text:span text:style-name="T266">10 </text:span><text:span text:style-name="T267">ܘܟܰܕ ܐܰܦܶܣ ܠܶܗ ܡܰܠܟܳܐ: ܘܶܐܚܰܕ ܪܰܒܽܘܬ ܟܳܗܢܽܘܬܳܐ ܘܪܺܝܫܳܢܽܘܬܳܐ ܒܥܰܘܠܳܐ: ܒܰܪ ܫܳܥܬܶܗ ܒܶܗ ܒܙܰܒܢܳܐ: ܐܰܗܦܶܟ ܐܶܢܽܘܢ ܠܟܽܠܗܽܘܢ ܒܢܰܝ̈ ܥܰܡܶܗ: ܠܪܶܥܝܳܢܳܐ ܕܚܰܢܦܽܘܬܳܐ.<text:s/></text:span><text:span text:style-name="T268">11 </text:span><text:span text:style-name="T269">ܘܰܐܝܠܶܝܢ ܕܣܺܝ̈ܡܳܢ ܗܘܰܝ̈ ܠܺܝܗܽܘ̈ܕܳܝܶܐ ܒܰܡܪܰܚܡܳܢܽܘܬܳܐ ܕܰܐܠܳܗܳܐ: ܕܰܡܬܰܩ̈ܢܳܢ ܗܘܰܝ̈ ܒܝܰܕ ܝܽܘܚܰܢܳܢ ܐܰܒܽܘܗܝ ܕܶܐܘܦܠܺܝܡܳܘܣ ܗܰܘ ܕܶܐܙܰܠ ܗܘܳܐ ܒܺܐܝܙܓܰܕܽܘܬܳܐ ܠܘܳܬ ܪ̈ܽܗܘܡܳܝܶܐ ܥܰܠ ܐܰܦܰܝ̈ ܫܠܳܡܳܐ: ܐܳܦ ܠܶܗܝܢ ܐܰܥܒܰܪ ܘܒܰܛܶܠ ܐܶܢܶܝܢ. ܘܫܳܪܶܐ ܗܘܳܐ ܦܽܘܠܚܳܢܳܐ ܘܢܳܡܽܘ̈ܣܶܐ ܕܰܫܪܳܪܳܐ: ܘܣܳܐܶܡ ܗܘܳܐ ܘܰܡܚܰܕܶܬ ܢܳܡܽܘ̈ܣܶܐ ܘܰܥܝ̈ܳܕܶܐ ܒܺܝ̈ܫܶܐ.<text:s/></text:span><text:span text:style-name="T270">12 </text:span><text:span text:style-name="T271">ܒܛܺܝܠܳܐܺܝܬ ܓܶܝܪ ܘܰܡܣܰܪܗܒܳܐܺܝܬ ܬܚܶܝܬ ܫܽܘܪܳܗ̇ ܕܰܡܕܺܝܢܬܳܐ ܓܘܡܢܣܝܢ ܐܰܬܩܶܢ. ܘܠܰܐܝܠܶܝܢ ܕܥܰܫܺܝܢܺܝܢ ܒܚܰܝܠܳܐ ܫܰܥܒܶܕ: ܘܬܚܶܝܬ ܡܫܽܘܚܬܳܐ ܐܰܥܒܰܪ.<text:s/></text:span><text:span text:style-name="T272">13 </text:span><text:span text:style-name="T273">ܗܳܟܰܢܳܐ ܕܶܝܢ ܐܺܝܬܶܝܗ̇ ܗܘܳܬ ܚܦܺܝܛܳܐܺܝܬ ܕܚܰܢܦܽܘܬܳܐ: ܘܫܳܛܝܽܘܬܳܐ ܘܝܰܘܢܳܝܽܘܬܳܐ: ܘܛܽܘܥܝܽܘܬܳܐ ܕܥܰܡ̈ܡܶܐ ܒܺܐܝܕܰܘ̈ܗܝ ܕܺܐܝܳܣܽܘܢ ܥܰܘܳܠܳܐ: ܘܠܳܐ ܪܰܒ ܟܳܗ̈ܢܶܐ. ܘܗܳܟܰܢܳܐ ܪܰܒܝܳܐ ܗܘܳܬ ܛܰܢܦܽܘܬܳܐ.<text:s/></text:span><text:span text:style-name="T274">14 </text:span><text:span text:style-name="T275">ܐܰܝܟܰܢܳܐ ܕܠܳܐ ܡܶܟܺܝܠ ܐܺܝܬ ܗܘܳܬ ܒܛܺܝܠܽܘܬܳܐ ܠܟܳܗ̈ܢܶܐ ܥܰܠ ܬܶܫܡܶܫܬܳܐ ܕܡܰܕܒܚܳܐ ܘܰܕܕܶܒ̈ܚܶܐ ܘܰܕܩܽܘܪ̈ܒܶܢܶܐ. ܐܶܠܳܐ ܥܰܠ ܗܰܝܟܠܳܐ ܘܥܰܠ ܬܶܫܡܶܫܬܶܗ ܒܳܣܶܝܢ ܗܘܰܘ. ܘܡܶܣܬܰܪܗܒܺܝܢ ܗܘܰܘ ܕܢܶܚܙܽܘܢ ܘܢܶܝܒܰܣܡܽܘܢ ܒܬܰܟܬܽܘܫܳܐ ܕܥܰܘܠܳܐ ܘܰܒܩܶܠ̈ܝܳܬܳܐ ܕܬܰܟܬܽܘܫܳܐ ܕܕܳܪܳܐ.<text:s/></text:span><text:span text:style-name="T276">15 </text:span><text:span text:style-name="T277">ܘܥܰܠ ܐܺܝܩܳܪܳܐ ܕܬܶܫܡܶܫܬܳܐ ܕܰܐܒܳܗ̈ܳܬܳܐ ܒܳܣܶܝܢ ܗܘܰܘ. ܘܨܳܒܶܝܢ ܗܘܰܘ ܒܬܶܫܒܽܘܚܬܳܐ ܣܪܺܝܩܬܳܐ ܕܰܥܒܺܝ̈ܕܳܬܳܐ ܕܚܰܢܦܽܘܬܳܐ.<text:s/></text:span><text:span text:style-name="T278">16 </text:span><text:span text:style-name="T279">ܡܶܛܽܠܗܳܢܳܐ ܐܰܕܪܟܰܬ ܐܶܢܽܘܢ ܒܺܝܫܬܳܐ. ܘܗܳܢܽܘܢ ܕܚܳܣܡܺܝܢ ܗܘܰܘ ܒܰܥܒܺܝ̈ܕܳܬܗܽܘܢ. ܘܰܒܟܽܠ ܡܶܕܶܡ ܨܳܒܶܝܢ ܗܘܰܘ ܕܢܶܬܕܰܡܽܘܢ ܒܗܽܘܢ: ܗܶܢܽܘܢ ܐܶܬܗܰܦܰܟܘ ܘܰܗܘܰܘ ܠܗܽܘܢ ܒܥܶܠܕܒܳܒ̈ܶܐ. ܘܡܶܢ ܐܺܝܕܰܝ̈ܗܽܘܢ ܐܶܬܒܠܰܥܘ ܐܳܦ ܥܰܒܕܰܝ̈ܗܽܘܢ.<text:s/></text:span><text:span text:style-name="T280">17 </text:span><text:span text:style-name="T281">ܕܢܰܥܘܶܠ ܓܶܝܪ ܐ̱ܢܳܫ ܒܢܳܡܽܘܣܳܐ ܩܰܕܺܝܫܳܐ. ܠܳܐ ܫܰܦܺܝܪܳܐ ܐܳܦܠܳܐ ܙܳܕܩܳܐ. ܐܶܠܳܐ ܗܳܠܶܝܢ ܟܽܠ ܙܒܰܢ ܒܝܰܘܡܶܗ ܡܰܘܕܰܥ ܥܠܰܝܗܶܝܢ.<text:s/></text:span><text:span text:style-name="T282">18 </text:span><text:span text:style-name="T283">ܟܰܕ ܕܶܝܢ ܗܘܳܐ ܐܰܓܽܘܢܳܐ ܕܬܰܟܬܽܘܫܳܐ ܒܨܽܘܪ: ܕܰܥܒܺܝܕܺܝܢ ܗܘܰܘ ܚܕܳܐ ܠܚܰܡܶܫ ܫܢܺܝ̈ܢ: ܐܳܦ ܡܰܠܟܳܐ ܐܶܬܳܐ ܠܬܰܡܳܢ ܠܰܚܙܳܬܳܐ.<text:s/></text:span><text:span text:style-name="T284">19 </text:span><text:span text:style-name="T285">ܘܫܰܕܰܪ ܐܺܝܳܣܽܘܢ ܢܕܺܝܕܳܐ ܘܛܰܡܐܳܐ ܚܰܙܳܝ̈ܶܐ ܡܶܢ ܐܽܘܪܺܫܠܶܡ ܐܺܝܬܰܝܗܽܘܢ ܗܘܰܘ ܐܰܢܛܝܳܟܳܝ̈ܶܐ. ܘܫܰܕܰܪ ܒܺܐܝܕܰܝ̈ܗܽܘܢ ܬܠܳܬܳܐ ܐܰܠܦܺܝ̈ܢ ܘܰܬܠܳܬܡܳܐܐ ܘܟܶܣܦܳܐ. ܕܢܰܘܒܠܽܘܢ ܠܕܶܒܚܬܳܐ ܕܗܳܘܝܳܐ ܗܘܳܬ ܬܰܡܳܢ ܠܗܶܪܰܩܠܺܝܣ. ܒܥܰܘ ܕܶܝܢ ܗܳܠܶܝܢ ܕܰܐܘܒܠܽܘܗܝ ܠܟܶܣܦܳܐ ܘܰܐܦܺܝܣܘ: ܕܠܳܐ ܕܢܶܗܘܶܐ ܠܬܶܫܡܶܫܬܳܐ ܕܕܶܒܚܬܳܐ. ܡܶܛܽܠ ܕܠܳܐ ܙܳܕܩܳܐ ܗܘܳܬ ܗܳܕܶܐ. ܘܣܳܡܽܘܗܝ ܕܶܝܢ ܠܢܰܦ̈ܩܳܬܳܐ ܕܨܶܒ̈ܘܳܬܳܐ ܐ̱ܚܪ̈ܳܢܝܳܬܳܐ.<text:s/></text:span><text:span text:style-name="T286">20 </text:span><text:span text:style-name="T287">ܓܕܰܫ ܕܶܝܢ ܡܶܛܽܠ ܗܰܘ ܕܫܰܕܪܶܗ ܠܗܳܕܶܐ: ܘܡܶܛܽܠ ܗܳܠܶܝܢ ܕܰܐܦܺܝܣܘ ܗܳܟܰܢܳܐ: ܕܢܶܥܒܕܽܘܢܳܗ̇ ܫܚܺܝܡܳܐܺܝܬ ܥܒܺܝܕܬܳܐ ܠܬܶܫܡܶܫܬܳܐ ܐ̱ܚܪܺܬܳܐ.<text:s/></text:span><text:span text:style-name="T288">21 </text:span><text:span text:style-name="T289">ܟܰܕ ܐܶܫܬܰܕܰܪ ܕܶܝܢ ܠܡܶܨܪܶܝܢ ܐܰܦܳܠܳܘܢܺܝܳܘܣ ܒܪܶܗ ܕܡܢܰܣܬܝܘܣ: ܡܶܛܽܠ ܐܺܝܩܳܖ̈ܶܐ ܡܝܰܬܖ̈ܶܐ: ܠܘܳܬ ܦܝܠܡܛܘܪ ܡܰܠܟܳܐ ܕܡܶܨܪܶܝܢ. ܣܒܰܪ ܒܪܶܥܝܳܢܶܗ ܐܰܢܛܝܰܟܳܘܣ: ܕܰܗܘܳܐ ܠܶܗ ܢܽܘܟܪܳܝܳܐ ܠܺܥܒܺܝ̈ܕܳܬܳܐ ܕܡܰܠܟܽܘܬܶܗ: ܘܡܶܙܕܰܗܰܪ ܗܘܳܐ ܒܢܰܦܫܶܗ. ܡܶܛܽܠ ܗܳܢܳܐ ܐܶܬܳܐ ܥܕܰܡܳܐ ܠܝܽܘܦܺܐ ܡܶܛܽܠ ܨܶܒ̈ܘܳܬܳܐ. ܘܡܶܢ ܬܰܡܳܢ ܣܠܶܩ ܠܽܐܘܪܺܫܠܶܡ.<text:s/></text:span><text:span text:style-name="T290">22 </text:span><text:span text:style-name="T291">ܘܰܡܝܰܬܪܳܐܺܝܬ ܐܶܬܩܰܒܰܠ ܒܬܶܫܒܽܘܚܬܳܐ ܡܶܢ ܒܳܬܰܪܟܶܢ ܕܒܰܪ ܡܶܢ ܬܰܡܳܢ ܠܦܽܘܢܺܝܩܺܝ.<text:s/></text:span><text:span text:style-name="T292">23 </text:span><text:span text:style-name="T293">ܘܡܶܢ ܒܳܬܰܪ ܬܠܳܬ ܫܢܺܝ̈ܢ. ܫܰܕܰܪ ܐܺܝܳܣܽܘܢ ܠܡܶܢܶܠܐܳܘܣ ܐܰܚܽܘܗܝ ܕܣܺܝܡܳܘܢ ܪܰܫܺܝܥܳܐ: ܕܢܰܘܒܶܠ ܡܰܘ̈ܗܒܳܬܳܐ ܠܡܰܠܟܳܐ ܕܶܐܫܬܰܘܕܺܝ ܗܘܳܐ ܕܢܶܬܶܠ ܠܶܗ. ܘܰܕܢܺܐܡܰܪ ܠܶܗ ܥܰܠ ܨܶܒ̈ܘܳܬܳܐ ܡܝܰܬܪ̈ܳܬܳܐ ܕܡܶܬܒܰܥ̈ܝܳܢ ܗܘܰܝ̈ ܠܗܽܘܢ.<text:s/></text:span><text:span text:style-name="T294">24 </text:span><text:span text:style-name="T295">ܗܽܘ ܕܶܝܢ ܟܰܕ ܐܶܙܰܠ: ܐܶܬܩܰܝܰܡ ܘܶܐܫܬܰܒܰܚ ܩܕܳܡ ܡܰܠܟܳܐ. ܘܫܶܐܠ ܪܰܒܽܘܬ ܟܳܗܢܽܘܬܳܐ. ܘܶܐܬܥܰܠܺܝ ܗܘܳܐ ܥܰܠ ܐܺܝܳܣܽܘܢ: ܘܝܰܗܒ ܬܠܳܬܡܳܐܐ ܟܰܟܪ̈ܺܝܢ ܕܣܺܐܡܳܐ ܝܰܬܺܝܪ̈ܳܬܳܐ.<text:s/></text:span><text:span text:style-name="T296">25 </text:span><text:span text:style-name="T297">ܘܟܰܕ ܢܣܰܒ ܦܽܘܩܕܳܢܳܐ ܡܶܢ ܡܰܠܟܳܐ ܐܶܬܳܐ: ܟܰܕ ܡܶܕܶܡ ܕܫܳܘܶܐ ܠܪܰܒܽܘܬ ܟܳܗܢܽܘܬܳܐ ܠܳܐ ܥܳܒܶܕ ܗܘܳܐ. ܐܶܠܳܐ ܡܰܠܒܶܫ ܗܘܳܐ ܒܚܶܡܬܳܐ ܘܰܒܪܽܘܓܙܳܐ. ܘܰܡܠܶܐ ܗܘܳܐ ܪܶܥܝܳܢܳܐ ܦܰܩܪܳܐ ܘܫܰܝܚܳܢܳܐ.<text:s/></text:span><text:span text:style-name="T298">26 </text:span><text:span text:style-name="T299">ܘܺܐܝܳܣܽܘܢ ܕܶܝܢ ܕܶܐܬܢܟܶܠ ܗܘܳܐ ܥܰܠ ܐܰܚܽܘܗܝ: ܐܶܬܢܟܶܠ ܐܳܦ ܥܰܠ ܐ̱ܚܪܺܢܳܐ. ܘܰܥܪܰܩ ܘܶܐܙܰܠ ܠܰܐܪܥܳܐ ܕܥܰܡܽܘܢ.<text:s/></text:span><text:span text:style-name="T300">27 </text:span><text:span text:style-name="T301">ܘܡܶܢܶܠܳܐܳܘܣ ܕܶܝܢ ܐܶܚܰܕ ܗܘܳܐ ܪܺܝܫܳܢܽܘܬܳܐ. ܘܡܶܕܶܡ ܕܶܐܫܬܰܘܕܺܝ ܗܘܳܐ ܠܡܰܠܟܳܐ ܠܳܐ ܡܳܛܝܳܐ<text:s/></text:span><text:soft-page-break/><text:span text:style-name="T302">ܗܘܳܬ ܒܺܐܝܕܰܘ̈ܗܝ ܕܢܶܬܶܠ.<text:s/></text:span><text:span text:style-name="T303">28 </text:span><text:span text:style-name="T304">ܘܟܰܕ ܐܶܬܳܐ ܘܰܬܒܰܥ ܗܘܳܐ ܠܶܗ ܣܽܘܣܛܪܳܛܳܘܣ: ܗܰܘ ܕܺܥܒܺܝܕ ܗܘܳܐ ܗܽܘܦܰܪܟܳܐ ܥܰܠ ܡܶܪܕܳܐ: ܠܶܗ ܓܶܝܪ ܝܺܗܺܝܒ ܗܘܳܐ ܫܽܘܠܛܳܢܳܐ ܕܰܬܒܰܥܬܳܐ ܕܨܶܒ̈ܘܳܬܳܐ ܡܝܰܬܪ̈ܳܬܳܐ. ܡܶܛܽܠ ܗܳܢܳܐ ܐܶܬܩܪܺܝܘ ܬܖ̈ܰܝܗܽܘܢ ܠܘܳܬ ܡܰܠܟܳܐ.<text:s/></text:span><text:span text:style-name="T305">29 </text:span><text:span text:style-name="T306">ܡܶܢܶܠܶܐܳܘܣ ܕܶܝܢ ܫܒܰܩ ܚܠܳܦܰܘܗܝ ܪܰܒ ܟܳܗ̈ܢܶܐ: ܠܠܽܘܣܺܝܡܳܟܳܘܣ ܐܰܚܽܘܗܝ. ܣܽܘܣܛܪܳܛܳܘܣ ܕܶܝܢ ܫܒܰܩ ܠܩܰܪܳܛܶܐܛܳܐ: ܕܰܥܒܺܝܕ ܗܘܳܐ ܥܰܠ ܩܽܘܦܪ̈ܳܝܶܐ.<text:s/></text:span><text:span text:style-name="T307">30 </text:span><text:span text:style-name="T308">ܘܟܰܕ ܗܶܢܽܘܢ ܒܗܳܠܶܝܢ ܐܺܝܬܰܝܗܽܘܢ ܗܘܰܘ. ܓܕܰܫ ܕܢܰܡܪܕܽܘܢ ܛܰܪ̈ܣܳܝܶܐ ܘܡܰܠܽܘܛܳܝ̈ܶܐ. ܡܶܛܽܠ ܕܰܐܢܛܝܳܟܺܝܰܐ ܒܡܰܘܗܰܒܬܳܐ ܝܺܗܺܝܒܳܐ ܗܘܳܬ ܠܰܕܪܽܘܟܬܶܗ ܕܡܰܠܟܳܐ.<text:s/></text:span><text:span text:style-name="T309">31 </text:span><text:span text:style-name="T310">ܒܰܥܓܰܠ ܕܶܝܢ ܟܰܕ ܫܡܰܥ ܡܰܠܟܳܐ: ܐܶܬܳܐ ܕܰܢܫܰܝܶܢ ܐܶܢܽܘܢ. ܘܰܫܒܰܩ ܬܰܡܳܢ ܠܗܰܘ ܕܰܗܘܳܐ ܚܠܳܦ ܐܰܢܪܽܘܢܺܝܩܳܘܣ. ܗܰܘ ܕܰܥܒܺܝܕ ܗܘܳܐ ܥܰܠ ܨܶܒ̈ܘܳܬܳܐ ܡܝܰܩܪ̈ܳܬܳܐ.<text:s/></text:span><text:span text:style-name="T311">32 </text:span><text:span text:style-name="T312">ܡܶܢܶܠܳܐܳܘܣ ܕܶܝܢ ܟܰܕ ܣܒܰܪ ܠܶܗ ܕܶܐܫܟܰܚ ܠܶܗ ܐܰܬܪܳܐ ܓܢܰܒ ܡܶܢ ܡܳܐܢ̈ܶܐ ܕܕܰܗܒܳܐ ܕܗܰܝܟܠܳܐ ܘܝܰܗܒ ܠܰܐܢܕܽܪܘܢܺܝܩܳܘܣ. ܘܫܰܪܟܳܐ ܕܶܐܫܟܰܚ ܕܫܰܕܰܪ: ܘܙܰܒܶܢ ܒܨܽܘܪ ܘܒܰܡܕܺܝ̈ܢܳܬܳܐ ܕܰܚܕܳܪ̈ܶܝܗ̇.<text:s/></text:span><text:span text:style-name="T313">33 </text:span><text:span text:style-name="T314">ܘܟܰܕ ܝܺܕܰܥ ܗܘܳܐ ܒܰܫܪܳܪܳܐ ܚܽܘܢܺܝܳܐ ܐܰܟܣܶܗ ܗܘܳܐ. ܘܫܰܢܺܝ ܘܶܐܙܰܠ ܠܕܰܦܢܶܐ ܗܳܝ ܕܰܥܠ ܓܶܢܒ ܐܰܢܛܝܳܟܺܝܰܐ.<text:s/></text:span><text:span text:style-name="T315">34 </text:span><text:span text:style-name="T316">ܘܡܶܛܽܠ ܗܳܕܶܐ ܐܳܙܶܠ ܗܘܳܐ ܡܶܢܶܠܳܐܳܘܣ ܡܰܛܫܝܳܐܺܝܬ ܠܘܳܬ ܐܰܢܕܪܽܘܢܺܝܩܳܘܣ: ܘܒܳܥܶܐ ܗܘܳܐ ܡܶܢܶܗ ܕܢܶܩܛܠܺܝܘܗܝ ܠܚܽܘܢܺܝܳܐ. ܘܡܰܠܶܠ ܥܰܡܶܗ ܫܠܳܡܳܐ ܒܢܶܟܠܳܐ. ܘܰܒܡܰܘ̈ܡܳܬܳܐ ܘܒܰܦܝܳܣܳܐ ܝܰܗܒ ܠܗܽܘܢ ܝܰܡܺܝܢܳܐ. ܘܰܐܦܺܝܣܶܗ ܕܢܶܦܽܘܩ ܡܶܢ ܒܶܝܬ ܡܰܩܕܫܳܐ. ܘܰܢܦܰܩ ܟܰܕ ܡܦܰܠܰܓ ܒܪܶܥܝܶܢܶܗ. ܘܟܰܕ ܢܦܰܩ ܒܰܪ ܫܳܥܬܶܗ ܩܰܛܠܶܗ. ܘܠܳܐ ܒܗܶܬ ܡܶܢ ܙܰܕܺܝܩܽܘܬܶܗ.<text:s/></text:span><text:span text:style-name="T317">35 </text:span><text:span text:style-name="T318">ܡܶܛܽܠܗܳܢܳܐ ܠܳܐ ܗܘܳܐ ܝܺܗܽܘ̈ܕܳܝܶܐ ܒܰܠܚܽܘܕ ܡܨܰܚܶܝܢ ܗܘܰܘ ܘܰܡܓܰܕܦܺܝܢ ܥܠܰܘܗܝ. ܐܶܠܳܐ ܐܳܦ ܣܰܓܺܝ̈ܐܶܐ ܡܶܢ ܥܰܡ̈ܡܶܐ ܡܨܰܥܪܺܝܢ ܗܘܰܘ ܠܶܗ ܘܰܡܓܰܕܦܺܝܢ ܥܰܠ ܩܶܛܠܶܗ ܕܓܰܒܪܳܐ ܕܰܗܘܳܐ ܒܥܰܘܠܳܐ.<text:s/></text:span><text:span text:style-name="T319">36 </text:span><text:span text:style-name="T320">ܟܰܕ ܕܶܝܢ ܐܶܬܳܐ ܡܰܠܟܳܐ ܡܶܢ ܐܰܬܖ̈ܰܘܳܬܳܐ ܕܩܺܝܠܺܩܝܰܐ: ܩܳܒܠܺܝܢ ܗܘܰܘ ܠܶܗ ܝܺܗܽܘ̈ܕܳܝܶܐ ܕܰܒܟܽܠ ܡܕܺܝ̈ܢܳܬܳܐ: ܥܰܠ ܥܰܘܠܳܐ ܕܰܗܘܳܐ ܒܩܶܛܠܶܗ ܕܚܽܘܢܺܝܳܐ. ܡܥܰܕܪܺܝܢ ܗܘܰܘ ܠܶܗ ܕܶܝܢ ܐܳܦ ܥܰܡ̈ܡܶܐ ܣܰܓܝ̈ܐܶܐ. ܡܶܛܽܠ ܕܶܐܬܶܐܒܐܶܫ ܗܘܳܐ ܠܗܽܘܢ ܣܰܓܺܝ: ܥܰܠ ܩܶܛܠܶܗ ܕܚܽܘܢܺܝܳܐ ܕܰܗܘܳܐ ܕܠܳܐ ܒܕܺܝܢܳܐ.<text:s/></text:span><text:span text:style-name="T321">37 </text:span><text:span text:style-name="T322">ܟܰܕ ܫܡܰܥ ܕܶܝܢ ܡܰܠܟܳܐ ܐܰܢܛܺܝܝܰܟܳܘܣ: ܟܶܐܒ ܠܶܗ ܥܕܰܡܳܐ ܠܢܰܦܫܳܐ. ܘܰܒܟܳܐ ܣܰܓܺܝ. ܘܶܐܬܪܫܶܠ ܟܽܠܶܗ ܡܶܢ ܥܳܩܬܳܐ: ܡܶܛܽܠ ܡܰܘܬܶܗ ܕܓܰܒܪܳܐ ܙܰܕܺܝܩܳܐ: ܘܢܰܟܦܳܐ: ܘܡܰܟܺܝܟܳܐ: ܘܢܺܝܚܳܐ: ܘܒܰܣܺܝܡܳܐ.<text:s/></text:span><text:span text:style-name="T323">38 </text:span><text:span text:style-name="T324">ܘܶܐܬܚܰܡܰܬ ܣܰܓܺܝ ܒܪܽܘܓܙܳܐ. ܘܰܦܩܰܕ ܕܢܰܫܠܚܽܘܢܳܝܗܝ ܠܐܢܕܪܘܢܝܩܘܣ ܐܰܪ̈ܓܘܳܢܰܘܗܝ: ܘܰܢܣܰܕܩܽܘܢ ܢܰܚܬܰܘ̈ܗܝ. ܘܢܰܟܪܟܽܘܢܳܝܗܝ ܒܟܽܠܳܗ̇ ܡܕܺܝܢܬܳܐ. ܘܰܒܗܳܝ ܕܽܘܟܬܳܐ ܕܰܐܥܘܶܠ ܒܚܽܘܢܺܝܳܐ: ܒܳܗ ܩܰܛܠܶܗ ܠܪܰܫܺܝܥܳܐ. ܘܦܰܪܥܶܗ ܡܳܪܝܳܐ ܬܰܫܢܺܝܩܳܐ ܐܰܟܡܳܐ ܕܫܳܘܶܐ ܗܘܳܐ.<text:s/></text:span><text:span text:style-name="T325">39 </text:span><text:span text:style-name="T326">ܐܶܬܟܰܢܫܘ ܕܶܝܢ ܒܢܰܝ̈ ܐܽܘܪܺܫܠܶܡ ܒܓܰܘ ܡܕܺܝܢܬܳܐ ܥܰܡ ܬܰܪܥܺܝܬܶܗ ܕܡܶܢܶܠܐܳܘܣ ܥܰܠ ܠܽܘܣܺܝܡܰܟܳܘܣ. ܘܬܳܒܥܺܝܢ ܗܘܰܘ ܠܶܗ ܕܰܗܒܳܐ ܣܰܓܺܝܐܳܐ ܕܰܢܣܰܒ ܗܘܳܐ. ܘܟܰܕ ܐܶܫܬܡܰܥ ܕܶܝܢ ܛܶܒܳܐ ܠܒܰܪ: ܐܶܬܰܘ ܣܰܓܺܝ̈ܐܶܐ ܥܰܠ ܠܽܘܣܺܝܡܰܟܳܘܣ.<text:s/></text:span><text:span text:style-name="T327">40 </text:span><text:span text:style-name="T328">ܟܰܕ ܚܙܳܐ ܕܶܝܢ ܠܽܘܣܺܝܡܰܟܳܘܣ ܕܪܳܝܒܺܝܢ ܟܢ̈ܫܶܐ ܘܡܶܬܚܰܡܬܺܝܢ ܥܠܰܘܗܝ: ܙܰܝܶܢ ܗܽܘ ܠܽܘܣܺܝܡܰܟܳܘܣ ܐܰܝܟ ܬܠܳܬܳܐ ܐܰܠܦܺܝ̈ܢ ܓܰܒܪ̈ܺܝܢ. ܘܫܰܪܺܝ ܠܰܡܩܰܛܳܠܽܘ ܒܺܐܝܕܰܘ̈ܗܝ ܖ̈ܰܫܺܝܥܳܬܳܐ. ܗܘܳܐ ܠܶܗ ܡܥܰܕܪܳܢܳܐ ܘܪܺܝܫܳܐ ܕܩܳܛܽܘ̈ܠܶܐ: ܓܰܒܪܳܐ ܚܰܕ ܛܰܡܐܳܐ ܘܰܢܕܺܝܕܳܐ: ܕܰܡܥܰܠܰܠ ܗܘܳܐ ܒܰܫܢܰܝ̈ܳܐ. ܘܰܦܪܺܝܫ ܗܘܳܐ ܣܰܓܺܝ ܒܪܶܥܝܳܢܶܗ.<text:s/></text:span><text:span text:style-name="T329">41 </text:span><text:span text:style-name="T330">ܘܟܰܕ ܚܙܰܘ ܕܶܝܢ ܡܰܪܡܝܳܢܽܘܬܶܗ ܘܒܺܝܫܽܘܬܶܗ ܕܠܽܘܣܺܝܡܰܟܳܘܣ: ܢܣܰܒܘ ܟܺܐܦ̈ܶܐ ܘܚܽܘܛܖ̈ܶܐ: ܘܡܶܢܗܽܘܢ ܩܶܛܡܳܐ. ܘܰܐܪܡܺܝܘ ܪܰܗܒܳܐ ܘܰܫܓܽܘܫܝܳܐ ܥܰܠ ܐܰܝܠܶܝܢ ܕܺܐܝܬ ܗܘܳܐ ܥܰܡ ܠܽܘܣܺܝܡܰܟܳܘܣ ܘܥܰܠ ܡܥܰܕܪ̈ܳܢܰܘܗܝ.<text:s/></text:span><text:span text:style-name="T331">42 </text:span><text:span text:style-name="T332">ܘܰܐܪܡܺܝܘ ܡܶܢܗܽܘܢ ܩܛܺܝ̈ܠܶܐ ܣܰܓܺܝ̈ܐܶܐ. ܘܡܶܢܗܽܘܢ ܣܚܰܦܘ ܥܰܠ ܐܰܪܥܳܐ. ܫܰܪܟܳܐ ܕܶܝܢ ܕܰܐ̱ܚܪ̈ܳܢܶܐ ܥܪܰܩܘ. ܠܶܗ ܕܶܝܢ ܠܰܡܚܰܠܰܨ ܗܰܝܟܠܳܐ ܥܰܠ ܓܶܢܒ ܒܶܝܬ ܓܰܙܳܐ ܩܰܛܠܽܘܗܝ.<text:s/></text:span><text:span text:style-name="T333">43 </text:span><text:span text:style-name="T334">ܘܥܰܠ ܗܳܠܶܝܢ ܕܶܝܢ: ܩܳܡ ܡܶܢܶܠܐܳܘܣ ܠܽܘܩܒܰܠܗܽܘܢ ܒܕܺܝܢܳܐ.<text:s/></text:span><text:span text:style-name="T335">44 </text:span><text:span text:style-name="T336">ܘܟܰܕ ܐܶܬܳܐ ܡܰܠܟܳܐ ܠܨܽܘܪ. ܐܳܡܪܺܝܢ ܗܘܰܘ ܕܺܝܢܳܐ ܩܕܳܡܰܘܗܝ. ܬܠܳܬܰܝ̈ܗܽܘܢ ܓܰܒܖ̈ܶܐ ܕܶܐܫܬܰܕܰܪܘ ܡܶܢ ܣܳܒܶܝ̈ܗ̇ ܕܰܟܢܽܘܫܬܳܐ.<text:s/></text:span><text:span text:style-name="T337">45 </text:span><text:span text:style-name="T338">ܟܰܕ ܚܙܳܐ ܕܶܝܢ ܡܶܢܶܠܳܐܳܘܣ ܕܡܶܙܕܟܶܐ ܠܶܗ: ܐܶܫܬܰܘܕܺܝ ܗܘܳܐ ܡܰܘܗ̈ܒܳܬܳܐ ܣܰܓܺܝ̈ܐܳܬܳܐ ܠܰܦܛܽܘܠܡܶܐܳܘܣ: ܕܰܢܦܺܝܣܺܝܘܗܝ ܗܘܳܐ ܠܡܰܠܟܳܐ.<text:s/></text:span><text:span text:style-name="T339">46 </text:span><text:span text:style-name="T340">ܘܕܰܒܪܶܗ ܦܛܽܘܠܡܶܐܳܘܣ ܠܡܰܠܟܳܐ. ܘܰܐܦܪܩܶܗ ܡܶܢܗܽܘܢ ܩܰܠܺܝܠ ܐܰܝܟ ܕܢܶܬܬܢܺܝܚ. ܘܗܰܦܟܶܗ ܠܪܶܥܝܶܢܶܗ.<text:s/></text:span><text:span text:style-name="T341">47 </text:span><text:span text:style-name="T342">ܘܰܠܡܶܢܶܠܐܳܘܣ ܕܗܽܘ ܗܘܳܐ ܥܶܠܬܳܐ ܕܟܽܠܗܶܝܢ ܒܺܝ̈ܫܳܬܳܐ. ܫܪܳܝܗܝ ܡܶܢ ܡܩܰܛܪ̈ܓܳܢܰܘܗܝ. ܘܰܠܗܳܠܶܝܢ ܕܶܝܢ ܒܺܝ̈ܫܶܐ ܘܡܶܣܟܺܢ̈ܶܐ: ܘܰܩܕܳܡ ܣܰܩܽܘ̈ܬܳܝܶܐ ܐܶܠܽܘ ܐܶܡܰܪܘ ܗܘܰܘ ܕܺܝܢܳܐ ܡܶܫܬܕܶܝܢ ܗܘܰܘ ܒܙܳܟܽܘܬܳܐ: ܚܰܝܶܒ ܐܶܢܽܘܢ ܠܡܰܘܬܳܐ.<text:s/></text:span><text:span text:style-name="T343">48 </text:span><text:span text:style-name="T344">ܘܒܰܪ ܫܳܥܬܶܗ ܕܶܝܢ ܐܶܫܬܰܘܕܺܝܘ ܒܢܰܝ̈ ܡܕܺܝ̈ܢܳܬܳܐ: ܕܢܶܬܠܽܘܢ ܚܽܘܣܪܳܢܳܐ ܕܥܰܘܠܳܐ: ܥܰܠ ܐܰܦܰܝ̈ ܡܕܺܝܢܬܳܐ ܘܥܰܡܳܐ ܘܡܳܐܢ̈ܶܐ ܕܟܳܗܢܽܘܬܳܐ. ܡܶܛܽܠ ܗܳܢܳܐ ܐܳܦ ܠܨܽܘܪ̈ܳܝܶܐ ܐܶܬܶܐܒܐܶܫ ܠܗܽܘܢ ܣܰܓܺܝ ܥܰܠ ܕܺܝܢܶܗ ܕܥܰܘܳܠܳܐ: ܕܰܣܪܺܝܩܳܐܺܝܬ ܩܰܛܶܠ ܗܘܳܐ ܐܶܢܽܘܢ ܠܗܳܠܶܝܢ ܓܰܒܖ̈ܶܐ.<text:s/></text:span><text:span text:style-name="T345">49 </text:span><text:span text:style-name="T346">ܗܶܢܽܘܢ ܕܶܝܢ ܨܽܘܪ̈ܳܝܶܐ: ܢܣܰܒܘ ܘܰܩܒܰܪܘ ܐܶܢܽܘܢ ܒܬܶܫܒܽܘܚܬܳܐ ܪܰܒܬܳܐ.</text:span><text:span text:style-name="T347">50 </text:span><text:span text:style-name="T348">ܡܶܢܶܠܐܳܘܣ ܕܶܝܢ ܫܰܕܰܪ ܗܘܳܐ ܕܢܶܬܒܰܥ ܚܽܘܣܪܳܢܳܐ ܕܥܳܠܽܘܒܽܘܬܳܐ ܕܶܐܫܬܰܘܕܺܝ ܗܘܳܐ. ܘܡܶܬܪܰܘܪܰܒ ܗܘܳܐ ܘܡܶܬܥܰܫܰܢ ܒܒܺܝܫܽܘܬܶܗ. ܘܰܗܘܳܐ ܣܰܩܽܘܒܠܳܐ ܪܰܒܳܐ ܠܰܒܢܰܝ̈ ܡܕܺܝ̈ܢܬܶܗ.</text:span></text:p>
      </text:section>
      <text:section text:name="Sect5" text:style-name="S5">
        <text:soft-page-break/>
        <text:p text:style-name="P349"><text:span text:style-name="T350">5 </text:span><text:span text:style-name="T351">܀ ܒ ܡܩܒܝ̈ܐ ܗ ܀</text:span></text:p>
        <text:p text:style-name="P352"><text:span text:style-name="T353">1</text:span><text:span text:style-name="T354"> </text:span><text:span text:style-name="T355">ܒܶܗ ܕܶܝܢ ܒܗܰܘ ܙܰܒܢܳܐ: ܐܶܙܰܠ ܗܘܳܐ ܐܰܢܛܝܰܟܳܘܣ ܠܡܶܨܪܶܝܢ ܕܬܰܪܬܶܝܢ ܙܰܒ̈ܢܺܝܢ.<text:s/></text:span><text:span text:style-name="T356">2 </text:span><text:span text:style-name="T357">ܓܕܰܫ ܕܶܝܢ ܒܟܽܠܳܗ̇ ܡܕܺܝܢܬܳܐ ܐܰܝܟ ܐܰܪܒܥܺܝܢ ܝܰܘ̈ܡܺܝܢ: ܡܶܬܚܙܶܝܢ ܗܘܰܘ ܕܪܳܗܛܺܝܢ ܒܳܐܐܰܪ ܪ̈ܳܟܒܶܐ ܕܖ̈ܰܟܫܶܐ: ܕܰܡܟܰܣܶܝܢ ܒܶܐܣܛܠܳܐ ܕܕܰܗܒܳܐ: ܘܰܐܚܺܝܕܺܝܢ ܗܘܰܘ ܪ̈ܽܘܡܚܶܐ. ܘܰܡܚܰܙܩܺܝܢ ܒܟܽܠ ܙܰܝܢܳܐ.<text:s/></text:span><text:span text:style-name="T358">3 </text:span><text:span text:style-name="T359">ܘܰܡܦܰܓܕܺܝܢ ܗܘܰܘ ܖ̈ܰܟܫܰܝܗܽܘܢ. ܘܪܳܗܛܺܝܢ ܠܟܳܐ ܘܰܠܟܳܐ. ܘܰܡܢܺܝܦܺܝܢ ܡܓܰܢܰܝ̈ܗܽܘܢ ܘܰܫܡܺܝܛܺܝܢ ܣܰܝܦܰܝ̈ܗܽܘܢ. ܘܰܡܬܺܝ̈ܚܳܢ ܗܘܰܝ̈ ܩܶܫ̈ܬܳܬܗܽܘܢ. ܘܡܰܠܒܫܺܝܢ ܗܘܰܘ ܒܫܶܪ̈ܝܳܢܶܐ. ܘܰܡܚܰܙܩܺܝܢ ܒܟܽܠ ܙܰܝܢܳܐ ܕܰܩܪܳܒܳܐ ܕܕܰܗܒܳܐ. ܘܡܰܙܗܪܺܝܢ ܗܘܰܘ ܘܡܰܒܗܩܺܝܢ ܟܽܠܗܽܘܢ ܐܰܟܚܕܳܐ.<text:s/></text:span><text:span text:style-name="T360">4 </text:span><text:span text:style-name="T361">ܥܰܡܳܐ ܕܶܝܢ ܟܽܠܶܗ ܒܳܥܶܐ ܗܘܳܐ ܘܰܡܨܰܠܶܐ ܕܰܠܛܳܒܬܳܐ ܢܶܗܘܶܐ ܓܶܠܝܳܢܳܐ ܗܳܢܳܐ.<text:s/></text:span><text:span text:style-name="T362">5 </text:span><text:span text:style-name="T363">ܐܶܫܬܡܰܥ ܗܘܳܐ ܕܶܝܢ ܛܶܒܳܐ ܒܕܰܓܳܠܽܘܬܳܐ ܥܰܠ ܐܰܢܛܝܰܟܳܘܣ ܕܡܺܝܬ ܠܶܗ. ܘܰܕܒܰܪ ܐܺܝܳܣܽܘܢ ܐܰܝܟ ܐܳܠܶܦ ܓܰܒܪ̈ܺܝܢ. ܘܶܐܬܳܐ ܘܰܐܪܡܺܝ ܥܰܠ ܡܕܺܝܢܬܳܐ ܡܶܢ ܫܶܠܝܳܐ. ܘܳܐܠܶܨ ܗܘܳܐ ܘܡܶܬܥܰܫܰܢ ܥܰܠ ܡܕܺܝܢܬܳܐ. ܘܣܽܘܓܶܐܗ ܕܥܰܡܳܐ ܥܳܪܩܺܝܢ ܗܘܰܘ ܘܣܳܠܩܺܝܢ ܠܫܽܘܪܳܐ. ܡܶܛܽܠ ܕܩܰܪܺܝܒܳܐ ܗܘܳܬ ܗܺܝ ܡܕܺܝܢܬܳܐ ܠܡܺܐܒܰܕ. ܘܡܶܢܶܠܐܳܘܣ ܥܪܰܩ ܗܘܳܐ ܘܰܣܠܶܩ ܠܶܗ ܠܒܶܝܬ ܡܶܪܕܳܐ.<text:s/></text:span><text:span text:style-name="T364">6 </text:span><text:span text:style-name="T365">ܐܺܝܳܣܽܘܢ ܕܶܝܢ ܡܩܰܛܶܠ ܗܘܳܐ ܒܰܒܢܰܝ̈ ܡܕܺܝܢܬܶܗ. ܘܠܳܐ ܡܚܺܝܪ ܗܘܳܐ ܘܡܶܣܬܰܟܰܠ ܪܰܫܺܝܥܳܐ: ܕܚܰܕܽܘܬܶܗ ܥܳܩܬܳܐ ܡܰܠܝܳܐ ܗܘܳܬ: ܘܳܐܒܠܳܐ ܪܰܒܳܐ ܕܰܩܪܳܒܳܐ. ܘܩܶܛܠܳܐ ܪܰܒܳܐ ܒܰܒܢܰܝ̈ ܥܰܡܶܗ ܘܰܒܫܰܪܒܬܶܗ ܥܒܰܕ ܗܘܳܐ.<text:s/></text:span><text:span text:style-name="T366">7 </text:span><text:span text:style-name="T367">ܘܟܕ ܗܳܠܶܝܢ ܟܽܠܗܶܝܢ ܥܒܰܕ: ܪܺܝܫܳܢܽܘܬܳܐ ܠܳܐ ܐܶܫܟܰܚ ܕܢܶܐܚܽܘܕ. ܐܶܠܳܐ ܚܰܪܬܶܗ ܒܒܶܗܬܬܳܐ ܗܘܳܬ. ܘܰܐܪܦܺܝ ܘܰܥܪܰܩ ܬܽܘܒ ܠܰܐܪܥܳܐ ܕܥܰܡܽܘܢ.<text:s/></text:span><text:span text:style-name="T368">8 </text:span><text:span text:style-name="T369">ܘܫܽܘܠܳܡܳܐ ܕܚܰܪܬܶܗ: ܒܒܺܝܫ ܘܡܰܪܺܝܪ ܗܘܳܐ. ܐܶܬܚܰܫܰܒ ܓܶܝܪ ܡܶܢ ܐܰܪܛܳܐ ܡܰܠܟܳܐ ܕܥܰܖ̈ܰܒܳܝܶܐ. ܘܰܦܠܰܛ ܡܶܢ ܬܰܡܳܢ. ܘܥܳܪܶܩ ܗܘܳܐ ܡܶܢ ܡܕܺܝܢܳܐ ܠܰܡܕܺܝܢܳܐ: ܟܰܕ ܡܶܬܪܕܶܦ ܗܘܳܐ ܡܶܢ ܟܽܠܢܳܫ ܐܰܝܟ ܡܰܣܛܝܳܢܳܐ ܕܢܰܡܽܘܣܳܐ. ܘܡܰܣܠܶܝܢ ܗܘܰܘ ܘܫܳܝܛܺܝܢ ܠܶܗ: ܐܰܝܟ ܕܰܠܡܰܫܠܡܳܢܳܐ ܕܰܡܕܺܝܢܬܶܗ ܘܰܕܥܰܡܶܗ. ܘܰܒܒܶܗܬܬܳܐ ܣܰܓܺܝܐܬܳܐ ܥܪܰܩ ܠܡܶܨܪܶܝܢ.<text:s/></text:span><text:span text:style-name="T370">9 </text:span><text:span text:style-name="T371">ܘܰܐܝܟ ܢܦܳܬܳܐ ܕܡܶܫܬܰܕܝܳܐ ܡܶܢ ܒܰܝܬܳܐ: ܗܳܟܰܢܳܐ ܐܶܫܬܕܺܝ ܡܶܢ ܐܰܬܪܶܗ. ܘܰܒܠܰܩܶܕܡܽܘܢܺܐ ܒܰܐܪܥܳܐ ܢܽܘܟܪܳܝܬܳܐ ܐܶܒܰܕ.ܐܶܙܰܠ ܗܘܳܐ ܓܶܝܪ ܠܬܰܡܳܢ ܐܰܝܟ ܕܰܠܘܳܬ ܒܢܰܝ̈ ܫܪܰܒܬܶܗ ܕܢܶܬܣܰܬܰܪ ܨܶܐܕܰܝܗܽܘܢ: ܘܡܺܝܬ ܬܰܡܳܢ.<text:s/></text:span><text:span text:style-name="T372">10 </text:span><text:span text:style-name="T373">ܘܠܳܐ ܐܶܫܬܘܺܝ ܠܳܐ ܠܩܰܒܪܳܐ ܕܰܐܒܳܗܰܘ̈ܗܝ. ܘܠܳܐ ܠܰܒܟܳܬܳܐ ܘܠܳܐ ܠܶܐܒܠܳܐ. ܘܠܳܐ ܠܟܽܠ ܕܡܶܬܩܰܒܪܺܝܢ ܒܶܗ ܒܢܰܝ̈ܢܳܫܳܐ.<text:s/></text:span><text:span text:style-name="T374">11 </text:span><text:span text:style-name="T375">ܘܰܫܠܰܚܘ ܗܘܰܘ ܕܶܝܢ ܠܡܰܠܟܳܐ ܥܰܠ ܗܳܠܶܝܢ ܟܽܠܶܗܝܢ ܕܰܗܘܰܝ̈. ܘܰܣܒܰܪ ܗܘܳܐ ܕܡܶܡܪܰܕ ܒܳܥܝܳܐ ܗܘܳܬ ܝܺܗܽܘܕܳܐ ܕܬܶܡܪܰܕ. ܘܶܐܣܬܰܪܗܰܒ ܘܶܐܬܰܐ ܡܶܢ ܡܶܨܪܶܝܢ. ܟܰܕ ܡܠܶܐ ܒܪܽܘܓܙܳܐ ܘܰܒܚܶܡܬܳܐ. ܘܩܰܛܶܠ ܠܣܰܓܺܝ̈ܐܶܐ ܒܚܰܪܒܳܐ ܒܰܡܕܺܝܢܬܳܐ.<text:s/></text:span><text:span text:style-name="T376">12 </text:span><text:span text:style-name="T377">ܦܩܰܕ ܗܘܳܐ ܓܶܝܪ ܠܦܳܠܚܰܘ̈ܗܝ: ܕܢܶܩܛܠܽܘܢ ܕܠܳܐ ܚܰܘܣܳܢ ܠܟܽܠ ܕܢܳܦܶܠ ܒܺܐܝܕܰܝ̈ܗܽܘܢ. ܐܳܦ ܠܒ̈ܳܬܶܐ ܥܳܐܠܺܝܢ ܗܘܰܘ ܘܰܡܩܰܛܠܺܝܢ.<text:s/></text:span><text:span text:style-name="T378">13 </text:span><text:span text:style-name="T379">ܗܘܳܐ ܕܶܝܢ ܩܶܛܠܳܐ ܕܣܳܒ̈ܶܐ ܘܕܰܛܠܳܝ̈ܶܐ ܘܕܰܥܠܰܝ̈ܡܶܐ ܘܕܰܒܬܽܘ̈ܠܳܬܳܐ. ܘܚܽܘܒܳܠܳܐ ܕܰܒܢܰܝ̈ܳܐ ܘܕܰܒ̈ܢܳܬܳܐ: ܘܰܕܝܰܠܽܘ̈ܕܶܐ ܙܥܽܘܖ̈ܶܐ.<text:s/></text:span><text:span text:style-name="T380">14 </text:span><text:span text:style-name="T381">ܗܳܟܰܢܳܐ ܕܒܰܬܠܳܬܳܐ ܝܰܘ̈ܡܺܝܢ: ܐܶܒܰܕܘ ܘܶܐܬܚܰܒܰܠܘ ܐܰܝܟ ܬܡܳܢܶܐ ܪ̈ܶܒܘܳܢ. ܐܰܪܒܰܥ ܕܩܶܛܠܳܐ: ܘܰܪܒܰܥ ܕܶܐܙܕܰܒܰܢܘ ܠܥܰܒܕܽܘܬܳܐ.<text:s/></text:span><text:span text:style-name="T382">15 </text:span><text:span text:style-name="T383">ܘܠܳܐ ܣܦܰܩ ܗܳܠܶܝܢ ܟܽܠܗܶܝܢ ܠܡܰܠܟܳܐ: ܐܶܠܳܐ ܐܰܡܪܰܚ ܗܘܳܐ. ܬܽܘܒ ܕܢܶܥܽܘܠ ܐܳܦ ܠܗܰܝܟܠܳܐ ܪܰܒܳܐ ܘܩܰܕܺܝܫܳܐ. ܕܰܡܫܰܒܰܚ ܒܟܽܠܳܗ̇ ܐܰܪܥܳܐ. ܐܺܝܬܰܘܗܝ ܗܘܳܐ ܓܶܝܪ ܡܕܰܒܪܶܢܶܗ ܡܶܢܶܠܐܳܘܣ: ܗܰܘ ܕܗܽܘ ܗܘܳܐ ܡܰܫܠܡܳܢܳܐ ܕܢܳܡܽܘܣܳܐ ܘܰܕܐܰܪܥܶܗ.<text:s/></text:span><text:span text:style-name="T384">16 </text:span><text:span text:style-name="T385">ܘܒܺܐܝܗܰܘ̈ܗܝ ܛܰܡ̈ܐܳܬܳܐ ܢܣܰܒ ܗܘܳܐ ܡܳܐܢܰܝ̈ ܩܽܘܕܫܳܐ: ܘܰܐܝܠܶܝܢ ܕܶܐܬܺܝܗܶܒܘ̈ ܗܘܰܝ̈ ܡܶܢ ܡܰܠ̈ܟܶܐ ܐ̱ܚܪ̈ܳܢܶܐ: ܘܶܐܬܬܣܺܝ̈ܡܝ ܗܘܰܝ̈ ܬܽܘܒ ܡܶܢ ܡܕܺܝ̈ܢܳܬܳܐ: ܠܬܶܫܒܽܘܚܬܶܗ ܘܰܠܪܰܒܽܘܬܶܗ ܘܠܺܐܝܩܳܪܶܗ ܕܒܰܝܬܳܐ. ܘܰܠܟܽܠܶܗ ܒܶܝܬ ܩܽܘܕܫܶܗ ܘܺܐܝܩܳܪܶܗ: ܒܺܐܝܕܰܘ̈ܗܝ ܡܣܰܝ̈ܒܳܬܳܐ ܢܳܣܶܒ ܗܘܳܐ ܘܝܳܗܶܒ ܠܗܽܘܢ.<text:s/></text:span><text:span text:style-name="T386">17 </text:span><text:span text:style-name="T387">ܘܶܐܬܬܪܺܝܡ ܗܘܳܐ ܘܶܐܫܬܰܒܗܰܪ ܐܰܢܛܝܰܟܳܘܣ ܒܪܶܥܝܶܢܗ. ܘܠܳܐ ܡܚܺܝܪ ܗܘܳܐ ܘܡܶܣܬܰܟܰܠ: ܕܡܶܛܽܠ ܚܛܳܗܰܝ̈ܗܽܘܢ ܕܥܳܡܽܘܪ̈ܶܝܗ̇ ܕܰܡܕܺܝܢܬܳܐ: ܪܶܓܙ ܡܳܪܝܳܐ ܠܙܰܒܢܳܐ ܩܰܠܺܝܠ: ܘܰܐܗܡܺܝ ܚܝܳܪܶܗ ܡܶܢ ܐܰܬܪܳܐ.<text:s/></text:span><text:span text:style-name="T388">18 </text:span><text:span text:style-name="T389">ܐܶܠܽܘ ܓܶܝܪ ܠܳܐ ܐܶܬܬܚܶܕܘ ܗܘܰܘ ܒܰܚܛܳܗ̈ܶܐ ܣܰܓܺܝ̈ܐܶܐ: ܘܠܳܐ ܚܳܫܚܺܝܢ ܗܘܰܘ ܘܰܡܣܰܝܒܪܺܝܢ ܗܳܠܝܢ: ܐܰܝܟ ܕܟܰܕ ܗܠܝܕܘܪܘܣ ܗܰܘ ܕܶܐܫܬܰܕܰܪ ܗܘܳܐ ܡܢ ܣܠܘܩܘܣ ܡܰܠܟܳܐ ܥܰܠ ܣܺܝ̈ܡܳܬܳܐ ܕܒܶܝܬ ܓܰܙܳܐ: ܐܰܫܬܰܕܰܪ ܥܠܰܘܗܝ ܢܶܓܕܳܐ ܡܰܪܺܝܪܳܐ. ܘܗܳܟܘܳܬ ܘܰܗܦܰܟ: ܟܰܕ ܡܡܰܕܰܟ ܡܶܢ ܗܰܘ ܪܶܥܝܳܢܶܗ ܪܳܡܳܐ.<text:s/></text:span><text:span text:style-name="T390">19 </text:span><text:span text:style-name="T391">ܠܳܐ ܗܘܳܐ ܓܶܝܪ ܡܶܛܽܠ ܐܰܬܪܳܐ ܗܘܳܐ ܥܰܡܳܐ: ܐܶܠܳܐ ܡܶܛܽܠ ܥܰܡܳܐ: ܓܒܳܐ ܡܳܪܝܳܐ ܠܰܐܬܪܳܐ.<text:s/></text:span><text:span text:style-name="T392">20 </text:span><text:span text:style-name="T393">ܡܶܛܽܠܗܳܢܳܐ ܐܳܦ ܗܽܘܢ ܐܰܬܪܳܐ: ܥܰܡܶܗ ܥܰܡ ܥܰܡܳܐ ܩܰܒܶܠ ܦܽܘܪܥܳܢܳܐ ܕܒܺܝ̈ܫܳܬܶܗ ܕܥܰܡܳܐ. ܘܬܽܘܒ ܡܶܢ ܒܳܬܰܪܟܶܢ ܟܰܕ ܗܘܳܐ ܦܽܘܪܩܳܢܳܐ ܡܶܢ ܡܳܪܝܳܐ: ܐܶܫܬܰܘܬܰܦ ܒܛܳܒ̈ܳܬܳܐ. ܘܗܰܝܟܠܳܐ ܕܶܐܫܬܒܶܩ ܗܘܳܐ ܒܪܽܘܓܙܶܗ ܕܰܐܠܳܗܳܐ: ܬܽܘܒ ܒܬܰܪܥܺܝܬܶܗ ܕܪܳܡܳܐ ܐܶܬܩܰܝܰܡ ܒܬܶܫܒܽܘܚܬܳܐ ܪܰܒܬܳܐ.<text:s/></text:span><text:span text:style-name="T394">21 </text:span><text:span text:style-name="T395">ܐܰܢܛܝܰܟܳܘܣ ܕܶܝܢ ܢܣܰܒ ܗܘܳܐ ܐܳܠܶܦ ܘܰܬܡܳܢܶܡܳܐܐ ܟܰܟܪ̈ܺܝܢ ܡܶܢ ܗܰܝܟܠܳܐ: ܘܶܐܣܬܰܪܗܰܒ ܒܰܥܓܰܠ ܘܶܐܙܰܠ ܗܘܳܐ ܠܰܐܢܛܝܳܟܺܝܰܐ. ܘܣܳܒܰܪ ܗܘܳܐ ܒܫܽܘܒܗܳܪܶܗ: ܕܠܰܐܪܥܳܐ ܢܶܥܒܕܺܝܗ̇ ܝܰܡܳܐ: ܘܰܠܝܰܡܳܐ ܢܶܥܒܕܺܝܗ̇ ܝܰܒܫܳܐ. ܡܶܛܽܠ ܕܶܐܬܬܪܺܝܡ ܗܘܳܐ ܘܶܐܫܬܰܒܗܰܪ ܣܰܓܺܝ ܒܪܶܥܝܶܢܗ.<text:s/></text:span><text:span text:style-name="T396">22 </text:span><text:span text:style-name="T397">ܘܰܫܒܰܩ ܩܰܝܽܘ̈ܡܶܐ ܕܰܗܘܰܘ ܡܰܒܐܫܺܝܢ ܠܰܒܢܰܝ̈ ܥܰܡܰܢ. ܒܽܐܘܪܺܫܠܶܡ ܕܶܝܢ ܫܒܰܩ ܠܦܺܝܠܺܝܦܳܘܣ. ܗܰܘ ܕܓܶܢܣܶܗ ܐܺܝܬܰܘܗܝ ܗܘܳܐ ܦܰܪܽܘܓܺܝܰܐ. ܘܪܶܥܝܳܢܶܐ ܛܰܡܐܳܐ ܗܘܳܐ. ܘܰܛܪܽܘܢܳܐ ܘܰܢܕܺܝܕܳܐ: ܒܺܝܫ ܡܶܢ ܗܰܘ ܕܫܰܒܩܶܗ.<text:s/></text:span><text:span text:style-name="T398">23 </text:span><text:span text:style-name="T399">ܘܰܒܓܰܪܙܺܝܢ<text:s/></text:span><text:soft-page-break/><text:span text:style-name="T400">ܠܰܐܢܕܪܽܘܢܺܝܩܳܘܣ ܗܰܘ ܕܝܰܬܺܝܪ ܡܶܢܗܽܘܢ ܡܶܫܬܰܥܠܶܐ ܗܘܳܐ ܘܡܶܬܬܪܺܝܡ ܘܡܰܒܐܶܒ ܠܰܒܢܰܝ̈ ܡܕܺܝܢܬܶܗ. ܐܰܢܛܝܰܟܳܘܣ ܕܶܝܢ ܐܺܝܬܰܘܗܝ ܗܘܳܐ ܒܚܶܡܬܳܐ: ܘܰܒܪܶܥܝܳܢܳܐ ܩܰܫܝܳܐ ܥܰܠ ܝܺܗܽܘܕܳܝ̈ܶܐ.<text:s/></text:span><text:span text:style-name="T401">24 </text:span><text:span text:style-name="T402">ܘܫܰܕܰܪ ܠܰܐܦܳܠܳܘܢܺܝܳܘܣ ܪܺܝܫܳܐ ܕܟܽܠܗܽܘܢ ܛܰܡ̈ܐܶܐ: ܥܰܡ ܥܶܣܪܺܝܢ ܘܰܬܪܶܝܢ ܐܰܠܦܺܝ̈ܢ ܚܰܝܠܳܐ. ܕܠܰܐܝܠܶܝܢ ܕܣܳܐܒܺܝܢ ܘܰܡܥܰܠܠܶܝܢ ܒܰܫܢܰܝ̈ܳܐ ܢܩܰܛܠܽܘܢ. ܠܢܶܫ̈ܶܐ ܕܶܝܢ ܘܠܰܥܠܰܝ̈ܡܶܐ ܢܙܰܒܢܽܘܢ.<text:s/></text:span><text:span text:style-name="T403">25 </text:span><text:span text:style-name="T404">ܘܟܰܕ ܐܶܬܳܐ ܗܽܘ ܗܳܢܳܐ ܠܽܐܘܪܺܫܠܶܡ ܡܰܠܶܠ ܥܰܡܗܽܘܢ ܡ̈ܶܠܶܐ ܕܰܫܠܳܡܳܐ ܒܢܶܟܠܳܐ. ܘܟܰܬܰܪ ܥܕܰܡܳܐ ܠܝܰܘܡܳܐ ܩܰܕܺܝܫܳܐ ܕܫܰܒܬܳܐ. ܘܟܰܕ ܐܶܫܟܰܚ ܐܶܢܽܘܢ ܠܺܝܗܽܘܕܳܝ̈ܶܐ ܕܒܰܛܺܝܠܺܝܢ: ܙܰܝܶܢ ܠܟܽܠܗܽܘܢ ܐܰܝܠܶܝܢ ܕܺܐܝܬ ܗܘܰܘ ܥܰܡܶܗ.<text:s/></text:span><text:span text:style-name="T405">26 </text:span><text:span text:style-name="T406">ܘܰܦܩܰܕ ܕܰܠܟܽܠܗܽܘܢ ܐܰܝܠܶܝܢ ܕܺܐܝܬ ܗܘܰܘ ܥܰܡܶܗ. ܘܰܦܩܰܕ ܕܰܠܟܽܠܗܽܘܢ ܐܰܝܠܶܝܢ ܕܢܳܦܩܺܝܢ ܠܒܰܪ ܡܶܢ ܡܕܺܝܢܬܳܐ ܐܰܝܟ ܕܠܰܚܙܳܬܳܐ ܢܶܩܛܠܽܘܢ ܐܶܢܽܘܢ. ܐܳܦ ܠܰܡܕܺܝܢܬܳܐ ܪܗܶܛ. ܘܥ̣ܰܠ ܟܰܕ ܡܙܰܝܰܢ ܗܽܘ ܘܚܰܝܠܶܗ. ܩܰܛܶܠ ܥܰܡܳܐ ܣܰܓܺܝܐܳܐ.<text:s/></text:span><text:span text:style-name="T407">27 </text:span><text:span text:style-name="T408">ܝܺܗܽܘܕܳܐ ܕܶܝܢ ܘܡܰܩܒܰܝ ܥܰܡ ܬܶܫܥܳܐ ܐ̱ܚܪ̈ܳܢܺܝܢ ܕܥܰܡܶܗ: ܫܰܢܺܝ ܘܶܐܙܰܠ ܠܘܳܬ ܡܰܕܒܪܳܐ. ܘܰܐܝܟ ܚܰܝ̈ܘܳܬܳܐ ܒܛܽܘܖ̈ܶܐ ܥܳܡܪܺܝܢ ܗܘܰܘ. ܘܡܶܣܬܰܝܒܪܺܝܢ ܗܘܰܘ ܥܶܩܳܖ̈ܶܐ ܘܥܶܣܒܳܐ ܕܰܐܪܥܳܐ. ܡܶܛܽܠ ܕܠܳܐ ܢܶܫܬܰܘܬܦܽܘܢ ܗܘܰܘ ܒܛܰܡܐܽܘܬܳܐ.</text:span></text:p>
      </text:section>
      <text:section text:name="Sect6" text:style-name="S6">
        <text:p text:style-name="P409"><text:span text:style-name="T410">6 </text:span><text:span text:style-name="T411">܀ ܒ ܡܩܒܝ̈ܐ ܘ ܀</text:span></text:p>
        <text:p text:style-name="P412"><text:span text:style-name="T413">1</text:span><text:span text:style-name="T414"> </text:span><text:span text:style-name="T415">ܘܡܶܢ ܒܳܬܰܪ ܕܶܝܢ ܙܰܒܢܳܐ ܩܰܠܺܝܠ :ܫܰܕܰܪ ܡܰܠܟܳܐ ܠܓܰܒܪܳܐ ܐ̱ܚܪܺܢܳܐ ܐܰܬܰܢܝܳܐ: ܕܢܶܐܠܽܘܨ ܠܺܝܗܽܘ̈ܕܳܝܶܐ ܕܢܶܥܒܪܽܘܢ ܢܳܡܽܘ̈ܣܶܐ ܘܦܽܘ̈ܩܕܳܢܶܐ ܕܰܐܒܳܗܰܝ̈ܗܽܘܢ. ܘܰܕܠܳܐ ܢܶܬܕܰܒܪܽܘܢ ܒܢܳܡܽܘ̈ܣܶܐ ܕܰܐܠܳܗܳܐ.<text:s/></text:span><text:span text:style-name="T416">2 </text:span><text:span text:style-name="T417">ܘܕܰܢܣܰܝܒܽܘܢ ܠܗܰܝܟܠܳܐ ܕܒܽܐܘܪܺܫܠܶܡ. ܘܕܰܢܫܰܡܗܽܘܢܳܝܗܝ ܒܶܝܬ ܒܥܶܠܫܡܺܝܢ ܐܳܠܽܘܡܦܺܝܳܘܣ. ܘܰܠܗܰܘ ܕܰܒܓܰܪܙܺܝܢ: ܐܰܝܟ ܕܺܐܝܬܰܝܗܽܘܢ ܗܘܰܘ ܥܳܡܽܘܖ̈ܰܘܗܝ ܕܰܐܬܪܳܐ: ܒܶܝܬ ܒܥܶܠܫܡܺܝܢ ܟܣܢܝܘܣ.<text:s/></text:span><text:span text:style-name="T418">3 </text:span><text:span text:style-name="T419">ܒܺܝܫܳܐ ܗܘܳܬ ܕܶܝܢ ܘܡܰܪܺܝܪܳܐ ܥܳܩܬܳܐ ܘܽܐܘܠܨܳܢܳܐ ܕܺܐܝܬ ܗܘܳܐ ܠܟܽܠܗܽܘܢ.<text:s/></text:span><text:span text:style-name="T420">4 </text:span><text:span text:style-name="T421">ܗܰܝܟܠܳܐ ܓܶܝܪ ܡܠܶܐ ܗܘܳܐ ܒܣܳܡܳܐ: ܘܰܙܡܳܪܳܐ. ܘܚܰܕܽܘܬܳܐ ܕܥܰܡ̈ܡܶܐ. ܘܒܳܣܺܝܢ ܗܘܰܘ ܥܠܰܘܗܝ ܣܰܓܺܝ. ܐܳܦ ܥܰܡ ܢܶܫ̈ܶܐ ܡܶܫܬܰܘܬܦܺܝܢ ܗܘܰܘ ܒܟܽܠܶܗ ܚܕܳܪܶܗ.<text:s/></text:span><text:span text:style-name="T422">5 </text:span><text:span text:style-name="T423">ܘܬܽܘܒ ܕܶܝܢ ܐܰܝܠܶܝܢ ܕܠܳܐ ܙܳܕ̈ܩܳܢ ܗܘܰܝ̈ ܡܰܥܠܺܝܢ ܗܘܰܘ ܠܗܰܝܟܠܳܐ. ܘܡܰܕܒܚܳܐ ܕܡܰܬܩܰܢ ܗܘܳܐ ܠܦܽܘܪ̈ܫܳܢܶܐ ܕܰܒܢܳܡܽܘܣܳܐ: ܡܠܶܐ ܗܘܳܐ ܟܽܠܶܗ ܣܽܘܝܳܒܳܐ ܘܛܰܡܐܽܘܬܳܐ.<text:s/></text:span><text:span text:style-name="T424">6 </text:span><text:span text:style-name="T425">ܗܳܟܰܢܳܐ ܕܶܝܢ ܩܳܐܶܡ ܗܘܳܐ ܐܽܘܠܨܳܢܳܐ: ܕܠܰܐ ܢܰܫܒܶܬ ܗܘܳܐ ܐ̱ܢܳܫ ܡܶܫܟܰܚ ܗܘܳܐ. ܘܠܳܐ ܕܢܶܥܒܶܕ ܘܢܶܛܰܪ ܥܰܕܥܺܐܕ̈ܶܐ ܕܰܐܒܳܗ̈ܳܬܳܐ. ܐܳܦܠܳܐ ܕܐ̱ܢܳܫ ܢܰܘܕܶܐ ܘܢܺܐܡܰܪ ܐܳܦܶܢ ܕܺܝܗܽܘܕܳܝܳܐ ܗܽܘ.<text:s/></text:span><text:span text:style-name="T426">7 </text:span><text:span text:style-name="T427">ܡܰܝܬܶܝܢ ܗܘܰܘ ܠܗܽܘܢ ܕܶܝܢ ܒܰܩܛܺܝܪܳܐ ܡܰܪܺܝܪܳܐ: ܒܟܽܠ ܝܰܪܚܳܐ: ܒܝܰܘ̈ܡܳܬܳܐ ܕܒܶܝܬ ܝܰܠܕܶܗ ܕܡܰܠܟܳܐ ܕܰܢܕܰܒܚܽܘܢ: ܗܘܳܐ ܕܶܝܢ ܬܽܘܒ ܥܰܕܥܺܐܕܳܐ ܕܕܝܢܘܣܘܣ.<text:s/></text:span><text:span text:style-name="T428">8 </text:span><text:span text:style-name="T429">ܘܫܰܕܰܪ ܦܽܘܩܕܳܢܳܐ ܐܳܦ ܠܰܡܕܺܝ̈ܢܳܬܳܐ ܕܥܰܡ̈ܡܶܐ ܕܩܰܪ̈ܺܝܒܳܢ ܠܗܽܘܢ ܘܠܰܦܛܽܘܠܡܶܐܳܘܣ ܕܗܳܟܘܳܬ ܗܘܰܘ ܐܳܠܨܺܝܢ ܠܗܽܘܢ ܠܺܝܗܽܘ̈ܕܳܝܶܐ. ܘܠܰܐܝܠܶܝܢ ܕܡܶܫܬܰܡܥܺܝܢ ܠܗܽܘܢ: ܘܥܳܒܕܺܝܢ ܨܶܒܝܳܢܗܽܘܢ: ܢܶܗܘܽܘܢ ܥܠܰܝܗܽܘܢ ܖ̈ܰܚܡܶܐ.<text:s/></text:span><text:span text:style-name="T430">9 </text:span><text:span text:style-name="T431">ܘܠܰܐܝܠܶܝܢ ܕܠܳܐ ܨܳܒܶܝܢ ܕܢܰܗܦܟܽܘܢ ܠܪܶܥܝܳܢܳܐ ܕܚܰܢܦܽܘܬܳܐ: ܢܶܗܘܽܘܢ ܡܩܰܛܠܺܝܢ. ܕܐ̱ܢܳܫ ܕܶܝܢ ܢܶܚܙܶܐ ܗܘܳܐ ܘܢܶܬܬܒܰܪ ܥܰܠ ܕܽܘܘܳܢܶܗ ܘܡܽܘܟܳܟܶܗ ܕܥܰܡܳܐ.<text:s/></text:span><text:span text:style-name="T432">10 </text:span><text:span text:style-name="T433">ܐܰܝܬܺܝܘ ܗܘܰܘ ܓܶܝܪ ܬܰܪܬܶܝܢ ܢܶܫܺܝ̈ܢ ܕܰܓܙܰܪ ܒܢܰܝ̈ܗܶܝܢ: ܘܰܬܠܰܘ ܒܢܰܝ̈ܗܶܝܢ ܒܰܬܕܰܝ̈ܗܶܝܢ ܘܰܐܟܪܶܟܘ ܐܶܢܶܝܢ ܒܟܽܠܳܗ̇ ܡܕܺܝܢܬܳܐ. ܘܰܠܚܰܪܬܳܐ ܣܠܶܩܘ ܘܰܫܕܰܘ ܐܶܢܶܝܢ ܡܶܢ ܫܽܘܪܳܐ.<text:s/></text:span><text:span text:style-name="T434">11 </text:span><text:span text:style-name="T435">ܘܰܐ̱ܚܪ̈ܳܢܶܐ ܕܶܝܢ ܥܪܰܩܘ ܘܶܐܙܰܠܘ ܠܰܡܥܰܖ̈ܶܐ ܒܛܽܘܫܝܳܐ ܘܰܢܫܰܒܬܽܘܢ ܬܰܡܳܢ. ܘܶܐܬܰܘ ܘܰܐܘܕܰܥܘ ܠܦܺܝܠܺܝܦܳܘܣ: ܘܶܐܙܰܠ ܐܰܘܩܶܕ ܐܶܢܽܘܢ. ܡܶܛܽܠ ܕܕܳܚܠܺܝܢ ܗܘܰܘ ܕܰܒܝܰܘܡܳܐ ܫܒܺܝܚܳܐ ܕܫܰܒܬܳܐ ܢܥܰܕܪܽܘܢ ܢܰܦܫܗܽܘܢ.<text:s/></text:span><text:span text:style-name="T436">12 </text:span><text:span text:style-name="T437">ܒܳܥܶܐ ܐ̱ܢܳܐ ܡܶܢ ܟܽܠ ܐܰܝܠܶܝܢ ܕܩܳܪܶܝܢ ܒܗܳܢܳܐ ܟܬܳܒܳܐ: ܕܠܳܐ ܬܶܕܚܠܽܘܢ ܘܬܶܬܪܰܗܒܽܘܢ ܘܬܶܬܙܺܝܥܽܘܢ ܥܰܠ ܡܶܕܶܡ ܕܓܰܕܫܰܢ. ܐܶܠܳܐ ܐܶܬܪܰܥܰܘ ܕܺܝܢܳܐ ܕܶܐܬܰܐ ܥܠܰܝܢ: ܠܳܐ ܗܘܳܐ ܐܰܝܟ ܕܠܰܐܒܕܳܢܳܐ: ܐܶܠܳܐ ܠܡܰܪܕܽܘܬܶܗ ܕܥܰܡܰܢ.<text:s/></text:span><text:span text:style-name="T438">13 </text:span><text:span text:style-name="T439">ܐܳܦ ܗܳܕܶܐ ܓܶܝܪ ܐܶܫܬܒܶܩܘ ܙܰܒܢܳܐ ܣܰܓܺܝܐܳܐ ܕܢܰܪܫܥܽܘܢ: ܐܶܠܳܐ ܢܦܰܠܘ ܠܚܽܘ̈ܝܳܒܶܐ ܣܰܓܺܝ̈ܐܶܐ: ܐܳܬܳܐ ܗ̱ܝ ܕܛܰܝܒܽܘܬܳܐ ܪܰܒܬܳܐ.<text:s/></text:span><text:span text:style-name="T440">14 </text:span><text:span text:style-name="T441">ܠܳܐ ܗܘܳܐ ܓܶܝܪ ܐܰܝܟ ܕܰܠܥܰܡ̈ܡܶܐ ܐ̱ܚܪ̈ܳܢܶܐ ܡܰܓܰܪ ܪܽܘܚܶܗ ܡܳܪܝܳܐ: ܕܢܰܫܠܡܽܘܢ ܚܛܳܗܰܝ̈ܗܽܘܢ. ܘܠܰܐܚܪܳܝܬܳܐ ܢܶܦܪܽܘܥ ܐܶܢܽܘܢ ܒܬܰܫܢܺܝܩܳܐ. ܗܳܟܰܢܳܐ ܐܳܦ ܨܶܐܕܰܝܢ ܥܒܰܕ.<text:s/></text:span><text:span text:style-name="T442">15 </text:span><text:span text:style-name="T443">ܐܶܠܳܐ ܡܶܢ ܗܳܫܳܐ ܦܰܪܥܰܢ: ܕܠܳܐ ܠܰܐܚܪܳܝܬܳܐ ܢܫܰܢܩܰܢ.<text:s/></text:span><text:span text:style-name="T444">16 </text:span><text:span text:style-name="T445">ܡܶܛܽܠܗܳܢܳܐ ܠܳܐ ܡܶܡܬܽܘܡ ܐܰܪܚܶܩ ܡܶܢܰܢ ܖ̈ܰܚܡܰܘܗܝ. ܡܶܪܕܳܐ ܓܶܝܪ ܪܳܕܶܐ ܒܚܽܘ̈ܝܳܒܶܐ. ܐܶܠܳܐ ܠܳܐ ܫܳܒܶܩ ܠܥܰܡܶܗ.<text:s/></text:span><text:span text:style-name="T446">17 </text:span><text:span text:style-name="T447">ܒܪܰܡ ܕܶܝܢ ܗܳܠܶܝܢ ܐܰܝܟ ܕܰܠܥܽܘܗܕܳܢܳܐ ܣܦܰܩ ܥܕܰܡܳܐ ܠܗܳܪܟܳܐ. ܢܶܐܬܶܐ ܠܰܢ ܕܶܝܢ ܡܶܟܺܝܠ ܥܰܠ ܬܰܫܥܺܝܬܳܐ.<text:s/></text:span><text:span text:style-name="T448">18 </text:span><text:span text:style-name="T449">ܐܶܠܺܝܥܳܙܰܪ ܪܺܝܫܳܐ ܕܣܳܦܖ̈ܶܐ ܓܰܒܪܳܐ ܣܳܒܳܐ ܕܚܶܙܘܳܐ ܕܰܐܦܰܘ̈ܗܝ ܪܓܺܝܓ ܗܘܳܐ ܘܫܰܦܺܝܪ ܣܰܓܺܝ. ܡܶܬܶܐܠܶܨ ܗܘܳܐ ܕܢܶܐܟܽܘܠ ܒܶܣܪܳܐ ܕܰܚܙܺܝܪܳܐ.<text:s/></text:span><text:span text:style-name="T450">19 </text:span><text:span text:style-name="T451">ܗܽܘ ܕܶܝܢ ܐܶܨܛܒܺܝ ܒܡܰܘܬܳܐ ܕܽܐܘܠܨܳܢܳܐ ܕܰܡܠܶܐ ܬܶܫܒܽܘܚܬܳܐ: ܘܠܳܐ ܕܙܰܒܢܳܐ ܙܥܽܘܪܳܐ ܢܺܚܶܐ ܒܒܶܗܬܬܳܐ. ܘܚܰܕܝܳܐܺܝܬ ܩܪܶܒ ܘܰܐܫܠܶܡ ܢܰܦܫܶܗ ܠܽܐܘܠܨܳܢ̈ܶܐ ܘܰܠܫܶܢܕ̈ܶܐ.<text:s/></text:span><text:span text:style-name="T452">20 </text:span><text:span text:style-name="T453">ܐܰܟܡܳܐ ܕܙܳܕܶܩ ܕܢܰܫܠܡܽܘܢ ܢܰܦܫܗܽܘܢ ܐ̱ܢܳܫ̈ܳܐ ܡܣܰܝܒܪ̈ܳܢܶܐ: ܘܠܳܐ ܢܶܬܛܰܘܫܽܘܢ ܘܢܶܐܟܠܽܘܢ ܡܶܕܶܡ ܕܠܳܐ ܙܳܕܶܩ. ܡܶܛܽܠ ܚܰܝ̈ܶܐ ܘܣܰܒܪܳܐ ܕܰܥܬܺܝܕ ܠܗܽܘܢ.<text:s/></text:span><text:span text:style-name="T454">21 </text:span><text:span text:style-name="T455">ܗܳܢܽܘܢ ܕܶܝܢ ܕܰܥܒܺܝܕܺܝܢ ܗܘܰܘ ܡܶܢ ܡܰܠܟܳܐ: ܥܰܠ ܫܽܘ̈ܐܳܠܶܐ ܘܢܶܓ̈ܕܶܐ ܕܥܰܘܠܳܐ: ܕܰܒܪܽܘܗܝ ܠܶܐܠܺܝܥܳܙܰܪ ܡܝܰܩܪܳܐ ܒܶܝܬ ܠܶܗ ܘܰܠܗܽܘܢ: ܡܶܛܽܠ ܕܳܝܕܥܺܝܢ ܗܘܰܘ ܠܶܗ ܡܶܢ ܩܕܳܡ ܙܰܒܢܳܐ ܣܰܓܺܝܐܳܐ: ܘܒܳܥܶܝܢ ܗܘܰܘ ܡܶܢܶܗ: ܕܢܰܝܬܶܐ ܒܶܣܪܳܐ ܐܰܝܢܳܐ ܕܚܳܫܰܚ ܠܶܗ ܕܠܶܗ ܡܰܬܩܰܢ: ܘܢܶܐܟܽܘܠ. ܘܢܶܬܪܡܶܐ ܕܶܝܢ ܘܢܶܬܪܟܶܢ ܒܡܶܠܬܳܐ: ܕܰܐܝܟ ܕܡܶܢ ܦܽܘܩܕܳܢܶܗ ܕܡܰܠܟܳܐ ܐܳܟܶܠ ܒܶܣܪܳܐ ܕܕܶܒܚܳܐ.<text:s/></text:span><text:span text:style-name="T456">22 </text:span><text:span text:style-name="T457">ܕܟܰܕ ܢܶܥܒܶܕ<text:s/></text:span><text:soft-page-break/><text:span text:style-name="T458">ܗܳܟܰܢܳܐ ܢܶܫܬܕܶܐ ܡܶܢ ܡܰܘܬܳܐ. ܘܡܶܛܽܠ ܪܳܚܡܽܘܬܗܽܘܢ ܕܥܰܡܶܗ ܕܡܶܢ ܩܕܺܝܡ. ܬܶܗܘܶܐ ܥܠܰܘܗܝ ܡܪܰܚܡܳܢܽܘܬܳܐ.<text:s/></text:span><text:span text:style-name="T459">23 </text:span><text:span text:style-name="T460">ܗܽܘ ܕܶܝܢ ܐܶܬܪܰܥܺܝ ܬܰܪܥܺܝܬܳܐ ܚܰܝܠܬܳܢܺܝܬܳܐ ܘܰܫܒܺܝܚܬܳܐ: ܕܫܳܘܝܳܐ ܠܣܰܝܒܽܘܬܶܗ ܘܠܰܫܢܰܘ̈ܗܝ ܡܝܰܩܪ̈ܳܬܳܐ: ܘܰܠܝܽܘܠܦܳܢܶܗ ܘܰܠܡܰܪܕܽܘܬܶܗ ܐܰܠܳܗܳܝܬܳܐ ܕܡܶܢ ܛܰܠܝܽܘܬܶܗ: ܘܰܥܢܳܐ ܘܶܐܡܰܪ. ܥܓܰܠ ܡܣܰܪܗܒܳܐܺܝܬ ܠܰܘܐܽܘܢܳܢܝ ܘܫܰܕܰܪܽܘܢܳܢܝ ܠܰܫܝܽܘܠ.<text:s/></text:span><text:span text:style-name="T461">24 </text:span><text:span text:style-name="T462">ܠܳܐ ܗܘܳܬ ܓܶܝܪ ܙܳܕܩܳܐ ܗܳܕܶܐ ܠܰܫܢܰܝ̈: ܕܶܐܬܪܡܶܐ ܘܶܐܣܰܒ ܒܰܐܦ̈ܶܐ. ܘܣܰܓܺܝ̈ܐܶܐ ܐܰܝܠܶܝܢ ܕܰܛܠܶܝܢ ܢܺܐܡܪܽܘܢ. ܐܶܠܺܝܥܳܙܰܪ ܓܰܒܪܳܐ ܒܰܪ ܬܶܫܥܺܝܢ ܫܢܺܝ̈ܢ ܗܦܰܟ ܠܚܰܢܦܽܘܬܳܐ.<text:s/></text:span><text:span text:style-name="T463">25 </text:span><text:span text:style-name="T464">ܘܗܶܢܽܘܢ ܡܶܛܽܠ ܡܰܣܰܒ ܒܰܐܦ̈ܶܐ ܕܺܝܠܝ: ܘܡܶܛܽܠ ܚܰܝܰܝ ܕܙܰܒܢܳܐ ܙܥܽܘܪܳܐ: ܢܶܛܥܽܘܢ ܘܢܺܐܒܕܽܘܢ: ܘܶܐܢܳܐ ܐܶܗܘܶܐ ܚܶܣܕܳܐ ܘܓܽܘܚܟܳܐ: ܘܒܽܘܙܳܚܳܐ ܘܡܰܣܠܝܳܐ ܒܣܰܝܒܽܘܬܝ.<text:s/></text:span><text:span text:style-name="T465">26 </text:span><text:span text:style-name="T466">ܘܶܐܢ ܡܰܢ ܡܰܘܬܳܐ ܗܳܢܳܐ ܕܙܰܒܢܳܐ ܡܶܢ ܒܢܰܝ̈ܢܳܫܳܐ ܐܶܨܒܶܐ ܠܡܶܥܪܰܩ: ܐܶܠܳܐ ܡܶܢ ܐܺܝܕܰܘ̈ܗܝ ܕܰܐܠܳܗܳܐ: ܠܳܐ ܒܚܰܝܰܝ̈ ܘܠܳܐ ܒܡܰܘܬܝ ܡܶܫܟܰܚ ܐ̱ܢܳܐ ܠܡܶܥܪܰܩ.<text:s/></text:span><text:span text:style-name="T467">27 </text:span><text:span text:style-name="T468">ܡܶܛܽܠܗܳܢܳܐ ܗܳܟܺܝܠ: ܟܰܕ ܐܶܦܽܘܩ ܚܰܝܠܬܳܢܳܐܺܝܬ ܘܓܰܢܒܳܪܳܐܺܝܬ ܡܶܢ ܥܰܠܡܳܐ: ܐܶܥܒܶܕ ܠܣܰܝܒܽܘܬܝ ܐܺܝܩܳܪܳܐ ܐܰܝܢܳܐ ܕܫܳܘܶܐ ܠܳܗ̇.<text:s/></text:span><text:span text:style-name="T469">28 </text:span><text:span text:style-name="T470">ܘܠܰܐܝܠܶܝܢ ܕܰܛܠܶܝܢ ܐܶܫܒܽܘܩ ܬܰܚܘܺܝܬܳܐ ܕܓܰܢܒܳܪܽܘܬܳܐ ܘܰܕܚܰܝܠܳܐ: ܘܶܐܬܶܠ ܠܗܽܘܢ ܠܽܘܒܳܒܳܐ: ܕܚܰܕܝܳܐܺܝܬ ܢܰܫܠܡܽܘܢ ܢܰܦ̈ܫܳܬܗܽܘܢ ܠܽܐܘܠܨܳܢ̈ܶܐ ܘܰܠܫܶܢ̈ܕܶܐ. ܘܰܠܡܰܘܬܳܐ ܥܰܠ ܐܰܦܰܝ̈ ܢܳܡܽܘܕܣܳܐ ܢܰܟܦܳܐ ܘܩܰܕܺܝܫܳܐ ܘܰܫܒܺܝܚܳܐ. ܘܟܰܕ ܗܳܠܶܝܢ ܐܶܡܰܪ: ܒܰܪ ܫܳܥܬܗ ܕܒܰܪܘ ܘܰܐܝܬܝܽܘܗܝ ܠܫܶܢ̈ܕܶܐ ܘܠܽܐܘܠܨܳܢ̈ܶܐ.<text:s/></text:span><text:span text:style-name="T471">29 </text:span><text:span text:style-name="T472">ܗܳܢܽܘܢ ܕܶܝܢ ܕܡܢ ܩܕܳܡ ܩܰܠܺܝܠ ܐܺܝܬܰܝܗܽܘܢ ܗܘܰܘ ܐܰܝܟ ܪ̈ܳܚܡܰܘܗܝ: ܐܶܬܗܦܶܟܘ ܠܰܒܥܶܠܕܒܳܒܽܘܬܳܐ: ܡܶܛܽܠ ܡ̈ܶܠܶܐ ܗܳܠܶܝܢ ܕܶܐܡܰܪ. ܡܶܬܪܰܥܶܝܢ ܗܘܰܘ ܓܶܝܪ ܕܰܒܪܳܡܽܘܬܳܐ ܕܰܒܫܽܘܒܗܳܪܳܐ ܡܰܠܶܠ ܐܶܢܶܝܢ. ܘܫܰܪܺܝܘ ܡܢܰܓܕܺܝܢ ܠܶܗ.<text:s/></text:span><text:span text:style-name="T473">30 </text:span><text:span text:style-name="T474">ܘܟܰܕ ܩܰܪܺܝܒ ܕܰܢܡܽܘܬ ܒܢܶܓܕܰܘ̈ܗܝ: ܐܶܬܬܰܢܰܚ ܘܶܐܡܰܪ. ܓܰܠܝܳܐ ܗ̱ܝ ܗܳܕܶܐ ܩܕܳܡ ܡܳܪܝܳܐ: ܗܰܘ ܕܺܐܝܬ ܠܶܗ ܝܺܕܰܥܬܳܐ ܩܰܕܺܝܫܬܳܐ: ܕܟܰܕ ܡܶܫܟܰܚ ܐ̱ܢܳܐ ܕܶܐܫܬܪܶܐ ܡܶܢ ܡܰܘܬܳܐ: ܗܳܐ ܡܣܰܝܒܰܪ ܐ̱ܢܳܐ ܐܽܘܠܨܳܢ̈ܶܐ ܘܢܶܓ̈ܕܶܐ: ܘܟܺܐܒ̈ܶܐ ܒܰܦܓܰܪܝ. ܒܢܰܦܫܝ ܕܶܝܢ. ܚܳܕܶܐ ܐ̱ܢܳܐ: ܕܡܶܛܽܠ ܢܳܡܽܘܣܶܗ ܘܕܶܚܠܬܶܗ ܡܣܰܝܒܰܪ ܐ̱ܢܳܐ ܗܳܠܶܝܢ.<text:s/></text:span><text:span text:style-name="T475">31 </text:span><text:span text:style-name="T476">ܘܗܳܟܰܢܳܐ ܟܰܕ ܐܶܡܰܪ ܗܳܠܶܝܢ ܢܦܰܩ ܡܶܢ ܥܳܠܡܳܐ: ܕܠܳܐ ܗܘܳܐ ܒܰܠܚܽܘܕ ܠܰܐܝܠܶܝܢ ܕܰܛܠܶܝܢ: ܐܶܠܳܐ ܠܣܰܓܺܝ̈ܐܶܐ ܡܶܢ ܥܰܡܰܢ ܫܒܰܩ ܒܡܰܘܬܶܗ: ܕܡܰܘܬܳܐ ܘܬܰܚܘܺܝܬܳܐ ܕܓܰܢܒܳܪܽܘܬܳܐ ܘܰܕܚܰܝܠܳܐ: ܘܕܽܘܟܪܳܢܳܐ ܘܥܽܘܗܕܳܢܳܐ ܘܬܶܫܒܽܘܚܬܳܐ.</text:span></text:p>
      </text:section>
      <text:section text:name="Sect7" text:style-name="S7">
        <text:p text:style-name="P477"><text:span text:style-name="T478">7 </text:span><text:span text:style-name="T479">܀ ܒ ܡܩܒܝ̈ܐ ܙ ܀</text:span></text:p>
        <text:p text:style-name="P480"><text:span text:style-name="T481">1</text:span><text:span text:style-name="T482"> </text:span><text:span text:style-name="T483">ܓܕܰܫ ܕܶܝܢ ܬܽܘܒ: ܘܶܐܬܬܚܶܕܘ ܫܰܒܥܳܐ ܐܰܚܰܝ̈ܢ ܥܰܡ ܐܶܡܗܽܘܢ. ܘܡܶܬܐܰܠܨܺܝܢ ܗܘܰܘ ܡܶܢ ܡܰܠܟܳܐ: ܕܢܶܐܟܠܽܘܢ ܒܶܣܪܳܐ ܡܣܰܝܒܳܐ ܕܰܚܙܺܝܪܳܐ. ܘܰܝܬܺܝܘ ܘܣܳܡ ܩܕܳܡܰܝܗܽܘܢ ܢܶܓ̈ܕܶܐ: ܘܟܽܠ ܡܳܐܢܰܝ̈ ܫܶܢ̈ܕܶܐ ܘܽܐܘܠܨܳܢ̈ܶܐ.<text:s/></text:span><text:span text:style-name="T484">2 </text:span><text:span text:style-name="T485">ܚܰܕ ܡܶܢܗܽܘܢ ܕܶܝܢ ܕܰܗܘܳܐ ܠܗܽܘܢ ܪܺܝܫܳܐ. ܥܡܳܐ ܘܶܐܡܰܪ ܠܡܰܠܟܳܐ ܗܳܟܰܢܳܐ. ܡܳܢܳܐ ܡܫܰܐܶܠ ܐܰܢ̱ܬ ܕܬܺܐܠܰܦ ܡܶܢܰܢ. ܥܬܺܝܕܺܝܢܰܢ ܗܽܘ ܓܶܝܪ ܠܰܡܡܳܬ. ܐܰܘ ܕܢܶܥܒܰܪ ܢܳܡܽܘܣܳܐ ܕܰܐܒܳܗ̈ܳܬܰܢ.<text:s/></text:span><text:span text:style-name="T486">3 </text:span><text:span text:style-name="T487">ܘܟܰܕ ܫܡܰܥ ܡܰܠܟܳܐ ܐܶܬܚܰܡܰܬ ܣܰܓܺܝ. ܘܰܦܩܰܕ ܕܢܰܪܬܚܽܘܢ ܛܶܓܢ̈ܶܐ ܘܩܶܕ̈ܣܶܐ.<text:s/></text:span><text:span text:style-name="T488">4 </text:span><text:span text:style-name="T489">ܘܟܰܕ ܐܰܪܬܰܚܘ ܐܶܢܽܘܢ ܣܰܓܺܝ. ܠܗܰܘ ܕܰܗܘܳܐ ܠܗܽܘܢ ܪܺܝܫܳܐ: ܦܩܰܕ ܢܶܦܣܩܽܘܢ ܠܶܫܳܢܶܗ: ܘܢܶܩܛܥܽܘܢ ܪܺܝܫ ܟܽܠܗܽܘܢ ܗܰܕܳܡܰܘ̈ܗܝ. ܟܰܕ ܩܳܝܡܳܐ ܐܶܡܶܗ ܘܰܐܚܰܘ̈ܗܝ ܘܰܡܚܺܝܪܺܝܢ ܒܶܗ.<text:s/></text:span><text:span text:style-name="T490">5 </text:span><text:span text:style-name="T491">ܟܰܕ ܣܪܰܚܘ ܟܽܠܗܽܘܢ ܗܰܕܳܡܰܘ̈ܗܝ: ܦܩܰܕ ܕܢܰܝܬܽܘܢ ܘܢܰܪܡܽܘܢܳܝܗܝ: ܟܰܕ ܚܰܝ ܥܰܠ ܛܶܓܢܳܐ ܕܢܽܘܪܳܐ. ܘܟܰܕ ܣܳܠܶܩ ܗܘܳܐ ܪܺܝܚܳܐ ܣܰܓܺܝܐܳܐ ܕܝܰܩܕܳܢܳܐ ܡܶܢ ܦܰܓܪܶܗ: ܐܰܚܰܘ̈ܗܝ ܚܰܕ ܡܶܢ ܚܰܕ ܒܳܥܶܝܢ ܗܘܰܘ ܥܰܡ ܐܶܡܗܽܘܢ ܘܳܐܡܪܺܝܢ ܗܘܰܘ. ܕܰܢܡܽܘܬ ܓܰܢܒܳܪܳܐܺܝܬ.<text:s/></text:span><text:span text:style-name="T492">6 </text:span><text:span text:style-name="T493">ܘܗܳܐ ܡܳܪܝܳܐ ܐܰܠܳܗܳܐ ܚܳܙܶܐ. ܘܰܐܝܟ ܕܒܰܫܪܳܪܳܐ ܒܰܢ ܡܶܬܒܰܝܰܐ. ܐܰܝܟ ܕܶܐܡܰܪ ܡܽܘܫܶܐ ܒܬܶܫܒܽܘܚܬܶܗ: ܕܒܰܥܒܳܕܰܘ̈ܗܝ ܡܶܬܒܰܝܰܐ.<text:s/></text:span><text:span text:style-name="T494">7 </text:span><text:span text:style-name="T495">ܘܟܰܕ ܫܰܠܶܡ ܩܰܕܡܳܝܳܐ ܘܰܢܦܰܩ ܡܶܢ ܥܳܠܡܳܐ: ܐܰܝܬܺܝܘ ܠܗܰܘ ܕܰܬܪܶܝܢ ܠܒܽܘܙܳܚܳܐ ܘܰܠܢܶܓ̈ܕܶܐ. ܘܰܐܪܡܺܝܘ ܘܰܫܩܰܠܘ ܣܰܥܪܳܐ ܕܪܺܝܫܶܗ ܥܰܡ ܡܶܫܟܶܗ. ܘܰܡܫܰܐܠܺܝܢ ܗܘܰܘ ܠܶܗ: ܕܶܐܢ ܗܽܘ ܕܳܐܟܶܠ ܡܶܢ ܩܕܳܡ ܕܠܳܐ ܢܶܣܬܰܪܰܚ ܟܽܠܶܗ ܦܰܓܪܶܗ.<text:s/></text:span><text:span text:style-name="T496">8 </text:span><text:span text:style-name="T497">ܗܽܘ ܕܶܝܢ ܥܢܳܐ ܘܶܐܡܰܪ ܒܠܶܫܳܢܳܐ ܕܰܐܒܳܗ̈ܳܬܳܐ ܕܠܳܐ ܐܳܟܶܠ ܐ̱ܢܳܐ. ܡܶܛܽܠܗܳܢܳܐ ܐܳܦ ܠܶܗ ܒܶܗ ܒܫܶܢ̈ܕܶܐ ܩܰܛܠܽܘܗܝ.<text:s/></text:span><text:span text:style-name="T498">9 </text:span><text:span text:style-name="T499">ܘܟܰܕ ܩܰܪܺܝܒ ܕܰܢܡܽܘܬ ܐܶܡܰܪ. ܐܰܢ̱ܬ ܐܳܘ ܪܰܫܺܝܥܳܐ ܡܶܢ ܚܰܝ̈ܶܐ ܕܙܰܒܢܳܐ ܫܳܪܶܐ ܐܰܢ̱ܬ ܠܰܢ. ܡܰܠܟܳܐ ܕܝܶܢ ܕܥܳܠ̈ܡܶܐ: ܗܰܘ ܕܡܶܛܽܠ ܢܳܡܽܘܣܶܗ ܡܳܝܬܺܝܢܰܢ: ܗܽܘ ܢܩܺܝܡܰܢ ܠܚܰܝ̈ܶܐ ܕܰܠܥܳܠܰܡ.<text:s/></text:span><text:span text:style-name="T500">10 </text:span><text:span text:style-name="T501">ܘܡܶܢ ܒܳܬܰܪ ܗܳܢܳܐ ܐܰܝܬܺܝܘ ܠܗܰܘ ܕܰܬܠܳܬܳܐ. ܘܰܡܒܰܙܚܺܝܢ ܗܘܰܘ ܘܡܶܫܬܰܢܕܺܝܢ ܒܶܗ. ܘܰܦܩܰܕ ܕܢܶܦܣܩܽܘܢ ܠܶܫܳܢܶܗ. ܘܗܽܘ ܒܰܪ ܫܳܥܬܶܗ ܐܰܦܶܩ ܠܶܫܳܢܶܗ: ܘܚܰܕܝܳܐܺܝܬ ܦܫܰܛ ܐܳܦ ܐܺܝܕܰܘ̈ܗܝ.<text:s/></text:span><text:span text:style-name="T502">11 </text:span><text:span text:style-name="T503">ܘܰܥܢܳܐ ܘܶܐܡܰܪ ܓܰܢܒܳܪܳܐܺܝܬ. ܗܳܠܶܝܢ ܡܶܢ ܥܳܡܽܘܖ̈ܶܐ ܕܰܫܡܰܝܳܐ ܩܢܶܐ ܐ̱ܢܳܐ: ܘܡܶܛܽܠ ܢܳܡܽܘܣܶܗ ܚܰܕܝܳܐܺܝܬ ܡܰܫܠܶܡ ܐ̱ܢܳܐ ܠܗܶܝܢ. ܘܰܡܣܰܒܰܪ ܐ̱ܢܳܐ ܕܬܽܘܒ ܡܶܢܶܗ ܐܶܣܰܒ ܘܶܐܩܰܒܶܠ ܐܶܢܶܝܢ.<text:s/></text:span><text:span text:style-name="T504">12 </text:span><text:span text:style-name="T505">ܗܳܟܰܢܳܐ ܕܗܽܘ ܡܰܠܟܳܐ ܘܰܐܝܠܶܝܢ ܕܥܰܡܶܗ: ܐܶܬܕܰܡܰܪܘ ܥܰܠ ܓܰܢܒܳܪܽܘܬܳܐ ܕܢܰܦܫܶܗ ܕܰܥܠܰܝܡܳܐ ܗܰܘ: ܕܰܐܝܟܰܢܳܐ ܐܳܦ ܠܳܐ ܩܰܠܺܝܠ ܕܚܶܠ ܐܰܘ ܚܫܰܒ ܐܶܢܽܘܢ ܠܢܶܓܕ̈ܶܐ ܘܰܠܫܶܢ̈ܕܶܐ.<text:s/></text:span><text:span text:style-name="T506">13 </text:span><text:span text:style-name="T507">ܘܟܰܕ ܫܰܠܶܡ ܗܳܢܳܐ: ܐܰܝܬܺܝܘ ܠܗܰܘ ܕܰܐܪܒܥܳܐ. ܐܳܦ ܠܶܗ ܐܳܠܨܺܝܢ ܗܘܰܘ ܘܡܶܫܬܰܢܕܺܝܢ ܒܶܗ.<text:s/></text:span><text:span text:style-name="T508">14 </text:span><text:span text:style-name="T509">ܘܟܰܕ ܩܰܪܺܝܒ ܕܰܢܡܽܘܬ: ܥܢܳܐ ܘܶܐܡܰܪ ܗܳܟܰܢܳܐ. ܦܰܩܳܚ ܡܰܘܬܳܐ ܕܽܐܘܠܨܳܢܳܐ ܕܡܶܢ ܐܺܝܕܰܝ̈ ܒܢܰܝ̈ܢܳܫܳܐ: ܡܶܛܽܠ ܣܰܒܪܳܐ ܕܚܰܝ̈ܶܐ ܕܰܩܝܳܡܬܳܐ ܕܡܶܢ ܐܰܠܳܗܳܐ ܒܥܳܠܡܳܐ ܕܰܥܺܬܺܝܕ. ܠܳܟ ܓܶܝܪ ܩܝܳܡܬܳܐ ܕܚܰܝ̈ܶܐ ܠܳܐ ܬܶܗܘܶܐ ܠܳܟ.<text:s/></text:span><text:span text:style-name="T510">15 </text:span><text:span text:style-name="T511">ܘܟܰܕ ܫܶܠܶܡ ܗܳܢܳܐ: ܐܰܝܬܺܝܘ ܠܗܰܘ ܕܚܰܡܫܳܐ. ܘܰܡܢܰܓܕܺܝܢ ܗܘܰܘ ܘܳܐܠܨܺܝܢ ܠܶܗ.<text:s/></text:span><text:soft-page-break/><text:span text:style-name="T512">16 </text:span><text:span text:style-name="T513">ܘܗܽܘ ܕܶܝܢ ܚܳܪ ܒܡܰܠܟܳܐ ܘܶܐܡܰܪ ܠܶܗ. ܫܽܘܠܛܳܢܳܐ ܕܰܒܢܰܝ̈ܢܳܫܳܐ ܐܺܝܬ ܠܳܟ. ܘܟܰܕ ܐܺܝܬܰܝܟ ܕܰܚܒܳܠܳܐ: ܡܶܕܶܡ ܕܨܳܒܶܐ ܐܰܢ̱ܬ ܥܳܒܶܕ ܐܰܢ̱ܬ. ܠܳܐ ܕܶܝܢ ܬܶܣܒܰܪ ܕܛܽܘܗܡܰܢ ܐܶܫܬܒܶܩ ܡܶܢ ܐܰܠܳܗܳܐ.<text:s/></text:span><text:span text:style-name="T514">17 </text:span><text:span text:style-name="T515">ܣܳܟܳܐ ܕܶܝܢ. ܘܬܶܚܙܶܐ ܐܽܘܚܕܳܢܳܐ ܕܪܰܒܽܘܬܶܗ: ܕܰܐܝܟܰܢܳܐ ܠܳܟ ܘܰܠܙܰܪܥܳܟ ܡܶܢ ܒܳܬܰܪ ܗܳܫܳܐ ܗܳܟܰܢܳܐ ܢܫܰܢܶܩ.<text:s/></text:span><text:span text:style-name="T516">18 </text:span><text:span text:style-name="T517">ܘܡܶܢ ܒܳܬܰܪ ܗܳܢܳܐ: ܐܰܝܬܺܝܘ ܠܗܰܘ ܕܶܫܬܳܐ. ܘܟܰܕ ܩܰܪܺܝܒ ܕܰܢܡܽܘܬ: ܥܢܳܐ ܘܶܐܡܰܪ. ܠܳܐ ܬܶܛܥܶܐ ܣܪܺܝܩܳܐܺܝܬ. ܚܢܰܢ ܓܶܝܪ ܡܶܛܽܠ ܢܰܦܫܰܢ: ܗܳܠܶܝܢ ܡܣܰܝܒܪܺܝܢܰܢ: ܥܰܠ ܕܰܚܛܺܝܢ ܠܰܐܠܳܗܰܢ. ܡܶܛܽܠܗܳܢܳܐ ܗܘܰܝܢ ܠܬܶܕܡܽܘܪܬܳܐ ܕܬܶܫܒܽܘܚܬܳܐ.<text:s/></text:span><text:span text:style-name="T518">19 </text:span><text:span text:style-name="T519">ܐܰܢ̱ܬ ܕܶܝܢ ܠܳܐ ܬܶܣܒܰܪ ܕܙܳܟܶܐ ܐܰܢ̱ܬ. ܕܰܨܒܰܝܬ ܕܰܬܩܽܘܡ ܠܽܘܩܒܰܠ ܐܰܠܳܗܳܐ.<text:s/></text:span><text:span text:style-name="T520">20 </text:span><text:span text:style-name="T521">ܘܝܺܬܺܝܪܳܐܺܝܬ ܕܶܝܢ ܐܶܡܗܽܘܢ ܡܫܰܒܰܚܬܳܐ: ܗܳܝ ܕܫܳܘܝܳܐ ܠܕܽܘܟܪܳܢܳܐ ܘܰܠܥܽܘܗܕܳܢܳܐ ܕܒܽܘܪܟܬܳܐ. ܕܟܰܕ ܚܳܙܝܳܐ ܠܫܰܒܥܳܬܰܝ̈ܗܽܘܢ ܒܢܶܝ̈ܗ̇ ܕܳܐܒܕܺܝܢ ܒܝܰܘܡܳܐ ܚܰܕ: ܚܳܕܝܳܐܺܝܬ ܡܣܰܝܒܪܳܐ ܗܘܳܬ. ܡܶܛܽܠ ܣܰܒܪܳܐ ܕܰܥܬܺܝܕܡ ܠܘܳܬ ܡܳܪܝܳܐ.<text:s/></text:span><text:span text:style-name="T522">21 </text:span><text:span text:style-name="T523">ܘܡܶܢ ܚܰܕ ܚܰܕ ܡܶܢܗܽܘܢ ܒܳܥܝܳܐ ܗܘܳܬ ܘܳܐܡܪܳܐ ܒܠܶܫܳܢܳܐ ܕܰܐܒܳܗ̈ܳܬܳܐ. ܒܶܪܝ ܪܰܚܶܡ ܥܠܰܝ. ܟܰܕ ܡܰܠܝܳܐ ܗܘܳܬ ܒܪܶܥܝܳܢܳܐ ܕܓܰܢܒܳܪܽܘܬܳܐ. ܘܰܠܡܰܚܫܰܒܬܳܐ ܕܢܶܫ̈ܶܐ ܐܰܥܺܝܪܰܬ ܒܚܶܡܬܳܐ ܠܬܰܪܥܺܝܬܳܐ ܕܓܰܒܖ̈ܶܐ. ܘܟܰܕ ܡܶܬܟܰܫܦܳܐ ܗܘܳܬ ܠܗܽܘܢ. ܘܳܐܡܪܳܐ ܠܗܽܘܢ ܒܢܰܝ̈.<text:s/></text:span><text:span text:style-name="T524">22 </text:span><text:span text:style-name="T525">ܠܳܐ ܝܳܕܥܳܐ ܐ̱ܢܳܐ ܐܰܝܟܰܢܳܐ ܐܶܬܚܙܺܝܬܽܘܢ ܒܟܰܪܣܝ. ܘܚܰܝ̈ܶܐ ܘܪܽܘܚܳܐ ܠܳܐ ܗܘܳܬ ܐܶܢܳܐ ܝܶܗܒܶܬ ܠܟܽܘܢ. ܘܰܕܡܽܘܬܳܐ ܘܚܶܙܘܳܐ ܕܚܰܕ ܚܕܰܡ ܡܶܢܟܽܘܢ ܠܳܐ ܗܘܳܐ ܐܶܢܳܐ ܬܰܩܢܶܬ.<text:s/></text:span><text:span text:style-name="T526">23 </text:span><text:span text:style-name="T527">ܐܶܠܳܐ ܒܳܪܽܘܝܶܗ ܕܥܰܠܡܳܐ. ܗܰܘ ܕܰܓܒܰܠ ܫܰܪܒܬܳܐ ܕܰܒܢܰܝ̈ܢܳܫܳܐ. ܘܗܽܘ ܒܳܨܶܐ ܟܽܠ ܬܰܪ̈ܥܝܳܬܗܽܘܢ. ܗܽܘ ܬܽܘܒ ܝܳܗܒ ܠܟܽܘܢ ܪܽܘܚܳܐ ܘܚܰܝ̈ܶܐ ܒܖ̈ܰܚܡܰܘܗܝ. ܡܶܛܽܠ ܕܰܐܫܠܶܡܬܽܘܢ ܦܰܓܖ̈ܰܝܟܽܘܢ ܠܰܐܒܕܳܢܳܐ: ܥܰܠ ܐܰܦܰܝ̈ ܢܳܡܽܘܣܰܘ̈ܗܝ ܩܰܕܺܝ̈ܫܶܐ.<text:s/></text:span><text:span text:style-name="T528">24 </text:span><text:span text:style-name="T529">ܐܰܢܛܝܰܟܳܘܣ ܕܶܝܢ ܟܰܕ ܚܙܳܐ ܕܡܶܬܬܫܺܝܛ ܗܘܳܐ ܘܡܶܬܒܰܣܰܪ ܡܶܢ ܩܳܠܳܗ̇ ܕܰܡܚܰܣܕܳܢܺܝܬܳܐ: ܡܰܗܡܶܐ ܗܘܳܐ ܘܥܳܒܶܕ ܗܘܳܐ ܢܰܦܫܶܗ ܐܰܝܟ ܗܰܘ ܕܠܳܐ ܫܳܡܰܥ. ܘܟܰܕ ܗܽܘ ܥܠܰܝܡܳܐ ܩܳܐܶܡ ܗܘܳܐ: ܠܳܐ ܗܘܳܐ ܒܡ̈ܶܠܶܐ ܒܰܠܚܽܘܕ ܒܳܥܶܐ ܗܘܳܐ ܡܶܢܶܗ ܘܰܡܦܺܝܣ ܠܶܗ: ܐܶܠܳܐ ܐܳܦ ܒܡܰܘ̈ܡܳܬܳܐ ܣܰܓܺܝ̈ܐܳܬܳܐ ܝܳܡܶܐ ܗܘܳܐ. ܕܶܐܢ ܗܽܘ ܕܢܶܫܬܡܰܥ ܠܶܗ ܘܢܶܗܦܽܘܟ ܡܶܢ ܪܶܥܝܳܢܳܐ ܕܰܐܒܳܗܰܘ̈ܗܝ ܢܶܥܬܪܽܘܢܳܝܗܝ ܪܰܘܪܒܳܐܺܝܬ. ܘܪܳܚܡܳܐ ܢܶܥܒܕܽܘܢܳܝܗܝ ܠܶܗ. ܘܨܶܒ̈ܘܳܬܳܐ ܕܡܰܠܟܽܘܬܳܐ ܢܛܰܝܡܢܺܝܘܗܝ.<text:s/></text:span><text:span text:style-name="T530">25 </text:span><text:span text:style-name="T531">ܥܠܰܝܡܳܐ ܕܶܝܢ ܟܰܕ ܠܳܐ ܚܳܐܰܪ ܗܘܳܐ ܘܡܶܬܪܡܶܐ ܠܡܶܠܰܘ̈ܗܝ: ܩܪܳܐ ܡܰܠܟܳܐ ܠܶܐܡܶܗ ܘܰܡܦܺܝܣ ܗܘܳܐ ܠܳܗ̇: ܕܬܰܡܠܶܟܺܝܘܗܝ ܠܰܒܪܳܗ̇ ܕܠܳܐ ܢܡܽܘܬ.<text:s/></text:span><text:span text:style-name="T532">26 </text:span><text:span text:style-name="T533">ܘܟܕ ܣܰܓܺܝ̈ܐܳܬܳܐ ܐܶܡܰܪ ܠܳܗ̇. ܐܶܡܰܪܬ ܕܶܐܢܳܐ ܡܺܝܣܳܐ ܐ̱ܢܳܐ ܠܶܗ.<text:s/></text:span><text:span text:style-name="T534">27 </text:span><text:span text:style-name="T535">ܗܺܝ ܕܶܝܢ ܢܶܦܠܰܬ ܩܕܳܡ ܪ̈ܶܓܠܰܘܗܝ ܕܰܒܪܳܗ̇: ܘܒܳܥܝܳܐ ܗܘܳܬ ܡܶܢܶܗ: ܟܰܕ ܡܒܰܙܚܳܐ ܗܘܳܬ ܒܰܛܪܽܘܢܳܐ ܘܰܢܕܺܝܕܳܐ. ܘܰܒܠܶܫܳܢܳܐ ܕܰܐܒܳܗ̈ܳܬܳܐ ܐܳܡܪܳܐ ܗܘܳܬ ܠܶܗ. ܒܶܪܝ ܪܰܚܶܡ ܥܠܰܝ. ܠܗܳܝ ܕܰܫܩܰܠܬܳܟ ܒܟܰܪܣܳܐ ܬܶܫܥܳܐ ܝܰܪ̈ܚܺܝܢ: ܘܰܐܝܢܶܩܬܳܟ ܬܠܳܬ ܫܢܺܝ̈ܢ: ܘܪܰܒܺܝܬܳܟ: ܘܰܐܝܬܺܝܬܳܟ ܠܗܳܕܶܐ ܩܰܘܡܬܳܐ.<text:s/></text:span><text:span text:style-name="T536">28 </text:span><text:span text:style-name="T537">ܒܳܥܝܳܐ ܐ̱ܢܳܐ ܡܶܢܳܟ ܒܶܪܝ ܚܽܘܪ ܒܰܫܡܰܝܳܐ ܘܒܰܐܪܥܳܐ ܘܰܒܟܽܠ ܡܳܐ ܕܺܐܝܬ ܒܗܽܘܢ. ܘܶܐܣܬܰܟܰܠ ܘܰܚܙܺܝ. ܕܡܶܢ ܡܶܕܶܡ ܕܠܰܝܬ ܗܘܳܐ ܥܒܰܕ ܐܶܢܽܘܢ ܐܰܠܳܗܳܐ. ܐܳܦ ܫܰܪ̈ܒܳܬܳܐ ܕܰܒܢܰܝ̈ܢܳܫܳܐ ܗܳܟܰܢܳܐ ܗܘܳܬ.<text:s/></text:span><text:span text:style-name="T538">29 </text:span><text:span text:style-name="T539">ܠܳܐ ܗܳܟܺܝܠ ܬܶܕܚܰܠ ܡܶܢ ܗܳܢܳܐ ܡܚܰܝܒܳܐ. ܐܶܠܳܐ ܐܶܫܬܘܺܝ ܥܰܡ ܐܰܚܰܝ̈ܟ: ܘܩܰܒܶܠ ܥܠܰܝܟ ܡܰܘܬܳܐ. ܕܰܒܖ̈ܰܚܡܶܐ ܬܽܘܒ ܕܗܳܘܶܝܢ ܥܠܰܝܟܽܘܢ: ܐܶܩܰܒܠܳܟ ܬܽܘܒ ܥܰܡ ܐܰܚܰܝ̈ܟ.<text:s/></text:span><text:span text:style-name="T540">30 </text:span><text:span text:style-name="T541">ܘܟܰܕ ܗܺܝ ܩܳܝܡܳܐ ܘܗܘܳܬ ܘܒܳܥܝܳܐ ܗܘܳܬ ܡܶܢܶܗ: ܥܢܳܐ ܥܠܰܝܡܳܐ ܘܶܐܡܰܪ. ܡܳܢܳܐ ܡܣܰܟܶܝܢ ܐܢ̱ܬܽܘܢ. ܠܳܐ ܫܳܡܰܥ ܐ̱ܢܳܐ ܠܦܽܘܩܕܳܢܶܗ ܕܡܰܠܟܳܐ. ܡܶܫܬܡܰܥ ܐ̱ܢܳܐ ܕܶܝܢ ܠܢܳܡܽܘܣܳܐ ܕܰܐܒܳܗ̈ܳܬܳܐ ܕܶܐܬܺܝܗܶܒ ܒܝܰܕ ܡܽܘܫܶܐ.<text:s/></text:span><text:span text:style-name="T542">31 </text:span><text:span text:style-name="T543">ܐܰܢ̱ܬ ܕܶܝܢ ܕܶܐܨܛܰܢܰܥܬ ܘܰܥܒܰܕܬ ܒܺܝ̈ܫܳܬܳܐ ܣܰܓܺܝ̈ܐܳܬܳܐ ܠܥܶܒܪ̈ܳܝܶܐ: ܠܳܐ ܬܶܥܪܽܘܩ ܡܶܢ ܐܺܝܕܰܘ̈ܗܝ ܕܰܐܠܳܗܳܐ.<text:s/></text:span><text:span text:style-name="T544">32 </text:span><text:span text:style-name="T545">ܚܢܰܢ ܓܶܝܪ ܡܶܛܽܠ ܚܛܳܗܰܝ̈ܢ ܗܳܠܶܝܢ ܡܣܰܝܒܪܺܝܢܰܢ.<text:s/></text:span><text:span text:style-name="T546">33 </text:span><text:span text:style-name="T547">ܘܰܐܝܟ ܕܠܰܟܐܳܬܳܐ ܘܡܰܪܕܽܘܬܳܐ: ܪܓܶܙ ܥܠܰܝܢ ܩܠܺܝܠ ܙܰܒܢܳܐ ܡܳܪܝܳܐ ܐܰܠܳܗܰܢ. ܘܬܽܘܒ ܢܶܬܪܰܥܶܐ ܠܥܰܒܕܰܘ̈ܗܝ.<text:s/></text:span><text:span text:style-name="T548">34 </text:span><text:span text:style-name="T549">ܐܰܢ̱ܬ ܕܶܝܢ ܐܳܘ ܪܰܫܺܝܥܳܐ ܘܡܰܛܐܳܐ: ܘܰܢܕܺܝܕܳܐ ܕܟܽܠܗܽܘܢ ܒܢܰܝ̈ܢܳܫܳܐ: ܠܳܐ ܬܶܬܪܺܝܡ ܘܬܶܫܬܰܒܗܰܪ ܒܣܰܒܪܳܐ ܣܪܺܝܩܳܐ ܥܰܠ ܥܰܒܕܰܘ̈ܗܝ ܕܰܐܠܳܗܳܐ.<text:s/></text:span><text:span text:style-name="T550">35 </text:span><text:span text:style-name="T551">ܠܳܐ ܓܶܝܪ ܥܕܰܟܺܝܠ ܥܪܰܩܬ ܡܶܢ ܕܺܝܢܶܗ ܕܰܐܠܳܗܳܐ ܐܰܚܺܝܕ ܟܽܠ.<text:s/></text:span><text:span text:style-name="T552">36 </text:span><text:span text:style-name="T553">ܐܰܚܰܝ̈ ܓܶܝܪ ܕܺܝܠܝ ܕܣܰܒܰܪܘ ܐܽܘܠܨܳܢܳܐ ܩܰܠܺܝܠ ܕܫܳܥܬܳܐ: ܒܚܰܝ̈ܶܐ ܕܢܽܘܗܪܳܐ ܒܫܽܘܒܚܳܐ ܕܡܰܠܟܽܘܬܶܗ ܕܰܐܠܳܗܳܐ ܥܰܡܶܗ ܢܶܗܘܽܘܢ. ܐܰܢ̱ܬ ܕܶܝܢ ܒܕܺܝܢܶܗ ܟܺܐܢܳܐ ܕܰܐܠܳܗܳܐ ܬܩܰܒܶܠ ܦܽܘܪܥܳܢܳܐ ܕܥܰܒܕܰܝ̈ܟ: ܐܰܝܟ ܕܫܳܘܶܐ ܐܰܢ̱ܬ.<text:s/></text:span><text:span text:style-name="T554">37 </text:span><text:span text:style-name="T555">ܐܶܢܳܐ ܕܶܝܢ ܐܰܝܟ ܐܰܚܰܝ̈: ܢܰܦܫܝ ܘܦܰܓܪܝ ܡܰܫܠܶܡ ܐ̱ܢܳܐ ܥܰܠ ܐܰܦܰܝ̈ ܢܳܡܽܘܣܳܐ ܕܰܐܒܳܗ̈ܬܳܐ. ܘܒܳܥܶܐ ܐ̱ܢܳܐ ܡܶܢ ܐܰܠܳܗܳܐ ܕܒܰܥܓܰܠ ܢܶܬܪܰܥܶܐ ܘܰܢܚܰܣܶܐ ܥܰܠ ܥܰܡܰܢ. ܘܰܐܢ̱ܬ ܒܫܶܢ̈ܕܶܐ ܘܰܒܬܰܫܢܺܝ̈ܩܶܐ ܬܶܫܬܰܐܠ. ܘܬܰܘܕܶܐ ܕܗܽܘܝܽܘ ܐܰܠܳܗܳܐ ܒܰܠܚܽܘܕܰܘܗܝ. ܘܒܺܝ ܕܶܝܢ ܘܒܰܐܚܰܝ̈. ܢܶܬܢܺܝܚ ܪܽܘܓܙܶܗ ܕܪܳܡܳܐ: ܕܶܐܬܳܐ ܥܰܠ ܟܽܠܶܗ ܥܰܡܰܢ ܟܺܐܢܳܐܺܝܬ.<text:s/></text:span><text:span text:style-name="T556">39 </text:span><text:span text:style-name="T557">ܟܰܕ ܫܡܰܥ ܗܳܠܶܝܢ ܡܰܠܟܳܐ: ܐܶܬܚܰܡܰܬ ܣܰܓܺܝ. ܘܝܰܬܺܝܪܳܐܺܝܬ ܘܡܰܪܺܝܪܳܐܺܝܬ ܥܰܠ ܐܰܚܰܘ̈ܗܝ: ܐܰܠܨܶܗ ܘܶܐܫܬܰܢܰܕ ܒܶܗ.<text:s/></text:span><text:span text:style-name="T558">40 </text:span><text:span text:style-name="T559">ܘܗܽܘ ܕܶܝܢ ܢܦܰܩ ܡܶܢ ܥܳܠܡܳܐ ܕܰܟܝܳܐܺܝܬ: ܟܰܕ ܡܫܰܠܡܳܢܳܐܺܝܬ ܬܟܺܝܠ ܥܰܠ ܡܳܪܝܳܐ.<text:s/></text:span><text:span text:style-name="T560">41 </text:span><text:span text:style-name="T561">ܘܰܐ̱ܚܪܳܝܰܬ ܟܽܠܗܽܘܢ ܡܺܝܬܰܬ ܐܳܦ ܐܶܡܗܽܘܢ.<text:s/></text:span><text:span text:style-name="T562">42 </text:span><text:span text:style-name="T563">ܥܰܠ ܫܽܘ̈ܐܳܠܶܐ ܕܶܝܢ ܘܥܰܠ ܫܶܢ̈ܕܶܐ ܘܢܶܓ̈ܕܶܐ ܪܰܘܪ̈ܒܶܐ ܘܰܩܫܰܝ̈ܳܐ ܥܕܰܡܳܐ ܠܗܳܪܟܳܐ ܣܳܦܶܩ ܠܡܺܐܡܰܪ.</text:span></text:p>
      </text:section>
      <text:section text:name="Sect8" text:style-name="S8">
        <text:soft-page-break/>
        <text:p text:style-name="P564"><text:span text:style-name="T565">8 </text:span><text:span text:style-name="T566">܀ ܒ ܡܩܒܝ̈ܐ ܚ ܀</text:span></text:p>
        <text:p text:style-name="P567"><text:span text:style-name="T568">1</text:span><text:span text:style-name="T569"> </text:span><text:span text:style-name="T570">ܝܺܗܽܘܕܳܐ ܕܶܝܢ ܡܰܩܒܰܝ ܘܰܐܝܠܶܝܢ ܕܥܰܡܶܗ: ܥܳܐܠܺܝܢ ܗܘܰܘ ܡܰܛܫܝܳܐܺܝܬ ܠܩܽܘܪ̈ܝܳܐ: ܘܰܡܟܰܢܫܺܝܢ ܗܘܰܘ ܠܰܒܢܰܝ̈ ܫܖ̈ܰܒܳܬܗܽܘܢ: ܘܠܰܐܝܠܶܝܢ ܕܩܰܘܺܝܘ ܒܢܳܡܽܘܣܳܐ ܕܺܝܗܽܘܕܳܝܽܘܬܳܐ. ܘܶܐܬܟܰܢܰܫܘ ܘܰܗܘܰܘ ܐܰܝܟ ܫܬܳܐ ܐܰܠܦܺܝ̈ܢ ܓܰܒܪ̈ܺܝܢ.<text:s/></text:span><text:span text:style-name="T571">2 </text:span><text:span text:style-name="T572">ܘܒܳܥܶܝܢ ܗܘܰܘ ܡܶܢ ܡܳܪܝܳܐ: ܕܰܢܚܽܘܪ ܥܰܡܳܐ ܕܡܶܬܬܕܺܝܫ ܗܘܳܐ ܡܶܢ ܣܰܓܺܝ̈ܐܶܐ. ܘܰܢܪܰܚܶܡ ܕܶܝܢ ܐܳܦ ܥܰܠ ܗܰܝܟܠܳܐ ܕܶܐܣܬܰܝܰܒ ܡܶܢ ܖ̈ܰܫܺܝܥܶܐ.<text:s/></text:span><text:span text:style-name="T573">3 </text:span><text:span text:style-name="T574">ܘܢܶܦܪܽܘܩ ܐܳܦ ܠܰܡܕܺܝܢܬܳܐ ܕܡܶܬܚܰܒܠܳܐ: ܘܩܰܪܺܝܒܳܐ ܗܘܳܬ ܕܬܶܗܘܶܐ ܐܰܝܟ ܡܰܕܒܪܳܐ. ܢܶܚܙܶܐ ܕܶܝܢ ܬܽܘܒ ܐܳܦ ܠܰܩܛܺܝ̈ܠܶܐ ܕܶܐܬܶܐܫܶܕ ܕܶܡܗܽܘܢ ܣܪܺܝܩܳܐܺܝܬ.<text:s/></text:span><text:span text:style-name="T575">4 </text:span><text:span text:style-name="T576">ܘܢܶܬܕܟܰܪ ܐܳܦ ܠܝܰܠܽܘܕ̈ܶܐ ܕܕܰܠܳܐ ܚܛܳܗ̈ܶܐ ܕܶܐܒܰܕ ܥܰܘܳܠܳܐܺܝܬ: ܘܥܰܠ ܓܽܘܕܳܦܶܐ ܕܓܰܕܶܦܘ ܥܰܠ ܫܡܶܗ. ܘܢܶܬܬܥܺܝܪ ܥܠܰܝܗܽܘܢ ܒܰܛܢܳܢܳܐ ܕܪܽܘܓܙܳܐ.<text:s/></text:span><text:span text:style-name="T577">5 </text:span><text:span text:style-name="T578">ܘܟܰܕ ܐܶܫܬܰܪܰܪ ܘܶܐܚܰܙܰܩ ܡܰܩܒܰܝ ܥܰܡ ܟܶܢܫܳܐ ܕܥܰܡܶܗ. ܐܰܪܡܺܝ ܕܶܚܠܬܶܗ ܘܙܰܘܥܬܶܗ ܥܰܠ ܟܽܠܗܽܘܢ ܥܰܡ̈ܡܶܐ. ܐܶܬܗܦܶܟ ܗܘܳܐ ܓܶܝܪ ܪܽܘܓܙܶܗ ܕܰܐܠܳܗܳܐ: ܘܰܗܘܳܐ ܠܗܽܘܢ ܠܖ̈ܰܚܡܶܐ.<text:s/></text:span><text:span text:style-name="T579">6 </text:span><text:span text:style-name="T580">ܘܥܳܐܶܠ ܗܘܳܐ ܡܶܢ ܫܶܠܝܳܐ: ܘܡܰܘܒܶܕ ܗܘܳܐ ܡܕܺܝ̈ܢܳܬܳܐ ܘܩܽܘܪ̈ܝܳܐ. ܘܰܐܬܪ̈ܘܳܬܳܐ ܐܰܝܠܶܝܢ ܕܩܰܪܺܝܒܺܝܢ ܗܘܰܘ ܠܗܽܘܢ ܢܳܣܶܒ ܗܘܳܐ. ܘܙܳܟܶܐ ܗܘܳܐ ܒܰܩܪ̈ܳܒܶܐ: ܘܰܡܩܰܛܶܠ ܠܰܣܓܺܝ̈ܐܶܐ.<text:s/></text:span><text:span text:style-name="T581">7 </text:span><text:span text:style-name="T582">ܝܺܬܺܝܪܳܐܺܝܬ ܕܶܝܢ ܒܰܠܝܠܰܘ̈ܳܬܳܐ ܢܳܦܶܠ ܗܘܳܐ ܘܫܳܚܶܩ ܠܣܰܓܺܝ̈ܐܶܐ. ܘܡܶܬܡܰܠܠܳܐ ܗܘܳܬ ܘܡܶܫܬܰܡܗܳܐ ܓܰܢܒܳܪܽܘܬܶܗ ܒܟܽܠ ܐܰܬܰܪ.<text:s/></text:span><text:span text:style-name="T583">8 </text:span><text:span text:style-name="T584">ܘܟܰܕ ܚܙܳܐ ܕܶܝܢ ܦܺܝܠܺܝܦܳܘܣ: ܕܝܰܬܺܝܪܳܐܺܝܬ ܪܳܐܶܒ ܘܡܶܫܬܰܒܰܚ ܡܩܰܒܰܝ: ܘܙܳܟܶܐ ܗܘܳܐ ܘܢܳܨܰܚ ܒܟܽܠ ܩܪ̈ܳܒܰܘܗܝ: ܟܬܰܒ ܘܫܰܕܰܪ ܠܰܦܛܽܘܠܡܶܐܳܘܣ ܪܺܝܫܳܐ ܘܰܡܕܰܒܪܳܢܳܐ ܕܣܽܘܪܺܝܰܐ ܘܰܕܦܽܘܢܺܝܩܺܝ: ܕܰܢܥܰܕܰܪ ܠܨܶܒܘ̈ܳܬܶܗ ܕܡܰܠܟܳܐ.<text:s/></text:span><text:span text:style-name="T585">9 </text:span><text:span text:style-name="T586">ܦܛܽܘܠܡܶܐܳܘܣ ܕܶܝܢ ܒܰܪ ܫܳܥܬܶܗ: ܦܩܰܕ ܠܢܺܝܩܳܢܳܘܪ ܒܪܶܗ ܕܦܛܪܩܠܘܣ ܕܺܐܝܬܰܘܗܝ ܗܘܳܐ ܡܶܢ ܪ̈ܺܝܫܶܐ ܕܪ̈ܳܚܡܰܘܗܝ. ܘܫܰܕܪܶܗ ܟܰܕ ܐܺܝܬ ܥܰܡܶܗ ܐܰܝܟ ܬܰܪܬܶܝܢ ܪ̈ܶܒܘܳܢ ܚܰܝܠܳܐ: ܕܢܺܐܙܰܠ ܘܢܶܥܛܶܐ ܠܟܽܠܶܗ ܓܶܢܣܳܐ ܕܺܝܗܽܘܕܳܝ̈ܶܐ. ܫܰܕܰܪ ܕܶܝܢ ܥܰܡܶܗ. ܐܳܦ ܠܓܽܘܪܓܳܝܳܐ ܪܺܝܫܳܐ ܘܰܡܕܰܒܪܳܢܳܐ: ܘܓܰܒܪܳܐ ܕܰܡܢܰܦܰܩ ܒܬܰܟܬܽܘܫܳܐ ܕܰܩܪ̈ܳܒܶܐ.<text:s/></text:span><text:span text:style-name="T587">10 </text:span><text:span text:style-name="T588">ܐܶܫܬܰܘܕܺܝ ܗܘܳܐ ܕܶܝܢ ܘܰܐܩܺܝܡ ܢܺܝܩܳܢܳܘܪ ܠܡܰܠܟܳܐ. ܕܢܰܝܬܶܐ ܘܢܰܪܡܶܐ ܒܶܝܬ ܓܰܙܶܗ ܕܡܰܠܟܳܐ ܡܶܢ ܫܒܺܝܬܳܐ ܕܺܝܗܽܘܕܳܝ̈ܶܐ ܬܪܶܝܢ ܐܰܠܦܺܝ̈ܢ ܟܰܟܪ̈ܺܝܢ.<text:s/></text:span><text:span text:style-name="T589">11 </text:span><text:span text:style-name="T590">ܘܒܰܪ ܫܳܥܬܶܗ ܫܰܕܰܪ ܥܰܠ ܡܕܺܝ̈ܢܳܬܳܐ ܕܥܰܠ ܚܒܶܠ ܝܰܡܳܐ: ܘܰܩܪܳܐ ܐܶܢܽܘܢ ܕܢܺܐܬܽܘܢ ܘܢܶܙܒܢܽܘܢ ܠܺܝܗܽܘܕܳܝ̈ܶܐ. ܘܶܐܫܬܰܘܕܺܝ ܗܘܳܐ ܕܢܶܬܶܠ ܬܶܫܥܺܝܢ ܢܰܦ̈ܫܳܢ ܒܰܚܕܳܐ ܟܰܟܪܳܐ. ܘܠܳܐ ܚܳܪ ܘܣܰܟܺܝ ܠܕܺܝܢܶܗ ܕܰܐܠܳܗܳܐ ܐܰܚܺܝܕ ܟܽܠ ܕܰܥܬܺܝܕ ܕܢܰܕܪܟܺܝܘܗܝ.<text:s/></text:span><text:span text:style-name="T591">12 </text:span><text:span text:style-name="T592">ܘܶܐܬܰܘ ܘܰܐܘܕܰܥ ܠܺܝܗܽܘܕܳܐ ܥܰܠ ܡܶܐܬܺܝܬܶܗ ܕܢܺܝܩܳܢܳܘܪ: ܘܶܐܫܬܰܥܺܝܘ ܠܶܗ ܥܰܠ ܟܽܠܶܗ ܚܰܝܠܳܐ ܕܥܰܡܶܗ.<text:s/></text:span><text:span text:style-name="T593">13 </text:span><text:span text:style-name="T594">ܘܟܰܕ ܫܡܰܥ ܝܺܗܽܘܕܳܝ̈ܶܐ: ܣܰܓܺܝ̈ܐܶܐ ܡܶܢܗܽܘܢ ܕܚܶܠܘ ܘܶܐܬܦܰܠܰܓܘ ܥܰܠ ܕܺܝܢܶܗ ܕܙܰܕܺܝܩܳܐ ܕܰܐܠܳܗܳܐ. ܘܫܰܪܺܝܘ ܥܳܪܩܺܝܢ ܠܟܳܐ ܘܰܠܟܳܐ.<text:s/></text:span><text:span text:style-name="T595">14 </text:span><text:span text:style-name="T596">ܘܰܐ̱ܚܪ̈ܳܢܶܐ ܕܶܝܢ ܡܙܰܒܢܺܝܢ ܗܘܰܘ ܡܶܕܶܡ ܕܶܐܫܬܚܰܪ ܗܘܳܐ ܠܗܽܘܢ. ܘܟܽܠܗܽܘܢ ܕܶܝܢ ܐܰܟܚܕܳܐ ܒܳܥܶܝܢ ܗܘܰܘ ܡܶܢ ܡܳܪܝܳܐ: ܕܢܶܦܪܽܘܩ ܐܶܢܽܘܢ ܡܶܢ ܐܺܝܕܰܘ̈ܗܝ ܕܪܰܫܺܝܥܳܐ ܢܺܝܩܳܢܳܘܪ. ܗܰܘ ܕܡܶܢ ܩܕܳܡ ܕܢܺܐܬܶܐ ܘܢܶܚܙܶܐ ܐܶܢܽܘܢ ܙܰܒܶܢ ܐܶܢܽܘܢ.<text:s/></text:span><text:span text:style-name="T597">15 </text:span><text:span text:style-name="T598">ܐܳܦܶܢ ܠܳܐ ܡܶܛܽܠܳܬܗܽܘܢ ܐܶܠܳܐ ܡܶܛܽܠ ܩܝܳܡܳܐ ܕܰܐܩܺܝܡ ܥܰܡ ܐܰܒܳܗܰܝ̈ܗܽܘܢ: ܘܡܶܛܽܠ ܫܡܶܗ ܪܰܒܳܐ ܘܩܰܕܺܝܫܳܐ ܘܰܡܫܰܒܚܳܐ ܕܶܬܩܪܶܝ ܥܠܰܝܗܽܘܢ.<text:s/></text:span><text:span text:style-name="T599">16 </text:span><text:span text:style-name="T600">ܟܰܢܶܫ ܕܶܝܢ ܝܺܗܽܘܕܳܐ ܡܰܩܒܰܝ ܠܰܐܝܠܶܝܢ ܕܥܰܡܶܗ: ܕܗܳܘܶܝܢ ܗܘܰܘ ܒܡܶܢܝܳܢܳܐ ܐܰܝܟ ܫܬܳܐ ܐܰܠܦܺܝ̈ܢ ܓܰܒܖ̈ܶܐ. ܘܒܳܥܶܐ ܗܘܳܐ ܡܶܢܗܽܘܢ ܘܰܡܚܰܝܶܠ ܠܗܽܘܢ: ܕܠܳܐ ܢܶܕܚܠܽܘܢ ܡܶܢ ܩܪܳܒܳܐ. ܘܠܳܐ ܢܶܬܪܰܗܒܽܘܢ ܘܢܶܬܬܙܺܝܥܽܘܢ ܡܶܢ ܣܽܘܓܐܗܽܘܢ ܕܥܰܡ̈ܡܶܐ ܕܶܐܬܰܘ ܥܠܰܝܗܽܘܢ ܥܰܘܳܠܳܐܺܝܬ.<text:s/></text:span><text:span text:style-name="T601">17 </text:span><text:span text:style-name="T602">ܘܳܐܡܰܪ ܗܘܳܐ ܠܗܽܘܢ. ܕܚܽܘܪܘ ܘܰܚܙܰܘ ܒܨܰܥܪܳܐ ܕܶܐܨܛܰܥܪ ܡܶܢ ܐܺܝܕܰܝ̈ܗܽܘܢ ܥܰܘܳܠܳܐܺܝܬ ܐܰܬܪܳܐ ܩܰܕܺܝܫܳܐ. ܘܗܰܒܘ ܢܰܦܫܟܽܘܢ: ܘܶܐܬܟܰܬܰܫܘ ܚܰܝܠܬܳܢܳܐܺܝܬ. ܘܡܰܥܗܶܕ ܗܘܳܐ ܠܗܽܘܢ ܐܳܦ ܨܰܥܪܳܐ ܘܒܽܘܙܳܚܳܐ ܕܰܗܘܳܐ ܠܰܡܕܺܝܢܬܳܐ ܡܶܢ ܐܺܝܕܰܝ̈ܗܽܘܢ. ܘܬܽܘܒ ܕܶܝܢ ܫܪܳܝܗܽܘܢ ܕܢܳܡܽܘ̈ܣܶܐ ܕܰܐܒܳܗ̈ܳܬܳܐ ܕܒܺܐܝܕܰܝ̈ܗܽܘܢ.<text:s/></text:span><text:span text:style-name="T603">18 </text:span><text:span text:style-name="T604">ܘܳܐܡܰܪ ܗܘܳܐ ܠܗܽܘܢ: ܕܗܶܢܽܘܢ ܬܟܺܝܠܺܝܢ ܥܰܠ ܙܰܝܢܳܐ ܘܥܰܠ ܚܰܝܠܳܐ ܕܒܶܣܪܳܐ. ܘܰܚܢܰܢ ܕܶܝܢ ܬܟܺܝܠܺܝܢܰܢ ܥܰܠ ܡܳܪܝܳܐ ܐܰܠܳܗܰܢ ܐܰܚܺܝܕ ܟܽܠ: ܗܰܘ ܕܡܰܨܶܐ ܒܚܰܝܠܳܐ ܕܢܶܣܚܽܘܦ ܒܪܽܘܚ ܦܽܘܡܶܗ: ܠܳܐ ܗܘܳܐ ܠܰܒܥܶܕܒܳܒܰܝ̈ܢ ܒܰܠܚܽܘܕ: ܐܶܠܳܐ ܐܳܦ ܠܟܽܠܶܗ ܥܰܠܡܳܐ.<text:s/></text:span><text:span text:style-name="T605">19 </text:span><text:span text:style-name="T606">ܡܰܕܟܰܪ ܗܘܳܐ ܠܗܽܘܢ ܕܶܝܢ ܐܳܦ ܦܽܘܪ̈ܩܳܢܶܐ ܕܰܗܘܰܘ ܥܰܡ ܐܰܒܳܗ̈ܳܬܳܐ ܒܙܰܒܢܳܝ̈ܗܽܘܢ: ܘܦܽܘܪܩܳܢܳܐ ܕܰܗܘܳܐ ܒܝܰܘ̈ܡܳܬܶܗ ܕܣܰܢܚܰܪܺܝܒ. ܕܰܐܝܟܰܢܳܐ ܐܶܒܰܕܘ ܗܘܰܘ ܡܳܐܐ ܘܰܬܡܳܢܺܝܢ ܘܚܰܡܫܳܐ ܐܰܠܦܺܝ̈ܢ.<text:s/></text:span><text:span text:style-name="T607">20 </text:span><text:span text:style-name="T608">ܘܠܰܩܪܳܒܳܐ ܕܰܗܘܳܐ ܗܘܳܐ ܥܰܡ ܓܰܠܰܛܳܝ̈ܶܐ: ܕܰܐܝܟܰܢܳܐ ܐܶܬܰܘ ܥܠܰܝܗܽܘܢ ܒܥܰܙܺܝܙܽܘܬܳܐ ܒܰܬܡܳܢܺܝܢ ܐܰܠܦܺܝ̈ܢ ܚܰܝܠܳܐ: ܥܰܡ ܐܰܪܒܥܺܝܢ ܐܰܠܦܺܝ̈ܢ ܐ̱ܚܪ̈ܳܢܺܝܢ ܕܡܰܩܶܕܽܘܢܳܝ̈ܶܐ: ܕܶܐܬܰܘ ܗܘܰܘ ܥܰܡܗܽܘܢ ܠܥܽܘܕܪܳܢܳܐ: ܘܰܢܦܰܩܘ ܥܠܰܝܗܽܘܢ ܒܚܰܝܠܳܐ ܙܥܽܘܪܳܐ ܘܰܙܟܰܘ ܐܶܢܽܘܢ: ܡܶܛܽܠ ܥܽܘܕܪܳܢܳܐ ܕܡܶܢ ܫܡܰܝܳܐ: ܕܰܗܘܳܐ ܥܰܡܗܽܘܢ.<text:s/></text:span><text:span text:style-name="T609">21 </text:span><text:span text:style-name="T610">ܘܟܰܕ ܫܡܰܥܘ ܗܳܠܶܝܢ: ܐܶܬܥܰܕܰܪܘ ܘܶܐܬܚܰܝܰܠܘ ܘܶܐܬܚܰܙܰܩܘ: ܘܝܰܗܒܘ ܢܰܦܫܗܽܘܢ ܓܰܢܒܳܪܳܐܺܝܬ ܥܰܠ ܐܰܦܰܝ̈ ܢܳܡܽܘܣܗܽܘܢ ܘܰܐܬܪܗܽܘܢ. ܘܦܰܠܓܶܗ ܠܚܰܝܠܳܐ ܠܰܐܪܒܰܥ ܡܢܰܘ̈ܳܢ.<text:s/></text:span><text:span text:style-name="T611">22 </text:span><text:span text:style-name="T612">ܘܰܐܩܺܝܡ ܠܰܐܚܰܘ̈ܗܝ ܪ̈ܺܝܫܶܐ ܘܰܡܕܰܒܪ̈ܳܢܶܐ: ܥܰܠ ܚܕܳܐ ܚܕܳܐ ܡܶܢ ܡܢܰܘ̈ܳܬܳܐ: ܠܫܶܡܥܽܘܢ ܘܰܠܝܰܘܣܶܦ ܘܰܠܝܽܘܢܳܬܳܢ. ܘܰܐܫܠܶܡ ܠܟܽܠ ܚܰܕ ܚܰܕ ܡܶܢܗܽܘܢ: ܐܳܠܶܦ ܘܚܰܡܶܫܡܳܐܐ ܓܰܒܪ̈ܺܝܢ.<text:s/></text:span><text:span text:style-name="T613">23 </text:span><text:span text:style-name="T614">ܘܬܽܘܒ ܕܶܝܢ ܐܳܦ ܠܶܐܠܺܝܥܳܙܰܪ ܦܰܩܕܶܗ: ܕܢܶܗܘܶܐ ܩܳܪܶܐ ܠܥܰܡܳܐ ܢܳܡܽܘܣܳܐ ܩܰܕܺܝܫܳܐ: ܘܝܳܗܶܒ ܐܳܬܳܐ ܕܦܽܘܪܩܳܢܳܐ ܕܥܽܘܕܪܳܢܳܐ ܕܰܐܠܳܗܳܐ. ܘܒܰܡܢܳܬܳܐ ܩܰܕܡܳܝܬܳܐ ܗܽܘ ܗܘܳܐ ܪܺܝܫܳܐ ܘܰܡܕܰܒܪܳܢܳܐ. ܘܫܰܪܺܝ ܗܘܳܐ ܕܢܰܩܪܶܒ ܥܰܡ ܢܺܝܩܳܢܳܘܪ.<text:s/></text:span><text:soft-page-break/><text:span text:style-name="T615">24 </text:span><text:span text:style-name="T616">ܘܰܗܘܳܐ ܠܗܽܘܢ ܐܰܠܳܗܳܐ ܐܰܚܺܝܕ ܟܽܠ ܡܥܰܕܪܳܢܳܐ ܡܶܢ ܫܡܰܝܳܐ. ܘܩܰܛܶܠ ܡܶܢܗܽܘܢ: ܐܰܝܟ ܬܶܫܥܳܐ ܐܰܠܦܺܝ̈ܢ. ܠܣܽܘܓܶܐܗ ܕܶܝܢ ܕܚܰܝܠܗܽܘܢ: ܩܰܛܰܥܘ ܐܺܝܕܰܝ̈ܗܽܘܢ ܘܥܰܘܰܪܘ ܥܰܝܢܰܝ̈ܗܽܘܢ: ܘܣܰܪܰܚܘ ܗܰܕܳܡܰܝ̈ܗܽܘܢ: ܐܰܝܠܶܝܢ ܕܶܝܢ ܕܶܐܫܬܰܚܪܘ ܡܶܢ ܟܽܠܶܗ ܚܰܝܠܗܽܘܢ ܥܪܰܩܘ.<text:s/></text:span><text:span text:style-name="T617">25 </text:span><text:span text:style-name="T618">ܘܰܢܣܰܒܘ ܟܽܠܶܗ ܥܽܘܬܪܗܽܘܢ ܕܗܳܢܽܘܢ ܕܶܐܬܰܘ ܗܘܰܘ ܐܰܝܟ ܕܢܶܙܒܢܽܘܢ ܐܶܢܽܘܢ. ܘܰܪܕܰܦܘ ܕܶܝܢ ܒܳܬܰܪܗܽܘܢ ܣܰܓܺܝ. ܘܗܳܟܘܳܬ ܗܦܰܟܘ: ܡܶܛܽܠ ܕܡܶܣܬܰܪܗܒܺܝܢ ܗܘܰܘ.<text:s/></text:span><text:span text:style-name="T619">26 </text:span><text:span text:style-name="T620">ܕܰܩܪܶܒ ܗܘܳܐ ܠܶܗ ܥܶܕܳܢܳܐ ܕܡܰܥ̈ܠܰܝ ܫܰܒܬܳܐ. ܡܶܛܽܠܗܳܢܳܐ ܠܳܐ ܐܰܓܰܪܘ ܪܽܘܚܗܽܘܢ: ܘܰܪܕܰܦܘ ܒܳܬܰܪܗܽܘܢ.<text:s/></text:span><text:span text:style-name="T621">27 </text:span><text:span text:style-name="T622">ܒܰܙܘ ܕܶܝܢ ܘܰܫܩܰܠܘ ܟܽܠܡܶܕܶܡ ܕܺܐܝܬ ܗܘܳܐ ܥܰܡܗܽܘܢ ܥܰܡ ܙܰܝܢܗܽܘܢ. ܘܰܗܦܰܟܘ ܕܢܺܐܬܽܘܢ ܘܰܢܫܰܒܬܽܘܢ: ܟܰܕ ܡܰܘܕܶܝܡ ܗܘܰܘ ܘܰܡܫܰܒܚܺܝܢ ܪܰܘܪܒܳܐܺܝܬ ܠܡܳܪܝܳܐ: ܕܰܥܒܰܕ ܗܘܳܐ ܠܗܽܘܢ ܦܽܘܪܩܳܢܳܐ ܒܝܰܘܡܳܐ ܗܰܘ: ܘܫܰܪܺܝ ܠܡܶܥܒܰܕ ܥܰܡܗܽܘܢ ܖ̈ܰܚܡܶܐ.<text:s/></text:span><text:span text:style-name="T623">28 </text:span><text:span text:style-name="T624">ܡܶܢ ܒܳܬܰܪ ܕܶܝܢ ܝܰܘܡܳܐ ܕܫܰܒܬܳܐ: ܦܰܠܶܓܘ ܡܶܢ ܒܶܙܬܗܽܘܢ ܠܡܰܟܰܐܒ̈ܶܐ ܘܰܠܡܶܣܟܺܢ̈ܶܐ: ܘܰܠܝܰܬܡ̈ܶܐ ܘܠܰܐܪ̈ܡܠܳܬܳܐ. ܘܫܰܪܟܳܐ ܦܰܠܶܓܘ ܗܶܢܽܘܢ ܘܰܛܠܳܝ̈ܶܐ ܕܥܰܡܗܽܘܢ.<text:s/></text:span><text:span text:style-name="T625">29 </text:span><text:span text:style-name="T626">ܡܶܢ ܒܳܬܰܪ ܕܶܝܢ ܕܰܥܒܰܕܘ ܗܳܟܰܢܳܐ. ܓܥܰܘ ܘܨܰܠܺܝܘ ܟܽܠܗܽܘܢ ܩܕܳܡ ܡܳܪܝܳܐ ܡܪܰܚܡܳܢܳܐ: ܕܰܥܕܰܡܳܐ ܠܰܐ̱ܚܪܳܝܬܳܐ ܢܶܬܪܰܥܶܐ ܠܥܰܒܕܰܘ̈ܗܝ.<text:s/></text:span><text:span text:style-name="T627">30 </text:span><text:span text:style-name="T628">ܘܬܽܘܒ ܕܶܝܢ ܐܶܬܰܘ ܥܠܰܝܗܽܘܢ: ܛܺܝܡܳܬܶܐܘܳܣ: ܘܒܺܝܟܪܺܝܳܘܣ. ܘܩܰܛܶܠܘ ܡܶܢܗܽܘܢ ܝܰܬܺܝܪ ܡܶܢ ܬܠܳܬ ܪ̈ܶܒܘܳܢ. ܘܰܟܒܰܫܘ ܘܶܐܚܰܕܘ ܚܶܣܢ̈ܶܐ ܖ̈ܰܘܪܒܶܐ ܘܥܰܫܺܝ̈ܢܶܐ.<text:s/></text:span><text:span text:style-name="T629">31 </text:span><text:span text:style-name="T630">ܘܰܢܣܰܒܘ ܘܦܰܠܶܓܘ ܒܶܙܬܳܐ ܣܰܓܺܝܐܬܳܐ.ܘܦܰܠܶܓܘ ܠܝܰܬܡ̈ܶܐ ܘܠܰܐܪ̈ܡܠܳܬܳܐ ܘܰܠܡܶܣܟܺܢ̈ܶܐ ܕܺܝܬ ܗܘܳܐ ܒܥܰܡܳܐ. ܦܰܠܶܓܘ ܗܘܰܘ ܕܶܝܢ ܬܽܘܒ ܐܳܦ ܠܣܳܒ̈ܶܐ. ܘܰܢܣܰܒܘ ܘܟܰܢܶܫܘ ܟܽܠܶܗ ܙܰܝܢܗܽܘܢ: ܘܣܳܡܽܘܗܝ ܗܘܰܘ ܒܰܐܬܖ̈ܰܘܳܬܳܐ ܝܺܕܺܝ̈ܥܶܐ. ܫܰܪܟܳܐ ܕܶܝܢ ܕܶܒܙܬܳܐ: ܐܺܝܬܺܝܘ ܗܘܰܘ ܠܽܐܘܪܺܫܠܶܡ ܠܘܳܬ ܪ̈ܺܝܫܰܝ ܥܰܡܳܐ.<text:s/></text:span><text:span text:style-name="T631">32 </text:span><text:span text:style-name="T632">ܕܒܶܝܬ ܛܺܝܡܳܬܶܐܘܳܣ ܕܶܝܢ ܩܰܛܶܠܘ ܗܘܰܘ ܠܓܰܒܪܳܐ ܚܰܕ ܪܰܫܺܝܥܳܐ: ܕܣܰܓܺܝ ܐܰܥܺܝܩ ܗܘܳܐ ܐܶܢܽܘܢ ܠܺܝܗܽܘܕܳܝ̈ܶܐ.<text:s/></text:span><text:span text:style-name="T633">33 </text:span><text:span text:style-name="T634">ܘܟܰܕ ܕܶܝܢ ܐܶܬܰܘ ܠܰܐܪܥܗܽܘܢ. ܥܳܒܕܺܝܢ ܗܘܰܘ ܙܳܟܽܘܬܳܐ ܕܰܩܪܳܒܗܽܘܢ. ܘܰܝܬܺܝܘ ܠܩܰܠܶܣܬܢܺܝܣ ܘܠܰܐܝܠܶܝܢ ܕܥܰܡܶܗ: ܘܰܐܘܩܶܕܘ ܐܶܢܽܘܢ ܒܒܰܝܬܳܐ ܚܰܕ ܕܢܽܘܪܳܐ: ܥܰܠ ܕܰܐܘܩܶܕܘ ܗܘܰܘ ܬܰܪ̈ܥܶܐ ܩܰܕܺܝ̈ܫܶܐ ܘܰܥܪܰܩܘ. ܘܩܰܒܶܠܘ ܦܽܘܪܥܳܢܳܐ ܕܫܳܘܶܐ ܠܥܰܒܳܕܰܝ̈ܗܽܘܢ ܒܺܝ̈ܫܶܐ ܕܥܰܘܠܳܐ.<text:s/></text:span><text:span text:style-name="T635">34 </text:span><text:span text:style-name="T636">ܢܺܝܩܳܢܳܘܪ ܕܶܝܢ ܡܚܰܝܒܳܐ ܘܛܰܡܐܳܐ: ܗܰܘ ܕܳܐܝܬܺܝ ܗܘܳܐ ܥܰܡܶܗ ܐܳܠܶܦ ܬܰܓܳܪ̈ܺܝܢ ܠܙܶܒܢܗܽܘܢ ܕܺܝܗܽܘܕܳܝ̈ܶܐ.<text:s/></text:span><text:span text:style-name="T637">35 </text:span><text:span text:style-name="T638">ܐܶܬܡܰܟܰܟ ܘܰܢܦܰܠ ܬܶܚܝܬ ܗܳܢܽܘܢ ܕܣܳܒܰܪ ܗܘܳܐ ܕܰܒܨܺܝܪܺܝܢ ܡܶܢܶܗ: ܒܚܰܝܠܳܐ ܘܥܽܘܕܪܳܢܳܐ ܕܰܐܠܳܗܳܐ ܕܰܗܘܳܐ ܥܰܡܗܽܘܢ. ܘܰܫܒܰܩ ܠܒܽܘܫܳܗ̇ ܕܬܶܫܒܽܘܚܬܳܐ: ܘܰܐܝܟ ܥܰܒܕܳܐ ܥܪܰܩ ܘܶܐܙܰܠ ܠܰܐܢܛܝܳܟܺܝܰܐ: ܟܰܕ ܐܺܝܬܰܘܗܝ ܒܥܳܩܬܳܐ ܘܰܒܒܶܗܬܬܳܐ ܣܰܓܺܝܐܬܳܐ ܡܶܛܽܠ ܐܰܒܕܳܢܳܐ ܕܚܰܝܠܶܗ.<text:s/></text:span><text:span text:style-name="T639">36 </text:span><text:span text:style-name="T640">ܘܗܰܘ ܕܶܐܫܬܰܘܕܺܝ ܗܘܳܐ ܠܪ̈ܽܗܘܡܳܝܶܐ ܕܢܰܣܶܩ ܠܗܽܘܢ ܡܰܕܰܐܬܳܐ ܡܶܢ ܫܒܺܝܬܳܐ ܕܽܐܘܪܺܫܠܶܡ: ܡܰܟܪܶܙ ܗܘܳܐ ܘܳܐܡܰܪ. ܕܰܐܠܳܗܳܐ ܐܺܝܬ ܠܗܽܘܢ ܡܥܰܕܪܳܢܳܐ ܠܺܝܗܽܘܕܳܝ̈ܶܐ: ܘܡܶܛܽܠܗܳܕܶܐ ܠܳܐ ܡܶܫܟܚܺܝܢ ܡܶܙܕܟܶܝܢ: ܡܶܛܽܠ ܕܰܡܗܰܠܟܺܝܢ ܒܦܽܘܩܕܳܢܰܘ̈ܗܝ.</text:span></text:p>
      </text:section>
      <text:section text:name="Sect9" text:style-name="S9">
        <text:p text:style-name="P641"><text:span text:style-name="T642">9 </text:span><text:span text:style-name="T643">܀ ܒ ܡܩܒܝ̈ܐ ܛ ܀</text:span></text:p>
        <text:p text:style-name="P644"><text:span text:style-name="T645">1</text:span><text:span text:style-name="T646"> </text:span><text:span text:style-name="T647">ܒܶܗ ܕܶܝܢ ܒܗܰܘ ܙܰܒܢܳܐ: ܓܕܰܫ ܕܢܶܗܦܽܘܟ ܘܢܶܣܰܩ ܐܰܢܛܝܰܟܳܘܣ ܡܰܠܟܳܐ ܡܶܢ ܦܳܪܶܣ: ܒܒܶܗܬܬܳܐ ܘܰܒܬܰܚܡܰܨܬܳܐ ܣܰܓܺܝܐܬܳܐ.<text:s/></text:span><text:span text:style-name="T648">2 </text:span><text:span text:style-name="T649">ܢܚܶܬ ܗܘܳܐ ܓܶܝܪ ܠܗܳܝ ܕܡܶܬܩܰܪܝܳܐ ܡܕܺܝܢܰܬ ܦܳܪܣ: ܘܨܳܒܶܐ ܗܘܳܐ ܕܢܶܐܚܕܶܝܗ̇ ܠܰܡܕܺܝܢܬܳܐ: ܘܰܢܚܰܠܶܨ ܒܶܝܬ ܦܬܰܟܖ̈ܶܐ ܕܺܐܝܬ ܗܘܳܐ ܒܳܗ̇. ܟܰܕ ܚܙܰܘ ܕܶܝܢ ܒܢܰܝ̈ ܐܰܬܪܳܐ ܗܰܘ: ܐܶܬܟܰܢܰܫܘ ܗܘܰܘ ܥܠܰܘܗܝ ܒܚܰܝܠܳܐ ܣܰܓܺܝܐܳܐ. ܘܰܙܟܰܐܘܽܗܝ ܠܟܽܠܶܗ ܚܰܝܠܳܐ ܕܥܰܡܶܗ. ܘܟܰܕ ܚܙܳܐ ܕܶܐܙܕܟܺܝ ܠܶܗ: ܗܦܰܟ ܟܰܕ ܒܰܗܺܝܬ ܥܰܡ ܟܽܠܶܗ ܚܰܝܠܶܗ.<text:s/></text:span><text:span text:style-name="T650">3 </text:span><text:span text:style-name="T651">ܘܟܰܕ ܩܰܪܺܝܒ ܗܘܳܐ ܕܶܝܢ ܐܰܢܛܝܰܟܳܘܣ ܕܢܶܡܛܶܐ ܒܰܛܢܳܢ: ܐܰܘܕܥܽܘܗܝ ܥܰܠ ܨܶܒ̈ܘܳܬܶܗ ܕܢܺܝܩܳܢܳܘܪ ܘܕܛܺܝܡܳܬܶܐܘܳܣ.<text:s/></text:span><text:span text:style-name="T652">4 </text:span><text:span text:style-name="T653">ܘܟܰܕ ܫܡܰܥ ܐܶܬܥܰܙܰܙ. ܘܶܐܬܬܪܺܝܡ ܒܚܶܡܬܶܗ ܣܰܓܺܝ. ܘܡܶܬܪܰܥܶܐ ܗܘܳܐ ܕܟܽܠܡܶܕܶܡ ܕܰܥܒܰܕ ܒܳܗ̇ ܒܦܳܪܶܣ: ܒܺܝܗܽܘ̈ܕܳܝܶܐ ܢܺܐܬܶܐ ܘܢܰܣܩܺܝܘܗܝ. ܘܰܦܩܰܕ ܗܘܳܐ ܠܩܰܪܪܶܗ: ܕܰܢܕܰܒܰܪ ܣܰܓܺܝ ܡܣܰܪܗܒܳܐܺܝܬ: ܕܒܰܥܓܰܠ ܢܶܣܰܩ. ܘܗܳܟܰܢܳܐ ܐܳܡܰܪ ܗܘܳܐ. ܕܠܽܐܘܪܺܫܠܶܡ ܡܕܺܝܢܬܳܐ ܕܺܝܗܽܘ̈ܕܳܝܶܐ: ܐܶܥܩܪܺܝܗ̇ ܘܶܐܥܒܕܺܝܗ̇ ܒܶܝܬ ܡܰܥܡܪܳܐ ܠܥܰܡ̈ܡܶܐ.<text:s/></text:span><text:span text:style-name="T654">5 </text:span><text:span text:style-name="T655">ܘܒܰܪ ܫܳܥܬܶܗ ܕܶܝܢ ܩܰܕܡܶܗ ܕܰܝܢܳܐ ܕܡܳܪܝܳܐ ܐܰܠܳܗܳܐ ܚܰܝܠܬܳܢܳܐ ܕܺܝܣܪܳܐܶܝܠ. ܘܰܡܚܳܝܗܝ ܡܚܽܘܬܳܐ ܡܰܪܺܝܪܳܐ ܕܠܳܐ ܡܶܬܚܰܙܝܳܐ. ܘܟܰܕ ܒܳܥܝܳܐ ܗܘܳܬ ܕܬܶܦܽܘܩ ܟܽܠܳܗ̇ ܡܶܠܬܶܗ. ܐܰܚܕܶܗ ܟܺܐܒܳܐ ܡܰܪܺܝܪܳܐ ܘܩܰܫܝܳܐ ܒܖ̈ܰܚܡܰܘܗܝ ܘܒܡܰܥܰܘ̈ܗܝ.<text:s/></text:span><text:span text:style-name="T656">6 </text:span><text:span text:style-name="T657">ܘܦܰܪܥܶܗ ܒܟܺܐܢܽܘܬܳܐ: ܠܗܰܘ ܕܰܒܟܺܐܒ̈ܶܐ ܘܒܽܐܘܠܨܳܢ̈ܶܐ ܘܰܒܫܶܢܕ̈ܶܐ ܣܰܓܺܝ̈ܐܶܐ ܫܰܢܶܩ: ܘܢܰܓܶܕ ܖ̈ܰܚܡܶܐ ܕܰܐ̱ܚܪ̈ܳܢܶܐ.<text:s/></text:span><text:span text:style-name="T658">7 </text:span><text:span text:style-name="T659">ܘܟܰܕ ܗܳܠܳܝܢ ܟܽܠܗܶܝܢ ܓܰܕܫܳܝ̈ܗܝ: ܥܕܰܟܺܝܠ ܡܶܬܥܰܙܰܙ ܗܘܳܐ ܘܡܶܬܬܪܺܝܡ ܒܪܶܥܝܳܢܶܗ. ܘܰܡܠܶܐ ܗܘܳܐ ܒܚܶܡܬܳܐ ܕܡܶܬܓܰܘܙܠܳܐ ܗܘܳܬ ܐܰܝܟ ܢܽܘܪܳܐ ܥܰܠ ܝܺܗܽܘܕܳܝ̈ܶܐ. ܘܰܦܩܰܕ ܗܘܳܐ ܕܝܰܬܺܝܪܳܐܺܝܬ ܘܚܰܪܺܝܦܳܐܺܝܬ ܢܶܪܗܰܛ ܩܰܪܪܶܗ. ܘܰܒܚܺܐܦܳܐ ܕܪܶܗܛܳܐ ܘܡܰܪܟܰܒܬܶܗ: ܐܶܫܬܕܺܝ ܘܰܢܦܰܠ ܡܶܢܳܗ̇ ܡܰܦܽܘܠܬܳܐ ܩܫܺܝܬܳܐ ܘܡܰܪܺܝܪܬܳܐ. ܘܶܐܬܬܒܰܪܘ ܟܽܠܗܽܘܢ ܗܰܕܳܡܰܘ̈ܗܝ.<text:s/></text:span><text:span text:style-name="T660">8 </text:span><text:span text:style-name="T661">ܗܰܘ ܕܶܝܢ ܕܡܶܢ ܩܕܳܡ ܩܰܠܺܝܠ ܣܳܒܰܪ ܗܘܳܐ ܕܢܶܦܩܽܘܕ ܐܳܦ ܠܓܰܠܠܰܘ̈ܗܝ ܕܝܰܡܳܐ: ܡܶܛܽܠ ܫܽܘܒܗܳܪܶܗ ܕܺܝܬܺܝܪ ܗܘܳܐ ܡܶܢ ܕܟܽܠܗܽܘܢ ܒܢܰܝ̈ܢܳܫܳܐ: ܘܕܰܢܡܰܟܶܟ ܠܟܽܠܗܽܘܢ ܛܽܘܖ̈ܶܐ ܪ̈ܳܡܶܐ: ܫܕܶܐ ܗܘܳܐ ܥܰܠ ܐܰܪܥܳܐ: ܘܰܡܚܰܘܶܐ ܗܘܳܐ ܓܰܠܝܳܐܺܝܬ ܠܟܽܠܢܳܫ ܚܰܝܠܶܗ ܕܰܐܠܳܗܳܐ.<text:s/></text:span><text:span text:style-name="T662">9 </text:span><text:span text:style-name="T663">ܗܳܟܰܢܳܐ ܕܶܝܢ ܩܫܶܐ ܗܘܳܐ ܚܰܫܶܗ ܕܪܰܫܺܝܥܳܐ: ܥܕܰܡܳܐ ܕܳܐܦ ܬܰܘ̈ܠܥܶܐ ܪ̈ܳܬܦܳܢ ܗܘܰܝ̈ ܡܶܢ ܦܰܓܪܶܗ. ܘܟܰܕ<text:s/></text:span><text:soft-page-break/><text:span text:style-name="T664">ܚܰܝ ܗܘܳܐ ܢܳܬܰܪ ܗܘܳܐ ܒܶܣܪܶܗ: ܘܢܳܦܶܠ ܡܶܢܶܗ. ܘܰܣܪܺܝ ܗܘܳܐ ܪܺܝܚ ܦܰܓܪܶܗ: ܕܐ̱ܢܳܫ ܡܶܢ ܚܰܝܠܰܘ̈ܗܝ ܠܳܐ ܡܶܫܟܰܚ ܗܘܳܐ ܕܰܢܣܰܝܒܰܪ.<text:s/></text:span><text:span text:style-name="T665">10 </text:span><text:span text:style-name="T666">ܘܗܰܘ ܕܡܶܢ ܩܕܳܡ ܩܰܠܺܝܠ ܣܳܒܰܪ ܗܘܳܐ ܕܢܶܦܩܽܘܕ ܐܳܦ ܠܟܰܘ̈ܟܒܶܐ ܕܒܰܫܡܰܝܳܐ: ܐ̱ܢܳܫ ܠܳܐ ܢܶܫܟܰܚ ܗܘܳܐ ܕܢܶܬܩܰܪܰܒ ܠܘܳܬܶܗ ܡܶܛܽܠ ܪܺܝܚܶܗ ܣܰܪܝܳܐ.<text:s/></text:span><text:span text:style-name="T667">11 </text:span><text:span text:style-name="T668">ܡܶܢ ܗܳܪܟܳܐ ܕܶܝܢ ܫܰܪܺܝ ܕܢܶܬܒܰܨܰܪ ܡܶܢ ܣܽܘܓܳܐܐ ܕܫܽܘܒܗܳܪܶܗ. ܘܟܰܕ ܐܶܬܡܰܟܰܟ ܐܶܬܦܢܺܝ ܠܘܳܬ ܝܺܕܰܥܬܳܐ ܕܰܫܪܳܪܳܐ. ܡܶܛܽܠ ܕܡܶܫܬܰܢܰܩ ܗܘܳܐ ܘܡܶܬܶܐܠܶܨ ܒܟܽܠ ܢܶܓܕܺܝ̈ܢ ܕܡܶܢ ܫܡܰܝܳܐ.<text:s/></text:span><text:span text:style-name="T669">12 </text:span><text:span text:style-name="T670">ܘܟܰܕ ܠܳܐ ܡܶܫܟܰܚ ܕܰܢܣܰܝܒܰܪ ܠܪܺܝܚܶܗ: ܥܢܳܐ ܘܶܐܡܰܪ ܗܳܟܰܢܳܐ. ܙܳܕܩܳܐ ܗ̱ܝ ܗܳܕܶܐ ܕܐ̱ܢܳܫ ܢܶܫܬܰܥܒܰܕ ܠܰܐܠܳܗܳܐ: ܘܠܳܐ ܕܟܰܕ ܐܺܝܬܰܘܗܝ ܡܳܝܽܘܬܳܐ: ܢܶܬܪܰܥܶܐ ܬܰܪܥܺܝܬܳܐ ܠܽܘܩܒܰܠ ܐܰܠܳܗܳܐ.<text:s/></text:span><text:span text:style-name="T671">13 </text:span><text:span text:style-name="T672">ܡܨܰܠܶܐ ܗܘܳܐ ܕܶܝܢ ܪܰܫܺܝܥܳܐ ܘܒܳܥܶܐ ܡܶܢ ܡܳܪܝܳܐ. ܗܰܘ ܕܬܽܘܒ ܠܳܐ ܐܶܬܪܰܚܰܡ ܥܠܰܘܗܝ. ܘܳܐܡܰܪ ܗܘܳܐ ܗܳܟܰܢܳܐ.<text:s/></text:span><text:span text:style-name="T673">14 </text:span><text:span text:style-name="T674">ܕܠܰܡܕܺܝܢܬܳܐ ܩܰܕܺܝܫܬܳܐ ܗܳܝ ܕܰܡܣܰܪܗܶܒ ܗܘܺܝܬ ܕܺܐܙܰܠ ܐܶܣܚܦܺܝܗ̇: ܘܶܐܥܶܒܕܺܝܗ̇ ܒܶܝܬ ܡܰܥܡܪܳܐ ܠܟܽܠܗܽܘܢ ܥܰܡ̈ܡܺܝܢ: ܐܶܒܢܶܝ̈ܗ̇ ܘܶܐܚܰܪܪܶܝܗ̇.<text:s/></text:span><text:span text:style-name="T675">15 </text:span><text:span text:style-name="T676">ܘܥܰܠ ܝܺܗܽܘܕܳܝ̈ܶܐ ܕܶܝܢ ܐܳܡܰܪ ܗܘܳܐ: ܕܡܶܬܪܰܥܶܐ ܗܘܺܝܬ ܥܠܰܝܗܽܘܢ ܕܳܐܦܠܳܐ ܡܶܬܩܒܳܪܽܘ ܢܶܬܩܰܒܪܽܘܢ. ܐܶܠܳܐ ܕܢܶܗܘܽܘܢ ܡܶܐܟܽܘܠܬܳܐ ܠܦܳܪܰܚܬܳܐ ܕܰܫܡܰܝܳܐ ܘܰܠܚܰܝܽܘܬܳܐ ܕܰܐܪܥܳܐ: ܥܰܡ ܢܶܫܰܝ̈ܗܽܘܢ ܘܰܒܢܰܝ̈ܗܽܘܢ: ܠܟܽܠܗܽܘܢ ܐܶܥܒܶܕ ܐܶܢܽܘܢ. ܐܰܬܺܝܢܳܝ̈ܶܐ.<text:s/></text:span><text:span text:style-name="T677">16 </text:span><text:span text:style-name="T678">ܘܰܠܗܰܝܟܠܳܐ ܩܰܕܺܝܫܳܐ ܗܰܘ ܕܡܶܢ ܩܕܺܝܡ ܒܶܙܶܬ ܗܘܺܝܬ: ܐܶܟܰܠܠܺܝܘܗܝ ܘܶܐܨܰܒܬܺܝܘܗܝ ܒܟܽܠ ܬܰܨܒ̈ܝܳܬܳܐ. ܘܡܳܐܢܰܝ̈ ܩܽܘܕܫܳܐ ܐܶܬܶܠ ܒܰܥ̈ܦܶܐ ܣܰܓܺܝ̈ܐܶܐ. ܘܟܽܠ ܢܦܰܩܬܳܐ ܕܳܐܙܳܠܐ ܠܕܶܒ̈ܚܶܐ ܘܰܠܩܽܘܪ̈ܒܳܢܶܐ: ܡܶܢ ܕܺܝܠܝ ܐܶܬܶܠ.<text:s/></text:span><text:span text:style-name="T679">17 </text:span><text:span text:style-name="T680">ܘܡܶܢ ܒܳܬܰܪ ܗܳܠܶܝܢ ܬܽܘܒ ܐܳܦ ܝܺܗܽܘܕܳܝܳܐ ܐܶܗܘܶܐ. ܘܰܒܟܽܠ ܐܰܬܰܪ ܕܳܐܙܶܠ ܠܶܗ: ܐܰܟܪܶܙ ܪܰܒܽܘܬܶܗ ܕܰܐܠܳܗܳܐ.<text:s/></text:span><text:span text:style-name="T681">18 </text:span><text:span text:style-name="T682">ܘܰܒܗܳܠܶܝܢ ܟܽܠܗܶܝܢ ܠܳܐ ܢܳܐܰܚ ܗܘܳܐ ܡܶܢ ܟܺܐܒܰܘ̈ܗܝ. ܐܰܕܪܟܶܗ ܗܘܳܐ ܓܶܝܪ ܕܺܝܢܶܗ ܟܺܐܢܳܐ ܕܰܐܠܳܗܳܐ. ܘܟܰܕ ܐܰܘܚܶܠ ܥܰܠ ܢܰܦܫܶܗ: ܟܬܰܒ ܠܺܝܗܽܘܕܳܝ̈ܶܐ ܐܶܓܰܪܬܳܐ ܕܒܳܥܽܘܬܳܐ: ܗܳܟܰܢܳܐ.<text:s/></text:span><text:span text:style-name="T683">19 </text:span><text:span text:style-name="T684">ܐܰܢܛܝܰܟܳܘܣ ܡܰܠܟܳܐ ܘܰܡܕܰܒܪܳܢܳܐ: ܠܺܝܗܽܘ̈ܕܳܝܶܐ ܒܰܣܺܝ̈ܡܶܐ ܒܢܰܝ̈ ܡܕܺܝܢܬܝ: ܫܠܳܡܳܐ ܘܫܰܝܢܳܐ ܘܚܽܘܠܡܳܢܳܐ ܢܶܗܘܶܐ ܠܟܽܘܢ ܘܠܰܒܢܰܝ̈ܟܽܘܢ.<text:s/></text:span><text:span text:style-name="T685">20 </text:span><text:span text:style-name="T686">ܡܨܰܠܶܐ ܐ̱ܢܳܐ ܘܒܳܥܶܐ ܐ̱ܢܳܐ ܡܶܢ ܐܰܠܳܗܳܐ ܕܒܰܫܡܰܝܳܐ: ܗܰܘ ܕܣܰܒܪܝ ܥܠܰܘܗܝ ܗܽܘ: ܥܰܠ ܛܰܝܒܽܘܬܶܗ ܪܰܒܬܳܐ.<text:s/></text:span><text:span text:style-name="T687">21 </text:span><text:span text:style-name="T688">ܕܟܰܕ ܐܶܬܟܰܪܗܶܬ ܕܺܝܠܟܽܘܢ ܥܗܺܝܕ ܗܘܺܝܬ. ܕܶܐܥܒܶܕ ܠܟܽܘܢ ܐܺܝܩܳܪܳܐ ܘܰܢܝܳܚܳܐ ܣܰܓܺܝܐܳܐ ܡܶܛܽܠ ܕܪܳܬܰܚ ܗܘܳܐ ܪܶܥܝܳܢܝ ܒܚܽܘܒܳܐ ܕܰܠܘܳܬܟܽܘܢ: ܡܶܢ ܟܰܕ ܣܳܠܶܩ ܐ̱ܢܳܐ ܡܶܢ ܐܰܪܥܳܐ ܕܦܳܪܶܣ. ܘܟܰܕ ܩܰܪܺܝܒ ܐ̱ܢܳܐ ܣܳܠܶܩ ܐ̱ܢܳܐ ܡܶܢ ܐܰܪܥܳܐ ܕܦܳܪܶܣ. ܘܟܰܕ ܩܰܪܺܝܒ ܐ̱ܢܳܐ ܕܶܐܡܛܶܐ: ܢܶܦܠܶܬ ܒܟܽܘܪܗܳܢܳܐ ܩܰܫܝܳܐ ܘܡܰܪܺܝܪܳܐ. ܘܰܫܦܰܪ ܩܕܳܡ ܥܰܝܢܰܝ̈: ܕܝܰܬܺܝܪ ܡܶܢ ܟܽܠܡܶܕܶܡ ܕܺܝܠܟܽܘܢ ܐܺܨܰܦ.<text:s/></text:span><text:span text:style-name="T689">22 </text:span><text:span text:style-name="T690">ܡܶܛܽܠ ܕܠܳܐ ܝܳܕܰܥ ܐ̱ܢܳܐ ܡܳܢܳܐ ܓܳܕܶܫ ܠܺܝ. ܣܰܒܪܳܐ ܕܶܝܢ ܐܺܝܬ ܠܺܝ ܕܶܐܬܦܰܨܶܐ ܡܶܢ ܗܳܢܳܐ ܟܽܘܪܗܳܢܳܐ.<text:s/></text:span><text:span text:style-name="T691">23 </text:span><text:span text:style-name="T692">ܚܙܺܝܬ ܕܶܝܢ ܐܳܦ ܐܳܒܝ ܒܙܰܒܢ̈ܶܐ ܗܳܢܽܘܢ ܕܰܣܠܶܩ ܗܘܳܐ ܠܰܐܬܖ̈ܰܘܳܬܳܐ ܥܶܠܳܝ̈ܶܐ: ܐܰܘܕܰܥ ܗܘܳܐ ܠܰܐܝܢܳܐ ܕܰܢܩܽܘܡ ܡܶܢ ܒܳܬܪܶܗ.<text:s/></text:span><text:span text:style-name="T693">24 </text:span><text:span text:style-name="T694">ܕܶܐܢ ܗܽܘ ܕܢܶܓܕܰܫ ܡܶܕܶܡ ܕܰܣܢܶܐ: ܢܶܕܥܽܘܢ ܒܢܰܝ̈ ܐܰܬܪܳܐ ܠܗܰܘ ܕܰܡܩܳܡ. ܘܠܳܐ ܢܶܗܘܽܘܢ ܡܶܬܟܰܬܫܺܝܢ ܚܰܕ ܥܰܡ ܚܰܕ.<text:s/></text:span><text:span text:style-name="T695">25 </text:span><text:span text:style-name="T696">ܐܳܦ ܐܶܢܳܐ ܕܶܝܢ ܟܰܕ ܚܙܺܝܬ ܠܪܰܘܪ̈ܘܒܳܢܶܐ ܕܡܰܠܟܽܘܬܝ: ܕܰܡܛܰܝܒܺܝܢ ܘܩܳܝܡܺܝܢ ܥܰܠ ܡܰܠܟܽܘܬܳܐ: ܘܰܡܣܰܟܶܝܢ ܕܡܳܢܳܐ ܢܶܓܕܰܫ. ܐܰܕܥܶܬ ܘܰܐܩܺܝܡܶܬ ܠܒܶܪܝ ܐܰܢܛܝܰܟܳܘܣ ܡܰܠܟܳܐ. ܠܗܰܘ ܕܟܰܕ ܣܳܠܶܩ ܗܘܺܝܬ ܠܰܐܬܖ̈ܰܘܳܬܳܐ ܥܶܠܳܝ̈ܶܐ: ܙܰܒ̈ܢܳܬܳܐ ܣܰܓܺܝ̈ܐܳܬܳܐ ܐܰܓܥܶܠܬܶܗ ܠܟܽܘܢ. ܟܶܬܒܶܬ ܕܶܝܢ ܐܳܦ ܠܶܗ ܗܳܠܶܝܢ ܕܰܟܬܺܝ̈ܒܳܢ.<text:s/></text:span><text:span text:style-name="T697">26 </text:span><text:span text:style-name="T698">ܘܒܳܥܶܐ ܐ̱ܢܳܐ ܡܶܢܟܽܘܢ ܘܰܡܦܺܝܣ ܐ̱ܢܳܐ ܠܟܽܘܢ. ܕܬܶܗܘܽܘܢ ܥܳܗܕܺܝܢ ܠܛܰܝ̈ܒܘܳܬܝ ܕܥܰܡܟܽܘܢ: ܘܰܠܟܽܠܟܽܘܢ ܐܰܟܚܕܳܐ. ܘܚܰܕ ܚܰܕ ܡܶܢܟܽܘܢ: ܬܶܛܪܽܘܢ ܪܳܚܡܽܘܬܳܐ ܘܰܐܚܽܘܬܳܐ ܥܰܡ ܒܶܪܝ.<text:s/></text:span><text:span text:style-name="T699">27 </text:span><text:span text:style-name="T700">ܝܳܕܰܥ ܐ̱ܢܳܐ ܓܶܝܪ ܕܰܒܟܽܠܡܶܕܶܡ ܫܳܠܶܡ ܗܘܳܐ ܠܬܰܪܥܺܝܬܝ: ܘܰܒܡܰܟܺܝܟܽܘܬܳܐ ܘܰܒܪܳܚܡܽܘܬܳܐ ܢܶܗܘܶܐ ܨܶܐܕܰܝܟܽܘܢ.<text:s/></text:span><text:span text:style-name="T701">28 </text:span><text:span text:style-name="T702">ܗܽܘ ܕܶܝܢ ܐܰܢܛܝܰܟܳܘܣ ܩܳܛܽܘܠܳܐ ܘܪܰܫܺܝܥܳܐ ܘܰܡܓܰܕܦܳܢܳܐ: ܡܺܝܬ ܒܶܝܬ ܛܽܘܖ̈ܶܐ ܒܰܐܪܥܳܐ ܢܽܘܟܪܳܝܬܳܐ: ܒܽܐܘܠܨܳܢ̈ܶܐ ܘܰܒܢܶܓ̈ܕܶܐ ܘܰܒܫܶܢ̈ܕܶܐ ܣܰܓܺܝ̈ܐܶܐ. ܐܰܟܡܳܐ ܕܳܐܦ ܗܽܘ ܐܶܫܬܰܢܰܕ ܒܰܐ̱ܚܪ̈ܳܢܶܐ.<text:s/></text:span><text:span text:style-name="T703">29 </text:span><text:span text:style-name="T704">ܘܰܢܣܰܒ ܗܘܳܐ ܦܺܝܠܺܝܦܳܘܣ ܒܰܪ ܡܖ̈ܰܒܝܳܢܰܘܗܝ ܦܰܓܪܶܗ ܕܢܰܝܬܶܐ ܥܰܡܶܗ: ܘܟܰܕ ܡܰܛܺܝ ܕܢܺܐܬܶܐ: ܕܚܶܠ ܡܶܢ ܒܪܶܗ ܐܰܢܛܝܰܟܳܘܣ. ܘܰܥܪܰܩ ܘܶܐܙܰܠ ܠܘܳܬ ܦܛܽܘܠܡܶܐܳܘܣ ܒܰܪ ܦܺܝܠܽܘܡܳܛܳܘܪ ܠܡܶܨܪܶܝܢ.</text:span></text:p>
      </text:section>
      <text:section text:name="Sect10" text:style-name="S10">
        <text:p text:style-name="P705"><text:span text:style-name="T706">10 </text:span><text:span text:style-name="T707">܀ ܒ ܡܩܒܝ̈ܐ ܝ ܀</text:span></text:p>
        <text:p text:style-name="P708"><text:span text:style-name="T709">1</text:span><text:span text:style-name="T710"> </text:span><text:span text:style-name="T711">ܡܰܩܒܰܝ ܕܶܝܢ ܘܰܐܝܠܶܝܢ ܕܥܰܡܶܗ: ܒܥܽܘܕܪܳܢܶܗ ܕܡܳܪܝܳܐ ܕܰܗܘܳܐ ܥܰܡܗܽܘܢ: ܢܰܣܒܽܘܗܝ ܠܗܰܝܟܠܳܐ ܘܠܰܡܕܺܝܢܬܳܐ.<text:s/></text:span><text:span text:style-name="T712">2 </text:span><text:span text:style-name="T713">ܘܣܰܚܶܦܘ ܗܘܰܘ ܥܳܠܰܘ̈ܳܬܳܐ: ܘܒܶܝܬ ܦܬܰܟܖ̈ܶܐ ܕܶܐܬܒܢܺܝܘ ܗܘܰܘ ܒܫܽܘ̈ܩܶܝܗ̇ ܡܶܢ ܥܰܡ̈ܡܶܐ.<text:s/></text:span><text:span text:style-name="T714">3 </text:span><text:span text:style-name="T715">ܘܰܠܗܰܝܟܠܳܐ ܕܰܟܺܝܘ. ܘܰܥܒܰܕܘ ܡܰܕܒܚܳܐ ܐ̱ܚܪܺܢܳܐ. ܐܰܥܒܰܪܘ ܓܶܝܪ ܟܺܐܦܶܐ ܒܢܽܘܪܳܐ: ܘܰܢܣܰܒܘ ܢܽܘܪܳܐ ܡܶܢܗܶܝܢ. ܘܰܐܣܶܩܘ ܕܶܒܚ̈ܶܐ ܘܩܽܘܪ̈ܒܳܢܶܐ ܡܶܢ ܒܳܬܰܪ ܬܰܪܬܶܝܢ ܫܢܺܝ̈ܢ. ܘܰܥܒܰܕܘ ܫܪ̈ܳܓܶܐ ܘܰܡܢܳܪ̈ܳܬܳܐ: ܘܰܒܶܣ̈ܡܶܐ ܘܰܠܚܶܡ ܐܰܦ̈ܶܐ.<text:s/></text:span><text:span text:style-name="T716">4 </text:span><text:span text:style-name="T717">ܘܟܰܕ ܥܒܰܕܘ ܗܳܟܰܢܳܐ: ܢܦܰܠܘ ܥܰܠ ܐܰܦܰܝ̈ܗܽܘܢ: ܘܰܡܨܰܠܶܝܢ ܗܘܰܘ ܘܒܳܥܶܝܢ ܡܶܢ ܡܳܪܝܳܐ: ܕܠܳܐ ܬܽܘܒ ܢܺܐܬܽܘܢ ܗܳܠܶܝܢ ܐܽܘ̈ܠܨܳܢܶܐ ܘܫܶܢ̈ܕܶܐ. ܐܶܠܳܐ ܐܳܦܶܢ ܢܶܓܕܰܫ ܘܢܶܚܛܽܘܢ: ܘܢܶܬܪܕܽܘܢ ܡܶܢܶܗ ܕܺܝܠܶܗ ܒܖ̈ܰܚܡܶܐ. ܘܠܳܐ ܢܶܫܬܰܠܡܽܘܢ ܠܥܰܡ̈ܡܶܐ ܥܽܘܪ̈ܠܶܐ ܘܛܰܡ̈ܐܶܐ ܘܰܡܓܰܕܦܳܢ̈ܶܐ.<text:s/></text:span><text:span text:style-name="T718">5 </text:span><text:span text:style-name="T719">ܒܗܰܘ ܕܶܝܢ ܝܰܘܡܳܐ ܕܶܐܣܬܰܝܰܒ ܗܘܳܐ ܗܰܝܟܠܳܐ ܡܶܢ ܥܰܡ̈ܡܶܐ: ܓܕܰܫ ܕܬܽܘܒ ܒܶܗ ܒܝܰܘܡܳܐ ܢܶܬܕܰܟܶܐ ܒܚܰܡܫܳܐ ܘܥܶܣܪܺܝܢ ܒܝܰܪܚܳܐ ܕܡܶܬܩܪܶܐ ܟܳܢܽܘܢ ܩܕܶܡ.<text:s/></text:span><text:span text:style-name="T720">6 </text:span><text:span text:style-name="T721">ܘܰܒܚܰܕܽܘܬܳܐ ܘܰܕܝܳܨܳܐ<text:s/></text:span><text:soft-page-break/><text:span text:style-name="T722">ܣܰܓܺܝܐܳܐ ܥܳܒܕܺܝܢ ܗܘܰܘ ܟܽܠ ܫܢܳܐ ܥܺܐܕܳܐ: ܬܡܳܢܝܳܐ ܝܰܘ̈ܡܺܝܢ ܒܰܕܡܽܘܬ ܡܛܰܠ̈ܠܶܐ. ܘܥܳܗܕܺܝܢ ܗܘܰܘ ܡܶܢ ܩܕܳܡ ܩܰܠܺܝܠ ܙܰܒܢܳܐ ܕܥܰܕܥܺܐܕܳܐ ܕܰܡܛܰܠ̈ܠܶܐ: ܒܛܽܘܖ̈ܶܐ ܘܒܰܡܥܰܖ̈ܶܐ ܥܳܡܪܺܝܢ ܗܘܰܘ: ܘܰܐܝܟ ܚܰܝ̈ܘܳܬܳܐ ܪܳܥܶܝܢ ܗܘܰܘ.<text:s/></text:span><text:span text:style-name="T723">7 </text:span><text:span text:style-name="T724">ܡܶܛܽܠܗܳܢܳܐ ܐܰܚܺܝܕܺܝܢ ܗܘܰܘ ܣܰܘ̈ܟܶܐ ܕܕܶܩ̈ܠܶܐ: ܘܰܡܫܰܒܚܺܝܢ ܗܘܰܘ ܘܡܰܘܕܶܝܢ ܠܗܰܘ ܕܰܥܒܰܕ ܠܗܽܘܢ ܦܽܘܪܩܳܢܳܐ. ܘܝܰܗܒ ܒܗܽܘܢ ܚܰܝܠܳܐ ܕܰܢܕܰܟܽܘܢ ܘܰܢܩܰܕܫܽܘܢ ܐܰܬܪܶܗ.<text:s/></text:span><text:span text:style-name="T725">8 </text:span><text:span text:style-name="T726">ܐܶܬܚܰܫܰܒܘ ܕܶܝܢ ܟܽܠܗܽܘܢ ܐܰܟܚܕܳܐ: ܕܢܶܗܘܽܘܢ ܥܳܒܕܺܝܢ ܗܳܠܶܝܢ ܝܰܘ̈ܡܳܬܳܐ ܒܟܽܠ ܫܢܳܐ ܘܰܫܢܳܐ ܒܟܽܠܶܗ ܟܶܢܫܳܐ ܕܺܝܗܽܘܕܳܝ̈ܶܐ.<text:s/></text:span><text:span text:style-name="T727">9 </text:span><text:span text:style-name="T728">ܫܽܘܠܳܡܳܐ ܕܶܝܢ ܕܡܰܘܬܶܗ ܕܰܐܢܛܺܝܰܟܳܘܣ ܗܰܘ ܕܶܐܬܩܪܺܝ ܐܰܦܝܦܢܘܣ. ܗܳܟܰܢܳܐ ܗܘܳܐ.<text:s/></text:span><text:span text:style-name="T729">10 </text:span><text:span text:style-name="T730">ܗܳܫܳܐ ܕܶܝܢ ܢܺܐܡܰܪ ܥܰܠ ܐܰܢܛܝܰܟܳܘܣ ܐܘܦܛܘܪ ܒܪܶܗ ܕܪܰܫܺܝܥܳܐ. ܢܺܐܡܰܪ ܕܶܝܢ ܒܦܳܣܺܝ̈ܩܳܬܳܐ ܥܰܠ ܒܺܝ̈ܫܳܬܳܐ ܣܰܓܺܝܐܳܬܳܐ ܕܰܗܘܰܝ̈ ܒܰܩܪ̈ܳܒܶܐ.<text:s/></text:span><text:span text:style-name="T731">11 </text:span><text:span text:style-name="T732">ܟܰܕ ܓܶܝܪ ܩܳܡ ܒܡܰܠܟܽܘܬܶܗ ܕܰܐܒܽܘܗܝ: ܘܰܐܩܺܝܡ ܥܰܠ ܨܶܒ̈ܘܳܬܶܗ ܠܠܽܘܣܺܝܐܳܣ ܗܰܘ ܕܰܥܒܺܝܕ ܗܘܳܐ ܡܶܢ ܩܕܺܝܡ ܪܺܝܫܳܐ ܘܰܡܕܰܒܪܳܢܳܐ ܥܰܠ ܣܽܘܪܺܝܰܐ ܘܦܽܘܢܺܝܩܺܝ.<text:s/></text:span><text:span text:style-name="T733">12 </text:span><text:span text:style-name="T734">ܦܛܽܘܠܡܶܐܳܘܣ ܕܶܝܢ ܗܰܘ ܕܡܶܬܩܪܶܐ ܗܘܳܐ ܡܰܩܕܽܘܢ: ܢܳܛܰܪ ܗܘܳܐ ܪܳܚܡܽܘܬܳܐ ܥܰܡ ܝܺܗܽܘܕܳܝ̈ܶܐ. ܘܡܶܬܬܥܺܝܩ ܗܘܳܐ ܥܰܠ ܒܺܝ̈ܫܳܬܳܐ ܕܰܗܘܰܝ̈ ܨܶܐܕܰܝܗܽܘܢ. ܘܨܳܒܶܐ ܗܘܳܐ ܕܒܰܫܠܳܡܳܐ ܢܶܗܘܶܐ ܠܘܳܬܗܽܘܢ.<text:s/></text:span><text:span text:style-name="T735">13 </text:span><text:span text:style-name="T736">ܘܶܐܙܰܠܘ ܡܶܢ ܪ̈ܳܚܡܰܘܗܝ ܘܶܐܟܰܠܘ ܩܰܪ̈ܨܰܘܗܝ ܠܘܳܬ ܐܽܘܦܛܽܘܪ. ܘܰܒܟܽܠܙܒܰܢ ܩܳܪܶܝܢ ܗܘܰܘ ܠܶܗ ܡܰܫܠܡܳܢܳܐ. ܡܶܛܽܠ ܕܰܡܗܰܝܡܰܢ ܗܘܳܐ ܥܰܠ ܩܽܘܦܪܽܘܣ. ܡܶܢ ܦܝܠܘܡܛܘܪ. ܘܰܫܒܰܩ ܗܘܳܐ ܘܶܐܬܳܐ ܠܘܳܬ ܐܰܢܛܝܰܟܳܘܣ ܐܦܝܦܢܘܣ. ܘܡܶܛܽܠܗܳܢܳܐ ܐܳܦܠܳܐ ܪܰܒܽܘܬܳܐ ܘܺܐܝܩܳܪܳܐ ܐܺܝܬ ܗܘܳܐ ܠܶܗ ܒܡܰܠܟܽܘܬܳܐ. ܘܟܰܕ ܚܙܳܐ ܕܓܰܕܫܳܝܗܝ ܗܳܠܳܝܢ ܟܽܠܗܶܝܢ: ܫܩܰܠ ܢܰܦܫܶܗ ܒܣܰܡܳܐ.<text:s/></text:span><text:span text:style-name="T737">14 </text:span><text:span text:style-name="T738">ܘܩܳܡ ܓܽܘܪܓܳܝܳܐ ܚܠܳܦܰܘܗܝ ܒܕܽܘܟܬܶܗ ܪܺܝܫܳܐ ܘܰܡܕܰܒܪܳܢܳܐ. ܘܰܡܟܰܢܶܫ ܗܘܳܐ ܨܶܐܕܰܘܗܝ ܥܰܡ̈ܡܶܐ ܣܰܓܺܝ̈ܐܶܐ ܘܰܒܟܽܠܙܒܰܢ ܥܰܡ ܝܺܗܽܘ̈ܕܳܝܶܐ ܡܰܩܪܶܒ ܗܘܳܐ.<text:s/></text:span><text:span text:style-name="T739">15 </text:span><text:span text:style-name="T740">ܘܶܐܬܬܰܘܣܰܦܘ ܗܘܰܘ ܕܶܝܢ ܬܽܘܒ ܥܰܡܶܗ ܐܳܦ ܐܰܕܽܘܡܳܝ̈ܶܐ. ܘܳܐܬܶܝܢ ܗܘܰܘ ܘܡܶܬܟܰܬܫܺܝܢ ܥܰܡ ܚܶܣ̈ܢܶܐ ܕܩܰܪܺܝܒܺܝܢ ܠܗܽܘܢ. ܘܫܳܚܩܺܝܢ ܗܘܰܘ ܠܗܽܘܢ ܠܺܝܗܽܘ̈ܕܳܝܶܐ ܣܰܓܺܝ. ܘܠܰܐܝܠܶܝܢ ܕܥܳܪܩܺܝܢ ܗܘܰܘ ܡܶܢ ܐܽܘܪܺܫܠܶܡ: ܡܩܰܒܠܺܝܢ ܗܘܰܘ ܠܗܽܘܢ. ܘܰܡܥܰܬܕܺܝܢ ܗܘܰܘ ܠܡܰܩܪܳܒܽܘ ܥܰܡ ܝܺܣܪܳܐܶܝܠ.<text:s/></text:span><text:span text:style-name="T741">16 </text:span><text:span text:style-name="T742">ܕܒܶܝܬ ܝܺܗܽܘܕܳܐ ܕܶܝܢ ܡܰܩܒܰܝ: ܓܥܰܘ ܘܨܰܠܺܝܘ ܘܰܒܥܰܘ ܡܶܢ ܐܰܠܳܗܳܐ ܣܰܓܺܝ: ܕܢܶܗܘܶܐ ܠܗܽܘܢ ܡܥܰܕܪܳܢܳܐ. ܘܰܬܪܰܨܘ. ܘܶܐܙܰܠܘ ܥܰܠ ܚܶܣ̈ܢܶܐ ܕܰܐܕܽܘ̈ܡܳܝܶܐ.<text:s/></text:span><text:span text:style-name="T743">17 </text:span><text:span text:style-name="T744">ܘܶܐܬܟܰܬܰܫܘ ܥܰܡܗܽܘܢ ܚܰܝܠܬܳܢܳܐܺܝܬ. ܘܓܰܢܒܳܪܳܐܺܝܬ. ܘܶܐܬܡܨܺܝܘ ܚܰܝܠܗܽܘܢ ܘܰܟܒܰܫܘ ܐܶܢܽܘܢ. ܘܰܡܩܰܛܠܺܝܢ ܗܘܰܘ ܠܟܽܠܗܽܘܢ ܐܰܝܠܶܝܢ ܕܡܶܬܟܰܬܫܺܝܢ ܗܘܰܘ ܥܰܠ ܫܽܘܖ̈ܶܐ. ܘܩܰܛܶܠܘ ܐܰܝܟ ܬܰܪܬܶܝܢ ܪ̈ܶܒܘܳܢ.<text:s/></text:span><text:span text:style-name="T745">18 </text:span><text:span text:style-name="T746">ܘܰܥܪܰܩܘ ܡܶܢܗܽܘܢ ܐܰܝܟ ܬܶܫܥܳܐ ܐܰܠܦܺܝ̈ܢ. ܘܥܰܠܘ ܠܬܰܪܶܝܢ ܚܶܣܢܺܝ̈ܢ ܪܰܘܪ̈ܒܶܐ ܘܥܰܫܺܝ̈ܢܶܐ.<text:s/></text:span><text:span text:style-name="T747">19 </text:span><text:span text:style-name="T748">ܝܺܗܽܘܕܳܐ ܕܶܝܢ ܡܰܩܒܰܝ: ܐܳܙܶܠ ܗܘܳܐ ܠܕܽܘܟܝ̈ܳܬܳܐ ܐܰܝܠܶܝܢ ܕܳܐܠܨ̈ܳܢ. ܘܰܫܒܰܩ ܠܫܶܡܥܽܘܢ ܘܰܠܝܰܘܣܶܦ ܘܰܠܙܰܟܰܝ ܘܰܠܣܰܓܺܝ̈ܐܶܐ ܕܥܰܡܶܗ. ܖܢܶܬܒܽܘܢ ܘܢܶܬܟܰܬܫܽܘܢ ܥܰܡ ܚܶܣ̈ܢܶܐ. ܘܢܶܫܒܽܘܢ ܐܶܢܽܘܢ.<text:s/></text:span><text:span text:style-name="T749">20 </text:span><text:span text:style-name="T750">ܡܶܢ ܒܳܬܰܪ ܕܫܰܢܺܝ ܡܶܢ ܬܰܡܳܢ ܡܰܩܒܰܝ: ܐ̱ܢܳܫ̈ܳܐ ܡܶܢ ܐܰܝܠܶܝܢ ܕܺܐܝܬ ܗܘܳܐ ܥܰܡ ܫܶܡܥܽܘܢ ܪܚܶܡܘ ܟܶܣܦܳܐ. ܘܶܐܫܬܚܶܕܘ ܡܶܢ ܐܰܝܠܶܝܢ ܕܺܐܝܬ ܗܘܰܘ ܒܚܶܣ̈ܢܶܐ: ܘܰܢܣܰܒܘ ܡܶܢܗܽܘܢ ܫܒܰܥ ܪ̈ܶܒܘܳܢ ܕܟܶܣܦܳܐ. ܘܰܫܒܰܩܘ ܠܰܐ̱ܢܳܫܺܝ̈ܢ ܡܶܢܗܽܘܢ ܕܢܶܥܪܩܽܘܢ.<text:s/></text:span><text:span text:style-name="T751">21 </text:span><text:span text:style-name="T752">ܘܟܰܕ ܐܶܬܓܰܠܝܰܬ ܨܒܽܘܬܳܐ ܠܡܰܩܒܰܝ: ܟܰܢܶܫ ܠܰܡܕܰܒܪ̈ܳܢܰܘܗܝ ܕܥܰܡܳܐ: ܘܟܰܘܶܢ ܐܶܢܽܘܢ: ܐܰܟܡܰܢ ܕܰܒܟܶܣܦܳܐ ܙܒܶܢܘ ܠܰܐܚܰܝ̈ܗܽܘܢ. ܘܰܫܒܰܩܘ ܠܰܒܥܶܠܕܒܳܒܰܝ̈ܗܽܘܢ.<text:s/></text:span><text:span text:style-name="T753">22 </text:span><text:span text:style-name="T754">ܘܰܠܗܳܢܽܘܢ ܕܰܗܘܰܘ ܡܰܫܠܡܳܢ̈ܶܐ ܩܰܛܶܠ ܐܶܢܽܘܢ. ܘܰܠܚܶܣ̈ܢܶܐ ܡܣܰܪܗܒܳܐܺܝܬ ܟܒܰܫ ܐܶܢܽܘܢ.<text:s/></text:span><text:span text:style-name="T755">23 </text:span><text:span text:style-name="T756">ܟܰܕ ܐܺܝܬܰܘܗܝ ܗܘܳܐ ܒܐ̱ܢܳܫ̈ܳܐ ܙܥܽܘܖ̈ܶܐ. ܘܩܰܛܶܠ ܒܰܬܖ̈ܰܝܗܽܘܢ ܚܶܣ̈ܢܶܐ: ܝܰܬܺܝܪ ܡܶܢ ܬܰܪܬܶܝܢ ܪ̈ܶܒܘܳܢ.<text:s/></text:span><text:span text:style-name="T757">24 </text:span><text:span text:style-name="T758">ܛܺܝܡܳܬܶܐܘܳܣ ܕܶܝܢ ܗܰܘ ܕܶܐܙܕܟܺܝ ܗܘܳܐ ܡܶܢ ܝܺܗܽܘ̈ܕܳܝܶܐ ܒܰܙܒܰܢܬܳܐ ܩܰܕܡܳܝܬܳܐ. ܟܰܢܶܫ ܠܶܗ ܚܰܝܠܳܐ ܢܽܘܟܪܳܝܳܐ ܣܰܓܺܝܐܳܐ ܘܥܰܫܺܝܢܳܐ: ܘܰܠܚܰܝ̈ܠܬܳܢܶܐ ܕܰܐܣܝܰܐ ܘܰܠܦܰܪ̈ܳܫܶܐ ܣܰܓܺܝ̈ܐܶܐ: ܘܶܐܬܳܐ ܗܘܳܐ ܠܽܐܘܪܺܫܠܶܡ. ܘܡܶܬܚܰܫܰܒ ܗܘܳܐ ܕܢܰܚܪܒܺܝܗ̇ ܠܺܝܗܽܘܕܳܐ: ܘܢܶܫܒܶܐ ܠܟܽܠ ܕܺܐܝܬ ܒܳܗ̇.<text:s/></text:span><text:span text:style-name="T759">25 </text:span><text:span text:style-name="T760">ܕܒܶܝܬ ܡܰܩܒܰܝ ܕܶܝܢ ܟܰܕ ܫܡܰܥܘ ܗܘܰܘ ܕܰܩܪܶܒ ܠܡܶܐܬܳܐ: ܝܰܗܒܘ ܢܰܦܫܗܽܘܢ ܒܰܓܥܳܬܳܐ ܘܒܰܨܠܽܘܬܳܐ ܩܕܳܡ ܐܰܠܳܗܳܐ. ܟܰܕ ܪܡܶܐ ܥܰܦܪܳܐ ܥܰܠ ܪ̈ܺܝܫܰܝܗܽܘܢ: ܘܰܡܚܶܝܢ ܣܰܩ̈ܶܐ ܒܚܰܨܰܝ̈ܗܽܘܢ.<text:s/></text:span><text:span text:style-name="T761">26 </text:span><text:span text:style-name="T762">ܘܰܫܕܰܘ ܢܰܦܫܗܽܘܢ ܩܕܳܡ ܡܰܕܒܚܳܐ. ܘܒܳܥܶܝܢ ܗܘܰܘ ܡܶܢ ܡܳܪܝܳܐ ܕܢܶܬܪܰܥܶܐ ܠܗܽܘܢ ܘܢܶܗܘܶܐ ܠܗܽܘܢ ܡܥܰܕܪܳܢܳܐ. ܘܢܶܬܟܰܬܰܫ ܥܰܡ ܒܶܥܠܕܒܳܒܰܝ̈ܗܽܘܢ. ܘܰܢܩܽܘܡ ܠܽܘܩܒܰܠ ܣܳܢܰܐܝ̈ܗܽܘܢ. ܐܰܝܟ ܕܶܐܡܰܪ ܢܳܡܽܘܣܳܐ.<text:s/></text:span><text:span text:style-name="T763">27 </text:span><text:span text:style-name="T764">ܘܟܰܕ ܫܰܠܶܡܘ ܨܠܽܘܬܗܽܘܢ ܘܒܳܥܽܘܬܗܽܘܢ: ܢܣܰܒܘ ܙܰܝܢܗܽܘܢ. ܘܳܐܙܺܠܝܢ ܗܘܰܘ ܥܠܰܝܗܽܘܢ ܬܟܺܝܠܳܐܺܝܬ. ܘܟܰܕ ܡܰܛܺܝܘ ܠܘܳܬ ܩܪܳܒܳܐ: ܫܠܺܝܘ ܘܰܗܘܰܘ ܠܘܳܬ ܢܰܦܫܗܽܘܢ.<text:s/></text:span><text:span text:style-name="T765">28 </text:span><text:span text:style-name="T766">ܘܟܰܕ ܣܠܶܩ ܝܰܘܡܳܐ ܘܰܕܢܰܚ ܫܶܡܫܳܐ: ܫܰܪܺܝܘ ܬܖ̈ܰܝܗܽܘܢ ܓܰܒ̈ܶܐ ܠܡܰܩܪܳܒܽܘ: ܗܳܠܶܝܢ ܟܰܕ ܬܟܺܝܠܺܝܢ ܥܰܠ ܡܳܪܝܳܐ ܐܰܠܳܗܳܐ: ܕܥܳܒܶܕ ܠܗܽܘܢ ܙܳܟܽܘܬܳܐ ܘܦܽܘܪܩܳܢܳܐ: ܘܗܳܢܽܘܢ ܥܰܠ ܡܕܰܒܪ̈ܳܢܶܐ ܕܚܰܝܠܗܽܘܢ.<text:s/></text:span><text:span text:style-name="T767">29 </text:span><text:span text:style-name="T768">ܘܟܰܕ ܗܘܳܐ ܩܪܳܒܳܐ ܪܰܒܳܐ ܘܥܰܫܺܝܢܳܐ: ܐܶܬܚܙܺܝܘ ܠܰܒܥܶܠܕܒܳܒܰܝ̈ܗܽܘܢ ܡܶܢ ܫܡܰܝܳܐ: ܚܰܡܫܳܐ ܖ̈ܰܟܳܒܺܝܢ ܕܝܳܐܺܝܢ ܘܰܫܒܺܝܚܺܝܢ: ܘܰܡܦܰܓܕܺܝܢ ܖ̈ܰܟܫܰܝܗܽܘܢ ܒܕܰܗܒܳܐ. ܟܰܕ ܡܥܰܕܪܺܝܢ ܠܺܝܗܽܘ̈ܕܳܝܶܐ.<text:s/></text:span><text:span text:style-name="T769">30 </text:span><text:span text:style-name="T770">ܘܠܺܝܗܽܘܕܳܐ ܡܰܩܒܰܝ ܐܰܚܕܽܘܗܝ ܒܰܝܢܳܬܗܽܘܢ: ܘܰܡܛܰܠܠܺܝܢ ܗܘܰܘ ܥܠܰܘܗܝ ܒܟܶܢܦܳܐ ܕܙܰܝܢܗܽܘܢ: ܘܰܡܢܰܛܪܺܝܢ ܗܘܰܘ ܠܶܗ ܡܶܢ ܟܽܠ ܡܚܽܘܬܳܐ. ܘܰܒܥܶܠܕܒܳܒܰܝ̈ܗܽܘܢ ܫܳܕܶܝܢ ܗܘܰܘ ܓܶܐܖ̈ܶܐ ܘܢܰܝܙ̈ܟܶܐ. ܘܟܰܕ ܚܙܰܘ ܗܳܠܶܝܢ: ܓܗܰܪ̈ܝ ܥܰܝܢܰܝ̈ܗܽܘܢ: ܘܶܐܫܬܪܺܝ ܟܽܠܶܗ ܚܰܝܠܗܽܘܢ.<text:s/></text:span><text:span text:style-name="T771">31 </text:span><text:span text:style-name="T772">ܘܩܰܛܶܠܘ ܡܶܢܗܽܘܢ ܪ̈ܶܓܠܳܝܶܐ ܥܶܣܪܺܝܢ ܐܰܠܦܺܝ̈ܢ ܘܦܶܠܓܶܗ: ܘܦܰܪ̈ܳܫܶܐ ܫܶܬܡܳܐܐ.<text:s/></text:span><text:span text:style-name="T773">32 </text:span><text:span text:style-name="T774">ܘܛܺܝܡܳܬܶܐܘܳܣ ܕܶܝܢ ܥܪܰܩ ܠܚܶܣܢܳܐ ܕܡܶܬܩܪܶܐ ܓܙܳܪܳܐ. ܕܰܩܫܶܐ ܗܘܳܐ ܘܥܰܫܺܝܢ ܣܰܓܺܝ: ܕܺܐܝܬܰܘܗܝ ܗܘܳܐ ܒܶܝܬ ܚܒܽܘܫܝܳܐ ܕܟܶܪܶܐܳܘܣ: ܗܰܘ ܕܰܗܘܳܐ ܗܘܳܐ ܬܰܡܳܢ ܡܶܢ ܩܕܺܝܡ ܪܺܝܫܳܐ ܘܰܡܕܰܒܪܳܢܳܐ.<text:s/></text:span><text:span text:style-name="T775">33 </text:span><text:span text:style-name="T776">ܕܒܶܝܬ ܡܰܩܒܰܝ ܕܶܝܢ: ܬܟܺܝܠܳܐܺܝܬ ܝܺܬܶܒܘ ܥܠܰܘܗܝ ܥܰܠ ܚܶܣܢܳܐ<text:s/></text:span><text:soft-page-break/><text:span text:style-name="T777">ܐܰܪܒܥܳܐ ܝܰܘ̈ܡܺܝܢ.<text:s/></text:span><text:span text:style-name="T778">34 </text:span><text:span text:style-name="T779">ܘܰܐܝܠܶܝܢ ܕܝܳܬܒܺܝܢ ܗܘܰܘ ܒܶܗ: ܡܶܛܽܠ ܕܰܬܟܺܝܠܺܝܢ ܗܘܰܘ ܥܰܠ ܥܽܘܫܢܶܗ ܘܥܰܠ ܡܶܪܕܶܗ: ܪܰܘܪܒܳܐܺܝܬ ܡܨܰܥܪܺܝܢ ܗܘܰܘ ܘܰܡܓܰܕܦܺܝܢ ܥܰܠ ܕܒܶܝܬ ܝܺܗܽܘܕܳܐ ܡܰܩܒܳܝ. ܘܳܐܡܪܺܝܢ ܗܘܰܘ ܠܗܽܘܢ ܡ̈ܶܠܶܐ ܛܰܡ̈ܐܳܬܳܐ ܘܰܢܕܺܝ̈ܕܳܬܳܐ.<text:s/></text:span><text:span text:style-name="T780">35 </text:span><text:span text:style-name="T781">ܘܟܰܕ ܩܰܪܺܝܒ ܕܶܝܢ ܕܢܶܢܗܰܪ ܒܝܰܘܡܳܐ ܕܚܰܡܫܳܐ: ܥܶܣܪܺܝܢ ܥܠܰܝ̈ܡܺܝܢ ܡܶܢ ܐܰܝܠܶܝܢ ܕܺܐܝܬ ܗܘܰܘ ܥܰܡ ܡܰܩܒܰܝ: ܠܒܶܫܘ ܛܢܳܢܳܐ: ܘܶܐܓܰܘܙܰܠܘ ܒܚܶܡܬܳܐ ܡܶܛܽܠ ܓܽܘܕܳܦܗܽܘܢ. ܘܰܪܗܶܛܘ ܥܰܠ ܚܶܣܢܳܐ. ܘܫܳܘܪܺܝܢ ܗܘܰܘ ܓܰܢܒܳܪܳܐܺܝܬ ܐܰܝܟ ܚܰܝ̈ܘܳܬܳܐ ܚܶܡܬܳܢܳܝ̈ܳܬܳܐ. ܘܰܠܟܽܠ ܕܢܳܦܶܠ ܗܘܳܐ ܠܗܽܘܢ ܡܩܰܛܠܺܝܢ ܗܘܰܘ ܠܶܗ.<text:s/></text:span><text:span text:style-name="T782">36 </text:span><text:span text:style-name="T783">ܘܰܐ̱ܚܪ̈ܳܢܶܐ ܬܽܘܒ ܫܘܰܪܘ ܘܰܣܠܶܩܘ: ܘܠܰܐܝܠܶܝܢ ܕܺܐܝܬ ܗܘܳܐ ܒܡܰܓ̈ܕܠܶܐ ܡܰܘܩܕܺܝܢ ܗܘܰܘ ܠܗܽܘܢ ܠܰܡܓܰܕܦܳܢ̈ܶܐ ܟܰܕ ܚܰܝܺܝܢ. ܘܰܐ̱ܚܪ̈ܳܢܶܐ ܕܶܝܢ ܬܰܪ̈ܥܶܐ ܡܬܰܒܪܺܝܢ ܗܘܰܘ. ܘܗܳܟܰܢܳܐ ܥ̣ܰܠܘ ܠܰܡܕܺܝܢܬܳܐ ܘܟܰܒܫܽܘܗ̇.<text:s/></text:span><text:span text:style-name="T784">37 </text:span><text:span text:style-name="T785">ܘܰܠܛܺܝܡܳܬܶܐܘܳܣ ܐܶܫܟܚܽܘܗܝ ܟܰܕ ܡܛܰܫܰܝ ܗܘܳܐ ܒܓܽܘܒܳܐ ܚܰܕ: ܘܩܰܛܠܽܘܗܝ ܬܰܡܳܢ. ܘܠܰܐܚܽܘܗܝ ܟܶܪܶܐܘܳܣ ܘܠܰܐܦܳܠܳܘܢܺܝܳܘܣ ܥܰܡܶܗ.<text:s/></text:span><text:span text:style-name="T786">38 </text:span><text:span text:style-name="T787">ܘܟܰܕ ܥܒܰܕܘ ܗܳܠܶܝܢ: ܒܬܶܫܒ̈ܚܳܬܳܐ ܘܰܒܬܰܘܕ̈ܝܳܬܳܐ ܡܒܰܪܟܺܝܢ ܗܘܰܘ ܠܰܐܠܳܗܳܐ: ܘܝܰܗܒ ܠܶܗ ܙܳܟܽܘܬܳܐ.</text:span></text:p>
      </text:section>
      <text:section text:name="Sect11" text:style-name="S11">
        <text:p text:style-name="P788"><text:span text:style-name="T789">11 </text:span><text:span text:style-name="T790">܀ ܒ ܡܩܒܝ̈ܐ ܝܐ ܀</text:span></text:p>
        <text:p text:style-name="P791"><text:span text:style-name="T792">1</text:span><text:span text:style-name="T793"> </text:span><text:span text:style-name="T794">ܡܶܢ ܒܳܬܰܪ ܩܰܠܺܝܠ ܙܰܒܢܳܐ: ܠܽܘܣܺܝܳܘܣ ܐܶܦܶܛܪܽܘܦܶܗ ܕܡܰܠܟܳܐ ܘܒܰܪ ܓܶܢܣܶܗ: ܟܰܕ ܫܡܰܥ ܒܟܽܠܡܶܕܶܡ ܕܰܗܘܳܐ: ܐܶܬܚܰܡܰܬ ܘܶܐܬܡܰܪܡܰܪ ܣܰܓܺܝ.<text:s/></text:span><text:span text:style-name="T795">2 </text:span><text:span text:style-name="T796">ܘܟܰܢܶܫ ܝܰܬܺܝܪ ܡܶܢ ܬܡܳܢܺܝܢ ܐܰܠܦܺܝ̈ܢ ܚܰܝܠܳܐ: ܘܦܰܪ̈ܳܫܶܐ ܣܰܓܺܝ̈ܐܶܐ: ܘܶܐܬܳܐ ܗܘܳܐ ܥܰܠ ܝܺܗܽܘ̈ܕܳܝܶܐ. ܘܡܶܬܚܰܫܰܒ ܗܘܳܐ ܕܠܰܡܕܺܝܢܬܳܐ ܢܶܥܒܕܺܝܗ̇ ܒܶܝܬ ܡܰܥܡܪܳܐ ܠܥܰܡ̈ܡܶܐ.<text:s/></text:span><text:span text:style-name="T797">3 </text:span><text:span text:style-name="T798">ܘܰܠܗܰܝܟܠܳܐ ܢܶܥܒܕܺܝܘܗܝ ܕܓܰܒ̈ܝܳܬܳܐ ܕܟܶܣܦܳܐ ܐܰܝܟ ܫܰܪܟܳܐ ܕܒܶܝܬ ܦܬܰܟܖ̈ܶܐ. ܘܰܠܪܰܒܽܘܬ ܟܳܗܢܽܘܬܳܐ ܢܶܫܪܶܐ ܘܰܢܒܰܛܶܠ.<text:s/></text:span><text:span text:style-name="T799">4 </text:span><text:span text:style-name="T800">ܘܠܳܐ ܐܶܬܕܰܟܪ ܘܣܳܡ ܩܕܳܡ ܥܰܝܢܰܘ̈ܗܝ: ܪܰܒܽܘܬܶܗ ܘܕܺܝܢܶܗ ܕܰܐܠܳܗܳܐ. ܐܶܠܳܐ ܡܶܫܬܰܥܠܶܐ ܗܘܳܐ ܘܡܶܬܬܪܺܝܡ. ܘܰܬܟܺܝܠ ܗܘܳܐ ܥܰܠ ܪ̈ܶܒܘܳܬܳܐ ܕܚܰܝܠܶܗ: ܘܰܐܠ̈ܦܶܐ ܕܦܰܪ̈ܳܫܰܘܗܝ: ܘܥܰܠ ܦܺܝܠܰܘ̈ܗܝ.<text:s/></text:span><text:span text:style-name="T801">5 </text:span><text:span text:style-name="T802">ܘܥ̣ܰܠ ܝܺܗܽܘܕܳܐ: ܘܶܐܬܩܰܪܰܒ ܥܰܠ ܓܶܢܒ ܒܶܝܬ ܫܽܘܖ̈ܶܐ. ܘܰܫܪܳܐ ܥܰܠ ܩܪܺܝܬܳܐ ܚܕܳܐ ܪܰܒܬܳܐ: ܕܪܰܚܺܝܩܳܐ ܗܘܳܬ ܡܶܢ ܐܽܘܪܺܫܠܶܡ: ܐܰܝܟ ܪܶܒܽܘ ܘܚܰܡܫܳܐ ܐܶܣܛܕܰܘ̈ܢ. ܘܫܰܪܺܝ ܗܘܳܐ ܠܡܶܐܠܰܨ.<text:s/></text:span><text:span text:style-name="T803">6 </text:span><text:span text:style-name="T804">ܘܟܰܕ ܫܡܰܥ ܕܒܶܝܬ ܡܰܩܒܰܝ ܕܫܰܪܺܝ ܗܘܳܐ ܒܳܐܶܙ ܘܫܳܒܶܐ ܚܶܣ̈ܢܶܐ: ܒܒܰܟܳܬܳܐ ܘܰܒܕܶܡ̈ܥܶܐ ܒܳܥܶܝܢ ܗܘܰܘ ܡܶܢ ܡܳܪܝܳܐ: ܕܰܢܫܰܕܰܪ ܡܰܠܰܐܟܳܐ ܛܳܒܳܐ ܠܦܽܘܪܩܳܢܶܗ ܕܺܝܣܪܳܐܶܝܠ.<text:s/></text:span><text:span text:style-name="T805">7 </text:span><text:span text:style-name="T806">ܘܰܢܣܰܒ ܠܽܘܩܕܰܡ ܗܽܘ ܡܰܩܒܰܝ ܙܰܝܢܶܗ: ܘܓܰܪܶܓ ܘܠܰܒܶܒ ܐܳܦ ܠܚܰܒܖ̈ܰܘܗܝ ܕܰܢܥܰܕܪܽܘܢ ܠܰܐܚܰܝ̈ܗܽܘܢ ܕܰܪܡܶܝܢ ܒܽܐܘܠܨܳܢܳܐ ܕܰܒܥܶܠܕܒܳܒ̈ܶܐ. ܘܰܐܟܚܕܳܐ ܟܽܠܗܽܘܢ ܠܒܺܝܒܳܐܺܝܬ ܐܳܙܺܠܝܢ ܗܘܰܘ.<text:s/></text:span><text:span text:style-name="T807">8 </text:span><text:span text:style-name="T808">ܘܟܰܕ ܥܕܰܟܺܝܠ ܥܰܠ ܓܶܢܒ ܐܽܘܪܺܫܠܶܡ ܗܘܰܘ: ܐܶܬܚܙܺܝ ܠܗܽܘܢ ܡܕܰܒܪܳܢܗܽܘܢ ܒܰܠܒܽܘܫܳܐ ܚܶܘܳܪܳܐ: ܟܰܕ ܪܟܺܝܒ ܥܰܠ ܣܽܘܣܝܳܐ: ܘܡܰܠܒܰܫ ܒܙܰܝܢܳܐ ܕܕܰܗܒܳܐ. ܘܰܒܙܰܝܢܶܗ ܡܰܒܪܶܩ ܗܘܳܐ ܘܰܡܢܺܝܦ ܨܶܐܕܰܝܗܽܘܢ.<text:s/></text:span><text:span text:style-name="T809">9 </text:span><text:span text:style-name="T810">ܘܒܰܪ ܫܳܥܬܶܗ ܟܽܠܗܽܘܢ ܐܰܪܺܝܡܘ ܩܳܠܗܽܘܢ. ܘܒܰܪܶܟܘ ܠܰܐܠܳܗܳܐ ܕܰܫܡܰܝܳܐ ܡܪܰܚܡܳܢܳܐ. ܘܶܐܫܬܰܪܰܪܘ ܘܶܐܬܚܰܝܰܠܘ ܒܢܰܦ̈ܫܳܬܗܽܘܢ. ܕܠܳܐ ܗܘܳܐ ܒܰܠܚܽܘܕ ܠܰܒܢܰܝ̈ܢܳܫܳܐ ܢܶܗܓܡܽܘܢ: ܐܶܠܳܐ ܐܳܦ ܠܚܰܝ̈ܘܳܬܳܐ ܒܰܥܪܺܝܪ̈ܳܝܳܬܳܐ. ܘܰܠܫܽܘܖ̈ܶܐ ܕܦܰܪܙܠܳܐ ܢܶܣܚܦܽܘܢ.<text:s/></text:span><text:span text:style-name="T811">10 </text:span><text:span text:style-name="T812">ܘܳܐܙܺܠܝܢ ܗܘܰܘ ܬܟܺܝܠܳܐܺܝܬ. ܟܰܕ ܡܗܰܝܡܢܺܝܢ ܕܗܳܘܶܐ ܠܗܽܘܢ ܐܰܠܗܳܐ ܡܪܰܚܡܳܢܳܐ ܘܡܰܥܰܕܪܳܢܳܐ.<text:s/></text:span><text:span text:style-name="T813">11 </text:span><text:span text:style-name="T814">ܘܰܪܗܶܛܘ ܐܰܝܟ ܐܰܪ̈ܝܰܘܳܬܳܐ ܥܰܠ ܒܥܶܠܕܒܳܒܰܝ̈ܗܽܘܢ. ܘܰܐܪܡܺܝܘ ܡܶܢܗܽܘܢ ܐܰܝܟ ܚܕܰܥܣܰܪ ܐܰܠܦܺܝ̈ܢ: ܘܦܰܪ̈ܳܫܶܐ ܐܳܠܶܦ ܘܫܶܬܡܳܐܐ. ܘܫܰܪܟܳܐ ܕܰܐ̱ܚܪ̈ܳܢܶܐ ܥܪܰܩܘ.<text:s/></text:span><text:span text:style-name="T815">12 </text:span><text:span text:style-name="T816">ܣܰܓܺܝ̈ܐܶܐ ܕܶܝܢ ܡܶܢܗܽܘܢ ܟܰܕ ܡܡܰܚܶܝܢ ܥܪܰܩܘ ܥܰܪܛܶܠ. ܐܳܦ ܗܽܘ ܕܶܝܢ ܠܽܘܣܺܝܳܘܣ: ܒܒܶܗܬܬܳܐ ܣܰܓܺܝܐܬܳܐ ܟܰܕ ܥܳܪܶܩ ܐܶܬܦܰܠܰܛ.<text:s/></text:span><text:span text:style-name="T817">13 </text:span><text:span text:style-name="T818">ܘܟܰܕ ܗܘܳܐ ܕܶܝܢ ܠܽܘܣܺܝܳܘܣ ܠܘܳܬ ܗܰܘܢܶܗ: ܪܳܢܶܐ ܒܡܶܕܶܡ ܕܓܰܕܫܶܗ: ܘܶܐܬܪܰܥܺܝ ܘܶܐܡܰܪ: ܕܠܳܐ ܡܶܙܕܟܶܝܢ ܥܶܒܪ̈ܳܝܶܐ. ܡܶܛܽܠ ܕܰܐܠܳܗܳܐ ܬܰܩܺܝܦܳܐ ܒܥܽܘܕܪܳܢܗܽܘܢ. ܘܫܰܕܰܪ ܗܘܳܐ ܨܶܐܕܰܝܗܽܘܢ.<text:s/></text:span><text:span text:style-name="T819">14 </text:span><text:span text:style-name="T820">ܘܒܳܥܶܐ ܗܘܳܐ ܕܢܶܥܒܶܕ ܥܰܡܗܽܘܢ ܪܳܚܡܽܘܬܳܐ. ܘܳܐܡܰܪ ܗܘܳܐ ܕܳܐܦ ܠܡܰܠܟܳܐ ܢܶܐܠܽܘܨ ܕܢܶܗܘܶܐ ܠܗܽܘܢ ܪܳܚܡܳܐ.<text:s/></text:span><text:span text:style-name="T821">15 </text:span><text:span text:style-name="T822">ܘܶܐܬܪܡܺܝ ܡܰܩܒܰܝ ܠܟܽܠܡܶܕܶܡ ܕܰܒܥܳܐ ܠܽܘܣܺܝܳܘܣ. ܡܶܛܽܠ ܕܰܨܒܳܐ ܕܰܐܝܠܶܝܢ ܕܰܡܥܰܕܪ̈ܳܢ ܗܶܢܶܝܢ ܢܶܗܘܶܝ̈ܢ. ܘܟܽܠܡܶܕܶܡ ܕܰܟܬܰܒ ܘܫܰܕܰܪ ܡܰܩܒܰܝ ܠܠܽܘܣܺܝܳܘܣ ܥܰܠ ܝܺܗܽܘ̈ܕܳܝܶܐ ܫܒܰܩ ܠܗܽܘܢ ܡܰܠܟܳܐ.<text:s/></text:span><text:span text:style-name="T823">16 </text:span><text:span text:style-name="T824">ܐܺܝܬܰܝܗܶܝܢ ܗܘܰܝ̈ ܕܶܝܢ ܐܶܓܪ̈ܳܬܳܐ ܕܰܟܬܰܒ ܠܽܘܣܺܝܳܘܣ ܠܺܝܗܽܘ̈ܕܳܝܶܐ ܗܳܟܰܢܳܐ. ܠܽܘܣܺܝܳܘܣ ܠܟܶܢܫܳܐ ܕܺܝܗܽܘ̈ܕܳܝܶܐ: ܫܠܳܡ.<text:s/></text:span><text:span text:style-name="T825">17 </text:span><text:span text:style-name="T826">ܝܽܘܚܰܢܳܢ ܘܰܐܒܫܳܠܽܘܡ ܕܶܐܫܬܰܕܰܪܘ ܡܶܢ ܨܶܐܕܰܝܟܽܘܢ ܝܰܗܒܘ ܐܶܓܪ̈ܳܬܳܐ. ܘܒܳܥܶܝܢ ܗܘܰܘ ܥܰܠ ܡܶܕܶܡ ܕܰܟܬܺܝܒ ܒܗܶܝܢ.<text:s/></text:span><text:span text:style-name="T827">18 </text:span><text:span text:style-name="T828">ܘܡܶܕܶܡ ܕܡܶܬܒܥܶܐ ܗܘܳܐ ܕܶܐܩܰܪܶܒ ܘܺܐܡܰܪ ܠܡܰܠܟܳܐ. ܐܶܡܪܶܬ. ܘܡܶܕܶܡ ܕܙܳܕܶܩ ܗܘܳܐ ܕܢܶܫܒܽܘܩ ܫܒܰܩ.<text:s/></text:span><text:span text:style-name="T829">19 </text:span><text:span text:style-name="T830">ܐܶܢ ܗܽܘ ܗܳܟܺܝܠ ܕܬܶܛܪܽܘܢ ܪܳܚܡܽܘܬܳܐ ܕܥܰܡܰܢ: ܐܶܗܘܶܐ ܠܟܽܘܢ ܥܶܠܬܳܐ ܕܟܽܠܗܶܝܢ ܛܳܒ̈ܳܬܳܐ.<text:s/></text:span><text:span text:style-name="T831">20 </text:span><text:span text:style-name="T832">ܘܥܰܠ ܗܳܠܶܝܢ ܕܶܝܢ ܕܰܫܠܰܚܬܽܘܢ: ܗܳܐ ܟܶܬܒܶܬ ܘܫܰܕܪܰܬ: ܕܟܽܠܡܶܕܶܡ ܢܶܗܘܶܐ ܠܟܽܘܢ ܐܰܝܟ ܕܨܳܒܶܝܬܽܘܢ.<text:s/></text:span><text:span text:style-name="T833">21 </text:span><text:span text:style-name="T834">ܒܰܫܢܰܬ ܡܳܐܐ ܘܰܐܪܒܥܺܝܢ ܘܰܬܡܳܢܶܐ: ܒܰܐܪܒܥܳܐ ܘܥܶܣܪܺܝܢ ܒܬܶܫܪܺܝ ܐ̱ܚܪܳܝ.<text:s/></text:span><text:span text:style-name="T835">22 </text:span><text:span text:style-name="T836">ܐܶܬܳܬ ܐܶܓܰܪܬܶܗ ܕܡܰܠܟܳܐ ܕܰܟܬܺܝܒܳܐ ܗܳܟܰܢܳܐ. ܐܰܢܛܝܰܟܳܘܣ ܡܰܠܟܳܐ ܠܠܽܘܣܺܝܳܘܣ ܐܳܚܝ: ܫܠܳܡ.<text:s/></text:span><text:span text:style-name="T837">23 </text:span><text:span text:style-name="T838">ܡܶܛܽܠ ܕܶܐܫܬܰܢܺܝ ܐܳܒܝ ܠܰܐܠܳܗ̈ܶܐ: ܨܳܒܶܐ ܐ̱ܢܳܐ ܕܶܝܢ ܕܬܶܗܘܶܐ ܡܰܠܟܽܘܬܰܢ ܕܠܳܐ ܫܓܽܘܫܝܳܐ: ܡܶܛܽܠܗܳܢܳܐ ܟܶܬܒܶܬ ܥܰܠ ܝܰܨܺܝܦܽܘܬܳܐ ܕܺܝܗܽܘ̈ܕܳܝܶܐ.<text:s/></text:span><text:span text:style-name="T839">24 </text:span><text:span text:style-name="T840">ܡܶܛܽܠ ܕܰܫܡܰܥܢ ܥܠܰܝܗܽܘܢ ܕܠܳܐ ܨܒܽܘ ܕܢܶܬܪܡܽܘܢ ܠܪܶܥܝܳܢܶܗ ܕܳܐܒܝ ܠܚܰܢܦܽܘܬܳܐ. ܐܶܠܳܐ ܒܢܳܡܽܘܣܰܝ̈ܗܽܘܢ ܨܳܒܶܝܢ ܕܰܢܩܰܘܽܘܢ. ܘܡܶܛܽܠܗܳܢܳܐ ܡܦܺܝܣܺܝܢ: ܕܢܶܫܒܩܽܘܢ ܠܗܽܘܢ<text:s/></text:span><text:soft-page-break/><text:span text:style-name="T841">ܢܳܡܽܘܣܰܝ̈ܗܽܘܢ.<text:s/></text:span><text:span text:style-name="T842">25 </text:span><text:span text:style-name="T843">ܐܳܦ ܚܢܰܢ ܨܒܰܝܢ ܕܢܶܗܘܶܐ ܗܳܢܳܐ ܥܰܡܳܐ ܕܠܳܐ ܫܓܽܘܫܝܳܐ. ܘܰܕܠܳܐ ܕܶܚܠܬܳܐ. ܘܢܶܬܺܝܗܶܒ ܠܗܽܘܢ ܗܰܝܟܠܗܽܘܢ ܘܢܶܬܕܰܒܪܽܘܢ ܘܰܢܗܰܠܟܽܘܢ ܐܰܝܟ ܢܳܡܽܘ̈ܣܶܐ ܘܰܥܝܳܕ̈ܶܐ ܕܰܐܒܳܗܰܝ̈ܗܽܘܢ.<text:s/></text:span><text:span text:style-name="T844">26 </text:span><text:span text:style-name="T845">ܫܰܦܺܝܪ ܗܳܟܺܝܠ ܥܳܒܶܕ ܐܰܢ̱ܬ. ܐܶܢ ܬܫܰܕܰܪ ܠܘܳܬܗܽܘܢ ܘܬܶܬܶܠ ܠܗܽܘܢ ܝܰܡܺܝܢܳܐ: ܕܟܰܕ ܢܶܚܙܽܘܢ ܪܶܥܝܳܢܰܢ ܕܰܠܘܳܬܗܽܘܢ: ܚܰܕܝܳܐܺܝܬ ܘܢܺܝܚܳܐܺܝܬ ܢܶܗܘܽܘܢ ܒܟܽܠ ܥܒܳܕܰܝ̈ܗܽܘܢ.<text:s/></text:span><text:span text:style-name="T846">27 </text:span><text:span text:style-name="T847">ܘܰܠܘܳܬ ܥܰܡܳܐ ܕܺܝܗܽܘܕܳܝ̈ܶܐ: ܟܬܺܝܒܳܐ ܗܘܳܬ ܐܶܓܰܪܬܳܐ ܕܡܰܠܟܳܐ ܗܳܟܰܢܳܐ. ܐܰܢܛܝܰܟܳܘܣ ܡܰܠܟܳܐ: ܠܣܳܒ̈ܶܐ ܕܺܝܗܽܘ̈ܕܳܝܶܐ ܘܰܠܫܰܪܟܳܐ ܕܺܝܗܽܘ̈ܕܳܝܶܐ: ܫܠܳܡܳܐ.<text:s/></text:span><text:span text:style-name="T848">28 </text:span><text:span text:style-name="T849">ܘܚܽܘܠܡܳܢܳܐ ܢܶܗܘܶܐ ܐܰܝܟ ܡܳܐ ܕܨܶܒܶܝܢܰܢ. ܐܳܦ ܚܢܰܢ ܕܶܝܢ ܚܺܝܠܡܺܝܢܰܢ.<text:s/></text:span><text:span text:style-name="T850">29 </text:span><text:span text:style-name="T851">ܐܰܘܕܰܥܢ ܕܶܝܢ ܡܶܢܶܠܐܳܘܣ ܥܠܰܝܟܽܘܢ. ܕܨܶܒܶܝܢ ܐܢ̱ܬܽܘܢ ܕܰܒܫܶܠܝܳܐ ܬܶܗܘܽܘܢ: ܒܦܽܘܠܚܳܢܰܝ̈ܟܽܘܢ ܘܒܰܥܒܳܕܰܝ̈ܟܽܘܢ. ܘܬܶܬܕܰܒܪܽܘܢ ܒܢܳܡܽܘܣܰܝ̈ܟܽܘܢ.<text:s/></text:span><text:span text:style-name="T852">30 </text:span><text:span text:style-name="T853">ܐܳܦ ܚܢܰܢ ܝܗܰܒܢ ܝܰܡܺܝܢܳܐ: ܘܰܫܒܰܩܢ ܣܰܟ̈ܠܘܳܬܳܐ: ܥܕܰܡܳܐ ܠܫܽܘܠܳܡܶܗ ܕܢܺܝܣܳܢ ܝܰܪܚܳܐ.<text:s/></text:span><text:span text:style-name="T854">31 </text:span><text:span text:style-name="T855">ܢܶܗܘܽܘܢ ܗܳܟܺܝܠ ܝܺܗܽܘ̈ܕܳܝܶܐ ܡܗܰܠܟܺܝܢ ܒܢܳܡܽܘܣܰܝ̈ܗܽܘܢ ܐܰܝܟ ܕܡܶܢ ܩܕܺܝܡ. ܠܳܐ ܢܰܗܰܪ ܠܚܰܕ ܡܶܢܗܽܘܢ ܥܰܠ ܟܽܠ ܨܒܽܘ ܕܺܐܝܬ.<text:s/></text:span><text:span text:style-name="T856">32 </text:span><text:span text:style-name="T857">ܫܰܕܪܶܬ ܕܶܝܢ ܠܡܶܢܶܠܰܐܳܘܣ ܕܢܰܘܕܰܥܟܽܘܢ ܗܶܢܶܝܢ ܗܳܠܶܝܢ.<text:s/></text:span><text:span text:style-name="T858">33 </text:span><text:span text:style-name="T859">ܗܘܰܝܬܽܘܢ ܚܠܺܝܡܺܝܢ. ܒܰܫܢܰܬ ܡܳܐܐ ܘܰܐܪܒܥܺܝܢ ܘܰܬܡܶܢܶܐ: ܒܚܰܡܫܰܥܶܣܪܳܐ ܒܢܺܝܣܳܢ.<text:s/></text:span><text:span text:style-name="T860">34 </text:span><text:span text:style-name="T861">ܫܰܕܰܪܘ ܐܳܦ ܪ̈ܽܗܘܡܳܝܶܐ ܐܶܓܰܪܬܳܐ ܠܘܳܬ ܝܺܗܽܘ̈ܕܳܝܶܐ ܕܰܟܬܺܝܒܳܐ ܗܳܟܰܢܳܐ. ܩܘܝܢܛܘܣ ܡܰܡܝܳܘܣ ܘܛܺܛܽܘܣ ܡܰܢܺܝܠܺܝܘܳܣ ܣܳܒ̈ܶܐ ܕܪ̈ܽܗܘܡܳܝܶܐ: ܠܟܶܢܫܳܐ ܕܺܝܗܽܘ̈ܕܳܝܶܐ: ܫܠܳܡ.<text:s/></text:span><text:span text:style-name="T862">35 </text:span><text:span text:style-name="T863">ܥܰܠ ܟܽܠܡܶܕܶܡ ܕܰܫܒܰܩ ܠܟܽܘܢ ܠܘܣܝܘܣ ܒܰܪ ܓܶܢܣܶܗ ܕܡܰܠܟܳܐ: ܐܳܦ ܚܢܰܢ ܡܶܨܛܒܶܝܢܰܢ.<text:s/></text:span><text:span text:style-name="T864">36 </text:span><text:span text:style-name="T865">ܘܥܰܠ ܟܽܠܡܶܕܶܡ ܬܽܘܒ ܕܶܐܡܰܪ ܡܰܠܟܳܐ ܥܠܰܝܟܽܘܢ: ܫܰܕܰܪܘ ܐ̱ܢܳܫ̈ܳܐ ܕܢܶܣܬܰܥܪ̈ܳܢ ܠܟܽܘܢ ܗܳܠܶܝܢ: ܘܰܕܢܶܥܒܶܕ ܠܟܽܘܢ ܢܝܳܚܳܐ ܒܟܽܠܡܶܕܶܡ ܕܨܳܒܶܝܢ ܐܢ̱ܬܽܘܢ. ܡܶܛܽܠ ܕܗܳܐ ܒܳܥܶܝܢܰܢ ܕܢܺܐܬܶܐ ܠܰܐܢܛܝܳܟܺܝܰܐ.<text:s/></text:span><text:span text:style-name="T866">37 </text:span><text:span text:style-name="T867">ܐܶܠܳܐ ܐܶܣܬܰܪܗܰܒܘ ܗܳܟܺܝܠ ܕܰܬܫܰܕܪܽܘܢ ܠܘܳܬܰܢ ܐ̱ܢܳܫ̈ܳܐ: ܘܰܕܢܰܘܕܥܽܘܢܳܢ ܐܰܝܟܰܢܳܐ ܐܺܝܬܰܝܟܽܘܢ.<text:s/></text:span><text:span text:style-name="T868">38 </text:span><text:span text:style-name="T869">ܒܰܫܢܰܬ ܡܳܐܐ ܘܰܐܪܒܥܺܝܢ ܘܰܬܡܳܢܶܐ: ܒܚܰܡܫܰܥܶܣܪܳܐ ܒܢܺܝܣܳܢ.</text:span></text:p>
      </text:section>
      <text:section text:name="Sect12" text:style-name="S12">
        <text:p text:style-name="P870"><text:span text:style-name="T871">12 </text:span><text:span text:style-name="T872">܀ ܒ ܡܩܒܝ̈ܐ ܝܒ ܀</text:span></text:p>
        <text:p text:style-name="P873"><text:span text:style-name="T874">1</text:span><text:span text:style-name="T875"> </text:span><text:span text:style-name="T876">ܟܰܕ ܗܘܰܝ̈ ܗܳܠܶܝܢ ܡ̈ܶܠܶܐ: ܫܩܰܠ ܠܽܘܣܺܝܳܘܣ ܘܶܐܙܰܠ ܠܘܳܬ ܡܰܠܟܳܐ. ܘܺܝܗܽܘ̈ܕܳܝܶܐ ܐܶܬܦܢܺܝܘ ܥܰܠ ܦܽܘܠܚܳܢܗܽܘܢ ܘܰܥܒܳܕܗܽܘܢ.<text:s/></text:span><text:span text:style-name="T877">2 </text:span><text:span text:style-name="T878">ܪ̈ܺܝܫܶܐ ܕܶܝܢ ܘܰܡܕܰܒܪ̈ܳܢܶܐ ܕܺܐܝܬ ܗܘܰܘ ܒܰܐܬܖ̈ܰܘܳܬܳܐ: ܛܺܝܡܳܬܶܐܘܳܣ ܘܰܐܦܳܠܳܘܢܺܝܳܘܣ ܒܰܪ ܓܢܺܝ: ܕܝܐܪܘܢܝܡܘܣ ܘܪܡܦܘܢ ܘܢܺܝܩܳܢܳܘܪ. ܘܥܰܡܗܽܘܢ ܩܽܘܦܪ̈ܳܝܶܐ: ܠܳܐ ܫܳܒܩܺܝܢ ܗܘܰܘ ܠܗܽܘܢ ܕܢܶܫܠܽܘܢ ܘܢܶܬܬܢܺܝܚܽܘܢ.<text:s/></text:span><text:span text:style-name="T879">3 </text:span><text:span text:style-name="T880">ܒܢܰܝ̈ ܝܽܘܦܺܐ ܕܶܝܢ: ܗܳܟܰܢܳܐ ܥܒܰܕܘ ܪܽܘܫܥܳܐ ܪܰܒܳܐ. ܘܰܐܦܺܝܣܘ ܠܺܝܗܽܘ̈ܕܳܝܶܐ ܕܥܰܡܗܽܘܢ: ܕܢܶܬܒܽܘܢ ܥܰܡ ܢܶܫܰܝ̈ܗܽܘܢ ܘܰܒܢܰܝ̈ܗܽܘܢ ܒܩܰܪܩܽܘܖ̈ܶܐ: ܟܰܕ ܠܳܐ ܐܺܝܬ ܗܘܳܐ ܠܗܽܘܢ ܚܰܕ ܥܰܡ ܚܰܕ: ܠܳܐ ܒܥܶܠܕܒܳܒܽܘܬܳܐ. ܘܠܳܐ ܡܰܨܽܘܬܳܐ.<text:s/></text:span><text:span text:style-name="T881">4 </text:span><text:span text:style-name="T882">ܐܶܠܳܐ ܐܶܬܚܰܫܰܒܘ ܟܽܠܗܽܘܢ ܒܢܰܝ̈ ܡܕܺܝܢܬܳܐ ܐܰܟܚܕܳܐ: ܘܶܐܨܛܒܺܝܘ ܗܳܠܶܝܢ: ܐܰܝܟ ܕܗܳܐ ܠܰܡ ܫܳܠܡܳܐ ܗܽܘ ܨܳܒܶܝܢ ܗܘܰܘ ܕܢܶܥܒܕܽܘܢ. ܘܟܰܕ ܠܺܝܬ ܠܗܽܘܢ ܡܣܳܡ ܒܪܶܥܝܳܢܳܐ ܡܶܕܶܡ: ܣܠܶܩܘ ܘܺܝܬܶܒܘ. ܘܥ̣ܰܠܘ ܘܰܛܒܰܥܘ ܐܶܢܽܘܢ ܒܓܰܘ ܝܰܡܳܐ ܐܰܝܟ ܡܰܐܬܶܝܢ ܢܰܦ̈ܫܳܢ.<text:s/></text:span><text:span text:style-name="T883">5 </text:span><text:span text:style-name="T884">ܘܟܰܕ ܫܡܰܥ ܝܺܗܽܘܕܳܐ ܒܺܝܫܬܳܐ ܘܪܽܘܫܥܳܐ ܕܰܗܘܳܐ ܒܰܒܢܰܝ̈ ܥܰܡܶܗ: ܦܩܰܕ ܠܐ̱ܢܳܫ̈ܳܐ ܕܥܰܡܶܗ.<text:s/></text:span><text:span text:style-name="T885">6 </text:span><text:span text:style-name="T886">ܘܨܰܠܺܝ ܘܰܓܥܳܐ ܠܘܳܬ ܐܰܠܳܗܳܐ ܕܰܝܳܢܳܐ ܕܩܽܘܫܬܳܐ: ܘܶܐܬܳܐ ܥܰܠ ܩܳܛܽܘ̈ܠܶܐ ܕܰܐܚܰܝ̈ܗܽܘܢ. ܘܠܰܠܡܺܐܢܗܽܘܢ ܐܰܘܩܶܕ ܒܠܺܠܝܳܐ. ܥܰܡ ܐܶܠܦ̈ܶܐ ܕܺܐܝܬ ܗܘܰܝ̈ ܒܶܗ. ܘܠܰܐܝܠܶܝܢ ܕܶܐܫܬܟܰܚܘ ܒܗܶܝܢ ܩܰܛܶܠܘ ܐܶܢܽܘܢ.<text:s/></text:span><text:span text:style-name="T887">7 </text:span><text:span text:style-name="T888">ܘܟܰܕ ܐܰܪܓܶܫܘ ܒܢܰܝ̈ ܡܕܺܝܢܬܳܐ: ܐܶܚܰܕܘ ܬܰܪ̈ܥܶܐ. ܘܗܽܘ ܗܦܰܟ ܘܶܐܬܳܐ ܠܶܗ. ܡܶܛܽܠ ܕܬܽܘܒ ܒܳܥܶܐ ܗܘܳܐ ܕܢܺܐܙܰܠ ܥܠܰܝܗܽܘܢ. ܘܡܶܬܚܰܫܰܒ ܗܘܳܐ ܕܢܶܥܩܪܺܝܗ̇ ܠܝܽܘܦܺܐ ܥܰܡ ܝܰܬܒܶܝ̈ܗ̇.<text:s/></text:span><text:span text:style-name="T889">8 </text:span><text:span text:style-name="T890">ܐܰܪܓܶܫܘ ܕܶܝܢ ܬܽܘܒ: ܕܳܐܦ ܗܳܠܶܝܢ ܕܝܰܡܢܺܝܢ: ܗܳܟܘܳܬ ܨܒܰܘ ܕܢܶܥܒܕܽܘܢ ܠܺܝܗܽܘ̈ܕܳܝܶܐ ܕܥܳܡܪܺܝܢ ܬܰܡܳܢ.<text:s/></text:span><text:span text:style-name="T891">9 </text:span><text:span text:style-name="T892">ܘܶܐܙܰܠ ܠܬܰܡܳܢ ܒܠܺܠܝܳܐ: ܘܰܐܘܩܕܶܗ ܠܰܠܡܺܐܢܗܽܘܢ. ܥܰܡ ܟܽܠܡܶܕܶܡ ܕܺܐܝܬ ܗܘܳܐ ܒܶܗ. ܐܰܝܟ ܕܢܶܬܚܙܶܐ ܗܘܳܐ ܙܰܗܪܳܐ ܕܢܽܘܪܳܐ ܕܝܰܩܕܳܢܶܗ. ܥܕܰܡܳܐ ܠܽܐܘܪܺܫܠܶܡ. ܡܰܐܬܶܝܢ ܘܰܐܪܒܥܺܝܢ ܐܶܣ̈ܛܕܰܘܳܢ.<text:s/></text:span><text:span text:style-name="T893">10 </text:span><text:span text:style-name="T894">ܘܡܶܢ ܬܰܡܳܢ ܐܰܪܚܶܩܘ ܐܰܝܟ ܬܶܫܥܳܐ ܐܶܣ̈ܛܕܰܘܳܢ. ܘܳܐܙܺܠܝܢ ܗܘܰܘ ܥܰܠ ܛܺܝܡܳܬܶܐܘܳܣ. ܘܰܐܪܡܺܝܘ ܥܠܰܝܗܽܘܢ ܥܰܖ̈ܰܒܳܝܶܐ ܐܰܝܟ ܚܰܡܫܳܐ ܐܰܠܦܺܝ̈ܢ ܪ̈ܶܓܠܳܝܶܐ ܘܚܰܡܶܫܡܳܐܐ ܦܰܪ̈ܳܫܺܝܢ.<text:s/></text:span><text:span text:style-name="T895">11 </text:span><text:span text:style-name="T896">ܘܟܰܕ ܗܘܳܐ ܩܪܳܒܳܐ ܘܬܰܟܬܽܘܫܳܐ ܪܰܒܳܐ: ܙܟܰܘ ܕܒܶܝܬ ܝܺܗܽܘܕܳܐ ܡܶܛܽܠ ܥܽܘܕܪܳܢܳܐ ܕܰܐܠܳܗܳܐ ܕܰܗܘܳܐ ܥܰܡܗܽܘܢ. ܘܟܰܕ ܐܶܙܕܟܺܝܘ ܡܕܰܒܪ̈ܳܢܶܐ: ܒܳܥܶܝܢ ܗܘܰܘ ܡܶܢ ܝܺܗܺܘܕܳܐ ܕܢܶܬܶܠ ܠܗܽܘܢ ܝܰܡܺܝܢܳܐ. ܟܰܕ ܡܶܫܬܰܘܕܶܝܢ ܗܘܰܘ ܠܶܗ ܕܢܶܬܠܽܘܢ ܐܳܦ ܒܶܝܬ ܪܶܥܝܳܐ.<text:s/></text:span><text:span text:style-name="T897">12 </text:span><text:span text:style-name="T898">ܘܺܝܗܽܘܕܳܐ ܐܶܬܪܰܥܺܝ: ܕܚܳܫܚܺܝܢ ܐܶܢܽܘܢ ܠܶܗ. ܠܨܶܒ̈ܘܳܬܳܐ ܣܰܓܺܝ̈ܐܳܬܳܐ. ܘܶܐܬܪܡܺܝ ܕܢܶܥܒܶܕ ܥܰܡܗܽܘܢ ܫܠܳܡܳܐ. ܘܟܰܕ ܫܩܰܠܘ ܝܰܡܺܝܢܳܐ. ܐܶܙܰܠܘ ܠܡܰܫܟܢܰܝ̈ܗܽܘܢ.<text:s/></text:span><text:span text:style-name="T899">13 </text:span><text:span text:style-name="T900">ܝܺܗܽܘܕܳܐ ܕܶܝܢ ܐܰܪܡܺܝ ܥܰܠ ܡܕܺܝܢܬܳܐ ܚܕܳܐ ܥܰܫܺܝܢܬܳܐ: ܕܰܟܪܺܝܟܳܐ ܘܰܡܚܰܙܩܳܐ ܒܫܽܘܪ̈ܶܝܗ̇. ܘܥܳܡܪܺܝܢ ܗܘܰܘ ܒܳܗ̇ ܥܰܡ̈ܡܶܐ ܣܰܓܺܝ̈ܐܶܐ. ܘܰܫܡܳܗ̇ ܕܶܝܢ ܩܶܨܦܳܐ.<text:s/></text:span><text:span text:style-name="T901">14 </text:span><text:span text:style-name="T902">ܥܳܡܽܘܪ̈ܶܝܗ̇ ܕܶܝܢ ܡܶܛܽܠ ܕܰܬܟܺܝܠܺܝܢ ܗܘܰܘ ܥܰܠ ܫܽܘܪܳܪܗܽܘܢ ܕܫܽܘܪ̈ܝܶܗ̇: ܘܥܰܠ ܙܰܝܢܳܐ ܣܰܓܺܝܐܳܐ ܕܣܺܝܡ ܗܘܳܐ ܠܗܽܘܢ ܒܓܰܘܳܗ̇. ܝܺܬܺܝܪܳܐܺܝܬ ܡܶܬܪܺܝܡܺܝܢ ܗܘܰܘ ܘܰܡܓܰܕܦܺܝܢ ܗܘܰܘ ܘܰܡܨܰܥܪܺܝܢ ܠܰܕܒܶܝܬ ܝܺܗܽܘܕܳܐ. ܘܳܐܡܪܺܝܢ ܗܘܰܘ ܠܗܽܘܢ ܡ̈ܶܠܳܐ ܛܰܢ̈ܦܳܬܳܐ. ܐܰܝܠܶܝܢ ܕܠܳܐ ܙܳܕ̈ܩܳܢ.<text:s/></text:span><text:span text:style-name="T903">15 </text:span><text:span text:style-name="T904">ܕܒܶܝܬ ܝܺܗܽܘܕܳܐ ܕܶܝܢ ܨܰܠܺܝܘ: ܘܰܓܥܰܘ ܠܘܳܬ ܐܰܠܳܗܳܐ ܚܰܝܠܬܳܢܳܐ ܕܥܳܠ̈ܡܶܐ: ܠܗܰܘ ܕܰܕܠܳܐ ܒܟܺܐܦ̈ܶܐ ܘܰܕܠܳܐ ܒܡܰܐܟܶܢܳܘ̈ܣ ܘܽܐܘܡܳܢܽܘܬܳܐ ܕܰܒܢܰܝ̈ܢܳܫܳܐ: ܣܚܰܦ ܠܫܽܘܪ̈ܶܝܗ̇ ܕܺܝܪܺܝܚܽܘ ܒܰܝܘ̈ܡܳܬܶܗ ܕܺܝܫܽܘܥ.<text:s/></text:span><text:soft-page-break/><text:span text:style-name="T905">ܘܶܐܬܩܰܪܰܒܘ ܘܶܐܬܛܪܺܝܘ ܒܫܽܘܖ̈ܶܐ ܐܰܝܟ ܚܰܝ̈ܘܳܬܳܐ. ܘܣܰܚܦܽܘܝܗܝ ܠܫܽܘܪܳܗ̇.<text:s/></text:span><text:span text:style-name="T906">16 </text:span><text:span text:style-name="T907">ܘܟܰܒܫܽܘܗ̇ ܠܰܡܕܺܝܢܬܳܐ. ܒܨܶܒܝܶܢܗ ܕܰܐܠܳܗܳܐ: ܩܰܛܶܠܘ ܒܳܗ̇ ܠܣܰܓܺܝ̈ܐܶܐ. ܐܰܝܟܰܢܳܐ ܕܝܰܡܬܳܐ ܩܰܪܺܝܒܳܐ ܗܘܳܬ ܠܗܽܘܢ: ܕܺܐܝܬ ܗܘܳܐ ܒܳܗ̇ ܐܰܝܟ ܬܪܶܝܢ ܐܶܣ̈ܛܕܰܘܳܢ: ܬܶܬܡܙܰܓ ܟܽܠܳܗ̇ ܒܰܕܡܳܐ.<text:s/></text:span><text:span text:style-name="T908">17 </text:span><text:span text:style-name="T909">ܘܰܫܩܰܠܘ ܡܶܢ ܬܰܡܳܢ: ܘܶܐܙܰܠܘ ܐܰܝܟ ܫܒܰܥܡܳܐܐ ܘܚܰܡܫܺܝܢ ܐܶܣ̈ܛܕܰܘܳܢ. ܘܥ̣ܰܠܘ ܠܟܰܪܟܳܐ ܠܘܳܬ ܝܺܗܽܘ̈ܕܳܝܶܐ ܗܳܢܽܘܢ ܕܡܶܬܩܪܶܝܢ ܛܽܘܒܝܳܢ̈ܶܐ.<text:s/></text:span><text:span text:style-name="T910">18 </text:span><text:span text:style-name="T911">ܘܶܐܫܟܚܽܘܗܝ ܠܛܺܝܡܳܬܶܐܘܳܣ ܒܶܗ ܒܰܐܬܪܳܐ ܕܠܳܐ ܚܺܝܠ: ܟܰܕ ܡܰܪ̈ܫܠܳܢ ܐܺܝܕܰܘ̈ܗܝ. ܡܶܛܽܠ ܕܠܰܝܬ ܗܘܳܐ ܥܰܡܶܗ ܚܰܝܠܳܐ. ܘܰܫܒܺܝܩܳܐ ܗܘܳܬ ܠܶܗ ܡܰܛܰܪܬܳܐ ܒܚܶܣܢܳܐ ܚܰܕ ܪܰܒܳܐ ܘܥܰܫܺܝܢܳܐ.<text:s/></text:span><text:span text:style-name="T912">19 </text:span><text:span text:style-name="T913">ܕܽܘܣܺܝܬܳܐܘܳܣ ܕܶܝܢ ܘܣܽܘܣܺܝܦܳܛܪܳܘܣ ܡܕܰܒܪ̈ܳܢܶܐ ܘܪ̈ܺܝܫܶܐ ܡܶܢ ܕܒܶܝܬ ܡܰܩܒܰܝ. ܐܶܙܰܠܘ ܘܩܰܛܶܠܘ ܠܗܘܢܽܘܢ ܕܰܫܒܺܝܩܺܝܢ ܗܘܰܘ ܠܶܗ ܠܛܺܝܡܳܬܶܐܘܳܣ ܒܚܶܣ̈ܢܶܐ: ܝܰܬܺܝܪ ܡܶܢ ܥܶܣܪܳܐ ܐܰܠܦܺܝ̈ܢ ܓܰܒܪ̈ܺܝܢ.<text:s/></text:span><text:span text:style-name="T914">20 </text:span><text:span text:style-name="T915">ܡܰܩܒܰܝ ܕܶܝܢ ܟܰܢܶܫ ܚܰܝܠܳܐ ܕܥܰܡܶܗ: ܦܰܠܶܓ ܐܶܢܽܘܢ ܡܢܰܘ̈ܳܢ ܡܢܰܘ̈ܳܢ. ܘܰܐܩܺܝܡ ܪ̈ܺܝܫܶܐ ܥܰܠ ܟܽܠ ܚܕܳܐ ܚܕܳܐ ܡܶܢ ܡܢܰܘ̈ܳܬܳܐ. ܘܶܐܙܰܠ ܥܰܠ ܛܺܝܡܳܬܶܐܘܳܣ ܕܶܐܬܳܐ ܗܘܳܐ ܥܠܰܝܗܽܘܢ ܒܰܬܪܰܥܶܣܖ̈ܶܐ ܪ̈ܶܒܘܳܢ ܚܰܝܠܳܐ ܕܪ̈ܶܓܠܳܝܶܐ: ܘܦܰܪ̈ܳܫܶܐ ܬܪܶܝܢ ܐܰܠܦܺܝ̈ܢ ܘܫܰܡܶܫܡܳܐܐ.<text:s/></text:span><text:span text:style-name="T916">21 </text:span><text:span text:style-name="T917">ܘܟܰܕ ܫܡܰܥ ܛܺܝܡܳܬܶܐܘܳܣ ܥܰܠ ܕܒܶܝܬ ܝܺܗܽܘܕܳܐ: ܫܰܕܰܪ ܢܶܫܰܝ̈ܗܽܘܢ ܘܰܒܢܰܝ̈ܗܽܘܢ ܘܟܺܠܳܗ̇ ܝܺܩܰܪܬܗܽܘܢ: ܠܰܩܪܺܝܬܳܐ ܘܡܶܬܩܰܪܝܳܐ ܩܰܪܢܳܐ. ܡܶܛܽܠ ܕܩܰܫܝܳܐ ܗܘܳܬ ܩܪܺܝܬܳܐ ܘܰܡܚܰܣܢܳܐ. ܘܠܳܐ ܥܓܰܠ ܡܶܫܟܳܐ ܗܘܳܬ ܠܡܶܬܟܒܳܫܽܘ ܐܰܘ ܠܡܶܬܒܙܳܙܽܘ. ܡܶܛܽܠ ܕܰܐܠܺܝܨܺܝܢ ܗܘܰܘ ܡܰܥܠܳܢܶܝ̈ܗ̇. ܡܶܢ ܟܽܠܗܽܘܢ ܣܶܛܪ̈ܶܝܗ̇.<text:s/></text:span><text:span text:style-name="T918">22 </text:span><text:span text:style-name="T919">ܘܟܰܕ ܐܶܬܚܰܙܝܰܬ ܕܶܝܢ ܡܰܫܪܺܝܬܶܗ ܩܰܕܡܳܝܬܳܐ ܕܺܝܗܽܘܕܳܐ: ܢܶܦܠܰܬ ܕܶܚܠܬܳܐ ܘܙܰܘܥܬܳܐ ܥܰܠ ܒܥܶܠܕܒܳܒ̈ܶܐ: ܒܨܶܒܝܶܢܶܗ ܕܰܐܠܳܗܐ ܐܰܚܺܝܕ ܟܽܠ ܕܶܐܬܓܠܺܝ ܥܠܰܝܗܽܘܢ. ܘܝܰܗܒܘ ܟܽܠܗܽܘܢ ܠܡܶܥܪܰܩ. ܘܐ̱ܢܳܫ ܠܣܶܛܪܶܗ ܥܳܪܩܺܝܢ ܗܘܰܘ. ܐܰܝܟܰܢܳܐ ܕܚܰܕ ܒܚܰܕ ܐܳܙܺܠܝܢ ܗܘܰܘ ܘܣܳܠܩܺܝܢ: ܘܚܰܕ ܡܶܢ ܚܰܕ ܡܶܬܕܰܓܫܺܝܢ ܗܘܰܘ ܘܡܶܣܬܰܪܚܺܝܢ ܗܰܕܳܡܰܝ̈ܗܽܘܢ. ܡܶܛܽܠ ܕܣܰܝܦܰܝ̈ܗܽܘܢ ܫܡܺܝܛܺܝܢ ܗܘܰܘ.<text:s/></text:span><text:span text:style-name="T920">23 </text:span><text:span text:style-name="T921">ܝܺܗܽܘܕܳܐ ܕܶܝܢ ܪܳܕܶܦ ܗܘܳܐ ܒܳܬܰܪܗܽܘܢ ܬܰܩܺܝܦܳܐܺܝܬ. ܘܰܡܩܰܛܶܠ ܗܘܳܐ ܒܗܽܘܢ ܒܖ̈ܰܫܺܝܥܶܐ. ܘܩܰܛܶܠ ܕܶܝܢ ܒܗܽܘܢ. ܐܰܝܟ ܬܠܳܬ ܪ̈ܶܒܘܳܢ ܓܰܒܖ̈ܶܐ.<text:s/></text:span><text:span text:style-name="T922">24 </text:span><text:span text:style-name="T923">ܘܗܽܘ ܕܶܝܢ ܛܺܝܡܳܬܶܐܘܳܣ ܢܦܰܠ ܒܺܐܝܕܰܝ̈ܗܽܘܢ ܕܒܶܝܬ ܕܽܘܣܺܝܬܳܐܘܳܣ ܘܣܽܘܣܺܝܦܰܛܪܳܘܣ ܘܰܐܚܕܽܘܗܝ. ܘܒܳܥܶܐ ܗܘܳܐ ܡܶܢܗܽܘܢ ܘܡܶܬܟܰܫܰܦ ܗܘܳܐ ܠܗܽܘܢ ܕܢܶܫܒܩܽܘܢܳܝܗܝ ܟܰܕ ܚܰܝ. ܘܗܶܢܽܘܢ ܕܶܝܢ: ܡܶܛܽܠ ܕܰܠܣܰܓܺܝ̈ܐܶܐ ܡܶܢܗܽܘܢ ܐܺܝܬ ܗܘܳܐ ܨܶܐܕܰܘܗܝ ܐܰܚ̈ܶܐ ܘܰܒܢܰܝ̈ ܫܰܪܒܬܳܐ.<text:s/></text:span><text:span text:style-name="T924">25 </text:span><text:span text:style-name="T925">ܘܗܽܘ ܕܶܝܢ ܐܶܫܬܰܘܕܺܝ ܗܘܳܐ ܠܗܽܘܢ ܕܢܰܪܦܶܐ ܐܶܢܽܘܢ ܟܰܕ ܚܰܝܝܺܢ: ܘܰܒܗܶܬܘ ܡܶܢܶܗ ܡܶܛܽܠ ܚܰܝ̈ܶܐ ܕܰܐܚܰܝ̈ܗܽܘܢ: ܘܫܰܒܩܽܘܗܝ ܟܰܕ ܚܰܝ.<text:s/></text:span><text:span text:style-name="T926">26 </text:span><text:span text:style-name="T927">ܝܺܗܽܘܕܳܐ ܕܶܝܢ ܡܰܩܒܰܝ: ܢܦܰܩ ܥܰܠ ܐܰܬܪܳܐ ܕܡܶܬܩܪܶܐ ܗܘܳܐ ܩܪܳܢܳܐ ܘܰܐܛܰܪܓܶܛ. ܘܩܰܛܶܠ ܬܰܡܳܢ ܥܶܣܪܺܝܢ ܘܚܰܡܫܳܐ ܐܰܠܦܺܝ̈ܢ.<text:s/></text:span><text:span text:style-name="T928">27 </text:span><text:span text:style-name="T929">ܘܡܶܢ ܒܳܬܰܪ ܕܶܐܙܕܟܺܝܘ ܗܳܠܶܝܢ ܕܶܐܬܩܛܶܠܘ. ܐܶܬܚܰܙܰܩ ܝܺܗܽܘܕܳܐ ܥܰܠ ܚܰܝܠܶܗ: ܘܶܐܙܰܠ ܥܰܠ ܥܶܦܪܽܘܢ ܡܕܺܝܢܬܳܐ ܥܰܫܺܝܢܬܳܐ ܕܥܳܡܰܪ ܗܘܳܐ ܒܳܗ̇ ܠܽܘܣܺܝܳܘܣ. ܘܟܶܢ̈ܫܶܐ ܕܥܰܡ̈ܡܶܐ ܣܰܓܺܝ̈ܐܶܐ. ܘܰܥܠܰܝ̈ܡܶܐ ܥܰܫܺܝ̈ܢܶܐ: ܘܚܰܝܠܬܳܢܳܐܺܝܬ ܡܶܬܟܰܬܫܺܝܢ ܗܘܰܘ ܥܠ ܫܽܘܪ̈ܶܝܗ̇: ܒܓܺܐܖ̈ܶܐ ܘܰܒܢܰܝ̈ܙܟܶܐ ܘܰܒܟܽܠ ܡܳܐܢܰܝ̈ ܩܪܳܒܳܐ.<text:s/></text:span><text:span text:style-name="T930">28 </text:span><text:span text:style-name="T931">ܕܒܶܝܬ ܝܺܗܽܘܕܳܐ ܕܶܝܢ: ܨܰܠܺܝܘ ܘܰܓܥܰܘ ܠܘܳܬ ܐܰܠܳܗܳܐ: ܗܰܘ ܕܰܡܨܶܐ ܒܚܰܝܠܳܐ ܠܡܶܫܚܰܩ ܘܰܠܡܶܬܒܰܪ ܠܟܽܠܶܗ ܥܽܘܫܢܳܐ ܕܰܒܥܶܠܕܒܳܒ̈ܶܐ. ܐܰܫܠܳܡܳܗ̇ ܠܰܡܕܺܝܢܬܳܐ ܒܺܐܝܕܰܝ̈ܗܽܘܢ. ܘܥ̣ܰܠܘ ܟܰܒܫܽܘܗ̇. ܘܩܰܛܶܠܘ ܒܳܗ̇ ܐܰܝܟ ܥܶܣܪܺܝܢ ܘܚܰܡܫܳܐ ܐܰܠܦܺܝ̈ܢ.<text:s/></text:span><text:span text:style-name="T932">29 </text:span><text:span text:style-name="T933">ܘܡܶܢ ܬܰܡܳܢ ܫܩܰܠܘ ܘܶܐܙܰܠܘ ܠܒܰܝܫܳܢ. ܕܪܰܚܺܝܩܳܐ ܡܶܢ ܐܽܘܪܺܫܠܶܡ ܐܰܝܟ ܫܶܬܡܳܐܐ ܐܶܣ̈ܛܕܰܘܳܢ.<text:s/></text:span><text:span text:style-name="T934">30 </text:span><text:span text:style-name="T935">ܘܰܐܘܕܺܝܘ ܗܘܰܘ ܝܺܗܽܘܕܳܝ̈ܶܐ ܕܝܳܬܒܺܝܢ ܗܘܰܘܒܳܗ̇ ܥܰܠ ܒܢܰܝ̈ ܡܕܺܝܢܬܳܐ ܕܣܰܓܺܝ ܡܢܺܝܚܺܝܢ ܗܘܰܘ ܠܗܽܘܢ: ܘܰܐܚܺܝܕܺܝܢ ܒܺܐܝܩܳܪܗܽܘܢ.<text:s/></text:span><text:span text:style-name="T936">31 </text:span><text:span text:style-name="T937">ܘܩܰܒܶܠܘ ܛܰܝܒܽܘܬܗܽܘܢ ܕܒܶܝܬ ܝܺܗܽܘܕܳܐ. ܘܰܐܪܰܥܘ ܐܶܢܽܘܢ ܒܰܫܠܳܡܳܐ. ܘܡܶܢ ܬܰܡܳܢ ܐܶܬܰܘ ܠܽܐܘܪܺܫܠܶܡ ܕܢܶܥܒܕܽܘܢ ܥܰܕܥܺܐܕܳܐ ܕܦܰܛܺܝܖ̈ܶܐ.<text:s/></text:span><text:span text:style-name="T938">32 </text:span><text:span text:style-name="T939">ܡܶܢ ܒܳܬܰܪ ܦܰܛܢܺܝܩܽܘܣܛܺܝ: ܐܶܙܰܠܘ ܥܰܠ ܓܽܘܪܓܳܝܳܐ ܪܺܝܫܳܐ ܘܰܡܕܰܒܪܳܢܳܐ ܕܰܐܕܽܘܡܳܝ̈ܶܐ.<text:s/></text:span><text:span text:style-name="T940">33 </text:span><text:span text:style-name="T941">ܢܦܰܩ ܕܶܝܢ ܥܠܰܝܗܽܘܢ: ܒܰܬܠܳܬܳܐ ܐܰܠܦܺܝ̈ܢ ܪ̈ܶܓܠܳܝܶܐ. ܘܰܐܪܒܰܥ ܡܳܐܐ ܦܰܪ̈ܳܫܺܝܢ.<text:s/></text:span><text:span text:style-name="T942">34 </text:span><text:span text:style-name="T943">ܘܟܰܕ ܫܰܪܺܝܘ ܠܡܰܩܪܳܒܽܘ. ܢܦܰܠܘ ܐ̱ܢܳܫ̈ܳܐ ܩܰܠܺܝܠ ܡܶܢ ܐܰܕܽܘܡܳܝ̈ܶܐ.<text:s/></text:span><text:span text:style-name="T944">35 </text:span><text:span text:style-name="T945">ܕܽܘܣܺܝܬܳܐܘܳܣ ܕܶܝܢ ܡܶܢ ܛܽܘ̈ܒܝܳܢܶܐ: ܦܰܪܳܫܳܐ ܘܓܰܒܪܳܐ ܚܰܝܠܬܳܢܳܐ: ܐܰܚܕܶܗ ܠܓܽܘܪܓܳܝܳܐ ܒܟܰܠܡܺܝܕܺܝܢ ܕܶܝܠܶܗ: ܘܢܳܓܶܕ ܗܘܳܐ ܘܡܰܝܬܶܐ ܠܶܗ ܒܚܰܝܠܳܐ. ܡܶܛܽܠ ܕܨܳܒܶܐ ܗܘܳܐ ܕܟܰܕܡ ܚܰܝ ܢܰܝܬܶܝܘܗܝ ܠܰܡܚܰܝܒܳܐ. ܘܶܐܣܬܰܩܒܰܠ ܚܰܕ ܡܶܢ ܦܳܠܚܰܘ̈ܗܝ ܓܰܒܪܳܐ ܬܰܪܩܳܝܳܐ: ܘܰܡܚܳܝܗܝ ܥܰܠ ܟܰܬܦܶܗ: ܘܩܰܛܥܳܗ̇. ܘܰܥܪܰܩ ܓܽܘܪܓܳܝܳܐ ܘܶܐܙܰܠ ܠܫܳܡܪܺܝܢ.<text:s/></text:span><text:span text:style-name="T946">36 </text:span><text:span text:style-name="T947">ܕܒܶܝܬ ܥܰܙܪܺܝ ܕܶܝܢ ܝܺܬܺܝܪܳܐܺܝܬ ܡܰܩܪܒܺܝܢ ܗܘܰܘ ܘܰܡܩܰܛܠܺܝܢ. ܘܰܓܥܳܐ ܝܺܗܽܘܕܳܐ ܠܘܳܬ ܡܳܪܝܳܐ ܚܰܝܠܬܳܢܳܐ ܕܢܶܗܘܶܐ ܠܗܽܘܢ ܡܥܰܕܪܳܢܳܐ. ܘܝܰܗܒ ܗܽܘ ܥܠܰܝܗܽܘܢ ܒܩܰܕܡܳܐ.<text:s/></text:span><text:span text:style-name="T948">37 </text:span><text:span text:style-name="T949">ܟܰܕ ܡܰܙܡܰܪ ܗܘܳܐ ܒܬܶܫܒ̈ܚܳܬܳܐ ܒܩܳܠܳܐ ܕܰܐܒܳܗ̈ܳܬܳܐ. ܘܫܰܪܺܝ ܠܰܡܩܰܛܳܠܽܘ ܒܗܽܘܢ. ܘܶܐܙܕܟܺܝܘ ܕܒܶܝܬ ܓܽܘܪܓܳܝܳܐ ܘܰܥܪܰܩܘ.<text:s/></text:span><text:span text:style-name="T950">38 </text:span><text:span text:style-name="T951">ܘܰܫܩܰܠ ܡܶܢ ܬܰܡܳܢ ܕܒܶܝܬ ܝܺܗܽܘܕܳܐ ܗܽܘ ܘܚܰܝܠܶܗ. ܘܶܐܬܰܘ ܠܕܽܘܠܡܳܐ ܡܕܺܝܢܬܳܐ. ܘܟܰܕ ܩܶܪܒܰܬ ܕܶܝܢ ܫܰܒܬܳܐ: ܐܰܝܟ ܥܝܳܕܗܽܘܢ ܐܶܬܩܰܕܰܫܘ. ܘܰܐܫܒܶܬܘ ܥܰܠ ܕܽܘܟܬܗܽܘܢ.<text:s/></text:span><text:span text:style-name="T952">39 </text:span><text:span text:style-name="T953">ܠܝܰܘܡܳܐ ܕܶܝܢ ܐ̱ܚܪܺܢܳܐ. ܐܶܬܰܘ ܠܘܳܬ ܝܺܗܽܘܕܳܐ ܘܶܐܡܰܪܘ ܠܶܗ: ܕܢܶܣܒܽܘܢ ܘܢܶܩܒܪܽܘܢ ܦܰܓܖ̈ܶܐ ܕܗܳܢܽܘܢ ܕܰܢܦܰܠܘ: ܒܩܰܒܖ̈ܶܐ ܕܰܐܒܳܗܰܝ̈ܗܽܘܢ.<text:s/></text:span><text:span text:style-name="T954">40 </text:span><text:span text:style-name="T955">ܘܶܐܫܟܰܚܘ ܕܶܝܢ ܬܚܶܝܬ ܠܒܽܘ̈ܫܶܐ ܕܐ̱ܢܳܫ ܐ̱ܢܳܫ ܡܶܢܗܽܘܢ: ܟܰܕ ܡܛܰܫܶܝܢ ܕܰܗܒܳܐ ܡܶܢ ܦܬܰܟܖ̈ܶܐ ܕܝܰܡܢܺܝܢ: ܡܶܢ ܗܳܢܽܘܢ ܕܦܳܩܶܕ ܢܳܡܽܘܣܳܐ ܠܺܝܗܽܘܕܳܝ̈ܶܐ ܕܠܳܐ ܢܶܬܢܰܛܪܽܘܢ ܠܗܽܘܢ. ܘܶܬܝܰܕܥܰܬ ܘܶܐܬܗܰܝܡܢܰܬ ܗܳܕܶܐ ܠܟܽܠܗܽܘܢ: ܕܡܶܛܽܠ ܗܳܕܶܐ ܗܽܘ ܨܒܽܘܬܳܐ ܢܦܰܠܘ.<text:s/></text:span><text:span text:style-name="T956">41 </text:span><text:span text:style-name="T957">ܘܟܽܠܗܽܘܢ ܒܰܪܶܟܘ ܘܰܐܘܕܺܝܘ ܥܰܠ ܕܺܝܢܶܗ ܟܺܐܢܳܐ ܕܰܐܠܳܗܳܐ. ܗܰܘ ܕܰܐܝܠܶܝܢ ܕܰܡܛܰܫ̈ܝܳܢ: ܗܽܘ ܡܰܝܬܶܐ ܡܚܰܘܶܐ ܒܓܶܠܝܳܐ.<text:s/></text:span><text:span text:style-name="T958">42 </text:span><text:span text:style-name="T959">ܘܫܰܪܺܝܘ ܠܰܡܨܰܠܳܝܽܘ ܘܠܰܡܶܒܥܳܐ ܡܶܢ ܐܰܠܳܗܳܐ ܟܽܠܗܽܘܢ. ܕܠܳܐ ܡܶܛܽܠܗܳܕܶܐ ܬܶܬܟܬܶܒ ܠܗܽܘܢ ܚܛܺܝܬܳܐ<text:s/></text:span><text:soft-page-break/><text:span text:style-name="T960">ܡܰܫܠܡܳܢܺܝܬܳܐ. ܝܺܗܽܘܕܳܐ ܕܶܝܢ ܓܰܢܒܳܪܳܐ ܒܳܥܶܐ ܗܘܳܐ ܘܡܶܬܟܰܫܰܦ ܡܶܢ ܟܽܠܶܗ ܥܰܡܳܐ: ܕܢܶܛܪܽܘܢ ܢܰܦܫܗܽܘܢ ܘܢܶܙܕܰܗܪܽܘܢ ܡܶܢ ܚܛܳܗ̈ܶܐ. ܘܳܐܡܰܪ ܗܘܳܐ ܠܗܽܘܢ: ܕܗܳܐ ܩܕܳܡ ܥܰܝܢܰܝ̈ܟܽܘܢ ܚܙܰܝܬܽܘܢ ܡܶܕܶܡ ܕܰܓܕܰܫ ܠܗܳܠܶܝܢ.<text:s/></text:span><text:span text:style-name="T961">43 </text:span><text:span text:style-name="T962">ܐܰܪܡܺܝ ܕܶܝܢ ܥܰܠ ܟܽܠܶܗ ܥܰܡܳܐ. ܕܢܶܬܠܽܘܢ ܟܶܣܦܳܐ. ܘܰܓܒܳܐ ܬܠܳܬܳܐ ܐܰܠܦܺܝ̈ܢ ܕܟܶܣܦܳܐ. ܘܫܰܕܰܪ ܠܽܐܘܪܺܫܠܶܡ ܕܰܢܩܰܪܒܽܘܢ ܩܽܘܪ̈ܒܳܢܶܐ ܥܰܠ ܐܰܦܰܝ̈ܗܽܘܢ. ܘܟܺܐܢܳܐܺܝܬ ܘܙܰܕܺܝܩܳܐܺܝܬ ܥܒܰܕ: ܡܶܛܽܠ ܣܰܒܪܳܐ ܕܰܩܝܳܡܬܳܐ ܕܡܶܢ ܒܺܝܬ ܡܺܝ̈ܬܶܐ.<text:s/></text:span><text:span text:style-name="T963">44 </text:span><text:span text:style-name="T964">ܐܶܠܽܘܠܳܐ ܓܶܝܪ ܕܰܡܣܰܟܶܐ ܗܘܳܐ ܘܰܡܣܰܒܰܪ ܠܰܩܝܳܡܬܳܐ ܕܡܶܢ ܒܶܝܬ ܡܺܝ̈ܬܶܐ: ܦܰܟܺܝܗܬܳܐ ܗܘܳܬ ܗܳܕܶܐ ܘܫܳܛܝܽܘܬܳܐ: ܕܰܚܠܳܦ ܡܺܝ̈ܬܶܐ ܐ̱ܢܳܫ ܡܨܰܠܶܐ ܘܰܢܩܰܪܶܒ ܩܽܘܪ̈ܒܳܢܶܐ.<text:s/></text:span><text:span text:style-name="T965">45 </text:span><text:span text:style-name="T966">ܚܳܐܰܪ ܗܘܳܐ ܓܶܝܪ ܘܰܡܣܰܟܶܐ: ܠܰܐܓܪܳܐ ܘܰܠܣܰܒܪܳܐ ܘܰܢܝܳܚܳܐ ܕܰܥܬܺܝܕ ܠܰܐܝܠܶܝܢ ܕܫܳܟܒܺܝܢ ܒܙܰܕܺܝܩܽܘܬܳܐ.<text:s/></text:span><text:span text:style-name="T967">46 </text:span><text:span text:style-name="T968">ܘܡܶܛܽܠ ܗܳܢܳܐ ܫܰܕܰܪ ܕܰܢܚܰܣܽܘܢ ܥܰܠ ܚܛܳܗܰܝ̈ܗܽܘܢ ܕܗܳܢܽܘܢ ܕܰܫܟܶܒܘ.</text:span></text:p>
      </text:section>
      <text:section text:name="Sect13" text:style-name="S13">
        <text:p text:style-name="P969"><text:span text:style-name="T970">13 </text:span><text:span text:style-name="T971">܁܀ ܒ ܡܩܒܝ̈ܐ ܝܓ ܀</text:span></text:p>
        <text:p text:style-name="P972"><text:span text:style-name="T973">1</text:span><text:span text:style-name="T974"> </text:span><text:span text:style-name="T975">ܒܰܫܢܰܬ ܡܳܐܐ ܕܶܝܢ ܘܰܐܪܒܥܺܝܢ ܘܰܬܫܰܥ ܐܶܬܳܐ ܐܰܢܛܺܝܰܟܘܳܣ ܐܽܘܦܳܛܳܘܪ ܥܰܠ ܝܺܗܽܘܕܳܝܶܐ.<text:s/></text:span><text:span text:style-name="T976">2 </text:span><text:span text:style-name="T977">ܘܥܰܡܶܗ ܠܽܘܣܺܝܳܘܣ ܗܰܘ ܕܰܥܒܺܝܕ ܗܘܐ ܥܰܠ ܨܶܒ̈ܘܳܬܳܐ. ܟܰܕ ܐܺܝܬ ܥܰܡܶܗ ܚܰܝܠܳܐ: ܥܰܡ̈ܡܶܐ ܣܰܓܺܝ̈ܐܶܐ: ܚܕܰܥܶܣܖ̈ܶܐ ܪ̈ܶܒܘܳܢ ܪ̈ܶܓܠܳܝܶܐ: ܘܰܚܡܫܳܐ ܐܰܠܦܺܝ̈ܢ ܘܰܬܠܳܬܡܳܐܐ ܦܰܪ̈ܳܫܺܝܢ: ܘܥܶܣܪܺܝܢ ܘܰܬܪܶܝܢ ܦܺܝ̈ܠܺܝܢ: ܘܡܰܪ̈ܟܒܳܬܳܐ ܬܠܳܬܡܳܐܐ ܕܰܡܚܰܙ̈ܩܳܢ ܒܡܰܓܢܳܐ ܠܰܩܪܳܒܳܐ.<text:s/></text:span><text:span text:style-name="T978">3 </text:span><text:span text:style-name="T979">ܐܳܦ ܡܶܢܶܠܐܳܘܣ ܕܶܝܢ ܐܶܙܰܠ ܘܰܚܠܰܛ ܥܰܡܗܽܘܢ. ܘܒܳܥܶܐ ܗܘܳܐ ܡܶܢ ܐܰܢܛܝܰܟܳܘܣ ܘܡܶܬܟܰܫܰܦ ܠܶܗ: ܕܢܺܐܙܰܠ ܥܰܠ ܣܽܘܚܳܦܳܐ ܕܰܐܪܶܗ ܘܕܰܒܢܰܝ̈ ܡܕܺܝܢܬܶܗ: ܘܠܳܐ ܠܥܽܘܕܪܳܢܗܽܘܢ. ܡܶܛܽܠ ܕܰܡܣܰܟܶܐ ܗܘܳܐ ܕܢܺܐܙܰܠ ܘܰܢܩܽܘܡ ܒܪܺܝܫܳܢܽܘܬܳܐ.<text:s/></text:span><text:span text:style-name="T980">4 </text:span><text:span text:style-name="T981">ܡܳܪܝܳܐ ܕܶܝܢ ܡܠܶܟ ܡܰܠܟ̈ܶܐ: ܐܰܥܺܝܪ ܚܶܡܬܶܗ ܕܰܐܢܛܺܝܰܟܳܘܣ ܥܰܠ ܡܶܢܶܠܐܳܘܣ ܡܚܰܝܒܳܐ. ܡܶܛܽܠ ܕܰܐܘܕܥܶܗ ܗܘܳܐ ܠܽܘܣܺܝܳܘܣ: ܕܗܽܘܝܽܘ ܥܶܠܬܳܐ ܕܟܽܠܗܶܝܢ ܒܺܝ̈ܫܳܬܳܐ. ܘܰܦܩܰܕ ܕܢܰܘܒܠܽܘܢܳܝܗܝ.<text:s/></text:span><text:span text:style-name="T982">5 </text:span><text:span text:style-name="T983">ܐܺܝܬ ܗܘܳܐ ܕܶܝܢ ܬܰܡܳܢ ܡܰܓܕܠܳܐ ܕܚܰܡܫܺܝܢ ܐܰܡܺܝ̈ܢ: ܕܰܡܠܶܐ ܗܘܳܐ ܩܶܛܡܳܐ ܘܺܐܝܬ ܗܘܰܝ̈ ܠܶܗ ܓܺܝ̈ܓܠܶܐ: ܘܒܽܐܘܡܳܢܽܘܬܳܐ ܡܶܬܢܓܶܕ ܗܘܳܐ.<text:s/></text:span><text:span text:style-name="T984">6 </text:span><text:span text:style-name="T985">ܘܚܰܒܫܽܘܗܝ ܬܰܡܳܢ ܠܡܶܚܠܰܨ ܗܰܝܟܠܳܐ ܘܰܠܥܳܒܽܘܕܳܐ ܕܟܽܠܗܶܝܢ ܒܺܝ̈ܫܳܬܳܐ.<text:s/></text:span><text:span text:style-name="T986">7 </text:span><text:span text:style-name="T987">ܘܰܒܗܳܢܳܐ ܬܰܫܢܺܝܩܳܐ ܡܺܝܬ ܡܚܰܝܒܳܐ ܘܪܰܫܺܝܥܳܐ. ܘܠܳܐ ܐܶܫܬܘܺܝ ܐܳܦܠܳܐ ܕܢܶܬܩܒܰܪ ܒܰܐܪܥܳܐ ܡܶܢܶܠܐܳܘܣ.<text:s/></text:span><text:span text:style-name="T988">8 </text:span><text:span text:style-name="T989">ܘܟܺܐܢܳܐܺܝܬ ܩܰܒܶܠ ܦܽܘܪܥܳܢܳܐ. ܡܶܛܽܠ ܕܰܣܥܰܪ ܗܘܳܐ ܒܺܝ̈ܫܳܬܳܐ ܠܡܰܕܒܚܳܐ ܐܰܝܟܳܐ ܕܺܐܝܬ ܗܘܳܐ ܢܽܘܪܳܐ ܩܰܕܺܝܫܳܐ: ܘܩܶܛܡܳܐ. ܘܡܶܛܽܠ ܗܳܢܳܐ ܒܩܶܛܡܳܐ ܩܰܒܶܠ ܡܰܘܬܳܐ.<text:s/></text:span><text:span text:style-name="T990">9 </text:span><text:span text:style-name="T991">ܡܰܠܟܳܐ ܕܶܝܢ ܐܺܝܬܰܘܗܝ ܗܘܳܐ ܥܕܰܟܺܝܠ ܒܚܶܡܬܳܐ: ܘܰܒܪܶܥܝܳܢܳܐ ܩܰܫܝܳܐ ܥܰܠ ܝܺܗܽܘܕܳܝ̈ܶܐ. ܘܡܶܬܚܰܫܰܒ ܗܘܳܐ ܕܢܶܣܥܽܘܪ ܠܗܽܘܢ ܒܺܝ̈ܫܳܬܳܐ ܣܰܓܺܝ̈ܐܳܬܳܐ. ܝܰܬܺܝܪ ܡܶܢ ܐܰܒܳܗܰܘ̈ܗܝ.<text:s/></text:span><text:span text:style-name="T992">10 </text:span><text:span text:style-name="T993">ܠܺܝܗܽܘܕܳܐ ܕܶܝܢ ܐܶܬܓܰܠܝܰܬ ܡܶܐܬܺܝܬܶܗ ܘܡܰܚܫܰܒܬܶܗ ܕܡܰܠܟܳܐ. ܘܦܰܩܶܕ ܠܥܰܡܳܐ ܕܢܶܬܬܥܺܝܪܽܘܢ ܒܰܨܠܽܘܬܳܐ ܒܺܐܝܡܳܡܳܐ ܘܰܒܠܺܠܝܳܐ: ܘܢܶܓܥܽܘܢ ܠܘܳܬ ܐܰܠܳܗܳܐ ܕܰܢܥܰܕܰܪ ܐܶܢܽܘܢ. ܘܢܶܦܪܽܘܩ ܐܶܢܽܘܢ ܗܳܫܳܐ ܘܰܒܟܽܠܙܒܰܢ ܡܶܢ ܐܺܝܕܳܐ ܕܥܰܡ̈ܡܶܐ.<text:s/></text:span><text:span text:style-name="T994">11 </text:span><text:span text:style-name="T995">ܗܳܢܽܘܢ ܕܨܳܒܶܝܢ ܕܢܰܪܚܩܽܘܢ ܐܶܢܽܘܢ ܡܶܢ ܢܳܡܽܘܣܳܐ: ܘܡܶܢ ܐܰܬܪܳܐ ܘܡܶܢ ܗܰܝܟܠܳܐ ܩܰܕܺܝܫܳܐ. ܘܰܠܥܰܡܳܐ ܗܰܘ ܕܩܰܠܺܝܠ ܙܰܒܢܳܐ ܐܶܬܪܰܘܰܚ ܘܶܐܬܬܢܺܝܚ: ܠܳܐ ܢܶܫܒܩܺܝܘܗܝ ܕܢܶܫܬܰܥܒܰܕ ܠܥܰܡ̈ܡܶܐ ܖ̈ܰܫܺܝܥܶܐ ܘܥܽܘܪ̈ܠܶܐ.<text:s/></text:span><text:span text:style-name="T996">12 </text:span><text:span text:style-name="T997">ܟܽܠܗܽܘܢ ܕܶܝܢ ܨܰܠܺܝܘ ܘܰܓܥܰܘ ܗܳܟܰܢܳܐ. ܘܰܒܥܰܘ ܡܶܢ ܐܰܠܳܗܳܐ ܡܪܰܚܡܳܢܳܐ ܒܰܒܟܳܬܳܐ ܣܰܓܺܝܐܬܳܐ. ܟܰܕ ܐܺܝܬܰܝܗܽܘܢ ܗܘܰܘ ܒܨܰܘܡܳܐ ܬܠܳܬܳܐ ܝܰܘ̈ܡܺܝܢ. ܘܰܕܠܳܐ ܫܰܘܠܳܐ ܪܡܶܝܢ ܗܘܰܘ ܥܰܠ ܐܰܦܰܝ̈ܗܽܘܢ ܘܓܳܥܶܝܢ. ܘܡܶܢ ܒܳܬܰܪ ܬܠܳܬܳܐ ܝܰܘ̈ܡܺܝܢ: ܒܥܳܐ ܡܶܢܗܽܘܢ ܝܺܗܺܘܕܳܐ: ܘܒܰܝܰܐ ܐܶܢܽܘܢ ܕܢܶܐܟܠܽܘܢ.<text:s/></text:span><text:span text:style-name="T998">13 </text:span><text:span text:style-name="T999">ܝܺܗܽܘܕܳܐ ܕܶܝܢ ܐܶܙܰܠ ܗܽܘ ܒܰܠܚܽܘܕܰܘܗܝ ܠܘܳܬ ܣܳܒ̈ܶܐ. ܘܶܐܬܡܰܠܰܟ ܥܰܡܗܽܘܢ ܘܶܐܡܰܪ. ܕܡܶܢ ܩܕܳܡ ܕܢܶܥܽܘܠ ܚܰܝܠܶܗ ܕܡܰܠܟܳܐ ܠܺܝܗܽܘܕܳܐ: ܘܢܶܟܒܫܽܘܢ ܘܢܶܬܡܨܽܘܢ ܚܰܝܠܳܗ̇ ܕܰܡܕܺܝܢܬܳܐ: ܢܶܦܽܘܩ ܘܢܶܣܥܽܘܪ ܘܢܰܬܩܶܢ ܟܽܠܗܶܝܢ ܨܶܒ̈ܘܳܬܳܐ ܕܥܽܘܕܪܳܢܶܗ ܕܰܐܠܳܗܳܐ.<text:s/></text:span><text:span text:style-name="T1000">14 </text:span><text:span text:style-name="T1001">ܘܣܳܡܳܗ̇ ܡܕܰܒܪܳܢܽܘܬܳܐ. ܒܺܐܝܕܰܝ̈ ܐܰܠܳܗܳܐ ܒܳܪܽܘܝܶܗ ܕܥܳܠܡܳܐ. ܘܰܒܥܳܐ ܡܶܢ ܐܰܝܠܶܝܢ ܕܥܰܡܶܗ: ܕܓܰܢܒܳܪܳܐܺܝܬ ܢܶܬܟܰܬܫܽܘܢ ܘܢܰܫܠܡܽܘܢ ܢܰܦܫܗܽܘܢ ܥܕܰܡܳܐ ܠܡܰܘܬܳܐ: ܥܰܠ ܐܰܦܰܝ̈ ܢܳܡܽܘܣܳܐ ܘܗܰܝܟܠܳܐ: ܘܰܡܕܺܝܢܬܳܐ ܘܰܐܬܪܳܐ ܘܰܒܢܰܝ̈ ܥܰܡܳܐ. ܘܟܰܢܶܫ ܟܽܠܶܗ ܚܰܝܠܶܗ: ܘܶܐܬܛܰܝܰܒܘ ܒܡܽܘܪܥܺܝܡ.<text:s/></text:span><text:span text:style-name="T1002">15 </text:span><text:span text:style-name="T1003">ܘܝܰܗܒ ܕܶܝܢ ܠܰܐܝܠܶܝܢ ܕܥܰܡܶܗ ܐܳܬܳܐ ܕܦܽܘܪܩܳܢܶܗ ܕܰܐܠܳܗܳܐ. ܘܰܕܒܰܪ ܥܰܡܶܗ ܥܠܰܝ̈ܡܶܐ ܚܰܝܠܬܳܢ̈ܶܐ ܡܰܓܒܰܝ̈ܳܐ: ܘܶܐܙܰܠ ܥܰܠ ܡܰܫܪܺܝܬܳܐ. ܘܰܐܪܡܺܝ ܒܠܺܠܝܳܐ ܥܰܠ ܕܳܪܬܶܗ ܕܡܰܠܟܳܐ. ܘܩܰܛܶܠ ܬܰܡܳܢ ܐܰܝܟ ܬܠܳܬܳܐ ܐܰܠܦܺܝ̈ܢ ܓܰܒܪ̈ܺܝܢ. ܘܰܠܪܰܒܳܐ ܕܦܺܝ̈ܠܶܐ ܥܰܡ ܟܽܠܶܗ ܛܽܘܝܳܒܶܗ ܕܥܰܡܶܗ: ܫܚܰܩ ܘܰܐܪܡܺܝ.<text:s/></text:span><text:span text:style-name="T1004">16 </text:span><text:span text:style-name="T1005">ܘܰܡܠܰܐܘܽܗ̇ ܠܟܽܠܳܗ̇ ܡܰܫܪܺܝܬܳܐ ܙܰܘܥܬܳܐ ܘܰܫܓܽܘܫܝܳܐ. ܘܰܗܦܰܟܘ ܡܶܢ ܬܰܡܳܢ ܒܒܽܘܣܳܡܳܐ ܘܰܒܚܰܕܽܘܬܳܐ.<text:s/></text:span><text:span text:style-name="T1006">17 </text:span><text:span text:style-name="T1007">ܟܰܕ ܩܰܪܺܝܒ ܕܶܝܢ ܕܢܶܢܗܰܪ. ܥܒܰܕܘ ܗܳܟܰܢܳܐ ܡܶܛܽܠ ܚܰܝܠܶܗ ܘܥܽܘܕܪܳܢܶܗ ܕܡܳܪܝܳܐ ܕܡܰܛܶܠ ܗܘܳܐ ܥܠܰܝܗܽܘܢ.<text:s/></text:span><text:span text:style-name="T1008">18 </text:span><text:span text:style-name="T1009">ܡܰܠܟܳܐ ܕܶܝܢ ܟܰܕ ܛܥܶܡ ܘܰܚܙܳܐ ܓܰܢܒܳܪܽܘܬܗܽܘܢ ܘܰܠܒܺܝܒܽܘܬܗܽܘܢ ܕܺܝܗܽܘ̈ܕܳܝܶܐ: ܨܳܒܶܐ ܗܘܳܐ ܕܒܽܐܘܡܳܢܽܘܬܳܐ ܘܰܒܢܶܟܠܳܐ ܢܶܟܒܽܘܫ ܐܶܢܽܘܢ.<text:s/></text:span><text:span text:style-name="T1010">19 </text:span><text:span text:style-name="T1011">ܘܫܰܕܰܪ ܡܰܛܰܪܬܳܐ ܥܰܠ ܒܶܝܬ ܫܽܘܖ̈ܶܐ ܚܶܣܢܳܐ ܕܺܝܗܽܘ̈ܕܳܝܶܐ: ܘܶܐܬܟܰܬܰܫܘ ܥܠܰܘܗܝ. ܘܶܐܙܕܟܺܝܘ ܘܶܐܬܒܰܨܰܪܘ ܣܰܓܺܝ.<text:s/></text:span><text:span text:style-name="T1012">20 </text:span><text:span text:style-name="T1013">ܝܺܗܽܘܕܳܐ ܕܶܝܢ ܡܫܰܕܰܪ ܗܘܳܐ ܐܰܣܳܢܳܐ ܠܰܐܝܠܶܝܢ ܕܝܳܬܒܺܝܢ ܗܘܰܘ ܒܶܝܬ ܚܶܣܢ̈ܶܐ.<text:s/></text:span><text:span text:style-name="T1014">21 </text:span><text:span text:style-name="T1015">ܘܶܐܙܰܠ ܪܽܘܕܳܩܽܘܣ ܡܶܢ ܐܰܪܥܳܐ ܕܺܝܗܽܘܕܳܐ: ܘܰܓܠܳܐ ܐ̱ܪܳܙܗܽܘܢ ܠܰܒܥܶܠܕܒܳܒܰܝ̈ܗܽܘܢ. ܘܰܦܩܰܕ ܘܶܐܫܟܚܽܘܗܝ ܘܩܰܛܠܽܘܗܝ.<text:s/></text:span><text:span text:style-name="T1016">22 </text:span><text:span text:style-name="T1017">ܘܰܬܢܳܐ ܬܽܘܒ<text:s/></text:span><text:soft-page-break/><text:span text:style-name="T1018">ܡܰܠܟܳܐ ܘܶܐܬܳܐ ܥܰܠ ܒܶܝܬ ܫܽܘܖ̈ܶܐ. ܘܝܰܗܒ ܝܰܡܺܝܢܳܐ ܘܰܢܣܰܒ.<text:s/></text:span><text:span text:style-name="T1019">23 </text:span><text:span text:style-name="T1020">ܘܰܫܩܰܠ ܘܶܐܙܰܠ ܥܰܠ ܒܶܝܬ ܝܺܗܽܘܕܳܐ. ܘܶܐܬܟܰܬܰܫ ܥܰܡܗܽܘܢ ܘܶܐܙܕܟܺܝ. ܟܰܕ ܣܳܒܰܪ ܗܘܳܐ ܥܰܠ ܦܺܝܠܺܝܦܳܘܣ: ܗܰܘ ܕܰܡܩܳܡ ܗܘܳܐ ܠܶܗ ܨܶܒ̈ܘܳܬܳܐ ܒܰܐܢܛܝܳܟܺܝܰܐ: ܕܰܕܢܶܡܪܰܕ ܥܠܰܘܗܝ ܨܳܒܶܐ. ܘܰܥܒܰܕ ܫܠܳܡܳܐ ܥܰܡ ܝܺܗܽܘ̈ܕܳܝܶܐ. ܘܶܐܫܬܰܥܒܰܕ ܠܗܽܘܢ. ܘܝܺܡܳܐ ܠܗܽܘܢ ܘܰܐܩܺܝܡ ܥܰܡܗܽܘܢ ܪܳܚܡܽܘܬܳܐ. ܘܩܰܪܶܒ ܩܽܘܪ̈ܒܳܢܶܐ. ܘܝܰܩܪܶܗ ܠܗܰܝܟܠܳܐ ܪܰܘܪܒܳܐܺܝܬ. ܐܳܦ ܥܰܠ ܐܰܬܪܳܐ ܪܰܚܶܡ.<text:s/></text:span><text:span text:style-name="T1021">24 </text:span><text:span text:style-name="T1022">ܘܰܠܡܰܩܒܰܝ ܩܰܒܠܶܗ ܒܚܽܘܒܳܐ ܣܰܓܺܝܐܳܐ. ܘܰܫܒܰܩ ܪܺܝܫܳܐ ܘܰܡܕܰܒܪܳܢܳܐ: ܡܶܢ ܦܛܘܠܡܐܝܣ ܘܰܥܕܰܡܳܐ ܠܓܳܙܰܪ ܠܗܓܡܘܢܝܕܣ.<text:s/></text:span><text:span text:style-name="T1023">25 </text:span><text:span text:style-name="T1024">ܘܶܐܙܰܠ ܠܰܦܛܽܘܠܡܰܐܺܝܣ. ܘܡܶܬܬܥܺܝܩܺܝܢ ܗܘܰܘ ܦܛܽܘܠܡܳܝ̈ܶܐ ܥܰܠ ܩܝܳܡܳܐ ܕܰܐܩܺܝܡ ܗܘܳܐ ܥܰܡܗܽܘܢ. ܘܡܶܬܚܰܡܬܺܝܢ ܗܘܰܘ ܥܠܰܘܗܝ ܪܰܘܪܒܳܐܺܝܬ. ܘܨܳܒܶܝܢ ܗܘܰܘ ܕܢܶܫܪܽܘܢ ܩܝܳܡܳܐ ܕܰܐܩܺܝܡ ܗܘܳܐ ܥܰܡܗܽܘܢ.<text:s/></text:span><text:span text:style-name="T1025">26 </text:span><text:span text:style-name="T1026">ܘܰܩܪܶܒ ܠܽܘܣܺܝܳܘܣ ܩܕܳܡ ܒܺܝܡ. ܘܰܢܦܰܩ ܠܗܽܘܢ ܪܽܘܚܳܐ. ܘܰܐܦܺܝܣ ܐܶܢܽܘܢ. ܘܰܫܝܶܢ ܐܶܢܽܘܢ. ܘܰܕܒܰܪ ܡܶܢ ܬܰܡܳܢ ܠܰܐܢܛܝܳܟܺܝܰܐ. ܗܳܟܰܢܳܐ ܗܘܳܬ ܓܶܝܪ ܐܽܘܪܚܶܗ ܘܡܶܐܬܺܝܬܶܗ ܕܡܰܠܟܳܐ.</text:span></text:p>
      </text:section>
      <text:section text:name="Sect14" text:style-name="S14">
        <text:p text:style-name="P1027"><text:span text:style-name="T1028">14 </text:span><text:span text:style-name="T1029">܀ ܒ ܡܩܒܝ̈ܐ ܝܕ ܀</text:span></text:p>
        <text:p text:style-name="P1030"><text:span text:style-name="T1031">1</text:span><text:span text:style-name="T1032"> </text:span><text:span text:style-name="T1033">ܡܶܢ ܒܳܬܰܪ ܕܶܝܢ ܬܠܳܬ ܫܢܺܝ̈ܢ: ܐܶܬܳܐ ܥܰܠ ܕܒܶܝܬ ܝܺܗܽܘܕܳܐ ܕܺܡܰܛܪܺܝܳܘܣ ܒܰܪ ܣܠܘܩܘܣ ܥ̣ܰܠ ܠܰܠܡܺܐܢܳܐ ܕܶܐܠܶܣ: ܟܰܕ ܐܺܝܬ ܥܰܡܶܗ ܚܰܝܠܳܐ ܣܰܓܺܝܐܳܐ ܘܥܰܫܺܝܢܳܐ. ܟܰܕ ܡܙܰܝܰܢ ܪܰܘܪܒܳܐܺܝܬ.<text:s/></text:span><text:span text:style-name="T1034">2 </text:span><text:span text:style-name="T1035">ܕܢܶܐܚܕܶܝܗ̇ ܠܟܽܠܳܗ̇ ܐܰܪܥܳܐ. ܡܶܛܽܠ ܕܩܰܛܠܶܗ ܗܘܳܐ ܠܰܐܢܛܺܝܰܟܳܘܣ ܘܠܠܘܣܝܘܣ ܪܰܒ ܒܰܝܬܶܗ.<text:s/></text:span><text:span text:style-name="T1036">3 </text:span><text:span text:style-name="T1037">ܐܶܠܩܺܝܡܳܘܣ ܕܶܝܢ ܕܡܶܢ ܩܕܺܝܡ ܗܘܳܐ ܗܘܳܐ ܪܰܒ ܟܳܗ̈ܢܶܐ: ܕܛܰܡܰܐ ܗܘܳܐ ܡܫܰܠܡܳܢܳܐܺܝܬ: ܒܙܰܒܢ̈ܶܐ ܕܚܽܘܠܛܳܢܳܐ: ܐܶܬܚܰܫܰܒ ܘܰܚܙܳܐ: ܕܡܶܢ ܟܽܠ ܦܪܽܘܣ ܠܳܐ ܐܺܝܬ ܠܶܗ ܣܰܒܪܳܐ: ܐܳܦܠܳܐ ܕܢܶܬܩܰܪܰܒ ܠܘܳܬ ܡܰܕܒܚܳܐ ܡܶܫܟܰܚ.<text:s/></text:span><text:span text:style-name="T1038">4 </text:span><text:span text:style-name="T1039">ܐܶܙܰܠ ܠܘܳܬ ܕܺܡܰܛܪܺܝܳܘܣ ܒܰܫܢܰܬ ܡܳܐܐ ܘܚܰܡܫܺܝܢ ܘܰܚܕܳܐ: ܘܰܐܘܒܶܠ ܠܶܗ ܟܠܺܝܠܳܐ ܕܕܰܗܒܳܐ. ܘܫܶܒܠܬܳܐ ܕܕܰܗܒܳܐ. ܘܥܰܡܗܽܘܢ ܣܰܘ̈ܟܶܐ ܕܕܶܩ̈ܠܶܐ ܡܶܢ ܕܗܰܝܟܠܳܐ. ܘܰܒܗܰܘ ܝܰܘܡܳܐ ܕܶܝܢ ܗܘܳܐ ܒܫܶܠܝܳܐ.<text:s/></text:span><text:span text:style-name="T1040">5 </text:span><text:span text:style-name="T1041">ܘܟܰܕ ܐܶܫܟܰܚ ܠܶܗ ܐܰܬܪܳܐ ܐܶܠܩܺܝܡܳܘܣ: ܠܡܰܪܳܚܽܘܬܶܗ ܘܰܠܥܰܘܳܠܽܘܬܶܗ: ܩܪܳܝܗܝ ܕܺܡܰܛܪܺܝܳܘܣ ܠܡܰܘܬܒܳܐ: ܘܫܰܐܠܶܗ ܗܘܳܐ ܘܶܐܡܰܪ ܠܶܗ ܕܒܰܐܝܕܳܐ ܬܰܪܥܺܝܬܳܐ ܐܰܘ ܡܰܚܫܰܒܬܳܐ: ܡܶܬܥܰܫܢܺܝܢ ܝܺܗܽܘ̈ܕܳܝܶܐ ܗܳܟܰܢܳܐ.<text:s/></text:span><text:span text:style-name="T1042">6 </text:span><text:span text:style-name="T1043">ܥܢܳܐ ܗܽܘ ܘܶܐܡܰܪ ܠܶܗ ܗܳܢܽܘܢ ܕܡܶܬܩܪܶܝܢ ܡܫܰܒܚܳܢ̈ܶܐ ܕܺܝܗܽܘ̈ܕܳܝܶܐ: ܕܰܥܠܰܝܗܽܘܢ ܥܒܺܝܕ ܝܺܗܽܘܕܳܐ ܡܰܩܒܰܝ: ܗܶܢܽܘܢ ܡܰܪܕܺܝܢ ܘܰܡܓܰܪܓܺܝܢ ܘܰܡܥܰܫܢܺܝܢ ܩܪܳܒܳܐ: ܘܠܳܐ ܫܳܒܩܺܝܢ ܠܳܗ̇ ܠܡܰܠܟܽܘܬܳܐ ܕܢܶܗܘܶܐ ܒܳܗ̇ ܫܠܳܡܳܐ.<text:s/></text:span><text:span text:style-name="T1044">7 </text:span><text:span text:style-name="T1045">ܡܶܛܽܠ ܗܳܢܳܐ ܐܳܦ ܐܶܢܳܐ ܫܶܒܩܶܬ ܬܶܫܒܽܘܚܬܳܐ ܕܰܐܒܳܗܰܝ̈ ܕܺܐܝܬܶܝܗ̇ ܪܰܒܽܘܬ ܟܳܗܢܽܘܬܳܐ. ܘܗܳܐ ܐܶܬܺܝܬ ܬܰܪܬܶܝܢ ܙܰܒܢܺܝ̈ܢ ܩܕܳܡܰܝܟ.<text:s/></text:span><text:span text:style-name="T1046">8 </text:span><text:span text:style-name="T1047">ܡܶܛܽܠ ܕܝܳܨܶܦ ܐ̱ܢܳܐ ܘܰܫܩܺܝܠ ܐ̱ܢܳܐ ܛܰܥܢܳܐ ܕܨܶܒ̈ܘܳܬܶܗ ܕܡܰܠܟܳܐ. ܘܰܕܬܰܪܬܶܝܢ ܕܶܝܢ ܡܶܛܽܠ ܒܢܰܝ̈ ܥܰܡܰܢ ܕܺܝܠܰܢ. ܚܳܙܶܐ ܐ̱ܢܳܐ ܓܶܝܪ ܪܳܡܽܘܬܗܽܘܢ ܘܫܽܘܒܗܳܪܗܽܘܢ ܕܗܳܠܶܝܢ ܕܡܶܢ ܩܕܺܝܡ ܐܶܡܪܶܬ ܥܠܰܝܗܽܘܢ: ܕܰܐܝܟܰܢܳܐ ܫܳܚܩܺܝܢ ܠܶܗ ܠܥܰܡܰܢ: ܘܠܳܐ ܫܳܒܩܺܝܢ ܠܶܗ ܐܳܦܠܳܐ ܩܰܠܺܝܠ ܕܢܶܗܘܶܐ ܒܰܢܝܳܚܳܐ.<text:s/></text:span><text:span text:style-name="T1048">9 </text:span><text:span text:style-name="T1049">ܐܰܢ̱ܬ ܕܶܝܢ ܡܰܠܟܳܐ ܕܺܝܠܶܦܬ ܗܳܠܶܝܢ: ܣܰܒ ܛܰܥܢܳܐ ܕܰܐܪܥܰܢ ܘܕܰܒܢܰܝ̈ ܥܰܡܰܢ ܕܳܘܰܝ̈ܳܐ ܘܒܳܝ̈ܫܶܐ. ܐܰܟܡܳܐ ܕܺܐܝܬ ܠܳܟ ܡܪܰܚܡܳܢܽܘܬܳܐ ܠܘܳܬ ܟܽܠܗܽܘܢ ܒܢܰܝ̈ܢܳܫܳܐ.<text:s/></text:span><text:span text:style-name="T1050">10 </text:span><text:span text:style-name="T1051">ܟܽܠ ܟܡܳܐ ܓܶܝܪ ܕܺܝܗܽܘܕܳܐ ܚܰܝ: ܕܢܶܗܘܶܐ ܫܠܳܡܳܐ ܒܰܐܪܥܰܢ: ܠܳܐ ܡܶܫܟܰܚ.<text:s/></text:span><text:span text:style-name="T1052">11 </text:span><text:span text:style-name="T1053">ܘܟܰܕ ܫܡܰܥ ܡܶܢܶܗ ܡܰܠܟܳܐ ܗܳܠܶܝܢ ܡ̈ܶܠܶܐ: ܒܰܪ ܫܳܥܬܶܗ ܐܳܦ ܪ̈ܳܚܡܰܘܗܝ ܕܡܰܠܟܳܐ: ܡܶܛܽܠ ܕܺܐܝܬ ܗܘܳܐ ܠܗܽܘܢ ܒܥܶܠܕܒܳܒܽܘܬܳܐ ܥܰܡ ܝܺܗܽܘܕܳܐ: ܓܰܘܙܠܳܗ̇ ܠܚܶܡܬܶܗ ܕܕܺܡܰܛܪܺܝܳܘܣ ܥܠܰܘܗܝ.<text:s/></text:span><text:span text:style-name="T1054">12 </text:span><text:span text:style-name="T1055">ܒܰܪ ܫܳܥܬܶܗ ܩܪܳܐ ܡܰܠܟܳܐ ܕܺܡܶܛܪܺܝܳܘܣ ܠܢܺܝܩܳܢܳܘܪ: ܗܰܘ ܕܰܥܒܺܝܕ ܗܘܳܐ ܪܰܒܳܐ ܥܰܠ ܦܺܝ̈ܠܶܐ: ܘܪܺܝܫܳܐ ܘܰܡܕܰܒܪܳܢܳܐ: ܘܝܰܗܒ ܠܶܗ ܐܶܓܪ̈ܳܬܳܐ ܕܫܰܕܪܶܗ.<text:s/></text:span><text:span text:style-name="T1056">13 </text:span><text:span text:style-name="T1057">ܘܦܰܩܕܶܗ ܕܠܶܗ ܠܺܝܗܽܘܕܳܐ ܢܶܩܛܠܺܝܘܗܝ. ܘܠܰܐܝܠܶܝܢ ܕܺܐܝܬ ܗܘܰܘ ܥܰܡܶܗ: ܢܒܰܕܰܪ ܐܶܢܽܘܢ. ܘܠܐܠܩܝܢܘܣ ܕܶܝܢ ܢܩܺܝܡ ܒܪܰܒܽܘܬ ܟܳܗܢܽܘܬܳܐ ܕܗܰܝܟܠܳܐ ܪܰܒܳܐ ܘܰܡܫܰܒܚܳܐ.<text:s/></text:span><text:span text:style-name="T1058">14 </text:span><text:span text:style-name="T1059">ܥܰܡ̈ܡܶܐ ܕܶܝܢ ܐܰܝܠܶܝܢ ܕܰܥܪܰܩܘ ܗܘܰܘ ܡܶܢ ܐܰܪܥܳܐ ܕܺܝܗܽܘܕܳܐ: ܐܳܬܶܝܢ ܗܘܰܘ ܘܚܳܠܛܺܝܢ ܥܰܡ ܢܺܝܩܳܢܳܘܪ. ܘܡܶܬܒܰܣܡܺܝܢ ܗܘܰܘ ܘܚܳܕܶܝܢ ܥܰܠ ܐܽܘܠܨܳܢܳܐ ܘܥܳܩܬܳܐ ܕܺܐܝܬ ܗܘܳܐ ܠܰܕܒܶܝܬ ܝܺܗܽܘܕܳܐ.<text:s/></text:span><text:span text:style-name="T1060">15 </text:span><text:span text:style-name="T1061">ܟܰܕ ܫܡܰܥ ܕܒܶܝܬ ܝܺܗܽܘܕܳܐ ܥܰܠ ܡܶܐܬܺܝܬܶܗ ܕܢܺܝܩܳܢܳܘܪ: ܘܥܰܠ ܡܰܪܡܝܳܢܽܘܬܳܐ ܕܥܰܡ̈ܡܶܐ: ܐܰܪܡܺܝܘ ܥܰܦܪܳܐ ܥܰܠ ܪ̈ܺܝܫܰܝܗܽܘܢ. ܘܓܳܥܶܝܢ ܗܘܰܘ ܘܰܡܨܰܠܶܝܢ: ܩܕܳܡ ܗܰܘ ܕܰܒܟܽܠܙܒܰܢ ܗܽܘ ܗܘܳܐ ܠܗܽܘܢ ܡܥܰܕܪܳܢܳܐ: ܘܰܒܟܽܠܙܒܰܢ ܓܰܠܝܳܐܺܝܬ ܦܳܪܶܩ ܝܳܪܬܽܘܬܶܗ.<text:s/></text:span><text:span text:style-name="T1062">16 </text:span><text:span text:style-name="T1063">ܘܰܦܩܰܕ ܝܺܗܽܘܕܳܐ ܕܢܶܬܚܰܙܩܽܘܢ ܒܙܰܝܢܗܽܘܢ. ܘܒܰܪ ܫܳܥܬܶܗ ܫܩܰܠܘ: ܘܰܐܪܰܥܘ ܐܶܢܽܘܢ ܒܰܩܪܺܝܬܳܐ ܕܰܫܡܳܗ̇ ܕܳܫܽܘ.<text:s/></text:span><text:span text:style-name="T1064">17 </text:span><text:span text:style-name="T1065">ܫܶܡܥܽܘܢ ܕܶܝܢ ܐܰܚܽܘܗܝ ܕܺܝܗܽܘܕܳܐ: ܡܶܢ ܫܶܠܝܳܐ ܐܰܪܡܺܝ ܗܘܳܐ ܥܰܠ ܢܺܝܩܳܢܳܘܪ. ܘܡܶܛܽܠ ܕܰܡܣܰܪܗܒܳܐܺܝܬ ܐܶܙܰܠܘ ܗܘܰܘ ܥܠܰܘܗܝ: ܐܶܬܪܗܶܒ ܡܶܢܶܗ.<text:s/></text:span><text:span text:style-name="T1066">18 </text:span><text:span text:style-name="T1067">ܢܺܝܩܳܢܳܘܪ ܕܶܝܢ ܟܰܕ ܫܡܰܥ ܗܘܳܐ ܥܰܠ ܓܰܢܒܳܪܽܘܬܗܽܘܢ ܕܒܶܝܬ ܝܺܗܽܘܕܳܐ ܘܥܰܠ ܢܶܨܚܳܢܰܝ̈ܗܽܘܢ: ܘܰܕܐܰܝܟܰܢܳܐ ܡܰܫܠܡܳܐ ܢܰܦܫܗܽܘܢ ܥܰܠ ܐܰܦܰܝ̈ ܥܰܡܗܽܘܢ ܘܰܐܬܪܗܽܘܢ: ܠܳܐ ܨܳܒܶܐ ܗܘܳܐ ܕܰܒܩܶܛ̈ܠܶܐ. ܘܒܰܕܡܳܐ ܢܶܥܒܶܕ ܕܺܝܢܳܐ.<text:s/></text:span><text:span text:style-name="T1068">19 </text:span><text:span text:style-name="T1069">ܐܶܠܳܐ ܫܰܕܰܪ ܠܦܺܝܣܺܝܕܳܘܢܝܳܣ ܘܠܬܐܘܕܛܘܣ ܘܰܠܡܰܬܺܝܬܳܐ: ܠܡܶܬܰܠ ܘܰܠܡܶܣܰܒ ܝܰܡܺܝܢܳܐ.<text:s/></text:span><text:span text:style-name="T1070">20 </text:span><text:span text:style-name="T1071">ܟܰܕ ܕܶܝܢ ܫܡܰܥ ܝܺܗܽܘܕܳܐ: ܐܶܬܡܰܠܰܟ ܥܰܡ ܥܰܡܳܐ. ܘܶܐܬܚܰܫܰܒܘ ܐܰܟܚܕܳܐ. ܘܰܚܙܰܘ ܕܡܶܠܰܘ̈ܗܝ ܕܰܫܠܳܡܳܐ ܐܶܢܶܝܢ. ܘܶܐܬܪܡܺܝ ܕܢܶܥܒܶܕ ܥܰܡܶܗ ܫܠܳܡܳܐ.<text:s/></text:span><text:span text:style-name="T1072">21 </text:span><text:span text:style-name="T1073">ܘܰܐܩܺܝܡܘ ܕܒܰܐܝܢܳܐ ܝܰܘܡܳܐ ܢܶܚܙܽܘܢ ܚܰܕ ܠܚܰܕ. ܘܰܠܚܰܕ ܚܰܕ ܡܶܢܗܽܘܢ: ܟܪܺܝܟܺܝܢ ܗܘܰܘ ܠܶܗ<text:s/></text:span><text:soft-page-break/><text:span text:style-name="T1074">ܠܒܳܫ̈ܶܐ ܟܰܕ ܡܙܰܝܢܺܝܢ.<text:s/></text:span><text:span text:style-name="T1075">22 </text:span><text:span text:style-name="T1076">ܦܩܰܕ ܕܶܝܢ ܝܺܗܽܘܕܳܐ ܠܚܰܝܠܶܗ: ܕܢܶܬܚܰܙܩܽܘܢ ܒܙܰܝܢܗܽܘܢ. ܘܰܗܘܰܘ ܩܳܝܡܺܝܢ ܘܰܡܛܰܝܒܺܝܢ ܒܰܐܬܖ̈ܰܘܳܬܳܐ ܐܰܝܠܶܝܢ ܕܩܰܢܺܝܛܺܝܢ ܗܘܰܘ ܡܶܢܗܽܘܢ. ܕܕܰܠܡܳܐ ܡܶܢ ܡܶܬܽܘܡ ܡܶܢ ܫܶܠܝܳܐ ܢܶܟܠܳܐ ܡܶܕܶܡ ܢܶܗܘܶܐ. ܘܰܚܙܰܘ ܚܰܕ ܠܚܰܕ ܒܰܫܠܳܡܳܐ ܣܰܓܺܝܐܳܐ. ܘܡܰܠܶܠܘ ܡ̈ܶܠܶܐ ܕܫܰܝܢܳܐ.<text:s/></text:span><text:span text:style-name="T1077">23 </text:span><text:span text:style-name="T1078">ܘܺܐܝܬܰܘܗܝ ܗܘܳܐ ܢܺܝܩܳܢܳܘܪ ܒܽܐܘܪܺܫܠܶܡ. ܘܡܶܕܶܡ ܕܒܺܝܫ ܠܳܐ ܥܒܰܕ ܗܘܳܐ. ܘܰܠܥܰܡ̈ܡܶܐ ܐܰܝܠܶܝܢ ܐܶܬܟܰܢܰܫܘ ܗܘܰܘ ܠܘܳܬܶܗ: ܫܪܳܐ ܐܶܢܽܘܢ.<text:s/></text:span><text:span text:style-name="T1079">24 </text:span><text:span text:style-name="T1080">ܘܰܐܚܺܝܕ ܗܘܳܐ ܠܶܗ ܠܺܝܗܽܘܕܳܐ ܒܚܽܘܒܳܐ ܣܰܓܺܝܐܳܐ. ܘܺܐܝܬܰܘܗܝ ܥܰܡܶܗ ܒܟܽܠܙܒܰܢ ܒܰܐܦ̈ܶܐ ܢܰܗܺܝܪ̈ܳܬܳܐ.<text:s/></text:span><text:span text:style-name="T1081">25 </text:span><text:span text:style-name="T1082">ܘܰܒܥܳܐ ܡܶܢܶܗ ܘܰܐܦܺܝܣܶܗ: ܕܶܢܣܰܒ ܐܰܢ̱ܬܬܳܐ ܘܢܶܥܒܶܕ ܒܢܰܝ̈ܳܐ. ܘܰܢܣܰܒ ܐܰܢ̱ܬܬܳܐ: ܘܶܐܫܬܰܘܬܰܦ ܒܥܳܠܡܳܐ.<text:s/></text:span><text:span text:style-name="T1083">26 </text:span><text:span text:style-name="T1084">ܐܶܠܩܺܝܡܳܘܣ ܕܶܝܢ ܟܰܕ ܚܙܳܐ ܚܽܘܒܳܐ ܘܫܰܠܡܽܘܬܳܐ ܕܺܐܝܬ ܠܗܽܘܢ ܚܰܕ ܥܰܡ ܚܰܕ ܠܢܺܝܩܳܢܳܘܪ ܘܠܺܝܗܽܘܕܳܐ: ܐܶܙܰܠ ܠܶܗ ܠܘܳܬ ܕܺܡܰܛܪܺܝܳܘܣ ܡܰܠܟܳܐ: ܘܶܐܡܰܪ ܠܶܗ ܥܰܠ ܢܺܝܩܳܢܳܘܪ: ܕܰܗܘܳܐ ܠܶܗ ܢܽܘܟܪܳܝܳܐ ܠܡܰܠܟܽܘܬܳܟ: ܘܰܠܟܽܠܗܶܝܢ ܨܶܒ̈ܘܳܬܳܟ. ܠܺܝܗܽܘܕܳܐ ܗܰܘ ܕܺܐܝܬܰܘܗܝ ܒܥܶܠܕܒܳܒܳܐ ܕܡܰܠܟܽܘܬܳܟ: ܫܰܘܬܳܦܳܐ ܘܚܰܒܪܳܐ ܥܰܒܕܶܗ ܠܶܗ.<text:s/></text:span><text:span text:style-name="T1085">27 </text:span><text:span text:style-name="T1086">ܘܟܰܕ ܫܡܰܥ ܡܰܠܟܳܐ ܡܶܐܟܰܠܩܰܪܨܶܗ ܕܰܒܥܶܠܕܒܳܒܳܐ. ܐܶܬܚܰܡܰܬ ܒܪܽܘܓܙܳܐ ܣܰܓܺܝܐܳܐ. ܘܰܟܬܰܒ ܠܢܺܝܩܳܢܳܘܪ ܩܰܫܝܳܐܺܝܬ ܥܰܠ ܪܳܚܡܽܘܬܶܗ ܕܥܰܡ ܝܺܗܽܘܕܳܐ. ܘܰܦܩܰܕ ܕܠܶܗ ܠܡܰܩܒܰܝ ܟܰܕ ܦܺܟܺܝܪ ܢܶܐܚܽܘܕ: ܘܰܢܫܰܕܪܺܝܘܗܝ ܒܰܥܓܰܠ ܠܰܐܢܛܝܳܟܺܝܰܐ.<text:s/></text:span><text:span text:style-name="T1087">28 </text:span><text:span text:style-name="T1088">ܘܟܰܕ ܫܡܰܥ ܕܶܝܢ ܢܺܝܩܳܢܳܘܪ ܐܶܓܰܪܬܳܐ: ܐܶܫܬܪܺܝ ܗܘܳܐ ܐܶܬܬܥܺܝܩ ܣܰܓܺܝ. ܕܠܳܐ ܨܳܒܶܐ ܗܘܳܐ ܕܢܶܫܬܰܚܠܰܦ ܥܰܠ ܝܺܗܽܘܕܳܐ: ܓܰܒܪܳܐ ܕܡܶܕܶܡ ܠܳܐ ܐܰܣܟܶܠ.<text:s/></text:span><text:span text:style-name="T1089">29 </text:span><text:span text:style-name="T1090">ܘܰܕܢܶܥܨܶܐ ܕܶܝܢ ܦܽܘܩܕܳܢܶܗ ܕܡܰܠܟܳܐ: ܠܳܐ ܡܶܫܟܰܚ ܗܘܳܐ. ܘܡܶܬܪܰܥܶܐ ܗܘܳܐ: ܕܒܰܐܝܕܳܐ ܥܶܠܬܳܐ ܢܶܐܚܕܺܝܘܗܝ.<text:s/></text:span><text:span text:style-name="T1091">30 </text:span><text:span text:style-name="T1092">ܡܰܩܒܰܝ ܕܶܝܢ ܟܰܕ ܚܙܳܝܗܝ ܠܢܺܝܩܳܢܳܘܪ: ܕܠܳܐ ܐܺܝܬܰܝܗܶܝܢ ܐܰܦܰܘ̈ܗܝ ܠܘܳܬܶܗ ܐܰܝܟ ܕܡܶܢ ܩܕܺܝܡ. ܐܶܠܳܐ ܟܡܺܝܪ̈ܳܢ ܘܰܡܫܰܚ̈ܠܦܳܢ ܡܶܢ ܕܰܒܟܽܠܙܒܰܢ: ܐܶܣܬܰܟܰܠ. ܕܡܶܫܬܰܚܠܳܦܽܘ ܐܶܫܬܰܚܠܰܦ ܥܠܰܘܗܝ. ܘܟܰܢܶܫ ܥܰܡܶܗ ܡܶܢ ܒܢܰܝ̈ ܥܰܡܶܗ ܠܳܐ ܙܥܽܘܪ̈ܺܝܢ: ܘܫܰܢܺܝ ܠܶܗ ܡܶܢܶܗ ܡܶܢ ܢܺܝܩܳܢܳܘܪ.<text:s/></text:span><text:span text:style-name="T1093">31 </text:span><text:span text:style-name="T1094">ܘܟܰܕ ܕܶܝܢ ܝܺܕܰܥ ܕܶܐܬܛܰܝܰܒ ܝܺܗܽܘܕܳܐ ܘܶܐܬܚܰܙܰܩ ܒܚܰܝܠܶܗ: ܥ̣ܰܠ ܠܗܰܝܟܠܳܐ ܪܰܒܳܐ ܘܩܰܕܺܝܫܳܐ: ܟܰܕ ܩܳܝܡܺܝܢ ܟܳܗ̈ܢܶܐ ܘܰܡܩܰܪܒܺܝܢ ܩܽܘܪ̈ܒܳܢܶܐ. ܘܶܐܡܰܪ ܠܗܽܘܢ ܗܰܒܘ ܠܺܝ ܠܺܝܗܽܘܕܳܐ.<text:s/></text:span><text:span text:style-name="T1095">32 </text:span><text:span text:style-name="T1096">ܘܗܶܢܽܘܢ ܕܶܝܢ ܝܳܡܶܝܢ ܗܘܰܘ ܘܳܐܡܪܺܝܢ ܠܶܗ: ܕܠܳܐ ܚܙܶܐ ܠܰܢ. ܘܠܳܐ ܝܳܕܥܺܝܢܰܢ ܐܰܝܟܳܐ ܐܺܝܬܰܘܗܝ.<text:s/></text:span><text:span text:style-name="T1097">33 </text:span><text:span text:style-name="T1098">ܘܰܐܪܺܝܡ ܐܺܝܕܶܗ ܠܽܘܩܒܰܠ ܗܰܝܟܠܳܐ: ܘܺܝܡܳܐ ܠܗܽܘܢ ܗܳܟܰܢܳܐ. ܕܶܐܠܳܐ ܬܰܫܠܡܽܘܢܳܝܗܝ ܠܺܝܗܽܘܕܳܐ ܟܰܕ ܦܟܺܝܪ. ܠܗܳܢܳܐ ܗܰܝܟܠܳܐ ܕܰܐܠܳܗܳܐ ܐܶܥܒܕܺܝܘܗܝ ܐܰܝܟ ܡܰܕܒܪܳܐ. ܘܰܠܡܰܕܒܚܳܐ ܐܶܣܚܽܘܦ. ܘܶܐܒܢܶܐ ܒܕܽܘܟܬܶܗ ܠܕܝܢܘܣܝܘܣ ܗܰܝܟܠܳܐ ܝܺܕܺܝܥܳܐ.<text:s/></text:span><text:span text:style-name="T1099">34 </text:span><text:span text:style-name="T1100">ܘܟܰܕ ܐܶܡܰܪ ܗܳܠܶܝܢ ܟܽܠܗܶܝܢ: ܫܰܢܺܝ. ܟܳܗ̈ܢܶܐ ܕܶܝܢ ܦܪܰܣܘ ܐܺܝܕܰܝ̈ܗܽܘܢ ܠܘܳܬ ܥܳܡܽܘܪܳܐ ܕܰܫܡܰܝܳܐ: ܘܒܳܥܶܝܢ ܗܘܰܘ ܘܰܡܨܰܠܶܝܢ ܡܶܢ ܗܰܘ ܕܗܽܘ ܗܘܳܐ ܒܟܽܠܙܒܰܢ ܡܥܰܕܪܳܢܳܐ ܥܰܡܶܗ. ܘܳܐܡܪܺܝܢ ܗܘܰܘ.<text:s/></text:span><text:span text:style-name="T1101">35 </text:span><text:span text:style-name="T1102">ܐܰܢ̱ܬ ܡܳܪܝܳܐ ܕܟܽܠ. ܕܥܰܠ ܡܶܕܶܡ ܠܳܐ ܣܢܺܝܩ ܐܰܢ̱ܬ: ܐܰܢ̱ܬ ܐܶܨܛܒܺܝܬ ܕܬܶܓܒܶܐ ܠܳܟ ܐܰܬܪܳܐ ܠܗܰܝܟܠܳܟ: ܕܬܶܫܪܶܐ ܫܟܺܝܢܬܳܟ ܒܰܝܢܳܬܰܢ.<text:s/></text:span><text:span text:style-name="T1103">36 </text:span><text:span text:style-name="T1104">ܘܗܳܫܳܐ ܡܳܪܝܳܐ ܩܰܕܺܝܫܳܐ ܕܟܽܠ ܩܰܕܺܝܫܶܐ: ܐܰܢ̱ܬ ܢܰܛܰܪ ܠܥܳܠܰܡ ܠܗܳܢܳܐ ܐܰܬܪܳܐ ܘܰܠܒܰܝܬܳܐ ܕܠܳܐ ܛܽܘܠܫܳܐ: ܕܰܒܗܳܢܳܐ ܙܰܒܢܳܐ ܕܶܐܬܕܰܟܺܝ. ܘܰܣܟܽܘܪ ܕܶܝܢ ܟܽܠ ܦܽܘܡܳܐ ܕܥܰܘ̈ܳܠܶܐ.<text:s/></text:span><text:span text:style-name="T1105">37 </text:span><text:span text:style-name="T1106">ܓܰܒܪܳܐ ܕܶܝܢ ܚܰܕ ܕܰܫܡܶܗ ܗܘܳܐ ܪܓܶܫ: ܡܶܢ ܣܳܒ̈ܶܐ ܕܽܐܘܪܺܫܠܶܡ. ܐܶܬܶܐܡܰܪ ܗܘܳܐ ܥܠܰܘܗܝ ܠܢܺܝܩܳܢܳܘܪ: ܕܓܰܒܪܳܐ ܗ̱ܘ ܕܪܳܚܶܡ ܡܕܺܝܢܬܶܗ. ܘܝܺܬܺܝܪܳܐܺܝܬ ܫܰܦܺܝܪ ܗܘܳܐ ܫܡܶܗ. ܡܶܛܽܠ ܬܰܪܥܶܝܬܶܗ ܛܳܒܬܳܐ ܘܒܰܣܺܝܡܬܳܐ ܘܡܶܬܩܪܶܐ ܗܘܳܐ ܐܰܒܳܐ ܕܺܝܗܽܘܕܳܝ̈ܶܐ.<text:s/></text:span><text:span text:style-name="T1107">38 </text:span><text:span text:style-name="T1108">ܐܺܝܬܰܘܗܝ ܗܘܳܐ ܓܶܝܪ ܡܶܢ ܩܕܺܝܡ ܒܕܺܝܢܳܐ: ܘܠܳܐ ܫܳܒܶܩ ܗܘܳܐ ܕܢܶܗܘܶܐ ܚܰܠܽܘܛܳܐ ܒܥܰܡܳܐ ܕܺܝܗܽܘ̈ܕܳܝܶܐ. ܡܰܫܠܡܳܐ ܗܘܳܬ ܓܶܝܪ ܢܰܦܫܶܗ ܘܦܰܓܪܶܗ ܒܟܽܠ ܨܠܰܘ̈ܳܢ ܘܒܳܥ̈ܘܳܢ: ܥܰܠ ܐܰܦܰܝ̈ ܕܽܘܒܳܖ̈ܶܐ ܕܺܝܗܽܘܕܳܝܽܘܬܳܐ.<text:s/></text:span><text:span text:style-name="T1109">39 </text:span><text:span text:style-name="T1110">ܢܺܝܩܳܢܳܘܪ ܕܶܝܢ ܡܶܛܽܠ ܕܨܳܒܶܐ ܗܘܳܐ ܕܢܰܘܕܰܥ ܣܶܢܶܐܬܳܐ ܕܺܐܝܬ ܗܘܳܐ ܠܶܗ ܥܰܡ ܝܺܗܽܘܕܳܝ̈ܶܐ: ܫܰܕܰܪ ܐܰܝܟ ܚܰܡܶܫܡܳܐܐ ܡܶܢ ܦܳܠܚܰܘ̈ܗܝ ܕܢܶܐܚܕܽܘܢܳܝܗܝ.<text:s/></text:span><text:span text:style-name="T1111">40 </text:span><text:span text:style-name="T1112">ܐܳܡܰܪ ܗܘܳܐ ܓܶܝܪ: ܕܟܰܕ ܠܗܳܢܳܐ ܐܶܚܽܘܕ. ܥܳܩܬܳܐ ܪܰܒܬܳܐ ܐܶܥܒܶܕ ܠܺܝܗܽܘ̈ܕܳܝܶܐ.<text:s/></text:span><text:span text:style-name="T1113">41 </text:span><text:span text:style-name="T1114">ܟܰܕ ܕܶܝܢ ܐܶܬܳܐ ܟܶܢܫܳܐ ܘܚܰܕܪܽܘܗ̇ ܠܕܳܪܬܶܗ: ܒܳܥܶܝܢ ܗܘܰܘ ܕܢܶܦܬܚܽܘܢ ܬܰܪ̈ܥܶܐ. ܘܢܰܘܩܕܽܘܢ ܐܶܢܽܘܢ ܒܢܽܘܪܳܐ. ܘܗܽܘ ܕܶܝܢ ܟܰܕ ܚܙܳܐ ܕܰܩܪܶܒܘ ܕܢܶܐܚܕܽܘܢܳܝܗܝ: ܫܩܰܠ ܣܰܝܦܳܐ ܘܰܡܚܳܐ ܒܟܰܪܣܶܗ.<text:s/></text:span><text:span text:style-name="T1115">42 </text:span><text:span text:style-name="T1116">ܡܶܛܽܠ ܕܨܳܒܶܐ ܗܘܳܐ ܕܚܺܐܪܳܐܺܝܬ ܢܡܽܘܬ: ܘܠܳܐ ܢܶܫܬܠܶܡ ܠܖ̈ܰܫܺܝܥܶܐ ܘܰܠܥܰܘ̈ܳܠܶܐ. ܘܰܢܨܰܥܪܽܘܢ ܐܺܝܩܳܪܳܐ ܕܣܰܝܒܽܘܬܶܗ.<text:s/></text:span><text:span text:style-name="T1117">43 </text:span><text:span text:style-name="T1118">ܘܠܳܐ ܥܢܳܬ ܡܚܽܘܬܶܗ ܡܶܛܽܠ ܣܽܘܪܗܳܒܳܐ ܘܰܪܗܺܝܒܽܘܬܳܐ. ܘܟܰܕ ܥ̣ܰܠܘ ܠܓܰܘ ܟܶܢ̈ܫܶܐ ܡܶܢ ܬܰܪܥܳܐ ܕܕܳܪܬܳܐ: ܫܘܰܪ ܘܰܣܠܶܩ ܠܶܗ ܠܫܽܘܪܳܐ ܓܰܢܒܳܪܳܐܺܝܬ ܘܚܰܝܠܬܳܢܳܐܺܝܬ: ܘܰܫܕܳܐ ܢܰܦܫܶܗ ܡܶܨܥܰܬ ܟܶܢ̈ܫܶܐ.<text:s/></text:span><text:span text:style-name="T1119">44 </text:span><text:span text:style-name="T1120">ܘܗܶܢܽܘܢ ܕܶܝܢ ܒܰܪ ܫܳܥܬܶܗ ܟܰܕ ܚܙܰܘ: ܫܰܢܺܝܘ ܘܝܰܗܒܘ ܐܰܬܪܳܐ.<text:s/></text:span><text:span text:style-name="T1121">45 </text:span><text:span text:style-name="T1122">ܘܟܰܕ ܥܕܰܟܺܝܠ ܚܰܝ ܗܘܳܐ ܘܡܬܓܰܘܙܰܠ ܗܘܳܐ ܒܚܶܡܬܳܐ ܕܰܛܢܳܢܳܐ: ܫܘܰܪ ܘܩܳܡ. ܟܰܕ ܪܳܕܶܐ ܗܘܳܐ ܡܶܢܶܗ ܕܡܳܐ ܣܰܓܺܝܐܳܐ. ܡܶܛܽܠ ܕܩܰܫ̈ܝܳܢ ܗܘܰܝ̈ ܡܰܚ̈ܘܳܬܶܗ. ܗܽܘ ܕܶܝܢ ܪܗܶܛ ܘܥܰܒܪܶܗ ܠܟܽܠܶܗ ܗܰܘ ܟܶܢܫܳܐ. ܘܩܳܡ ܥܰܠ ܟܺܐܦܳܐ ܚܕܳܐ ܪܳܡܬܳܐ.<text:s/></text:span><text:span text:style-name="T1123">46 </text:span><text:span text:style-name="T1124">ܟܰܕ ܡܦܰܠܦܰܠ ܗܘܳܐ ܟܽܠܶܗ ܒܰܕܡܳܐ. ܘܰܐܦܶܩ ܡܥܰܘ̈ܗܝ. ܘܶܐܚܰܕ ܐܶܢܽܘܢ ܒܬܰܪ̈ܬܰܝܗܶܝܢ ܐܺܝܕܰܘ̈ܗܝ: ܘܚܰܘܺܝ ܠܥܰܡܳܐ. ܘܨܰܠܺܝ ܘܰܒܥܳܐ: ܘܰܩܪܳܐ ܠܗܰܘ ܕܫܰܠܺܝܛ ܥܰܠ ܚܰܝ̈ܶܐ ܘܥܰܠ ܪܽܘܚܳܐ. ܕܬܽܘܒ ܢܶܬܶܠ ܘܢܰܦܢܶܐ ܐܶܢܽܘܢ ܠܶܗ. ܘܗܳܝܕܶܝܢ ܢܦܰܩ ܡܶܢ ܥܳܠܡܳܐ.</text:span></text:p>
      </text:section>
      <text:section text:name="Sect15" text:style-name="S15">
        <text:soft-page-break/>
        <text:p text:style-name="P1125"><text:span text:style-name="T1126">15 </text:span><text:span text:style-name="T1127">܀ ܒ ܡܩܒܝ̈ܐ ܝܗ ܀</text:span></text:p>
        <text:p text:style-name="P1128"><text:span text:style-name="T1129">1</text:span><text:span text:style-name="T1130"> </text:span><text:span text:style-name="T1131">ܢܺܝܩܰܢܳܘܪ ܕܶܝܢ ܫܡܰܥ ܘܺܝܠܶܦ ܥܰܠ ܒܶܝܬ ܝܺܗܽܘܕܳܐ: ܕܺܐܝܬܰܝܗܽܘܢ ܥܰܠ ܓܶܢܒ ܫܳܡܪܺܝܢ. ܘܶܐܬܪܰܥܺܝ ܕܰܒܝܰܘܡܳܐ ܕܰܢܝܳܚܳܐ ܕܫܰܒܬܳܐ. ܢܰܪܡܶܐ ܥܠܰܝܗܽܘܢ ܡܶܢ ܫܶܠܝܳܐ ܒܥܰܡܳܐ ܣܰܓܺܝܐܳܐ.<text:s/></text:span><text:span text:style-name="T1132">2 </text:span><text:span text:style-name="T1133">ܝܺܗܽܘܕܳܝ̈ܶܐ ܕܶܝܢ ܡܶܬܪܡܶܝܢ ܗܘܰܘ ܠܶܗ ܒܽܐܘܠܨܳܢܳܐ ܣܰܓܺܝܐܳܐ. ܘܳܐܡܪܺܝܢ ܗܘܰܘ ܠܶܗ. ܠܳܐ ܬܶܥܒܶܕ ܗܳܟܰܢܳܐ: ܘܬܰܘܒܶܕ ܩܰܫܝܳܐܺܝܬ ܠܰܐ̱ܢܳܫ̈ܳܐ ܕܠܳܐ ܫܳܘܶܝܢ. ܐܶܠܳܐ ܗܰܒ ܬܶܫܒܽܘܚܬܳܐ ܠܝܰܘܡܳܐ ܪܰܒܳܐ ܘܩܰܕܺܝܫܳܐ. ܕܰܡܝܰܩܪ ܡܶܢ ܥܳܒܽܘܕܳܐ ܘܒܳܪܽܘܝܳܐ ܕܟܽܠ.<text:s/></text:span><text:span text:style-name="T1134">3 </text:span><text:span text:style-name="T1135">ܪܰܫܺܝܥܳܐ ܘܛܰܡܐܳܐ ܫܰܐܶܠ. ܕܶܐܢ ܐܺܝܬܰܘܗܝ ܚܰܝܠܬܳܢܳܐ ܒܰܫܡܰܝܳܐ: ܗܰܘ ܕܦܰܩܶܕ ܥܰܠ ܝܰܘܡܳܐ ܕܫܰܒܬܳܐ.<text:s/></text:span><text:span text:style-name="T1136">4 </text:span><text:span text:style-name="T1137">ܗܶܢܽܘܢ ܕܶܝܢ ܥܢܰܘ ܘܶܐܡܰܪܘ ܠܶܗ. ܐܺܝܬܰܘܗܝ ܡܳܪܝܳܐ ܚܰܝܳܐ ܕܗܽܘܝܽܘ ܚܰܝܠܬܳܢܳܐ ܒܰܫܡܰܝܳܐ. ܘܗܽܘ ܦܩܰܕ ܕܢܶܬܢܛܰܪ ܝܰܘܡܳܐ ܕܫܰܒܬܳܐ.<text:s/></text:span><text:span text:style-name="T1138">5 </text:span><text:span text:style-name="T1139">ܘܛܰܡܐܳܐ ܘܪܰܫܺܝܥܳܐ ܥܢܳܐ ܘܶܐܡܰܪ. ܘܳܐܦ ܐܶܢܳܐ ܚܰܝܠܬܳܢܳܐ ܐ̱ܢܳܐ ܥܰܠ ܐܰܪܥܳܐ. ܕܦܳܩܶܕ ܐ̱ܢܳܐ ܠܟܽܘܢ ܕܬܶܣܒܽܘܢ ܙܰܝܢܳܐ: ܘܬܶܥܒܕܽܘܢ ܨܶܒ̈ܘܳܬܶܗ ܕܡܰܠܟܳܐ. ܘܠܳܐ ܐܶܬܟܠܺܝ ܕܠܳܐ ܢܶܣܥܽܘܪ ܬܰܪܥܺܝܬܶܐ ܛܰܡܐܬܳܐ.<text:s/></text:span><text:span text:style-name="T1140">6 </text:span><text:span text:style-name="T1141">ܘܡܶܫܬܩܶܠ ܗܘܳܐ ܗܽܘ ܢܺܝܩܳܢܳܘܪ: ܘܡܶܬܪܺܝܡ ܒܫܽܘܒܗܳܪܳܐ ܣܰܓܺܝܐܳܐ. ܘܺܝܠܶܦ ܗܘܳܐ ܥܰܠ ܕܒܶܝܬ ܝܺܗܽܘܕܳܐ: ܕܰܟܢܺܝܫܺܝܢ ܐܶܢܽܘܢ ܘܰܡܛܰܝܒܺܝܢ. ܘܗܽܘ ܝܰܬܺܝܪܳܐܺܝܬ ܡܶܬܥܰܙܰܙ ܗܘܳܐ.<text:s/></text:span><text:span text:style-name="T1142">7 </text:span><text:span text:style-name="T1143">ܝܺܗܽܘܕܳܐ ܕܶܝܢ ܡܰܩܒܰܝ: ܡܣܰܒܰܪ ܗܘܳܐ ܘܰܬܟܺܝܠ ܡܫܰܠܡܳܢܳܐܺܝܬ: ܕܥܳܒܶܕ ܠܶܗ ܐܰܠܳܗܳܐ ܦܽܘܪܩܳܢܳܐ.<text:s/></text:span><text:span text:style-name="T1144">8 </text:span><text:span text:style-name="T1145">ܘܰܡܒܰܝܰܐ ܗܘܳܐ ܘܳܐܡܰܪ ܠܰܐܝܠܶܝܢ ܕܥܰܡܶܗ. ܕܠܳܐ ܢܶܕܚܠܽܘܢ ܡܶܢ ܟܶܢ̈ܫܶܐ ܕܥܰܡ̈ܡܶܐ ܕܳܐܬܶܝܢ ܥܠܰܝܗܽܘܢ. ܡܰܥܗܶܕ ܗܘܳܐ ܠܗܽܘܢ ܕܶܝܢ: ܘܡܶܬܕܟܰܪ ܬܽܘܒ ܥܽܘܕܪ̈ܳܢܶܐ ܕܡܶܢ ܩܕܺܝܡ ܕܰܗܘܰܘ ܠܗܽܘܢ ܡܶܢ ܫܡܰܝܳܐ. ܘܗܳܟܰܢܳܐ ܐܳܡܰܪ ܗܘܳܐ. ܕܚܽܘܪܘ ܘܣܰܟܰܘ ܠܙܳܟܽܘܬܳܐ ܕܗܳܘܝܳܐ ܠܟܽܘܢ ܡܶܢ ܐܰܠܳܗܳܐ ܐܰܚܺܝܕ ܟܽܠ.<text:s/></text:span><text:span text:style-name="T1146">9 </text:span><text:span text:style-name="T1147">ܘܡܰܪܬܶܐ ܗܘܳܐ ܠܗܽܘܢ ܡܶܢ ܢܳܡܽܘܣܳܐ ܘܡܶܢ ܢܒܺܝ̈ܶܐ. ܘܡܰܕܟܰܪ ܗܘܳܐ ܠܗܽܘܢ ܓܒܰܪ̈ܘܳܬܳܐ ܘܰܐܓܽܘܢ̈ܶܐ ܕܡܶܢ ܩܕܺܝܡ ܥܒܰܕܘ ܗܘܰܘ. ܘܚܰܝܶܠ ܐܶܢܽܘܢ ܘܠܰܒܶܒ ܐܶܢܽܘܢ.<text:s/></text:span><text:span text:style-name="T1148">10 </text:span><text:span text:style-name="T1149">ܘܰܐܥܺܝܪ ܒܗܽܘܢ ܚܶܡܬܳܐ ܘܰܛܢܳܢܳܐ: ܘܟܰܕ ܡܚܰܘܶܐ ܗܘܳܐ ܠܗܽܘܢ ܬܽܘܒ ܐܳܦ ܪܽܘܫܥܗܽܘܢ ܕܥܰܡ̈ܡܶܐ: ܘܰܛܠܽܘܡܝܳܐ ܕܰܛܠܰܡܘ ܒܡܰܘܡܳܬܳܐ.<text:s/></text:span><text:span text:style-name="T1150">11 </text:span><text:span text:style-name="T1151">ܘܙܰܝܶܢ ܘܚܰܙܶܩ ܠܚܰܕ ܚܰܕ ܡܶܢܗܽܘܢ ܝܺܗܽܘܕܳܐ: ܠܳܐ ܒܪ̈ܽܘܡܚܶܐ ܘܰܒܣܰܟܖ̈ܶܐ: ܐܶܠܳܐ ܒܡ̈ܶܠܶܐ ܛܳܒ̈ܳܬܳܐ ܕܒܽܘܝܳܐܳܐ ܘܰܕܠܽܘܒܳܒܳܐ ܘܰܕܚܰܝܠܬܳܢܽܘܬܳܐ. ܘܶܐܫܬܰܥܺܝ ܗܘܳܐ ܠܗܽܘܢ ܬܽܘܒ ܚܶܙܘܳܐ ܕܰܚܙܳܐ: ܘܫܳܘܶܐ ܠܡܶܬܩܰܒܳܠܽܘ ܘܰܠܡܶܬܗܰܝܡܰܢܽܘ. ܘܟܰܕ ܫܡܰܥܘ ܘܶܐܬܒܰܣܰܡܘ ܟܽܠܗܽܘܢ.<text:s/></text:span><text:span text:style-name="T1152">12 </text:span><text:span text:style-name="T1153">ܐܺܝܬܶܝܗ̇ ܗܘܳܬ ܕܶܝܢ ܬܰܫܥܺܝܬܳܐ ܕܚܶܙܘܳܐ ܕܰܚܙܳܐ ܗܳܕܶܐ. ܚܙܳܐ ܠܚܽܘܢܺܝܳܐ ܟܳܗܢܳܐ: ܕܺܐܝܬܰܘܗܝ ܗܘܳܐ ܓܰܒܪܳܐ ܫܰܦܺܝܪܳܐ ܘܛܳܒܳܐ. ܘܩܽܘܒܳܠܠܶܗ: ܢܟܶܦ ܗܘܳܐ. ܘܒܰܟܝܳܢܶܗ ܡܰܟܺܝܟ ܗܘܳܐ. ܘܡܶܠܬܶܗ ܒܰܣܺܝܡܳܐ ܗܘܳܬ ܘܝܳܐܝܳܐ. ܘܡܶܢ ܛܰܠܝܽܘܬܶܗ ܪܕܶܐ ܗܘܳܐ. ܒܟܽܠ ܕܙܳܕ̈ܩܳܢ ܘܫܰܦܺܝܪ̈ܳܢ ܠܰܩܝܳܡܳܐ. ܠܶܗ ܠܗܳܢܳܐ ܒܚܶܙܘܳܐ ܚܙܳܐ: ܟܰܕ ܦܫܺܝ̈ܛܳܢ ܐܺܝܕܰܘ̈ܗܝ ܘܰܡܨܰܠܶܐ. ܥܰܠ ܟܽܠܶܗ ܥܰܡܳܐ ܕܺܝܗܽܘܕܳܝ̈ܶܐ.<text:s/></text:span><text:span text:style-name="T1154">13 </text:span><text:span text:style-name="T1155">ܘܬܽܘܒ ܡܶܢ ܒܳܬܰܪܟܶܢ: ܐܶܬܚܙܺܝ ܠܶܗ ܓܰܒܪܳܐ ܚܰܕ ܒܣܰܝܒܽܘܬܳܐ ܫܰܦܺܝܪܬܳܐ ܘܰܒܬܶܫܒܽܘܚܬܳܐ ܪܰܒܬܳܐ. ܘܰܡܝܰܬܪܳܐ ܗܘܳܬ ܚܙܳܬܶܗ. ܘܪܰܒܽܘܬܳܐ ܘܝܳܐܝܽܘܬܳܐ ܕܺܐܝܬ ܗܘܳܐ ܥܠܰܘܗܝ.<text:s/></text:span><text:span text:style-name="T1156">14 </text:span><text:span text:style-name="T1157">ܘܰܥܢܳܐ ܚܽܘܢܺܝܳܐ ܘܶܐܡܰܪ ܥܠܰܘܗܝ. ܕܗܳܢܰܘ ܐܶܪܰܡܝܳܐ ܢܒܺܝܳܐ ܪܳܚܶܡ ܐܰܚܰܘ̈ܗܝ: ܕܣܰܓܺܝ ܒܳܥܶܐ ܘܡܶܬܟܰܫܰܦ ܘܰܡܨܰܠܶܐ ܥܰܠ ܐܰܦܰܝ̈ ܥܰܡܳܐ ܘܥܰܠ ܡܕܺܝܢܬܳܐ ܩܰܕܺܝܫܬܳܐ.<text:s/></text:span><text:span text:style-name="T1158">15 </text:span><text:span text:style-name="T1159">ܘܰܦܫܰܛ ܝܰܡܺܝܢܶܗ ܐܶܪܰܡܝܳܐ. ܘܝܰܗܒ ܠܺܝܗܽܘܕܳܐ ܪܽܘܡܚܳܐ ܕܕܰܗܒܳܐ. ܘܶܐܡܰܪ ܠܶܗ.<text:s/></text:span><text:span text:style-name="T1160">16 </text:span><text:span text:style-name="T1161">ܩܰܒܶܠ ܗܳܕܶܐ ܪܽܘܡܚܳܐ ܡܰܘܗܰܒܬܳܐ ܡܶܢ ܐܰܠܳܗܳܐ: ܕܒܳܗ̇ ܬܶܡܚܶܐ ܘܬܶܬܒܰܪ ܠܟܽܠܗܽܘܢ ܒܥܶܠܕܒܳܒܰܝ̈ܟ.<text:s/></text:span><text:span text:style-name="T1162">17 </text:span><text:span text:style-name="T1163">ܘܟܰܕ ܫܡܰܥܘ ܕܶܝܢ ܚܰܒܖ̈ܰܘܗܝ ܕܺܝܗܽܘܕܳܐ ܗܳܠܶܝܢ ܡ̈ܶܠܶܐ: ܐܶܬܒܰܝܰܐܘ ܒܡܶܠܰܘ̈ܗܝ ܫܰܦܺܝܪ̈ܳܬܳܐ: ܘܶܐܬܚܰܝܰܠܘ ܛܳܒ. ܡܶܫܟ̈ܚܳܢ ܗܘܰܝ̈ ܓܶܝܪ ܕܰܢܚܰܝ̈ܠܳܢ ܘܢܰܘܪ̈ܒܳܢ ܘܢܰܥܫ̈ܢܳܢ ܠܰܐܝܠܶܝܢ ܕܫܳܡܥܺܝܢ ܠܗܶܝܢ: ܘܰܢܓܰܡܪ̈ܳܢ ܢܰܦ̈ܫܳܬܳܐ ܕܰܥܠܰܝ̈ܡܶܐ. ܘܶܐܬܚܰܫܰܒܘ ܒܢܰܦ̈ܫܳܬܗܽܘܢ: ܕܠܳܐ ܢܶܬܬܰܟܠܽܘܢ ܥܰܠ ܣܶܕܖ̈ܶܐ ܕܥܽܘ̈ܬܳܕܶܐ ܕܰܩܪܳܒܳܐ. ܐܶܠܳܐ ܒܟܽܠ ܓܰܢܒܳܪܽܘܬܳܐ ܢܶܬܥܰܫܢܽܘܢ: ܘܢܶܬܠܽܘܢ ܢܰܦܫܗܽܘܢ ܠܽܐܘܠܨܳܢܳܐ: ܒܪܶܥܝܳܢܳܐ ܡܰܠܝܳܐ ܥܰܠ ܐܰܦܰܝ̈ ܡܕܺܝܢܬܳܐ ܩܰܕܺܝܫܬܳܐ: ܘܥܰܠ ܐܰܦܰܝ̈ ܗܰܝܟܠܳܐ ܩܰܕܺܝܫܳܐ: ܘܥܰܠ ܟܽܠܶܗ ܒܶܝܬ ܡܰܩܕܫܳܐ.<text:s/></text:span><text:span text:style-name="T1164">18 </text:span><text:span text:style-name="T1165">ܥܰܠ ܢܶܫܰܝ̈ܗܽܘܢ ܓܶܝܪ ܘܰܒܢܰܝ̈ܗܽܘܢ ܘܰܐܚܰܝ̈ܗܽܘܢ ܘܫܰܪ̈ܒܳܬܗܽܘܢ: ܡܶܕܶܡ ܗܽܘ ܒܨܺܝܪ ܝܳܨܦܺܝܢ ܗܘܰܘ. ܚܰܫܗܽܘܢ ܓܶܝܪ ܪܰܒܳܐ ܘܨܶܦܬܗܽܘܢ: ܥܰܠ ܐܰܦܰܝ̈ ܗܰܝܟܠܳܐ ܗܳܢܳܐ ܩܰܕܺܝܫܳܐ.<text:s/></text:span><text:span text:style-name="T1166">19 </text:span><text:span text:style-name="T1167">ܐܳܦ ܠܰܐܝܠܶܝܢ ܕܶܝܢ ܕܦܳܫܘ ܗܘܰܘ ܒܰܡܕܺܝܢܬܳܐ: ܠܳܐ ܗܘܳܐ ܙܥܽܘܪ ܐܰܓܽܘܢܳܐ ܘܚܰܫܳܐ ܕܺܐܝܬ ܗܘܳܐ ܨܶܐܕܰܝܗܽܘܢ. ܕܕܰܠܡܳܐ ܢܶܕܚܠܽܘܢ ܘܢܶܬܒܰܨܪܽܘܢ ܡܶܢ ܫܓܽܘܫܝܳܐ ܕܰܩܪܳܒܳܐ.<text:s/></text:span><text:span text:style-name="T1168">20 </text:span><text:span text:style-name="T1169">ܘܟܰܕ ܟܽܠܗܽܘܢ ܡܣܰܟܶܝܢ ܗܘܰܘ ܠܕܺܝܢܳܐ ܕܰܗܘܳܐ: ܐܶܬܩܰܪܰܒܘ: ܘܶܐܣܬܕܰܪ ܩܪܳܒܳܐ ܠܽܘܩܒܰܠܗܽܘܢ. ܘܶܐܬܛܰܝܰܒܘ ܘܩܳܡܘ ܦܺܝ̈ܠܶܐ ܒܣܶܕܖ̈ܰܝܗܽܘܢ. ܐܳܦ ܦܰܪ̈ܳܫܶܐ ܐܶܙܕܰܝܰܢܘ ܘܩܳܡܘ ܒܕܽܘ̈ܟܝܳܬܗܽܘܢ.<text:s/></text:span><text:span text:style-name="T1170">21 </text:span><text:span text:style-name="T1171">ܘܟܰܕ ܚܙܳܐ ܝܺܗܽܘܕܳܐ ܡܩܰܒܰܝ ܣܶܕܖ̈ܰܝܗܽܘܢ: ܘܥܽܘܫܢܳܐ ܕܚܺܝܠܳܐ ܕܰܒܥܶܠܕܒܳܒ̈ܶܐ: ܘܥܽܘܕܳܬܳܐ ܕܙܰܝܢܗܽܘܢ: ܘܛܽܘܝܳܒܳܐ ܕܫܰܝܚܳܢܽܘܬܳܐ ܕܦܺܝ̈ܠܶܐ: ܐܰܪܺܝܡ ܐܺܝܕܰܘ̈ܗܝ ܠܰܫܡܰܝܳܐ. ܘܨܰܠܺܝ ܘܰܓܥܳܐ ܠܘܳܬ ܐܰܠܳܗܳܐ: ܗܰܘ ܕܰܥܒܰܕ ܬܶܕܡܪ̈ܳܬܳܐ ܘܰܓܒܰܪ̈ܘܳܬܳܐ. ܝܳܕܰܥ ܗܘܳܐ ܓܶܝܪ: ܕܠܳܐ ܗܘܳܬ ܙܳܟܽܘܬܳܐ ܒܬܰܟܬܽܘܫܳܐ ܒܙܰܝܢܳܐ. ܐܶܠܳܐ ܐܶܢ ܠܡܰܢ ܕܗܽܘ ܨܳܒܶܐ ܕܢܶܬܶܠ ܙܳܟܽܘܬܳܐ.<text:s/></text:span><text:span text:style-name="T1172">22 </text:span><text:span text:style-name="T1173">ܐܳܡܰܪ ܗܘܳܐ ܕܶܝܢ ܟܰܕ ܡܨܰܠܶܐ ܘܒܳܥܶܐ ܗܳܟܰܢܳܐ. ܐܰܢ̱ܬ ܡܳܪܝܳܐ ܫܰܕܰܪܬ ܡܰܠܰܐܟܳܟ ܒܝܰܘ̈ܡܳܬܶܗ ܕܚܶܙܰܩܝܳܐ ܡܰܠܟܳܐ ܕܺܝܗܽܘܕܳܐ: ܘܩܰܛܶܠ ܒܡܰܫܪܺܝܬܶܗ ܕܣܰܢܚܰܪܺܝܒ: ܡܳܐܐ ܘܰܬܡܳܢܺܝܢ ܘܚܰܡܫܳܐ ܐܰܠܦܺܝ̈ܢ.<text:s/></text:span><text:span text:style-name="T1174">23 </text:span><text:span text:style-name="T1175">ܘܗܳܫܳܐ ܚܰܝܠܬܳܢܳܐ ܘܥܳܡܽܘܪܳܐ ܕܰܫܡܰܝܳܐ: ܫܰܕܰܪ ܡܰܠܰܐܟܳܐ ܛܳܒܳܐ ܩܕܳܡ ܐܰܦܰܝ̈ܢ. ܘܢܰܪܡܶܐ<text:s/></text:span><text:soft-page-break/><text:span text:style-name="T1176">ܘܢܰܫܪܶܐ ܒܗܽܘܢ ܪܬܺܝܬܳܐ ܘܙܰܘܥܬܳܐ ܘܰܪܗܺܝܒܽܘܬܳܐ.<text:s/></text:span><text:span text:style-name="T1177">24 </text:span><text:span text:style-name="T1178">ܘܰܒܥܽܘܫܢܶܗ ܘܰܒܪܰܒܽܘܬܶܗ ܕܰܕܪܳܥܳܟ ܢܶܦܠܽܘܢ: ܗܳܢܽܘܢ ܕܰܒܓܽܘܕܳܦܳܐ ܐܶܬܰܘ ܥܰܠ ܥܰܡܳܟ ܩܰܕܺܝܫܳܐ. ܘܝܺܗܽܘܕܳܐ ܕܶܝܢ: ܒܗܳܠܶܝܢ ܡ̈ܶܠܶܐ ܫܰܠܶܡ.<text:s/></text:span><text:span text:style-name="T1179">25 </text:span><text:span text:style-name="T1180">ܕܒܶܝܬ ܢܺܝܩܳܢܳܘܪ ܕܶܝܢ ܒܩܺܝܬܳܖ̈ܶܐ ܘܰܒܟܶܢܳܖ̈ܶܐ. ܘܒܰܙܡܳܪܳܐ ܕܩܰܪ̈ܢܳܬܳܐ ܡܰܩܪܒܺܝܢ ܗܘܰܘ.<text:s/></text:span><text:span text:style-name="T1181">26 </text:span><text:span text:style-name="T1182">ܘܰܕܒܶܝܬ ܝܺܗܽܘܕܳܐ ܒܰܨܠܽܘܬܳܐ ܘܰܒܒܳܥܽܘܬܳܐ ܢܦܰܠܘ ܒܗܽܘܢ.<text:s/></text:span><text:span text:style-name="T1183">27 </text:span><text:span text:style-name="T1184">ܘܒܺܐܝܕܰܝ̈ܗܽܘܢ ܡܰܩܪܒܺܝܢ ܗܘܰܘ. ܘܰܒܠܶܒܰܘ̈ܳܬܗܽܘܢ ܡܨܰܠܶܝܢ ܗܘܰܘ ܘܓܳܥܶܝܢ ܠܘܳܬ ܐܰܠܳܗܳܐ. ܘܰܐܪܡܺܝܘ ܘܩܰܛܶܠܘ ܡܶܢܗܽܘܢ ܐܰܝܟ ܬܠܳܬܺܝܢ ܘܚܰܡܫܳܐ ܐܰܠܦܺܝ̈ܢ. ܘܶܐܬܒܰܣܰܡܘ ܘܕܳܨܘ ܥܰܠ ܥܽܘܕܪܳܢܳܐ ܕܰܐܠܳܗܳܐ ܕܰܗܘܳܐ ܥܰܡܗܽܘܢ.<text:s/></text:span><text:span text:style-name="T1185">28 </text:span><text:span text:style-name="T1186">ܘܟܰܕ ܫܠܺܝܘ ܘܰܗܦܰܟܘ ܡܶܢ ܩܪܳܒܳܐ: ܟܰܕ ܚܳܕܶܝܢ ܘܡܰܘܕܶܝܢ ܘܰܡܫܰܒܚܺܝܢ ܠܰܐܠܳܗܳܐ: ܝܺܠܶܦܘ ܥܰܠ ܢܺܝܩܳܢܳܘܪ ܕܰܢܦܰܠ ܒܰܩܪܳܒܳܐ: ܥܰܡ ܟܽܠܗܽܘܢ ܦܳܠܚ̈ܶܐ ܕܢܰܩܺܝܦܺܝܢ ܗܘܰܘ ܠܶܗ.<text:s/></text:span><text:span text:style-name="T1187">29 </text:span><text:span text:style-name="T1188">ܘܰܗܘܳܐ ܙܰܘܥܳܐ ܘܰܪܗܳܒܳܐ ܒܡܰܫܪܺܝܬܶܗ. ܕܒܶܝܬ ܝܺܗܽܘܕܳܐ ܕܶܝܢ: ܐܰܘܕܺܝܘ ܘܒܰܪܶܟܘ ܠܡܳܪܝܳܐ ܒܠܶܫܳܢܳܐ ܕܰܐܒܳܗ̈ܳܬܳܐ.<text:s/></text:span><text:span text:style-name="T1189">30 </text:span><text:span text:style-name="T1190">ܘܰܦܩܰܕ ܕܶܝܢ ܗܰܘ ܕܰܒܟܽܠܡܶܕܶܡ ܡܰܫܠܶܡ ܗܘܳܐ ܢܰܦܫܶܗ ܘܦܰܓܪܶܗ ܠܟܽܠ ܐܽܘ̈ܠܨܳܢܶܐ: ܥܰܠ ܐܰܦܰܝ̈ ܒܢܰܝ̈ ܥܰܡܶܗ: ܘܰܡܕܺܝܢܶܬܗ. ܘܚܳܕܝܳܐܝܺܬ ܟܽܠܗܽܘܢ ܝܰܘ̈ܡܳܬܶܗ ܗܘܳܐ ܪܺܝܫܳܐ ܘܰܡܕܰܒܪܳܢܳܐ ܕܰܩܪܳܒܳܐ ܕܰܒܢܰܝ̈ ܥܰܡܶܗ: ܕܢܶܦܣܩܽܘܢ ܪܺܝܫܶܗ ܕܢܺܝܩܳܢܳܘܪ ܘܺܐܝܕܶܗ ܥܰܡ ܟܰܬܦܶܗ: ܘܢܰܝܬܽܘܢ ܐܶܢܽܘܢ ܠܽܐܘܪܺܫܠܶܡ.<text:s/></text:span><text:span text:style-name="T1191">31 </text:span><text:span text:style-name="T1192">ܘܟܰܕ ܐܶܬܳܐ ܡܰܩܒܰܝ ܠܽܐܘܪܺܫܠܶܡ. ܩܪܳܐ ܠܰܒܢܰܝ̈ ܥܰܡܶܗ ܘܰܠܟܳܗ̈ܢܶܐ ܩܕܳܡ ܡܰܕܒܚܳܐ: ܘܫܰܕܰܪ ܘܰܩܪܳܐ ܠܰܒܢܰܝ̈ ܡܶܪܕܳܐ.<text:s/></text:span><text:span text:style-name="T1193">32 </text:span><text:span text:style-name="T1194">ܘܚܰܘܺܝ ܐܶܢܽܘܢ ܪܺܝܫܶܗ ܕܢܺܝܩܳܢܳܘܪ ܛܰܡܐܳܐ: ܘܺܐܝܕܶܗ ܕܰܡܓܰܕܦܳܢܳܐ: ܗܳܝ ܕܰܐܪܺܝܡ ܗܘܳܐ ܠܽܘܩܒܰܠ ܗܰܝܟܠܶܗ ܕܰܐܠܳܗܳܐ ܐܰܚܺܝܕ ܟܽܠ: ܒܫܽܘܒܗܳܪܳܐ ܘܰܒܪܳܡܽܘܬܳܐ.<text:s/></text:span><text:span text:style-name="T1195">33 </text:span><text:span text:style-name="T1196">ܘܰܦܣܰܩ ܠܶܫܳܢܶܗ ܕܪܰܫܺܝܥܳܐ ܡܶܢ ܪܺܝܫܶܗ. ܘܩܰܛܥܶܗ ܩܰܠܺܝܠ ܩܰܠܺܝܠ. ܘܶܐܡܰܪ ܕܢܶܬܺܝܗܶܒ ܠܦܳܪܰܚܬܳܐ. ܘܺܐܝܕܶܗ ܕܶܝܢ ܩܰܒܥܳܗ̇ ܠܽܘܩܒܰܠ ܗܰܝܟܠܳܐ.<text:s/></text:span><text:span text:style-name="T1197">34 </text:span><text:span text:style-name="T1198">ܗܳܝܕܶܝܢ ܟܽܠܗܽܘܢ ܒܰܪܶܟܘ ܠܡܳܪܝܳܐ ܥܳܡܽܘܪܳܐ ܕܰܫܡܰܝܳܐ. ܘܓܳܥܶܝܢ ܗܘܰܘ ܘܳܐܡܪܺܝܢ. ܡܫܰܒܰܚ ܐܰܢ̱ܬ ܗܽܘ ܡܳܪܝܳܐ ܕܰܢܛܰܪܬ ܐܰܬܪܳܟ ܟܰܕ ܕܟܶܐ.<text:s/></text:span><text:span text:style-name="T1199">35 </text:span><text:span text:style-name="T1200">ܘܪܺܝܫܶܗ ܕܶܝܢ ܕܢܺܝܩܳܢܳܘܪ: ܩܰܒܥܶܗ ܒܰܐܬܪܳܐ ܪܳܡܳܐ ܘܺܝܕܺܝܥܳܐ ܠܽܘܩܒܰܠ ܒܶܝܬ ܡܶܪܕܳܐ ܕܰܗܘܳܐ ܡܶܬܚܙܶܐ ܠܟܽܠܢܳܫ. ܘܺܝܕܺܝܥ ܦܽܘܪܩܳܢܶܗ ܕܰܐܠܳܗܰܢ.<text:s/></text:span><text:span text:style-name="T1201">36 </text:span><text:span text:style-name="T1202">ܘܣܳܡܘ ܒܰܝܢܳܬܗܽܘܢ: ܕܠܳܐ ܢܶܫܒܩܽܘܢܳܝܗܝ ܠܝܰܘܡܳܐ ܗܳܢܳܐ ܫܚܺܝܡܳܐܺܝܬ. ܐܶܠܳܐ ܕܢܶܗܘܶܐ ܝܺܕܺܝܥ ܠܗܽܘܢ ܝܰܘܡܳܐ ܗܳܢܳܐ: ܒܰܬܠܳܬ ܥܶܣܖ̈ܶܐ ܒܳܐܕܳܪ ܝܰܪܚܳܐ ܕܰܬܪܶܥܣܰܪ. ܡܶܬܶܐܡܰܪ ܕܶܝܢ ܒܠܶܫܳܢܳܐ ܐܳܪܳܡܳܝܳܐ: ܚܰܕ ܝܰܘܡܳܐ ܡܶܢ ܩܕܳܡ ܝܰܘܡܶܗ ܕܡܽܘܪܕܟܰܝ.<text:s/></text:span><text:span text:style-name="T1203">37 </text:span><text:span text:style-name="T1204">ܥܰܠ ܢܺܝܩܳܢܳܘܪ ܕܶܝܢ ܘܥܰܠ ܟܽܠ ܕܰܓܕܰܫ ܒܝܰܘ̈ܡܳܬܳܐ ܗܳܠܶܝܢ ܗܳܟܰܢܳܐ ܗܘܰܝ̈. ܘܡܶܢܶܗ ܡܶܢ ܗܰܘ ܙܰܒܢܳܐ: ܐܶܚܰܕܘ ܘܶܐܫܬܰܠܰܛܘ ܥܶܒܪ̈ܳܝܶܐ ܒܰܡܕܺܝ̈ܢܳܬܗܽܘܢ. ܘܶܐܢܳܐ ܕܶܝܢ ܡܶܟܺܝܠ ܐܶܫܰܠܶܡ ܡܶܠܰܝ̈.<text:s/></text:span><text:span text:style-name="T1205">38 </text:span><text:span text:style-name="T1206">ܘܶܐܢܗܽܘ ܕܶܝܢ ܕܛܳܒܳܐܺܝܬ ܘܰܡܝܰܬܪܳܐܺܝܬ ܡܰܬܩ̈ܢܳܢ: ܒܗܳܕܶܐ ܐܳܦ ܐܶܢܳܐ ܨܳܒܶܐ ܐ̱ܢܳܐ ܘܶܐܢ ܕܶܝܢ ܒܨܺܝܪܳܐܺܝܬ ܘܡܶܣܟܺܢܳܐܺܝܬ: ܗܳܕܶܐ ܬܶܫܬܒܶܩ ܠܺܝ.<text:s/></text:span><text:span text:style-name="T1207">39 </text:span><text:span text:style-name="T1208">ܐܰܝܟܰܢܳܐ ܓܶܝܪ ܕܶܐܢ ܐ̱ܢܳܫ ܢܶܫܬܶܐ ܚܰܡܪܳܐ ܒܰܠܚܽܘܕܰܘܗܝ: ܐܳܦ ܡܰܝ̈ܳܐ ܒܰܠܚܽܘܕܰܘܗܝ: ܠܳܐ ܡܒܰܣܡܺܝܢ ܢܰܦܫܳܐ. ܘܶܐܢ ܕܶܝܢ ܢܶܬܡܙܰܓ ܚܰܡܪܳܐ ܒܡܰܝ̈ܳܐ: ܒܰܣܺܝܡ: ܘܰܡܫܰܠܶܡ ܛܰܝܒܽܘܬܶܗ ܠܰܐܝܠܶܝܢ ܕܫܳܬܶܝܢ ܠܶܗ. ܗܳܟܰܢܳܐ ܐܳܦ ܗܽܘ ܬܽܘܩܳܢܳܐ ܘܪܽܘܟܳܒܳܐ ܕܡܶܠܬܳܐ: ܡܚܰܕܶܐ ܘܰܡܒܰܣܶܡ ܫܶܡܥܳܐ ܕܰܐܝܠܶܝܢ ܕܩܳܪܶܝܢ ܘܡܶܬܗܰܓܶܝܢ ܒܰܒܛܺܝܠܽܘܬܳܐ: ܘܒܳܨܶܝܢ ܘܒܳܥܶܝܢ. ܘܰܥܕܰܡܳܐ ܠܗܳܪܟܳܐ ܡܶܟܺܝܠ: ܢܶܗܘܶܐ ܫܽܘܠܳܡܳܐ ܕܡ̈ܶܠܶܐ ܕܬܰܫܥܺܝܬܳܐ.</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Standard" style:display-name="Standard" style:family="paragraph">
      <style:text-properties fo:hyphenate="false"/>
    </style:style>
    <style:style style:name="NormalWeb" style:display-name="Normal (Web)" style:family="paragraph" style:parent-style-name="Normal">
      <style:paragraph-properties fo:margin-top="0.0694in" fo:margin-bottom="0.0694in"/>
      <style:text-properties style:language-complex="he" style:country-complex="IL" fo:hyphenate="false"/>
    </style:style>
    <style:style style:name="close" style:display-name="close" style:family="paragraph" style:parent-style-name="Normal">
      <style:paragraph-properties fo:margin-top="0.0694in" fo:margin-bottom="0.0694in" fo:margin-left="0.2777in" fo:margin-right="0.2777in" fo:text-indent="0.1388in">
        <style:tab-stops/>
      </style:paragraph-properties>
      <style:text-properties style:language-asian="en" style:country-asian="GB" style:language-complex="he" style:country-complex="IL" fo:hyphenate="fals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econd Book of Maccabees</dc:title>
    <dc:description/>
    <dc:subject/>
    <dc:creator>Adrian Hills</dc:creator>
    <meta:creation-date>2025-11-25T20:16:00Z</meta:creation-date>
    <dc:date>2025-11-25T20:16:00Z</dc:date>
    <meta:template xlink:href="Normal.dotm" xlink:type="simple"/>
    <meta:editing-cycles>2</meta:editing-cycles>
    <meta:editing-duration>PT0S</meta:editing-duration>
    <meta:user-defined meta:name="Document number">D606</meta:user-defined>
    <meta:user-defined meta:name="Source">Not Available</meta:user-defined>
    <meta:document-statistic meta:page-count="22" meta:paragraph-count="176" meta:word-count="13234" meta:character-count="88496" meta:row-count="628" meta:non-whitespace-character-count="75438"/>
  </office:meta>
</office:document-meta>
</file>