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Estrangelo Edessa" svg:font-family="Estrangelo Edessa" style:font-family-generic="script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Gentium" style:font-name-complex="Estrangelo Edessa" style:language-complex="he" style:country-complex="IL"/>
    </style:style>
    <style:style style:name="T3" style:parent-style-name="DefaultParagraphFont" style:family="text">
      <style:text-properties style:font-name="Gentium" style:font-name-complex="Estrangelo Edessa" fo:font-style="italic" style:font-style-asian="italic" style:font-style-complex="italic" style:language-complex="he" style:country-complex="IL"/>
    </style:style>
    <style:style style:name="T4" style:parent-style-name="DefaultParagraphFont" style:family="text">
      <style:text-properties style:font-name="Gentium" style:font-name-complex="Estrangelo Edessa" style:language-complex="he" style:country-complex="IL"/>
    </style:style>
    <style:style style:name="T5" style:parent-style-name="DefaultParagraphFont" style:family="text">
      <style:text-properties style:font-name="Gentium" style:font-name-complex="Estrangelo Edessa" fo:font-style="italic" style:font-style-asian="italic" style:font-style-complex="italic" style:language-complex="he" style:country-complex="IL"/>
    </style:style>
    <style:style style:name="T6" style:parent-style-name="DefaultParagraphFont" style:family="text">
      <style:text-properties style:font-name="Gentium" style:font-name-complex="Estrangelo Edessa" style:language-complex="he" style:country-complex="IL"/>
    </style:style>
    <style:style style:name="T7" style:parent-style-name="Hyperlink" style:family="text">
      <style:text-properties style:font-name="Gentium" style:font-name-complex="Estrangelo Edessa" style:language-complex="he" style:country-complex="IL"/>
    </style:style>
    <style:style style:name="T8" style:parent-style-name="DefaultParagraphFont" style:family="text">
      <style:text-properties style:font-name="Gentium" style:font-name-complex="Estrangelo Edessa" style:language-complex="he" style:country-complex="IL"/>
    </style:style>
    <style:style style:name="T9" style:parent-style-name="DefaultParagraphFont" style:family="text">
      <style:text-properties style:font-name="Gentium" style:font-name-complex="Estrangelo Edessa" fo:font-style="italic" style:font-style-asian="italic" style:font-style-complex="italic" style:language-complex="he" style:country-complex="IL"/>
    </style:style>
    <style:style style:name="T10" style:parent-style-name="DefaultParagraphFont" style:family="text">
      <style:text-properties style:font-name="Gentium" style:font-name-complex="Estrangelo Edessa" style:language-complex="he" style:country-complex="IL"/>
    </style:style>
    <style:style style:name="P11" style:parent-style-name="Normal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0138in"/>
      <style:text-properties style:font-name="Gentium" style:font-name-complex="Estrangelo Edessa" fo:color="#003300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12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13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14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15" style:parent-style-name="Normal1" style:family="paragraph">
      <style:paragraph-properties style:snap-to-layout-grid="false" fo:text-align="justify" style:writing-mode="rl-tb" fo:margin-top="0.0833in"/>
    </style:style>
    <style:style style:name="T1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35" style:parent-style-name="Normal1" style:family="paragraph">
      <style:paragraph-properties style:snap-to-layout-grid="false" fo:text-align="justify" style:writing-mode="rl-tb" fo:margin-top="0.0833in"/>
    </style:style>
    <style:style style:name="T3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3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4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4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4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47" style:parent-style-name="Normal1" style:family="paragraph">
      <style:paragraph-properties style:snap-to-layout-grid="false" fo:text-align="justify" style:writing-mode="rl-tb" fo:margin-top="0.0833in"/>
    </style:style>
    <style:style style:name="T4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4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5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5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5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5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5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6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6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S2" style:family="section">
      <style:section-properties fo:margin-left="0in" fo:margin-right="0in" style:writing-mode="lr-tb"/>
    </style:style>
    <style:style style:name="P65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66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67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68" style:parent-style-name="Normal1" style:family="paragraph">
      <style:paragraph-properties style:snap-to-layout-grid="false" fo:text-align="justify" style:writing-mode="rl-tb" fo:margin-top="0.0833in"/>
    </style:style>
    <style:style style:name="T6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7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7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7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7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7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7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8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8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8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8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8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91" style:parent-style-name="Normal1" style:family="paragraph">
      <style:paragraph-properties style:snap-to-layout-grid="false" fo:text-align="justify" style:writing-mode="rl-tb" fo:margin-top="0.0833in"/>
    </style:style>
    <style:style style:name="T9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9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9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9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9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0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0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0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0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109" style:parent-style-name="Normal1" style:family="paragraph">
      <style:paragraph-properties style:snap-to-layout-grid="false" fo:text-align="justify" style:writing-mode="rl-tb" fo:margin-top="0.0833in"/>
    </style:style>
    <style:style style:name="T11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1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1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1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1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1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2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2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2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127" style:parent-style-name="Normal1" style:family="paragraph">
      <style:paragraph-properties style:snap-to-layout-grid="false" fo:text-align="justify" style:writing-mode="rl-tb" fo:margin-top="0.0833in"/>
    </style:style>
    <style:style style:name="T12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2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3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3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3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3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3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4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4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4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S3" style:family="section">
      <style:section-properties fo:margin-left="0in" fo:margin-right="0in" style:writing-mode="lr-tb"/>
    </style:style>
    <style:style style:name="P147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148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149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150" style:parent-style-name="Normal1" style:family="paragraph">
      <style:paragraph-properties style:snap-to-layout-grid="false" fo:text-align="justify" style:writing-mode="rl-tb" fo:margin-top="0.0833in"/>
    </style:style>
    <style:style style:name="T15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5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5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5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5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6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6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6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6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168" style:parent-style-name="Normal1" style:family="paragraph">
      <style:paragraph-properties style:snap-to-layout-grid="false" fo:text-align="justify" style:writing-mode="rl-tb" fo:margin-top="0.0833in"/>
    </style:style>
    <style:style style:name="T16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7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7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7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7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7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8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8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8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8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8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9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192" style:parent-style-name="Normal1" style:family="paragraph">
      <style:paragraph-properties style:snap-to-layout-grid="false" fo:text-align="justify" style:writing-mode="rl-tb" fo:margin-top="0.0833in"/>
    </style:style>
    <style:style style:name="T19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19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9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19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0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202" style:parent-style-name="Normal1" style:family="paragraph">
      <style:paragraph-properties style:snap-to-layout-grid="false" fo:text-align="justify" style:writing-mode="rl-tb" fo:margin-top="0.0833in"/>
    </style:style>
    <style:style style:name="T20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0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0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0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1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2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2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2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2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2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3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S4" style:family="section">
      <style:section-properties fo:margin-left="0in" fo:margin-right="0in" style:writing-mode="lr-tb"/>
    </style:style>
    <style:style style:name="P232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233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234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235" style:parent-style-name="Normal1" style:family="paragraph">
      <style:paragraph-properties style:snap-to-layout-grid="false" fo:text-align="justify" style:writing-mode="rl-tb" fo:margin-top="0.0833in"/>
    </style:style>
    <style:style style:name="T23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3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3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4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4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245" style:parent-style-name="Normal1" style:family="paragraph">
      <style:paragraph-properties style:snap-to-layout-grid="false" fo:text-align="justify" style:writing-mode="rl-tb" fo:margin-top="0.0833in"/>
    </style:style>
    <style:style style:name="T24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4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4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5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6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6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6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6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6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271" style:parent-style-name="Normal1" style:family="paragraph">
      <style:paragraph-properties style:snap-to-layout-grid="false" fo:text-align="justify" style:writing-mode="rl-tb" fo:margin-top="0.0833in"/>
    </style:style>
    <style:style style:name="T27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7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7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7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7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281" style:parent-style-name="Normal1" style:family="paragraph">
      <style:paragraph-properties style:snap-to-layout-grid="false" fo:text-align="justify" style:writing-mode="rl-tb" fo:margin-top="0.0833in"/>
    </style:style>
    <style:style style:name="T28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8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8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8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8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9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9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295" style:parent-style-name="Normal1" style:family="paragraph">
      <style:paragraph-properties style:snap-to-layout-grid="false" fo:text-align="justify" style:writing-mode="rl-tb" fo:margin-top="0.0833in"/>
    </style:style>
    <style:style style:name="T29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29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29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0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0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0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0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0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1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1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1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316" style:parent-style-name="Normal1" style:family="paragraph">
      <style:paragraph-properties style:snap-to-layout-grid="false" fo:text-align="justify" style:writing-mode="rl-tb" fo:margin-top="0.0833in"/>
    </style:style>
    <style:style style:name="T31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31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2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S5" style:family="section">
      <style:section-properties fo:margin-left="0in" fo:margin-right="0in" style:writing-mode="lr-tb"/>
    </style:style>
    <style:style style:name="P322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323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324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325" style:parent-style-name="Normal1" style:family="paragraph">
      <style:paragraph-properties style:snap-to-layout-grid="false" fo:text-align="justify" style:writing-mode="rl-tb" fo:margin-top="0.0833in"/>
    </style:style>
    <style:style style:name="T32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32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2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3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3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P335" style:parent-style-name="Normal1" style:family="paragraph">
      <style:paragraph-properties style:snap-to-layout-grid="false" fo:text-align="justify" style:writing-mode="rl-tb" fo:margin-top="0.0833in"/>
    </style:style>
    <style:style style:name="T33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 style:language-complex="he" style:country-complex="IL"/>
    </style:style>
    <style:style style:name="T33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3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4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4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T34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 style:language-complex="he" style:country-complex="IL"/>
    </style:style>
    <style:style style:name="S6" style:family="section">
      <style:section-properties fo:margin-left="0in" fo:margin-right="0in" style:writing-mode="lr-tb"/>
    </style:style>
    <style:style style:name="P347" style:parent-style-name="Normal1" style:family="paragraph">
      <style:paragraph-properties fo:keep-with-next="always" fo:widows="0" fo:orphans="0" style:snap-to-layout-grid="false" fo:text-align="center" fo:margin-top="0.0833in"/>
    </style:style>
    <style:style style:name="T348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349" style:parent-style-name="DefaultParagraphFont" style:family="text">
      <style:text-properties style:font-name="Gentium" style:font-name-complex="Estrangelo Edess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350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/>
    </style:style>
    <style:style style:name="T35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P354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35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/>
    </style:style>
    <style:style style:name="T35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5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5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6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6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6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6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6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7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7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7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75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76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7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0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81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8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8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9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9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9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9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9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39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0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0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0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0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0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0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1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1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1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1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1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1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2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2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2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2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2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2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2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3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P433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/>
    </style:style>
    <style:style style:name="T43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3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3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4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4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4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4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4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4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4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5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5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5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5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5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5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P461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/>
    </style:style>
    <style:style style:name="T46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6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6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6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7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7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7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7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P477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478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0.7%" fo:font-size="14pt" style:font-size-asian="14pt" style:font-size-complex="14pt"/>
    </style:style>
    <style:style style:name="T47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8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8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8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8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8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8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9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9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95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97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498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499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501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  <style:style style:name="T503" style:parent-style-name="DefaultParagraphFont" style:family="text">
      <style:text-properties style:font-name="Gentium" style:font-name-complex="Estrangelo Edessa" fo:font-weight="bold" style:font-weight-asian="bold" fo:color="#0070C0" style:letter-kerning="true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Gentium" style:font-name-complex="Estrangelo Edessa" fo:color="#9933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The Syriac text of the<text:s/></text:span><text:span text:style-name="T3">Book of Burch</text:span><text:span text:style-name="T4"><text:s/>presented here is that published by the Syriac Orthodox Patriarch in 2020 (wherein it is known as<text:s/></text:span><text:span text:style-name="T5">The Second Epistle of Baruch</text:span><text:span text:style-name="T6">); it has been gleaned from the<text:s/></text:span><text:a xlink:href="https://www.peshitta.eu/ot/2baruch.html" office:target-frame-name="_top" xlink:show="replace"><text:span text:style-name="T7">Syriac Peshitta Bible website</text:span></text:a><text:span text:style-name="T8">. We also include, as ‘Chapter 6’, the<text:s/></text:span><text:span text:style-name="T9">Letter of Jeremiah</text:span><text:span text:style-name="T10">.</text:span></text:p>
      <text:p text:style-name="P11"/>
      <text:section text:name="Sect1" text:style-name="S1">
        <text:p text:style-name="P12"><text:span text:style-name="T13">1 </text:span><text:span text:style-name="T14">܀ ܐܓܪܬܐ ܕܬܪܬܝܢ ܕܒܪܘܟ ܐ ܀</text:span></text:p>
        <text:p text:style-name="P15"><text:span text:style-name="T16">1</text:span><text:span text:style-name="T17"> </text:span><text:span text:style-name="T18">ܘܗܶܠܶܝܢ ܡ̈ܶܠܶܐ ܕܶܐܓܰܪܬܳܐ ܗܳܕܶܐ ܕܰܟܬܰܒ ܒܳܽܪܽܘܟ ܒܰܪ ܢܺܪܺܝܳܐ ܒܰܪ ܡܥܰܣܝܳܐ ܒܰܪ ܨܶܕܰܩܝܳܐ ܒܰܪ ܫܶܪܝܳܐ ܒܰܪ ܚܶܠܰܩܝܳܐ. ܗܳܠܶܝܢ ܟܬܰܒ ܠܒܳܒܶܠ.<text:s/></text:span><text:span text:style-name="T19">2 </text:span><text:span text:style-name="T20">ܒܰܫܢܰܬ ܚܰܡܶܫ ܒܰܫܒܰܥܬܳܐ ܒܝܰܪܚܳܐ. ܒܙܰܒܢܳܐ ܗܰܘ ܕܰܫܒܰܘ ܟܰܠܕܳܝ̈ܶܐ ܠܽܐܘܪܺܫܠܶܡ ܘܰܐܘܩܕܽܘܗ̇ ܒܢܽܘܪܳܐ.<text:s/></text:span><text:span text:style-name="T21">3 </text:span><text:span text:style-name="T22">ܘܰܩܪܳܐ ܒܳܽܪܽܘܟ ܦܶܬܓ̈ܳܡܶܐ ܗܳܠܶܝܢ ܕܰܟܬܺܝܒܺܝܢ ܒܟܶܪܟܳܐ ܗܳܢܳܐ ܒܶܐܕܢܰܝ̈ ܝܽܘܟܰܢܝܳܐ ܒܰܪ ܝܽܘܝܳܩܺܡ ܡܰܠܟܳܐ ܕܺܝܗܽܘܕܳܐ.<text:s/></text:span><text:span text:style-name="T23">4 </text:span><text:span text:style-name="T24">ܘܒܶܐܕܢܰܝ̈ ܟܽܠܶܗ ܥܰܡܳܐ ܕܳܐܬܶܝܢ ܠܡܶܫܡܰܥ ܠܗܳܢܳܐ ܟܶܪܟܳܐ. ܘܒܶܐܕܢܰܝ̈ ܪܰܘܪ̈ܒܳܢܶܐ ܘܪܰܘܪ̈ܒܳܢܰܝ ܡܰܠܟܳܐ. ܘܒܶܐܕܢܰܝ̈ ܣܳܒ̈ܶܐ. ܘܒܶܐܕܢܰܝ̈ ܟܽܠܶܗ ܥܰܡܳܐ: ܡܶܢ ܙܥܽܘܪܳܐ ܘܰܥܕܰܡܳܐ ܠܪܰܒܳܐ. ܟܽܠܗܽܘܢ ܐܰܝܠܶܝܢ ܕܥܳܡܪܺܝܢ ܒܒܳܒܶܠ ܘܥܰܠ ܢܰܗܪܳܐ ܕܨܽܘܪ.<text:s/></text:span><text:span text:style-name="T25">5 </text:span><text:span text:style-name="T26">ܘܒܳܟܶܝܢ ܗܘܰܘ ܘܨܳܝܡܺܝܢ ܘܰܡܨܰܠܶܝܢ ܩܕܳܡ ܡܳܪܝܳܐ.<text:s/></text:span><text:span text:style-name="T27">6 </text:span><text:span text:style-name="T28">ܘܟܰܢܶܫܘ ܟܶܣܦܳܐ ܐ̱ܢܳܫ ܐܰܝܟ ܕܰܡܛܳܐ ܗܘܳܐ ܒܺܐܝܕܰܘ̈ܗܝ ܘܰܐܝܟ ܕܡܶܫܟܰܚ.<text:s/></text:span><text:span text:style-name="T29">7 </text:span><text:span text:style-name="T30">ܘܫܰܕܰܪܘ ܠܽܐܘܪܺܫܠܶܡ ܠܝܽܘܝܳܩܺܝܡ ܒܰܪ ܚܶܠܰܩܝܳܐ ܒܳܪ ܫܳܠܽܘܡ ܟܳܗܢܳܐ. ܘܰܠܘܳܬ ܟܳܗ̈ܢܶܐ ܘܰܠܘܳܬ ܟܽܠܶܗ ܥܰܡܳܐ: ܐܰܝܠܶܝܢ ܕܶܐܫܬܟܰܚܘ ܥܰܡܶܗ ܒܽܐܘܪܺܫܠܶܡ.<text:s/></text:span><text:span text:style-name="T31">8 </text:span><text:span text:style-name="T32">ܟܰܕ ܫܩܰܠ ܡܳܐܢ̈ܶܐ ܕܒܰܝܬܶܗ ܕܡܳܪܝܳܐ ܐܰܝܠܶܝܢ ܕܰܐܦܶܩ ܡܶܢ ܗܰܝܟܠܳܐ: ܐܰܝܟ ܕܢܰܗܦܶܟ ܐܶܢܽܘܢ ܠܰܐܪܥܳܐ ܕܺܝܗܽܘܕܳܐ ܒܰܥܣܰܪܬܳܐ ܒܢܺܝܣܳܢ. ܡܳܐܢ̈ܶܐ ܕܰܥܒܰܕ ܨܶܕܰܩܝܳܐ ܒܰܪ ܝܽܘܫܺܝܳܐ ܡܰܠܟܳܐ ܕܺܝܗܽܘܕܳܐ.<text:s/></text:span><text:span text:style-name="T33">9 </text:span><text:span text:style-name="T34">ܡܶܢ ܒܳܬܰܪ ܕܰܫܒܳܐ ܢܒܽܘܟܰܕܢܳܨܰܪ ܡܰܠܟܳܐ ܠܝܽܘܟܰܢܝܳܐ ܘܰܠܪܰܘܪ̈ܒܳܢܶܐ: ܘܰܠܕܰܚܫ̈ܶܐ: ܘܠܽܐܘܡܳܢ̈ܶܐ: ܘܰܠܚܰܝܠܰܘ̈ܳܬܳܐ ܡܶܢ ܐܽܘܪܺܫܠܶܡ. ܘܰܐܘܒܶܠ ܐܶܢܽܘܢ ܠܒܳܒܶܠ.</text:span></text:p>
        <text:p text:style-name="P35"><text:span text:style-name="T36">10</text:span><text:span text:style-name="T37"> </text:span><text:span text:style-name="T38">ܘܳܐܡܪܺܝܢ: ܗܳܐ ܫܰܕܰܪܢ ܠܟܽܘܢ ܟܶܣܦܳܐ. ܙܒܶܢ ܒܟܶܣܦܳܐ ܝܰܩܕܳܐ ܫܰܠܡܳܐ ܚܠܳܦ ܚܛܳܗܳܐ ܘܰܠܒܽܘܢܬܳܐ. ܘܰܥܒܶܕܘ ܩܽܘܪ̈ܒܳܢܶܐ ܘܰܐܣܶܩܘ ܥܰܠ ܡܰܕܒܚܶܗ ܕܡܳܪܝܳܐ ܐܰܠܳܗܰܢ.<text:s/></text:span><text:span text:style-name="T39">11 </text:span><text:span text:style-name="T40">ܘܨܰܠܰܘ ܥܰܠ ܚܰܝܰܘ̈ܗ̱ܝ ܕܢܒܽܘܟܰܕܢܳܨܰܪ ܡܳܠܟܳܐ ܕܒܳܒܶܠ. ܘܥܰܠ ܚܰܝܰܘ̈ܗܝ ܕܒܶܠܛܰܫܨܰܪ ܒܶܪܗ. ܕܢܶܗܘܽܘܢ ܝܰܘ̈ܡܳܬܗܽܘܢ ܥܰܠ ܐܰܪܥܳܐ: ܐܰܝܟ ܝܰܘ̈ܡܳܬܳܐ ܕܰܫܡܰܝܳܐ.<text:s/></text:span><text:span text:style-name="T41">12 </text:span><text:span text:style-name="T42">ܘܢܶܬܶܠ ܠܰܢ ܡܳܪܝܳܐ ܚܰܝܠܳܐ ܕܢܶܦܠܚܺܝܘܗܝ ܘܢܶܢܗܪ̈ܳܢ ܥܰܝ̈ܢܰܝܢ. ܘܢܺܚܶܐ ܬܚܶܝܬ ܛܶܠܳܠܶܗ ܕܢܒܽܘܟܳܕܢܳܨܰܪ ܡܰܠܟܳܐ ܕܒܳܒܳܝܠ ܘܰܕܒܶܠܛܰܫܨܰܪ ܒܪܶܗ. ܘܰܕܢܶܦܠܽܘܚ ܐܶܢܽܘܢ ܝܰܘ̈ܡܳܬܳܐ ܣܰܓܺܝ̈ܐܶܐ. ܘܢܶܫܟܰܚ ܖ̈ܰܚܡܶܐ ܩܕܳܡܰܝܗܽܘܢ.<text:s/></text:span><text:span text:style-name="T43">13 </text:span><text:span text:style-name="T44">ܘܨܰܠܰܘ ܘܰܒܥܰܘ ܥܠܰܝܢ ܡܶܢ ܡܳܪܝܳܐ ܐܰܠܳܗܰܢ. ܡܶܛܽܠ ܕܰܚܛܰܝܢ ܩܕܳܡ ܡܳܪܝܳܐ ܐܰܠܳܗܰܢ. ܘܠܳܐ ܗܶܦܟܰܬܡ ܚܶܡܬܶܗ ܕܡܳܪܝܳܐ ܐܰܠܳܗܰܢ ܘܪܽܘܓܙܶܗ ܡܶܢܰܢ: ܥܕܰܡܳܐ ܠܝܰܘܡܳܐ ܕܝܰܘܡܳܢܳܐ.<text:s/></text:span><text:span text:style-name="T45">14 </text:span><text:span text:style-name="T46">ܘܬܶܩܪܽܘܢ ܟܶܪܟܳܐ ܗܳܢܳܐ ܕܫܰܕܰܪܢ ܠܘܳܬܟܽܘܢ. ܘܬܰܘܕܽܘܢ ܚܠܰܦܰܝܢ ܒܒܰܝܬܶܗ ܕܡܳܪܝܳܐ ܩܕܳܡ ܡܳܪܝܳܐ ܒܝܰܘܡܳܐ ܕܥܺܕܥܳܐܕܳܐ ܘܰܒܝܰܘ̈ܡܳܬܶܗ ܕܡܳܪܝܳܐ.</text:span></text:p>
        <text:p text:style-name="P47"><text:span text:style-name="T48">15</text:span><text:span text:style-name="T49"> </text:span><text:span text:style-name="T50">ܘܬܺܐܡܪܽܘܢ ܕܡܳܪܝܳܐ ܗ̱ܝ ܐܰܠܳܗܰܢ ܙܰܕܺܝܩܽܘܬܳܐ. ܘܕܺܝܠܰܢ ܒܶܗܬܰܬ ܐܰܦ̈ܶܐ ܐܰܝܟ ܕܝܰܘܡܳܐ ܗܳܢܳܐ ܝܰܘܡܳܢܳܐ: ܠܓܰܒܖ̈ܶܐ ܕܺܝܗܽܘܕܳܐ ܘܰܠܥܳܡܽܘܪ̈ܶܝܗ̇ ܕܽܐܘܪܺܫܠܶܡ.<text:s/></text:span><text:span text:style-name="T51">16 </text:span><text:span text:style-name="T52">ܘܰܠܡܰܠܟܰܝ̈ܢ ܘܰܠܪܰܘܪ̈ܒܳܢܰܝܢ. ܘܰܠܟܳܗ̈ܢܰܝܢ ܘܠܰܢܒܺܝܰܝ̈ܢ ܘܠܰܐܒܳܗܰܝ̈ܢ.<text:s/></text:span><text:span text:style-name="T53">17 </text:span><text:span text:style-name="T54">ܐܰܝܠܶܝܢ ܕܰܚܛܰܝܢ ܩܕܳܡ ܡܳܪܝܳܐ ܐܰܠܳܗܰܢ.<text:s/></text:span><text:span text:style-name="T55">18 </text:span><text:span text:style-name="T56">ܘܠܳܐ ܫܡܰܥܢܳܝܗܝ. ܘܫܳܛܢ ܦܽܘܩܕܳܢܰܘ̈ܗܝ. ܘܠܳܐ ܐܶܬܛܦܺܝܣܢ. ܘܠܳܐ ܫܡܰܥܢ ܒܩܳܠܶܗ ܕܡܳܪܝܳܐ ܐܰܠܳܗܰܢ: ܕܰܢܗܰܠܶܟ ܒܦܳܘܩܕܳܢܰܘ̈ܗܝ ܕܡܳܪܝܳܐ ܐܰܠܳܗܰܢ ܕܝܰܗܒ ܩܕܳܡ ܐܰܦܰܝ̈ܢ.<text:s/></text:span><text:span text:style-name="T57">19 </text:span><text:span text:style-name="T58">ܡܶܛܽܠ ܕܡܶܢ ܝܰܘܡܳܐ ܕܰܐܦܶܩ ܡܳܪܝܳܐ ܠܰܐܒܳܗܰܝ̈ܢ ܡܶܢ ܐܰܪܥܳܐ ܕܡܶܨܪܶܝܢ ܘܰܥܕܰܡܳܐ ܠܝܰܘܡܳܐ ܗܳܢܳܐ: ܗܘܰܝܢ ܗܘܰܝܢ ܕܠܳܐ ܡܶܬܛܦܺܝܣܺܝܢ ܠܡܳܪܝܳܐ ܐܰܠܳܗܰܢ. ܘܰܡܪܰܕܰܢ ܐܰܝܟ ܕܠܳܐ ܢܶܫܡܰܥ ܒܩܳܠܶܗ.<text:s/></text:span><text:span text:style-name="T59">20 </text:span><text:span text:style-name="T60">ܘܶܐܬܳܬ ܥܠܰܝܢ ܒܺܝܫܬܳܐ ܘܠܰܘܛܬܳܐ: ܗܳܝ ܕܰܦܩܰܕ ܡܳܪܝܳܐ ܠܡܽܘܫܶܐ ܥܰܒܕܶܗ: ܒܝܰܘܡܳܐ ܕܰܐܦܶܩ ܠܰܐܒܳܗ̈ܳܬܰܢ ܡܶܢ ܐܰܪܥܳܐ ܕܡܶܨܪܶܝܢ: ܠܡܶܬܰܠ ܠܰܢ ܐܰܪܥܳܐ ܕܡܰܪܕܝܳܐ ܚܰܠܒܳܐ ܘܕܶܒܫܳܐ.<text:s/></text:span><text:span text:style-name="T61">21 </text:span><text:span text:style-name="T62">ܘܠܳܐ ܫܡܰܥܢ ܒܩܳܠܶܗ ܕܡܳܪܝܳܐ ܐܰܠܳܗܰܢ: ܠܡܶܥܒܰܕ ܟܽܠܗܽܘܢ ܦܶܬܓ̈ܳܡܶܐ ܕܥܰܒܕܰܘ̈ܗܝ ܢܒܺܝ̈ܶܐ ܕܫܰܕܰܪ ܠܘܳܬܰܢ.<text:s/></text:span><text:span text:style-name="T63">22 </text:span><text:span text:style-name="T64">ܘܗܰܠܶܟܢ ܐ̱ܢܳܫ ܒܨܶܒܝܳܢܰܝ̈ ܠܶܒܶܗ ܒܺܝܫܳܐ. ܠܡܶܦܠܰܚ ܠܰܐܠܳܗ̈ܶܐ ܢܽܘܟܪ̈ܳܝܶܐ: ܕܢܶܥܒܶܕ ܒܺܝܫܬܳܐ ܩܕܳܡ ܥܰܝܢܰܘ̈ܗܝ ܕܡܳܪܝܳܐ ܐܰܠܳܗܰܢ.</text:span></text:p>
      </text:section>
      <text:section text:name="Sect2" text:style-name="S2">
        <text:p text:style-name="P65"><text:span text:style-name="T66">2 </text:span><text:span text:style-name="T67">܀ ܐܓܪܬܐ ܕܬܪܬܝܢ ܕܒܪܘܟ ܒ ܀</text:span></text:p>
        <text:p text:style-name="P68"><text:span text:style-name="T69">1</text:span><text:span text:style-name="T70"> </text:span><text:span text:style-name="T71">ܘܰܐܩܺܝܡ ܡܳܪܝܳܐ ܦܶܬܓ̈ܳܡܰܘܗܝ. ܡܶܕܶܡ ܕܡܰܠܶܠ ܥܠܰܝܢ ܘܥܰܠ ܕܰܝܳܢܰܝ̈ܢ: ܐܰܝܠܶܝܢ ܕܕܳܝܢܺܝܢ ܗܘܰܘ ܠܺܝܣܪܳܐܶܝܠ: ܘܠܺܝܗܽܘܕܳܐ: ܘܰܠܡܰܠܟܰܝ̈ܢ ܘܰܠܪܰܘܪ̈ܒܳܢܰܝܢ: ܘܥܰܠ ܓܰܒܖ̈ܶܐ ܕܒܶܝܬ ܝܺܣܪܳܐܶܝܠ ܘܕܺܝܗܽܘܕܳܐ.<text:s/></text:span><text:span text:style-name="T72">2 </text:span><text:span text:style-name="T73">ܘܰܐܝܬܺܝ ܥܠܰܝܢ ܡܳܪܝܳܐ ܒܺܝ̈ܫܳܬܳܐ ܪܰܘܪ̈ܒܳܬܳܐ: ܕܠܳܐ ܐܶܬܥܒܶܕ ܐܰܟܘܳܬܗܶܝܢ ܬܚܶܝܬ ܫܡܰܝܳܐ ܥܰܠ ܟܽܠܳܗ̇ ܐܰܪܥܳܐ: ܐܰܝܟ ܕܶܐܬܥܒܶܕ ܒܽܐܘܪܺܫܠܶܡ: ܐܰܟܡܳܐ ܕܰܟܬܺܝܒ ܒܢܳܡܽܘܣܶܗ ܕܡܽܘܫܶܐ.<text:s/></text:span><text:span text:style-name="T74">3 </text:span><text:span text:style-name="T75">ܕܢܶܐܟܽܠ ܟܽܠ ܓܒܰܪ ܒܶܣܪܳܐ ܕܰܒܪܶܗ: ܘܢܶܐܟܽܘܠ ܟܽܠ ܓܒܰܪ ܒܶܣܪܳܐ ܕܒܰܪܬܶܗ.<text:s/></text:span><text:span text:style-name="T76">4 </text:span><text:span text:style-name="T77">ܘܝܰܗܒ ܐܶܢܽܘܢ ܒܺܐܝܕܳܐ ܕܟܽܠܗܶܝܢ ܡܰܠܟ̈ܘܳܬܳܐ ܕܒܰܚܕܳܖ̈ܰܝܢ: ܠܚܶܣܕܳܐ<text:s/></text:span><text:soft-page-break/><text:span text:style-name="T78">ܘܰܠܚܰܪܒܳܐ ܒܟܽܠܗܽܘܢ ܥܰܡ̱̈ܡܶܐ ܕܒܰܚܕܳܖ̈ܰܝܢ: ܠܰܢ ܠܰܐܝܠܶܝܢ ܕܒܰܕܰܪ ܐܶܢܽܘܢ ܡܳܪ݀ܳܐ.<text:s/></text:span><text:span text:style-name="T79">5 </text:span><text:span text:style-name="T80">ܘܰܗܘܰܝܢ ܠܬܰܚܬ ܠܬܰܚܬ ܘܠܳܐ ܠܥܶܠ ܠܥܶܠ. ܡܶܛܽܠ ܕܰܚܛܰܝܢ ܠܡܳܪܝܳܐ ܐܰܠܳܗܰܢ. ܘܠܳܐ ܫܡܰܥܢ ܒܩܳܠܶܗ.<text:s/></text:span><text:span text:style-name="T81">6 </text:span><text:span text:style-name="T82">ܕܡܳܪܝܳܐ ܗ̱ܝ ܐܰܠܳܗܰܢ ܙܰܕܺܝܩܽܘܬܳܐ: ܕܺܝܠܰܢ ܕܶܝܢ ܘܕܰܐܒܳܗܰܝ̈ܢ ܒܶܗܬܰܬ ܐܰܦ̈ܶܐ ܐܰܝܟ ܕܝܰܘܡܳܢܳܐ.<text:s/></text:span><text:span text:style-name="T83">7 </text:span><text:span text:style-name="T84">ܡܶܛܽܠ ܕܡܰܠܶܠ ܥܠܰܝܢ ܡܳܪܝܳܐ ܐܰܠܳܗܰܢ ܟܽܠܗܶܝܢ ܒܺܝ̈ܫܳܬܳܐ ܗܳܠܶܝܢ ܕܶܐܬܰܝ̈ ܥܠܰܝܢ.<text:s/></text:span><text:span text:style-name="T85">8 </text:span><text:span text:style-name="T86">ܘܠܳܐ ܒܥܰܝܢ ܡܶܢ ܡܳܪܝܳܐ ܕܢܶܗܦܽܘܟ ܟܽܠܢܳܫ ܡܶܢ ܨܶܒܝܳܢܰܝ̈ ܠܶܒܶܗ ܒܺܝܫܳܐ.<text:s/></text:span><text:span text:style-name="T87">9 </text:span><text:span text:style-name="T88">ܘܶܐܬܬܥܺܝܪ ܡܳܪܝܳܐ ܥܰܠ ܒܺܝ̈ܫܳܬܳܐ. ܘܰܐܝܬܺܝ ܐܶܢܶܝܢ ܥܠܰܝܢ ܡܶܛܽܠ ܕܙܰܕܺܝܩ ܡܳܪܝܳܐ ܐܰܠܳܗܰܢ ܒܟܽܠܗܽܘܢ ܥܒܳܕܰܘ̈ܗ̱ܝ ܕܦܰܩܕܰܢ ܡܳܪܝܳܐ.<text:s/></text:span><text:span text:style-name="T89">10 </text:span><text:span text:style-name="T90">ܘܠܳܐ ܫܡܰܥܢ ܒܩܳܠܶܗ ܕܡܳܪܝܳܐ ܐܰܠܳܗܰܢ. ܕܰܢܗܰܠܶܟ ܒܦܽܘܩܕܳܢܰܘ̈ܗܝ ܕܡܳܪܝܳܐ: ܗܳܠܶܝܢ ܕܝܰܗܒ ܩܕܳܡ ܐܰܦܰܝ̈ܢ.</text:span></text:p>
        <text:p text:style-name="P91"><text:span text:style-name="T92">11</text:span><text:span text:style-name="T93"> </text:span><text:span text:style-name="T94">ܘܗܳܫܳܐ ܡܳܪܝܳܐ ܐܰܠܳܗܳܐ ܕܺܝܣܪܳܐܶܝܠ. ܐܰܢ̱ܬ ܗ̱ܽܘ ܕܰܐܦܶܩܬ ܠܥܰܡܳܟ ܡܶܢ ܐܰܪܥܳܐ ܕܡܶܨܪܶܝܢ: ܒܺܐܝܕܳܐ ܥܰܫܺܝܢܬܳܐ ܘܒܳܐܬܘ̈ܳܬܳܐ ܘܰܒܬܶܕܡܪ̈ܳܬܳܐ: ܘܰܒܚܰܝܠܳܐ ܪܰܒܳܐ ܘܒܰܕܪܳܥܳܐ ܪܳܡܳܐ. ܘܰܥܒܰܕܬ ܠܳܟ ܫܡܳܐ ܐܰܝܟ ܕܝܰܘܡܳܢܳܐ.<text:s/></text:span><text:span text:style-name="T95">12 </text:span><text:span text:style-name="T96">ܚܛܰܝܢ ܘܰܐܣܟܶܠܢ ܘܰܐܪܫܰܥܢ: ܡܳܪܝܳܐ ܐܰܠܳܗܳܐ ܒܟܽܠܗܽܘܢ ܦܽܘܩܕܳܢܰܝ̈ܟ ܘܰܒܟܽܠܳܗ̇ ܙܰܕܺܝܩܽܘܬܳܟ.<text:s/></text:span><text:span text:style-name="T97">13 </text:span><text:span text:style-name="T98">ܐܰܗܦܶܟ ܚܶܡܬܳܟ ܡܶܢܰܢ. ܡܶܛܽܠ ܕܩܰܠܺܝܠ ܗܽܘ ܐܶܫܬܚܰܪܢ ܡܶܢ ܣܽܘܓܳܐܐ. ܘܺܐܝܬܰܝܢ ܙܥܽܘܖ̈ܶܐ ܒܶܝܬ ܥܰܡ̈ܡܶܐ ܗܳܠܶܝܢ ܕܒܰܕܰܪܬܳܢ ܠܬܰܡܳܢ ܒܰܝܢܳܬܗܽܘܢ.<text:s/></text:span><text:span text:style-name="T99">14 </text:span><text:span text:style-name="T100">ܐܶܠܳܐ ܫܡܰܥ ܡܳܪܝܳܐ ܨܠܽܘܬܰܢ ܘܒܳܥܽܘܬܰܢ. ܘܦܰܨܳܢ ܡܶܛܽܠ ܫܡܳܟ. ܘܗܰܒܰܝܢ ܠܖ̈ܰܚܡܶܐ ܩܕܳܡ ܫܳܒܰܝ̈ܢ.<text:s/></text:span><text:span text:style-name="T101">15 </text:span><text:span text:style-name="T102">ܕܢܶܕܥܽܘܢ ܟܽܠܳܗ̇ ܐܰܪܥܳܐ. ܕܰܐܢ̱ܬ ܗ̱ܽܘ ܡܳܪܝܳܐ ܐܰܠܳܗܰܢ. ܡܶܛܽܠ ܕܰܫܡܳܟ ܩܰܕܺܝܫܳܐ ܐܶܬܩܪܺܝ ܥܰܠ ܝܺܣܪܳܐܶܝܠ: ܘܥܰܠ ܫܰܪܒܬܶܗ.<text:s/></text:span><text:span text:style-name="T103">16 </text:span><text:span text:style-name="T104">ܚܽܘܪ ܡܳܪܝܳܐ ܘܰܚܙܺܝ ܡܶܢ ܡܰܥܡܳܪܟ ܩܰܕܺܝܫܳܐ. ܘܰܐܪܟܶܢ ܐܶܕܢܳܟ ܘܰܫܡܰܥܝܢ.<text:s/></text:span><text:span text:style-name="T105">17 </text:span><text:span text:style-name="T106">ܦܬܰܚ ܡܳܪܝܳܐ ܥܰܝ̈ܢܰܝܟ ܘܰܚܙܺܝ. ܡܶܛܽܠ ܕܠܳܐ ܡܺܝ̈ܬܶܐ ܐܰܝܠܶܝܢ ܕܰܢܚܶܬܘ ܠܰܫܝܽܘܠ: ܐܰܝܠܶܝܢ ܕܶܐܫܬܰܩܠܰܬ ܪܽܘܚܗܽܘܢ ܡܶܢ ܖ̈ܰܚܡܰܝܗܽܘܢ ܢܶܬܠܽܘܢ ܬܶܫܒܽܘܚܬܳܐ ܘܬܰܘܕܺܝܬܳܐ ܘܙܰܕܺܝܩܽܘܬܳܐ ܠܡܳܪܝܳܐ.<text:s/></text:span><text:span text:style-name="T107">18 </text:span><text:span text:style-name="T108">ܐܶܠܳܐ ܢܰܦܫܳܐ ܡܥܳܩܬܳܐ ܕܟܰܪܝܳܐ ܠܳܗ̇ ܥܰܠ ܪܰܒܽܘܬܳܗ̇: ܕܰܡܗܰܠܟܳܐ ܒܡܰܟܺܝܟܽܘܬܳܐ ܘܰܒܟܽܘܪܗܳܢܳܐ ܘܥܰܝ̈ܢܶܐ ܡܓܰܙ̈ܝܳܬܳܐ: ܘܢܰܦܫܳܐ ܟܦܰܢܬܳܐ: ܢܶܬܠܽܘܢ ܠܳܟ ܬܶܫܒܽܘܚܬܳܐ ܘܙܰܕܺܝܩܽܘܬܳܐ ܡܳܪܝܳܐ.</text:span></text:p>
        <text:p text:style-name="P109"><text:span text:style-name="T110">19</text:span><text:span text:style-name="T111"> </text:span><text:span text:style-name="T112">ܡܶܛܽܠ ܕܠܳܐ ܗܘܳܐ ܥܰܠ ܙܰܕܺܝܩܽܘܬܰܢ ܘܥܰܠ ܙܰܕܺܝܩܽܘܬܳܐ ܕܰܐܒܳܗܰܝ̈ܢ ܘܰܕܡܰܠܟܰܝ̈ܢ ܬܟܺܝܠܺܝܢܰܢ ܘܒܳܥܶܝܢܰܢ ܖ̈ܰܚܡܶܐ ܡܶܢ ܩܕܳܡܰܝܟ ܘܪܳܡܶܝܢܰܢ ܬܰܟܫܶܦܬܰܢ ܩܕܳܡܰܝܟ ܡܳܪܝܳܐ ܐܰܠܳܗܰܢ.<text:s/></text:span><text:span text:style-name="T113">20 </text:span><text:span text:style-name="T114">ܡܶܛܽܠ ܕܰܐܗܦܶܟܬ ܟܽܠܳܗ̇ ܚܶܡܬܳܟ ܘܪܽܘܓܙܳܟ ܥܠܰܝܢ. ܐܰܝܟ ܕܡܰܠܶܠܬ ܒܰܝܕ ܥܰܒܕܰܝ̈ܟ ܢܒܺܝ̈ܶܐ ܘܶܐܡܰܪܬ.<text:s/></text:span><text:span text:style-name="T115">21 </text:span><text:span text:style-name="T116">ܕܰܐܪܟܶܢܘ ܟܰܬܦܟܽܘܢ. ܘܰܦܠܽܘܚܘ ܠܡܰܠܟܳܐ ܕܒܳܒܶܠ. ܘܬܶܒܘ ܒܰܐܪܥܳܐ ܕܝܶܗܒܶܬ ܠܰܐܗܳܒܰܝ̈ܟܽܘܢ.<text:s/></text:span><text:span text:style-name="T117">22 </text:span><text:span text:style-name="T118">ܘܶܐܢ ܠܳܐ ܬܶܫܡܥܽܘܢ ܒܩܳܠܶܗ ܕܡܳܪܝܳܐ ܠܡܶܦܠܰܚ ܠܡܰܠܟܳܐ ܕܒܳܒܶܠ.<text:s/></text:span><text:span text:style-name="T119">23 </text:span><text:span text:style-name="T120">ܓܡܽܘܪܝܳܐ ܐܶܥܒܶܕ ܒܰܡܕܺܝ̈ܢܳܬܳܐ ܕܺܝܗܽܘܕܳܐ ܘܒܰܚܕܳܖ̈ܰܝ ܐܽܘܪܺܫܠܶܡ. ܘܰܐܘܒܶܕ ܩܳܠܳܐ ܕܰܕܝܳܨܳܐ ܘܩܳܠܳܐ ܕܚܰܕܽܘܬܳܐ: ܩܳܠܳܐ ܕܚܰܬܢܳܐ ܘܩܳܠܳܐ ܕܟܰܠܬܳܐ. ܘܬܶܗܘܶܐ ܟܽܠܳܗ̇ ܐܰܪܥܳܐ ܠܚܽܘܪܒܳܐ ܡܶܢ ܒܠܰܝ ܕܥܳܡܰܪ ܒܳܗ̇.<text:s/></text:span><text:span text:style-name="T121">24 </text:span><text:span text:style-name="T122">ܠܳܐ ܫܡܰܥܢ ܒܩܳܠܳܟ ܠܡܶܦܠܰܚ ܠܡܰܠܟܳܐ ܕܒܶܒܶܝܠ. ܘܰܐܩܺܝܡܬ ܦܶܬܓܳܡܰܝ̈ܟ ܕܡܰܠܶܠܬ ܒܺܐܝܕܳܐ ܕܥܰܒܕܰܝ̈ܢ ܢܒܺܝ̈ܶܐ. ܕܢܰܦܩܽܘܢ ܓܰܪ̈ܡܶܐ ܕܡܰܠܟܰܝ̈ܢ ܘܓܰܪ̈ܡܶܐ ܕܰܐܒܳܗܰܝ̈ܢ ܡܶܢ ܐܰܬܪܗܽܘܢ. ܘܡܶܢ ܩܰܒܪ̈ܝܗܽܘܢ.<text:s/></text:span><text:span text:style-name="T123">25 </text:span><text:span text:style-name="T124">ܘܗܳܐ ܫܕܶܝܢ ܒܫܰܘܒܳܐ ܒܺܐܝܡܳܡܳܐ ܘܒܰܓܠܺܝܕܳܐ ܒܠܺܠܝܳܐ ܘܡܺܝܬܘ ܒܟܺܐܒ̈ܶܐ ܒܺܝ̈ܫܶܐ: ܒܟܰܦܢܳܐ ܘܰܒܚܰܪܒܳܐ ܘܰܒܣܰܝܦܳܐ ܘܰܒܫܶܒܝܳܐ.<text:s/></text:span><text:span text:style-name="T125">26 </text:span><text:span text:style-name="T126">ܘܰܥܒܰܕܬܳܝܗ̱ܝ ܠܒܰܝܬܳܐ ܕܶܐܬܩܪܺܝ ܫܡܳܟ ܥܠܰܘܗ̱ܝ ܠܚܽܘܪܒܳܐ ܐܰܝܟ ܕܝܰܘܡܳܢܳܐ. ܡܶܛܽܠ ܒܺܝܫܽܘܬܳܐ ܕܒܶܝܬ ܝܺܣܪܳܐܶܝܠ ܘܰܕܒܶܝܬ ܝܺܗܽܘܕܳܐ.</text:span></text:p>
        <text:p text:style-name="P127"><text:span text:style-name="T128">27</text:span><text:span text:style-name="T129"> </text:span><text:span text:style-name="T130">ܘܰܥܒܰܕܬ ܠܰܢ ܡܳܪܝܳܐ ܐܰܠܳܗܰܢ ܐܰܝܟ ܟܽܠܳܗ̇ ܒܰܣܺܝܡܽܘܬܳܟ: ܘܰܐܝܟ ܟܽܠܶܗ ܨܶܒܝܳܢܳܟ: ܘܰܐܝܟ ܖ̈ܰܚܡܰܝܟ ܣܰܓܺܝ̈ܐܶܐ.<text:s/></text:span><text:span text:style-name="T131">28 </text:span><text:span text:style-name="T132">ܐܰܝܟܰܢܳܐ ܕܡܰܠܶܠܬ ܒܝܰܕ ܥܰܒܕܳܟ ܡܽܘܫܶܐ ܒܝܰܘܡܳܐ ܕܦܰܩܶܕܬܳܝܗ̱ܝ ܠܡܶܟܬܰܒ ܢܳܡܽܘܣܳܟ ܠܥܺܝܢ ܒܢܰܝ̈ ܝܺܣܪܳܐܶܝܠ ܠܡܺܐܡܰܪ.<text:s/></text:span><text:span text:style-name="T133">29 </text:span><text:span text:style-name="T134">ܐܶܢ ܬܶܫܡܥܽܘܢ ܒܩܳܠܝ. ܥܰܡܳܐ ܗܳܢܳܐ ܣܰܓܺܝܐܳܐ ܘܪܰܒܳܐ ܢܶܗܦܟܽܘܢ ܠܰܙܥܽܘܪܽܘܬܳܐ. ܘܢܶܬܒܰܨܪܽܘܢ ܒܰܝܢܳܬ ܥܰܡ̈ܡܶܐ ܕܒܰܕܰܪܬ ܐܶܢܽܘܢ ܠܬܰܡܳܢ.<text:s/></text:span><text:span text:style-name="T135">30 </text:span><text:span text:style-name="T136">ܡܶܛܽܠ ܕܝܳܕܰܥ ܐ̱ܢܳܐ ܕܠܳܐ ܫܳܡܥܺܝܢ ܠܺܝ. ܡܶܛܽܠ ܕܥܰܡܳܐ ܗܽܘ ܩܫܶܐ ܩܕܳܠܳܐ.<text:s/></text:span><text:span text:style-name="T137">31 </text:span><text:span text:style-name="T138">ܘܢܶܬܦܢܽܘܢ ܒܠܶܒܗܽܘܢ ܠܰܐܪܥܳܐ ܕܰܫܒܺܝܬܗܽܘܢ. ܘܢܶܕܥܽܘܢ ܕܶܐܢܳܐ ܐ̱ܢܳܐ ܡܳܪܝܳܐ ܐܰܠܳܗܗܽܘܢ. ܘܶܐܬܶܠ ܠܗܽܘܢ ܠܶܒܳܐ ܣܰܟܽܘܠܬܳܢܳܐ ܘܶܐܕܢ̈ܐ ܕܢܶܫܡܥܽܘܢ.<text:s/></text:span><text:span text:style-name="T139">32 </text:span><text:span text:style-name="T140">ܘܰܢܫܰܒܚܽܘܢܳܢܝ ܒܰܐܪܥܳܐ ܕܰܫܒܺܝܬܗܽܘܢ ܘܢܶܬܕܰܟܪܽܘܢ ܫܶܡܝ.<text:s/></text:span><text:span text:style-name="T141">33 </text:span><text:span text:style-name="T142">ܘܰܢܬܽܘܒܽܘܢ ܡܶܢ ܩܰܫܝܽܘܬ ܩܕܳܠܗܽܘܢ ܘܡܶܢ ܥܒܳܕܰܝ̈ܗܽܘܢ ܒܺܝ̈ܫܶܐ. ܡܶܛܽܠ ܕܢܶܬܕܰܟܪܽܘܢ ܐܽܘܪܚܳܐ ܕܰܐܒܳܗܰܝ̈ܗܽܘܢ ܐܰܝܠܶܝܢ ܕܰܚܛܰܘ ܩܕܳܡ ܡܳܪܝܳܐ.<text:s/></text:span><text:span text:style-name="T143">34 </text:span><text:span text:style-name="T144">ܘܰܐܗܦܶܟ ܐܶܢܽܘܢ ܠܰܐܪܥܳܐ ܗܳܝ ܕܺܝܡܺܝܬ ܠܰܐܒܳܗܰܝ̈ܗܽܘܢ: ܠܰܐܒܪܳܗܳܡ ܘܠܺܐܝܣܚܳܩ ܘܰܠܝܰܥܩܽܘܒ. ܘܢܶܫܬܰܠܛܽܘܢ ܒܳܗ̇. ܘܰܐܣܓܶܐ ܐܶܢܽܘܢ ܘܠܳܐ ܢܶܙܥܪܽܘܢ.<text:s/></text:span><text:span text:style-name="T145">35 </text:span><text:span text:style-name="T146">ܘܰܐܩܺܝܡ ܠܗܽܘܢ ܩܝܳܡܳܐ ܠܥܰܠܰܡ. ܘܶܐܗܘܶܐ ܠܗܽܘܢ ܐܰܠܳܗܳܐ. ܘܗܶܢܽܘܢ ܢܶܗܘܽܘܢ ܠܺܝ ܥܰܡܳܐ. ܘܠܳܐ ܐܰܙܺܝܥ ܬܽܘܒ ܠܥܰܡܝ ܝܺܣܪܳܐܶܝܠ ܡܶܢ ܐܰܪܥܳܐ ܗܳܝ ܕܝܶܗܒܶܬ ܠܗܽܘܢ.</text:span></text:p>
      </text:section>
      <text:section text:name="Sect3" text:style-name="S3">
        <text:soft-page-break/>
        <text:p text:style-name="P147"><text:span text:style-name="T148">3 </text:span><text:span text:style-name="T149">܀ ܐܓܪܬܐ ܕܬܪܬܝܢ ܕܒܪܘܟ ܓ ܀</text:span></text:p>
        <text:p text:style-name="P150"><text:span text:style-name="T151">1</text:span><text:span text:style-name="T152"> </text:span><text:span text:style-name="T153">ܡܳܪܝܳܐ ܚܰܝܠܬܳܢܳܐ ܐܰܠܳܗܳܐ ܕܺܝܣܪܳܐܶܝܠ. ܢܰܦܫܳܐ ܕܒܽܐܘܠܨܳܢܳܐ: ܘܪܽܘܚܳܐ ܕܟܰܪܝܽܘܬܳܐ: ܘܦܰܓܪܳܐ ܡܥܰܩܳܐ ܓܥܰܘ ܠܘܳܬܟ.<text:s/></text:span><text:span text:style-name="T154">2 </text:span><text:span text:style-name="T155">ܫܡܰܥ ܡܳܪܝܳܐ ܐܰܠܳܗܳܐ ܘܶܐܬܪܰܚܰܡ. ܡܶܛܽܠ ܕܰܡܪܰܚܡܳܢܳܐ ܐܰܢ̱ܬ ܘܰܡܪܰܚܦܳܢܳܐ: ܘܪܰܚܶܡ ܥܠܰܝܢ. ܡܶܛܽܠ ܕܰܚܛܰܝܢ ܩܕܳܡܰܝܟ.<text:s/></text:span><text:span text:style-name="T156">3 </text:span><text:span text:style-name="T157">ܡܶܛܽܠ ܕܰܐܢ̱ܬ ܩܰܝܳܡ ܐܰܢ̱ܬ ܠܥܳܠܰܡ. ܘܰܚܢܰܢ ܐܶܒܰܕܢܰܢ ܠܥܳܠܰܡ.<text:s/></text:span><text:span text:style-name="T158">4 </text:span><text:span text:style-name="T159">ܡܳܪܝܳܐ ܚܰܝܠܬܳܢܳܐ ܐܰܠܳܗܳܐ ܕܺܝܣܪܳܐܶܝܠ: ܫܡܰܥ ܨܠܽܘܬܳܐ ܕܰܐܝܠܶܝܢ ܕܡܺܝܬܘ ܒܺܝܣܪܳܐܶܝܠ: ܐܳܦ ܕܰܒܢܰܝ̈ܗܽܘܢ ܐܰܝܠܶܝܢ ܕܰܚܛܰܘ ܩܕܳܡܰܝܟ. ܘܠܳܐ ܫܡܰܥ ܒܩܳܠܶܗ ܕܡܳܪܝܳܐ ܐܰܠܳܗܗܽܘܢ. ܘܰܕܒܶܩ ܒܰܢ ܠܰܘ̈ܛܳܬܳܐ ܘܒܺܝ̈ܫܳܬܳܐ.<text:s/></text:span><text:span text:style-name="T160">5 </text:span><text:span text:style-name="T161">ܠܳܐ ܬܶܬܕܟܰܪ ܥܰܘܠܳܐ ܘܣܰܟܠܽܘܬܳܐ ܕܰܐܒܳܗܰܝ̈ܢ. ܐܶܠܳܐ ܐܶܬܕܟܰܪ ܐܺܝܕܳܟ ܘܠܰܫܡܳܟ ܒܙܰܒܢܳܐ ܗܳܢܳܐ.<text:s/></text:span><text:span text:style-name="T162">6 </text:span><text:span text:style-name="T163">ܡܶܛܽܠ ܕܰܐܢ̱ܬ ܗ̱ܽܘ ܡܳܪܝܳܐ ܐܰܠܳܗܰܢ: ܘܰܢܫܰܒܚܳܟ ܡܳܪܝܳܐ.<text:s/></text:span><text:span text:style-name="T164">7 </text:span><text:span text:style-name="T165">ܡܶܛܽܠ ܗܳܢܳܐ ܝܰܗܒܬ ܕܶܚܠܬܳܟ ܒܠܶܒܰܢ. ܕܢܶܩܪܶܐ ܠܰܫܡܳܟ ܩܰܕܺܝܫܳܐ ܘܰܢܫܰܒܚܳܟ ܒܰܫܒܺܝܬܰܢ. ܡܶܛܽܠ ܕܰܐܗܦܶܟܬ ܥܰܠ ܠܶܒܰܢ ܟܽܠܗܶܝܢ ܒܺܝ̈ܫܳܬܳܐ ܘܥܰܘܠܳܐ ܕܰܐܒܳܗܰܝ̈ܢ: ܗܳܠܶܝ ܕܰܚܛܰܘ ܩܕܳܡܰܝܟ.<text:s/></text:span><text:span text:style-name="T166">8 </text:span><text:span text:style-name="T167">ܘܗܳܐ ܚܢܰܢ ܝܰܘܡܳܢܳܐ ܒܰܫܒܺܝܬܰܢ ܕܒܰܕܰܪܬܰܢ ܠܰܘܛܬܳܐ ܘܰܠܚܶܣܕܳܐ ܘܰܠܚܽܘܣܳܕܳܐ ܘܰܠܚܰܝܳܒܽܘܬܳܐ: ܐܰܝܟ ܟܽܠܗܶܝܢ ܣܰܟܠ̈ܘܳܬܳܐ ܘܥܰܘܠܳܐ ܕܰܐܒܳܗܰܝ̈ܢ. ܐܰܝܠܶܝܢ ܕܰܡܪܰܕܘ ܡܶܢܳܟ ܡܳܪܝܳܐ ܐܰܠܳܗܰܢ.</text:span></text:p>
        <text:p text:style-name="P168"><text:span text:style-name="T169">9</text:span><text:span text:style-name="T170"> </text:span><text:span text:style-name="T171">ܫܡܰܥ ܝܺܣܪܳܐܶܝܠ ܦܽܘܩܕܳܢܳܐ ܕܚܰܝ̈ܶܐ. ܘܨܽܘܬ ܠܡܶܕܰܥ ܣܽܘܟܳܠܳܐ ܘܚܶܟܡܬܳܐ.<text:s/></text:span><text:span text:style-name="T172">10 </text:span><text:span text:style-name="T173">ܡܰܢܽܘ ܝܺܣܪܳܐܶܝܠ. ܡܶܛܽܠ ܕܒܰܐܪܥܳܐ ܕܰܒܥܶܠܕܒܳܒ̈ܶܐ ܒܠܰܝܬ.<text:s/></text:span><text:span text:style-name="T174">11 </text:span><text:span text:style-name="T175">ܘܒܰܐܪܥܳܐ ܢܽܘܟܪܳܝܬܳܐ ܐܶܬܛܰܢܰܦܬ. ܥܰܡ ܡܺܝ̈ܬܶܐ ܐܶܬܚܫܶܒܬ: ܘܥܰܡ ܢܳܚܬܰܝ̈ ܫܝܽܘܠ.<text:s/></text:span><text:span text:style-name="T176">12 </text:span><text:span text:style-name="T177">ܕܰܫܒܰܩܬ ܡܰܒܽܘܥܳܐ ܕܚܶܟܡܬܳܐ.<text:s/></text:span><text:span text:style-name="T178">13 </text:span><text:span text:style-name="T179">ܐܶܠܽܘ ܗܰܠܶܟܬ ܒܽܐܘܪܚܶܗ ܕܰܐܠܳܗܳܐ: ܥܳܡܰܪ ܗܘܰܝܬ ܒܰܫܠܳܡܳܐ ܙܰܒܢܳܐ ܕܰܠܥܳܠܰܡ ܥܳܠܡܺܝܢ.<text:s/></text:span><text:span text:style-name="T180">14 </text:span><text:span text:style-name="T181">ܝܺܠܰܦ ܐܰܝܟܳܐ ܗ̱ܝ ܚܶܟܡܬܳܐ: ܘܰܐܝܟܰܘ ܚܰܝܠܳܐ: ܘܰܐܝܟܰܘ ܣܽܘܟܳܠܳܐ. ܕܬܶܕܰܥ ܐܰܟܚܕܳܐ ܐܰܝܟܰܘ ܢܽܘܓܪܳܐ ܕܝܰܘ̈ܡܳܬܳܐ ܕܚܰܝ̈ܶܐ. ܐܰܝܟܳܐ ܐܶܢܽܘܢ ܚܰܝ̈ܶܐ. ܐܰܝܟܰܘ ܗ̱ܘ ܢܽܘܗܪܳܐ ܕܥܰܝܢ̈ܶܐ. ܘܰܫܠܳܡܳܐ:<text:s/></text:span><text:span text:style-name="T182">15 </text:span><text:span text:style-name="T183">ܡܰܢܽܘ ܐܶܫܟܰܚ ܐܰܬܪܶܗ. ܐܰܘ ܡܰܢܽܘ ܥ̣ܰܠ ܠܰܐܘܨܪܶܗ ܘܰܠܒܶܝܬ ܓܰܙܶܗ.<text:s/></text:span><text:span text:style-name="T184">16 </text:span><text:span text:style-name="T185">ܐܰܝܟܳܐ ܐܶܢܽܘܢ ܫܰܠܺܝ̈ܛܶܐ ܕܥܰܡ̱̈ܡܳܐ. ܘܰܐܝܠܶܝܢ ܕܡܶܫܬܰܠܛܺܝܢ ܥܰܠ ܚܰܝܽܘܬܳܐ ܕܰܐܪܥܳܐ.<text:s/></text:span><text:span text:style-name="T186">17 </text:span><text:span text:style-name="T187">ܘܰܐܝܠܶܝܢ ܕܰܒܦܳܪܰܚܬܳܐ ܕܰܫܡܰܝܳܐ ܡܶܫܬܰܥܶܝܢ. ܘܟܶܣܦܳܐ ܣܳܝܡܺܝܢ ܠܗܽܘܢ ܒܣܺܝ̈ܡܳܬܳܐ. ܘܕܰܗܒܳܐ ܗܰܘ ܕܰܬܟܺܝܠܺܝܢ ܥܠܰܘܗܝ ܒܢܰܝ̈ܢܳܫܳܐ. ܘܠܰܝܬ ܣܰܘܦܳܐ ܠܩܶܢܝܳܢܗܽܘܢ.<text:s/></text:span><text:span text:style-name="T188">18 </text:span><text:span text:style-name="T189">ܐܰܝܠܶܝܢ ܕܟܶܣܦܳܐ ܩܢܶܝܢ: ܘܰܫܩܺܝܠܺܝܢ ܨܶܦܬܶܗ. ܘܠܰܝܬ ܡܶܢܝܳܢܳܐ ܠܰܥܒܺܝ̈ܕܳܬܗܽܘܢ.<text:s/></text:span><text:span text:style-name="T190">19 </text:span><text:span text:style-name="T191">ܐܶܬܚܰܒܰܠܘ ܘܰܢܚܶܬܘ ܠܰܫܝܽܘܠ. ܘܰܐ̱ܚܪ̈ܳܢܶܐ ܩܳܡܘ ܚܠܳܦܰܝܗܽܘܢ.</text:span></text:p>
        <text:p text:style-name="P192"><text:span text:style-name="T193">20</text:span><text:span text:style-name="T194"> </text:span><text:span text:style-name="T195">ܥܠܰܝ̈ܡܶܐ ܚܙܰܘ ܢܽܘܗܪܳܐ: ܘܰܥܡܰܪܘ ܒܰܐܪܥܳܐ. ܐܽܘܪܚܳܐ ܕܣܽܘܟܳܠܳܐ ܕܪܶܚܡܬܳܐ ܠܳܐ ܝܺܕܰܥܘ.<text:s/></text:span><text:span text:style-name="T196">21 </text:span><text:span text:style-name="T197">ܘܠܳܐ ܐܶܣܬܰܟܰܠܘ ܫܒܺܝܠܶܝ̈ܗ̇ ܐܳܦܠܳܐ ܚܰܡܣܢܽܘܗ̇. ܘܰܒܢܶܝ̈ܗ̇ ܡܶܢ ܐܽܘܪܚܳܗ̇ ܐܰܪܚܶܩܘ ܢܰܦܫܗܽܘܢ ܘܰܡܪܰܕܘ.<text:s/></text:span><text:span text:style-name="T198">22 </text:span><text:span text:style-name="T199">ܠܳܐ ܐܶܫܬܰܡܥܰܬ ܒܰܟܢܰܥܢ. ܐܳܦܠܳܐ ܐܶܬܚܰܙܝܰܬ ܒܬܰܝܡܰܢ. ܐܳܦܠܳܐ ܒܰܒܢܰܝ̈ ܗܳܓܳܪ.<text:s/></text:span><text:span text:style-name="T200">23 </text:span><text:span text:style-name="T201">ܗܶܢܽܘܢ ܗܳܢܽܘܢ ܕܒܳܥܶܝܢ ܕܣܽܘܟܳܠܳܐ ܕܥܰܠ ܐܰܪܥܳܐ. ܬܰܓܳܪ̈ܶܝܗ̇ ܕܡܽܘܪܰܬ ܘܰܕܬܰܝܡܰܢ. ܘܰܐܝܠܶܝܢ ܕܡܶܫܬܰܥܶܝܢ ܫܽܘ̈ܥܝܳܬܳܐ. ܘܰܐܝܠܶܝܢ ܕܰܡܥܰܩܒܺܝܢ ܘܒܳܥܶܝܢ ܣܽܘܟܳܠܳܐ. ܐܽܘܪܚܳܐ ܕܚܶܟܡܬܳܐ ܠܳܐ ܝܺܕܰܥܘ. ܐܳܦܠܳܐ ܐܰܕܪܶܟܘ ܫܒܺܝ̈ܠܶܝܗ̇.</text:span></text:p>
        <text:p text:style-name="P202"><text:span text:style-name="T203">24</text:span><text:span text:style-name="T204"> </text:span><text:span text:style-name="T205">ܐܳܘ ܝܺܣܪܳܐܶܝܠ ܟܡܳܐ ܪܰܒ ܒܰܝܬܶܗ ܕܡܳܪܝܳܐ ܐܰܠܳܗܳܐ. ܘܰܐܪܺܝܟ ܘܰܪܘܺܝܚ ܐܰܬܪܳܐ ܕܩܶܢܝܳܢܶܗ.<text:s/></text:span><text:span text:style-name="T206">25 </text:span><text:span text:style-name="T207">ܘܠܰܝܬ ܠܶܗ ܣܰܘܦܳܐ. ܘܪܳܡ ܗܽܘ ܘܠܰܝܬ ܠܶܗ ܡܽܘܫܚܳܐ.<text:s/></text:span><text:span text:style-name="T208">26 </text:span><text:span text:style-name="T209">ܬܰܡܳܢ ܐܶܬܺܝܠܶܕܘ ܓܰܢ̱ܒܳܖ̈ܶܐ ܗܳܠܶܝܢ ܕܰܫܡܳܗ̈ܳܬܳܐ ܕܡܶܢ ܒܺܪܝܫܺܝܬ. ܗܳܠܶܝܢ ܕܰܗܘܰܘ ܪܰܘܪ̈ܒܶܐ ܛܳܒ: ܘܝܳܕܥܺܝܢ ܩܪܳܒܳܐ.<text:s/></text:span><text:span text:style-name="T210">27 </text:span><text:span text:style-name="T211">ܠܳܐ ܗܘܳܐ ܠܗܳܠܶܝܢ ܓܒܳܐ ܐܰܠܳܗܳܐ. ܐܳܦܠܳܐ ܐܽܘܪܚܳܐ ܕܚܶܟܡܬܳܐ ܝܗܰܒ ܠܗܽܘܢ.<text:s/></text:span><text:span text:style-name="T212">28 </text:span><text:span text:style-name="T213">ܘܶܐܒܰܕܘ ܡܶܛܽܠ ܕܠܰܝܬ ܗܘܳܐ ܒܗܽܘܢ ܚܶܟܡܬܳܐ ܘܣܽܘܟܳܠܳܐ. ܘܶܐܒܰܕܘ ܡܶܢ ܒܠܰܝ ܡܰܚܫܰܒܬܳܐ. ܡܶܛܽܠ ܕܠܰܝܬ ܗܘܳܐ ܒܗܽܘܢ ܬܰܪܥܺܝܬܳܐ.<text:s/></text:span><text:span text:style-name="T214">29 </text:span><text:span text:style-name="T215">ܡܰܢ ܣܠܶܩ ܠܰܫܡܰܝܳܐ. ܘܢܰܣܒܳܗ̇ ܘܰܐܚܬܳܗ̇ ܡܶܢ ܥܢܳܢ̈ܶܐ.<text:s/></text:span><text:span text:style-name="T216">30 </text:span><text:span text:style-name="T217">ܐܰܘ ܡܰܢܽܘ ܥܒܰܪ ܥܶܒܪ̈ܶܘܗ̱ܝ ܘܚܰܪܬܶܗ ܕܝܰܡܳܐ: ܘܶܐܫܟܚܳܗ̇ ܘܰܐܣܩܳܗ̇ ܐܰܝܟ ܕܰܠܕܰܗܒܳܐ ܓܰܒܝܳܐ.<text:s/></text:span><text:span text:style-name="T218">31 </text:span><text:span text:style-name="T219">ܠܰܝܬ ܕܝܳܕܰܥ ܐܽܘܪܚܳܗ̇ ܐܳܦܠܳܐ ܕܡܶܬܪܰܥܶܐ ܫܒܺܝ̈ܠܶܝܗ̇.<text:s/></text:span><text:span text:style-name="T220">32 </text:span><text:span text:style-name="T221">ܐܶܠܳܐ ܗܰܘ ܕܝܳܕܰܥ ܟܽܠ: ܗܽܘܝܽܘ ܝܳܕܰܥ ܠܳܗ̇. ܐܶܫܟܚܳܗ̇ ܒܚܶܟܡܬܶܗ ܗܰܘ ܕܰܐܬܩܶܢ ܐܰܪܥܳܐ ܠܥܳܠܰܡ ܥܳܠܡܺܝܢ. ܡܠܳܗ̇ ܒܥܺܝܪ̈ܳܐ ܕܰܐܪܒܥܰܬ ܪ̈ܶܓܠܶܝܗ̇.<text:s/></text:span><text:span text:style-name="T222">33 </text:span><text:span text:style-name="T223">ܗܰܘ ܕܰܡܫܰܕܰܪ ܢܽܘܗܪܳܐ ܘܳܐܙܶܠ: ܘܰܩܪܳܝܗ̱ܝ ܘܶܐܫܬܡܰܥ ܠܶܗ. ܘܰܥܢܳܝܗ̱ܝ ܒܰܪܬܺܝܬܳܐ.<text:s/></text:span><text:span text:style-name="T224">34 </text:span><text:span text:style-name="T225">ܟܰܘ̈ܟܒܶܐ ܕܶܝܢ ܐܰܢܗܰܪܘ ܒܕܽܘܟ̈ܝܳܬܗܽܘܢ ܘܶܐܬܒܰܣܰܡܘ.<text:s/></text:span><text:span text:style-name="T226">35 </text:span><text:span text:style-name="T227">ܘܩܳܪܶܐ ܠܗܽܘܢ: ܘܳܐܡܪܺܝܢ: ܗܳܐ ܚܢܰܢ: ܐܰܢܗܰܪܘ ܒܚܰܕܽܘܬܳܐ ܠܗܰܘ ܡܰܢ ܕܰܥܒܰܕ ܐܶܢܽܘܢ.<text:s/></text:span><text:span text:style-name="T228">36 </text:span><text:span text:style-name="T229">ܗܳܢܰܘ ܐܰܠܳܗܳܐ. ܘܠܰܝܬ ܐ̱ܚܪܺܝܢ ܠܒܰܪ ܡܶܢܶܗ. ܘܠܳܐ ܢܶܬܚܰܫܰܒ ܐ̱ܚܪܺܝܢ ܠܒܰܪ ܡܶܢܶܗ.<text:s/></text:span><text:span text:style-name="T230">37 </text:span><text:span text:style-name="T231">ܗܳܢܰܘ ܕܶܐܫܟܰܚ ܟܽܠܳܗ̇ ܐܽܘܪܚܳܐ ܕܚܶܟܡܬܳܐ. ܘܝܰܗܒܳܗ̇ ܠܝܰܥܩܽܘܒ ܥܰܒܕܶܗ ܘܠܺܝܣܪܳܐܶܝܠ ܚܰܒܺܝܒܶܗ. ܘܡܶܢ ܒܳܬܰܪ ܗܳܠܶܝܢ ܥܰܠ ܐܰܪܥܳܐ ܐܶܬܓܠܺܝ ܘܶܐܬܚܙܺܝ. ܘܒܶܝܬ ܒܢܰܝ̈ܢܳܫܳܐ ܐܶܬܗܰܦܰܟ.</text:span></text:p>
      </text:section>
      <text:section text:name="Sect4" text:style-name="S4">
        <text:soft-page-break/>
        <text:p text:style-name="P232"><text:span text:style-name="T233">4 </text:span><text:span text:style-name="T234">܀ ܐܓܪܬܐ ܕܬܪܬܝܢ ܕܒܪܘܟ ܕ ܀</text:span></text:p>
        <text:p text:style-name="P235"><text:span text:style-name="T236">1</text:span><text:span text:style-name="T237"> </text:span><text:span text:style-name="T238">ܗܳܢܰܘ ܟܬܳܒܳܐ ܘܕܽܘܟܪܳܢܳܐ ܕܦܽܘܩܕܳܢܰܘ̈ܗܝ ܕܰܐܠܳܗܳܐ: ܘܢܳܡܽܘܣܳܐ ܕܺܐܝܬܰܘܗ̱ܝ ܠܥܳܠܰܡ. ܠܟܽܠܗܽܘܢ ܐܰܝܠܶܝܢ ܕܰܡܚܰܡܣܢܺܝܢ ܒܶܗ: ܬܶܗܘܶܐ ܠܗܽܘܢ ܠܚܰܝ̈ܶܐ. ܘܰܐܝܠܶܝܢ ܕܫܳܒܩܺܝܢ ܠܗܽܘܢ: ܢܡܽܘܬܽܘܢ.<text:s/></text:span><text:span text:style-name="T239">2 </text:span><text:span text:style-name="T240">ܐܶܬܦܰܢܺܝ ܘܶܐܬܝܰܠܰܦ ܝܰܥܩܽܘܒ. ܘܚܰܡܣܶܢ ܘܗܰܠܶܟ ܒܽܐܘܪܚܶܗ ܠܽܘܩܒܰܠ ܙܰܗܪܳܐ ܕܢܽܘܗܪܶܗ.<text:s/></text:span><text:span text:style-name="T241">3 </text:span><text:span text:style-name="T242">ܠܳܐ ܬܶܬܶܠ ܠܰܐ̱ܚܪܺܝܢ ܬܶܫܒܽܘܚܬܳܟ ܘܺܐܝܩܳܪܳܟ. ܘܡܶܕܶܡ ܕܛܳܒ ܠܳܟ ܘܦܰܩܳܚ ܠܳܟ: ܠܥܰܡܳܐ ܢܽܘܟܪܳܝܳܐ.<text:s/></text:span><text:span text:style-name="T243">4 </text:span><text:span text:style-name="T244">ܛܽܘ̈ܒܳܢܶܐ ܠܢܰܢ: ܘܛܽܘܒܰܝܟ ܝܺܣܪܳܐܶܝܠ. ܡܶܛܽܠ ܕܡܶܕܶܡ ܕܫܰܦܺܝܪ ܠܰܐܠܳܗܰܢ ܝܳܕܥܺܝܢܰܢ.</text:span></text:p>
        <text:p text:style-name="P245"><text:span text:style-name="T246">5</text:span><text:span text:style-name="T247"> </text:span><text:span text:style-name="T248">ܐܶܬܒܰܝܐܰܘ ܥܰܡܶܗ ܕܰܐܠܳܗܳܐ: ܕܽܘܟܪܳܢܳܐ ܠܺܝܣܪܳܐܶܝܠ.<text:s/></text:span><text:span text:style-name="T249">6 </text:span><text:span text:style-name="T250">ܡܶܛܽܠ ܕܶܐܙܕܟܺܝܬܽܘܢ ܠܥܰܡ̈ܡܶܐ: ܠܳܐ ܗܘܳܐ ܠܰܐܒܕܳܢܳܐ. ܐܶܠܳܐ ܡܶܛܽܠ ܕܰܐܪܓܶܙܬܽܘܢ ܠܰܐܠܳܗܳܐ ܐܶܫܠܶܡܬܽܘܢ ܠܰܒܥܶܠܕܒܳܒܰܝ̈ܟܽܘܢ.<text:s/></text:span><text:span text:style-name="T251">7 </text:span><text:span text:style-name="T252">ܐܰܪܓܶܙܬܽܘܢ ܓܶܝܪ ܠܗܰܘ ܕܰܥܒܰܕܬܽܘܢ ܠܰܐܠܳܗܳܐ ܕܰܠܥܳܠܰܡ. ܥܰܠ ܕܕܰܒܰܚܬܽܘܢ ܠܫܺܐܕ̈ܶܐ ܘܠܳܐ ܠܰܐܠܳܗܳܐ.<text:s/></text:span><text:span text:style-name="T253">8 </text:span><text:span text:style-name="T254">ܘܰܛܥܰܝܬܽܘܢ ܠܰܡܪܰܒܝܳܢܟܽܘܢ: ܠܰܐܠܳܗܳܐ ܕܰܠܥܰܠܰܡ: ܐܰܟܪܺܝܬܽܘܢ ܕܶܝܢ ܐܳܦ ܠܰܡܪܰܒܝܳܢܺܝܬܟܽܘܢ ܐܽܘܪܺܫܠܶܡ.<text:s/></text:span><text:span text:style-name="T255">9 </text:span><text:span text:style-name="T256">ܚܙܺܝܬ ܓܶܝܪ ܪܽܘܓܙܳܐ ܕܶܐܬܳܐ ܥܠܰܝܟܽܘܢ. ܘܚܶܡܬܳܐ ܡܶܢ ܩܕܳܡ ܡܳܪܝܳܐ ܐܰܠܳܗܳܐ. ܘܶܐܡܪܶܬ ܫܽܘܡܥܽܘܢܝ ܥܳܡܽܘܖ̈ܶܐ ܕܨܶܗܝܽܘܢ. ܐܰܝܬܺܝ ܓܶܝܪ ܥܠܰܝ ܡܳܪܝܳܐ ܐܰܠܳܗܳܐ ܐܶܒܠܳܐ ܪܰܒܳܐ ܕܰܠܥܳܠܰܡ.<text:s/></text:span><text:span text:style-name="T257">10 </text:span><text:span text:style-name="T258">ܚܙܺܝܬ ܓܶܝܪ ܒܫܶܒܝܳܐ ܕܰܒܢܰܝ̈ ܘܕܰܒ̈ܢܳܬܝ ܕܰܐܝܬܺܝ ܥܠܰܝܗܽܘܢ ܡܳܪܶܐ ܥܳܠ̈ܡܶܐ.<text:s/></text:span><text:span text:style-name="T259">11 </text:span><text:span text:style-name="T260">ܪܰܒܶܝܬ ܐܶܢܽܘܢ ܒܚܰܕܽܘܬܳܐ. ܘܫܰܕܪܶܬ ܐܶܢܽܘܢ ܒܰܒܟܳܬܳܐ ܘܒܶܐܒܠܳܐ ܘܰܒܬܶܢ̈ܚܳܬܳܐ.<text:s/></text:span><text:span text:style-name="T261">12 </text:span><text:span text:style-name="T262">ܠܳܐ ܐ̱ܢܳܫ ܢܶܚܕܶܐ ܠܰܐܪܡܠܽܘܬܝ ܕܶܐܫܬܰܒܩܶܬ ܘܰܨܕܺܝܬ ܡܶܢ ܥܰܡܳܐ ܣܰܓܺܝܐܳܐ. ܡܶܛܽܠ ܚܛܳܗ̈ܶܐ ܕܰܒܢܰܝ̈. ܡܶܛܽܠ ܕܰܣܛܰܘ ܡܶܢ ܐܽܘܪܚܶܗ ܕܡܳܪܝܳܐ ܐܰܠܳܗܳܐ.<text:s/></text:span><text:span text:style-name="T263">13 </text:span><text:span text:style-name="T264">ܘܦܽܘܩܕܳܢܰܘ̈ܗܝ ܘܕܺܝܢܰܘ̈ܗܝ ܠܳܐ ܝܺܕܰܥܘ. ܐܳܦܠܳܐ ܗܰܠܶܟܘ ܒܽܐܘܪܚܳܐ ܕܦܽܘܩܕܳܢܰܘ̈ܗܝ ܕܰܐܠܳܗܳܐ: ܐܳܦܠܳܐ ܒܰܫܒܺܝ̈ܠܶܐ ܕܡܰܪܕܽܘܬܳܐ ܕܩܽܘܫܬܳܐ ܒܙܰܕܺܝܩܽܘܬܳܐ.<text:s/></text:span><text:span text:style-name="T265">14 </text:span><text:span text:style-name="T266">ܕܪܰܟܘ ܐܰܘ ܐܶܬܛܦܺܝܣܘ. ܐܰܢ̱ܬܽܘܢ ܥܳܡܽܘܖ̈ܶܐ ܕܨܶܗܝܽܘܢ: ܐܶܬܕܰܟܪܘ ܫܒܺܝܬܳܐ ܕܰܒܢܰܝ̈ ܘܕܰܒܢܳܬܝ: ܕܰܐܝܬܺܝ ܥܠܰܝܗܽܘܢ ܡܳܪܶܐ ܥܳܠ̈ܡܶܐ.<text:s/></text:span><text:span text:style-name="T267">15 </text:span><text:span text:style-name="T268">ܐܰܝܬܺܝ ܓܶܝܪ ܥܠܰܝܗܽܘܢ ܥܰܡܳܐ ܡܶܢ ܪܽܘܚܩܳܐ: ܥܰܡܳܐ ܚܨܺܝܦܳܐ ܘܰܡܡܰܠܶܠ ܒܠܶܫܳܢܳܐ ܐ̱ܚܪܺܢܳܐ.<text:s/></text:span><text:span text:style-name="T269">16 </text:span><text:span text:style-name="T270">ܘܠܳܐ ܒܗܶܬܘ ܡܶܢ ܣܳܒ̈ܶܐ. ܘܥܰܠ ܥܠܰܝ̈ܡܶܐ ܠܳܐ ܐܶܬܪܰܚܰܡܘ. ܘܰܫܒܰܘ ܘܰܕܒܰܪܘ ܠܚܰܒܺܝ̈ܒܶܝܗ̇ ܕܰܐܪܡܰܠܬܳܐ ܘܠܰܒ̈ܢܳܬܳܗ̇. ܘܠܺܝܚܺܝܕܬܳܐ ܘܠܰܡܫܰܘܚܰܕܬܳܐ ܐܰܚܪܶܒܘ.</text:span></text:p>
        <text:p text:style-name="P271"><text:span text:style-name="T272">17</text:span><text:span text:style-name="T273"> </text:span><text:span text:style-name="T274">ܐܶܢܳܐ ܓܶܝܪ ܠܳܐ ܡܶܫܟܰܚ ܐ̱ܢܳܐ ܕܶܐܥܰܕܰܪܟܽܘܢ.<text:s/></text:span><text:span text:style-name="T275">18 </text:span><text:span text:style-name="T276">ܗܰܘ ܓܶܝܪ ܡܰܢ ܕܰܐܝܬܺܝ ܥܠܰܝܟܽܘܢ ܒܺܝܫܬܳܐ: ܗܽܘ ܦܳܪܶܩ ܠܟܽܘܢ ܡܶܢ ܐܺܝܕܳܐ ܕܰܒܥܶܠܕܒܳܒܰܝ̈ܟܽܘܢ.<text:s/></text:span><text:span text:style-name="T277">19 </text:span><text:span text:style-name="T278">ܙܶܠܘ. ܒܢܰܝ̈: ܙܶܠܘ. ܐܶܢܳܐ ܓܶܝܪ ܐܶܫܬܰܒܩܶܬ ܚܰܪܒܬܳܐ ܘܨܳܕܺܝܬܳܐ.<text:s/></text:span><text:span text:style-name="T279">20 </text:span><text:span text:style-name="T280">ܫܶܠܚܶܬ ܐܶܣܛܠܳܐ ܕܰܫܠܳܡܳܐ. ܘܠܶܒܫܶܬ ܣܰܩܳܐ ܒܒܳܥܽܘܬܝ. ܐܶܓܥܶܐ ܠܘܳܬܳܟ ܚܰܝ ܥܳܠ̈ܡܶܐ. ܒܝܰܘ̈ܡܳܬܝ.</text:span></text:p>
        <text:p text:style-name="P281"><text:span text:style-name="T282">21</text:span><text:span text:style-name="T283"> </text:span><text:span text:style-name="T284">ܐܶܬܬܥܺܝܪܘ ܒܢܰܝ̈ ܘܰܓܥܰܘ ܠܘܳܬ ܡܳܪܝܳܐ. ܘܰܢܦܰܨܶܝܟܽܘܢ ܡܶܢ ܐܺܝܕܰܝ̈ ܥܰܫܺܝ̈ܢܶܐ ܘܡܶܢ ܐܺܝܕܰܝ̈ ܒܥܶܠܕܒܳܒ̈ܶܐ.<text:s/></text:span><text:span text:style-name="T285">22 </text:span><text:span text:style-name="T286">ܐܶܢܳܐ ܓܶܝܪ ܣܶܒܪܶܬ ܥܰܠ ܚܰܝ ܥܳܠ̈ܡܶܐ ܠܦܽܘܪܩܳܢܟܽܘܢ. ܘܶܐܬܳܬ ܥܠܰܝ ܚܰܕܽܘܬܳܐ ܡܶܢ ܩܕܳܡ ܡܳܪܝܳܐ ܐܰܠܳܗܳܐ ܕܰܠܥܳܠܰܡ. ܡܶܛܽܠ ܕܒܰܥܓܰܠ ܐܶܬܪܰܚܰܡ ܥܠܰܝܗܽܘܢ. ܡܶܛܽܠ ܖ̈ܰܚܡܰܘܗܝ ܕܰܐܠܳܗܳܐ ܦܳܪܽܘܩܟܽܘܢ ܕܰܠܥܳܠܰܡ.<text:s/></text:span><text:span text:style-name="T287">23 </text:span><text:span text:style-name="T288">ܫܰܕܰܪܬܟܽܘܢ ܓܶܝܪ ܒܶܐܒܠܳܐ ܘܒܰܒܟܳܬܳܐ. ܘܢܰܦܢܶܝܟܽܘܢ ܠܺܝ ܐܰܠܳܗܳܐ. ܘܶܐܩܰܒܶܠܟܽܘܢ ܡܶܢܶܗ ܒܚܰܕܽܘܬܳܐ ܘܰܒܒܽܘܣܳܡܳܐ ܕܰܠܥܳܠܰܡ.<text:s/></text:span><text:span text:style-name="T289">24 </text:span><text:span text:style-name="T290">ܕܰܐܝܟܰܢܳܐ ܕܗܳܫܳܐ ܚܕܰܘ ܥܳܡܽܘܪ̈ܶܝܗ̇ ܕܨܶܗܝܽܘܢ ܒܰܫܒܺܝܬܟܽܘܢ: ܗܳܟܰܢܳܐ ܒܰܥܓܰܠ ܢܶܚܕܽܘܢ ܒܦܽܘܪܩܳܢܟܽܘܢ ܕܡܶܢ ܠܘܳܬ ܡܳܪܝܳܐ ܐܰܠܳܗܰܢ. ܘܢܰܝܬܶܝܟܽܘܢ ܒܚܰܕܽܘܬܳܐ ܪܰܒܬܳܐ ܘܰܒܬܶܫܒܽܘܚܬܳܐ. ܘܰܒܢܽܘܗܪܶܗ ܕܡܳܪܶܐ ܥܳܠ̈ܡܶܐ.<text:s/></text:span><text:span text:style-name="T291">25 </text:span><text:span text:style-name="T292">ܒܢܰܝ̈: ܐܰܓܰܪܘ ܪܽܘܚܟܽܘܢ. ܘܣܰܝܒܰܪܘ ܪܽܘܓܙܳܐ ܕܡܶܢ ܡܳܪܝܳܐ ܐܰܠܳܗܳܐ ܐܶܬܳܐ ܥܠܰܝܟܽܘܢ. ܪܰܕܦܳܟ ܒܥܶܠܕܒܳܒܳܟ: ܡܶܛܽܠ ܗܳܢܳܐ ܒܰܥܓܰܠ ܬܶܚܙܶܐ ܒܰܐܒܕܳܢܶܗ. ܘܥܰܠ ܨܰܘܪܗܽܘܢ ܬܶܕܪܽܘܟ.<text:s/></text:span><text:span text:style-name="T293">26 </text:span><text:span text:style-name="T294">ܡܦܰܢܩܰܝ̈ ܐܶܙܰܠܘ ܒܫܶܒܝܳܐ. ܘܗܰܠܶܟܘ ܒܽܐܘܪ̈ܚܳܬܳܐ ܩܰܫܝ̈ܳܬܳܐ ܕܥܰܪܡܳܐ. ܘܶܐܬܕܒܰܪܘ ܒܰܐܘܪ̈ܚܳܬܳܐ ܥܰܣ̈ܩܳܬܳܐ. ܐܶܬܒܰܕܰܪܘ ܐܰܝܟ ܓܙܳܪܳܐ ܕܶܐܬܚܛܶܦ ܡܶܢ ܒܥܶܠܕܒܳܒܳܐ.</text:span></text:p>
        <text:p text:style-name="P295"><text:span text:style-name="T296">27</text:span><text:span text:style-name="T297"> </text:span><text:span text:style-name="T298">ܐܶܬܒܰܝܐܰܘ ܒܢܰܝ̈. ܘܰܐܙܥܶܩܘ ܠܘܳܬ ܡܳܪܝܳܐ ܐܰܠܳܗܳܐ. ܢܶܗܘܶܐ ܠܟܽܘܢ ܓܶܝܪ ܠܘܳܬ ܡܳܪܝܳܐ. ܕܽܘܟܪܳܢܳܐ ܡܶܢ ܗܰܘ ܕܰܐܝܬܺܝ ܥܠܰܝܟܽܘܢ ܗܳܠܶܝܢ.<text:s/></text:span><text:span text:style-name="T299">28 </text:span><text:span text:style-name="T300">ܡܶܛܽܠ ܕܰܐܝܟܰܢܳܐ ܕܛܳܥܶܐ ܗ̱ܘܳܐ ܪܶܥܝܳܢܟܽܘܢ ܡܶܢ ܡܳܪܝܳܐ: ܚܰܕ ܒܥܶܣܪܳܐ ܬܽܘܒܘ ܘܶܐܬܦܢܰܘ ܠܘܳܬ ܡܳܪܝܳܐ. ܘܬܶܒܥܽܘܢܶܗ ܠܰܐܠܳܗܳܐ.<text:s/></text:span><text:span text:style-name="T301">29 </text:span><text:span text:style-name="T302">ܗܰܘ ܓܶ݀ܪ ܡܰܢ ܕܰܐܝܬܺܝ ܥܠܰܝܟܽܘܢ ܒܺܝܫܬܳܐ: ܗܽܘ ܢܰܝܬܶܐ ܥܠܰܝܟܽܘܢ ܚܰܕܽܘܬܳܐ ܠܥܳܠܰܡ ܥܰܡ ܦܽܘܪܩܳܢܟܽܘܢ.<text:s/></text:span><text:span text:style-name="T303">30 </text:span><text:span text:style-name="T304">ܐܶܬܒܰܝܐܰܝ ܐܽܘܪܺܫܠܶܡ. ܡܒܰܝܰܐ ܗܽܘ ܠܶܟܝ ܗܰܘ ܡܰܢ ܕܣܳܡ ܠܶܟܝ ܫܡܳܐ.<text:s/></text:span><text:span text:style-name="T305">31 </text:span><text:span text:style-name="T306">ܢܶܕܚ̈ܠܳܢ ܡܕܺܝ̈ܢܳܬܳܐ ܐܰܝܶܠܝܢ ܕܰܐܒܐܶܫܝ̈ ܠܶܟܝ ܘܰܚܕܳܝ̈ ܥܰܠ ܡܰܦܽܘܠܬܶܟܝ.<text:s/></text:span><text:span text:style-name="T307">32 </text:span><text:span text:style-name="T308">ܢܶܬܖ̈ܰܗܒܳܢ ܡܕܺܝ̈ܢܳܬܳܐ ܐܰܝܠܶܝܢ ܕܫܰܥܒܶܕܘ ܠܰܒܢܰܝ̈ܟܝ. ܬܶܚܕܶܝܢ ܥܰܠ ܡܰܦܽܘܠܬܗܶܝܢ. ܢܶܕܚܠܽܘܢ ܐܰܝܠܶܝܢ ܕܰܐܒܶܐܫܘ ܠܶܟܝ. ܬܶܬܪܗܶܒ ܗܳܝ ܕܩܰܒܠܶܬ ܠܰܒܢܰܝ̈ܟܝ.<text:s/></text:span><text:span text:style-name="T309">33 </text:span><text:span text:style-name="T310">ܐܰܝܟܰܢܳܐ ܓܶܝܪ ܕܚܶܕܝܰܬ ܥܰܠ ܡܰܦܽܘܠܬܶܟܝ:<text:s/></text:span><text:soft-page-break/><text:span text:style-name="T311">ܗܳܟܰܢܳܐ ܬܶܬܥܺܝܩ ܘܬܶܟܪܶܐ ܠܳܗ̇ ܥܰܠ ܚܽܘܪܒܳܗ̇.<text:s/></text:span><text:span text:style-name="T312">34 </text:span><text:span text:style-name="T313">ܘܶܐܫܩܽܘܠ ܡܶܢܳܗ̇ ܓܠܺܝ̈ܦܶܐ ܘܰܕܝܳܨܳܐ ܕܟܶܢ̈ܫܶܐ ܣܰܓܺܝ̈ܐܶܐ. ܘܚܰܕܽܘܬܳܗ̇ ܬܶܗܘܶܐ ܠܶܐܒܠܳܐ.<text:s/></text:span><text:span text:style-name="T314">35 </text:span><text:span text:style-name="T315">ܢܽܘܪܳܐ ܓܶܝܪ ܬܶܫܬܰܕܰܪ ܥܠܶܝܗ̇ ܡܶܢ ܠܘܳܬ ܚܰܝ ܥܳܠ̈ܡܶܐ ܢܽܘܓܪܳܐ ܕܝܰܘ̈ܡܳܬܳܐ. ܘܢܶܥܡܪܽܘܢ ܒܳܗ̇ ܫܺܐܕ̈ܶܐ ܟܽܠܶܗ ܙܰܒܢܳܐ.</text:span></text:p>
        <text:p text:style-name="P316"><text:span text:style-name="T317">36</text:span><text:span text:style-name="T318"> </text:span><text:span text:style-name="T319">ܚܽܘܪܝ ܠܡܰܕܢܚܳܐ ܐܽܘܪܺܫܠܶܡ. ܘܰܚܙܳܝ ܚܰܕܽܘܬܳܐ ܕܡܶܢ ܠܘܳܬ ܐܰܠܳܗܳܐ ܐܳܬܝܳܐ ܠܶܟܝ.<text:s/></text:span><text:span text:style-name="T320">37 </text:span><text:span text:style-name="T321">ܗܳܐ ܓܶܝܪ ܐܳܬܶܝܢ ܠܶܟܝ ܒܢܰܝ̈ܟܝ ܐܰܝܠܶܝܢ ܕܫܰܕܰܪܬܝ. ܐܳܬܶܝܢ ܘܡܶܬܟܰܢܫܺܝܢ ܡܶܢ ܡܰܕܢܳܚܰܘ̈ܗܝ ܕܫܶܡܫܳܐ ܘܰܥܕܰܡܳܐ ܠܡܰܥܪ̈ܳܒܰܘܗܝ ܒܡܶܠܬܶܗ ܕܡܳܪܝܳܐ ܐܰܠܳܗܳܐ ܩܰܕܺܝܫܳܐ. ܘܚܳܕܶܝܢ ܒܬܶܫܒܽܘܚܬܶܗ ܕܰܐܠܳܗܳܐ.</text:span></text:p>
      </text:section>
      <text:section text:name="Sect5" text:style-name="S5">
        <text:p text:style-name="P322"><text:span text:style-name="T323">5 </text:span><text:span text:style-name="T324">܀ ܐܓܪܬܐ ܕܬܪܬܝܢ ܕܒܪܘܟ ܗ ܀</text:span></text:p>
        <text:p text:style-name="P325"><text:span text:style-name="T326">1</text:span><text:span text:style-name="T327"> </text:span><text:span text:style-name="T328">ܫܠܰܚܝ ܐܽܘܪܺܫܠܶܡ ܐܶܣܛܠܳܐ ܕܶܐܒܠܶܟܝ ܘܰܕܒܺܝܫܬܶܟܝ ܘܰܕܚܰܫܶܟܝ. ܘܰܠܒܰܫܝ ܓܰܐܝܽܘܬܳܐ ܗܳܝ ܕܡܶܢ ܠܘܳܬ ܡܳܪܝܳܐ ܐܰܠܳܗܳܐ: ܠܬܶܫܒܽܘܚܬܳܐ ܕܰܠܥܳܠܰܡ.<text:s/></text:span><text:span text:style-name="T329">2 </text:span><text:span text:style-name="T330">ܘܶܐܬܥܰܛܰܦܝ ܥܛܺܝܦܽܘܬܳܐ ܕܙܰܕܺܝܩܽܘܬܳܐ ܕܡܶܢ ܠܘܳܬ ܐܰܠܳܗܳܐ. ܣܺܝܡܝ ܒܪܺܝܫܶܟܝ ܣܰܢܘܰܪܬܳܐ ܕܬܶܫܒܽܘܚܬܶܗ ܕܡܳܪܶܐ ܥܳܠ̈ܡܶܐ.<text:s/></text:span><text:span text:style-name="T331">3 </text:span><text:span text:style-name="T332">ܡܶܛܽܠ ܕܗܽܘ ܐܰܠܳܗܳܐ ܢܚܰܘܶܐ ܠܟܽܠ ܐ̱ܢܳܫ: ܕܥܰܠ ܟܽܠܳܗ̇ ܐܰܪܥܳܐ ܢܽܘܗܪܶܟܝ.<text:s/></text:span><text:span text:style-name="T333">4 </text:span><text:span text:style-name="T334">ܢܶܬܩܪܶܐ ܠܶܟܝ ܓܶܝܪ ܫܡܳܐ ܡܢ ܠܘܳܬ ܐܰܠܳܗܳܐ ܠܥܳܠܰܡ: ܫܠܳܡܳܐ ܕܙܰܕܺܝܩܽܘܬܳܐ ܘܬܶܫܒܽܘܚܬܳܐ ܕܕܶܚܠܬܶܗ ܕܰܐܠܳܗܳܐ.</text:span></text:p>
        <text:p text:style-name="P335"><text:span text:style-name="T336">5</text:span><text:span text:style-name="T337"> </text:span><text:span text:style-name="T338">ܐܶܬܬܥܺܝܪܝ ܐܶܬܬܥܺܝܪܝ ܐܽܘܪܺܫܠܶܡ. ܘܩܽܘܡܘ ܥܰܠ ܝܳܪ̈ܺܝܥܳܬܳܐ. ܘܚܽܘܪܝ ܠܰܐܦܰܝ̈ ܡܰܕܢܚܳܐ ܘܰܠܡܰܥܪܒܳܐ. ܘܰܚܙܳܝ ܠܰܒܢܰܝ̈ܟܝ ܘܡܬܟܰܢܫܺܝܢ ܘܳܐܬܶܝܢ ܠܶܟܝ: ܡܶܢ ܡܰܕܢܳܚܰܘ̈ܗ̱ܝ ܕܫܶܡܫܳܐ ܘܰܥܕܰܡܳܐ ܠܡܰܥܪ̈ܳܒܰܘܗ̱ܝ ܒܡܶܠܬܶܗ ܕܩܰܕܺܝܫܳܐ. ܟܰܕ ܚܳܕܶܝܢ ܒܕܽܘܟܪܳܢܶܗ ܕܰܐܠܳܗܳܐ.<text:s/></text:span><text:span text:style-name="T339">6 </text:span><text:span text:style-name="T340">ܢܦܰܩܘ ܓܶܝܪ ܡܶܢܶܟܝ ܒܰܪܓܶܠ: ܟܰܕ ܡܶܬܕܰܒܪܺܝܢ ܡܶܢ ܒܥܶܠܕܒܳܒ̈ܶܐ. ܡܰܥܶܠ ܠܗܽܘܢ ܕܶܝܢ ܐܰܠܳܗܳܐ ܠܘܳܬܶܟܝ: ܟܰܕ ܡܶܬܬܪܺܝܡܺܝܢ ܒܬܶܫܒܽܘܚܬܳܐ ܥܰܠ ܟܽܘܪܣܝܳܐ ܕܡܰܠܟܽܘܬܳܐ.<text:s/></text:span><text:span text:style-name="T341">7 </text:span><text:span text:style-name="T342">ܦܩܰܕ ܓܶܝܪ ܐܰܠܳܗܳܐ ܠܟܽܠ ܛܽܘܪ ܕܪܳܡ ܕܢܶܬܡܰܟܰܟ. ܘܥܰܪܡܳܐ ܢܶܗܘܶܐ ܠܫܰܦܝܳܐ ܘܰܠܫܰܘܝܽܘܬܳܐ. ܘܟܽܠܗܽܘܢ ܢܰܚ̈ܠܶܐ ܢܶܬܡܠܽܘܢ. ܘܬܶܫܬܘܶܐ ܐܰܪܥܳܐ ܕܰܢܗܰܠܶܟ ܝܺܣܪܳܐܶܝܠ ܬܟܺܝܠܳܐܺܝܬ ܒܰܫܪܳܪܳܐ: ܒܬܶܫܒܽܘܚܬܶܗ ܕܰܐܠܳܗܳܐ.<text:s/></text:span><text:span text:style-name="T343">8 </text:span><text:span text:style-name="T344">ܛܰܠܶܠܘ ܟܽܠ ܐܺܝܠܳܢܰܝ̈ ܥܳܒܳܐ: ܘܟܽܠ ܩܺܝܣ ܕܒܶܣ̈ܡܶܐ ܥܰܠ ܝܺܣܪܳܐܶܝܠ ܒܦܽܘܩܕܳܢܶܗ ܕܰܐܠܳܗܳܐ.<text:s/></text:span><text:span text:style-name="T345">9 </text:span><text:span text:style-name="T346">ܢܰܡܠܶܟ ܓܶܝܪ ܥܠܰܝܟܽܘܢ ܐܰܠܳܗܳܐ ܕܺܝܣܪܳܐܶܝܠ ܒܚܰܕܽܘܬܳܐ ܘܰܒܢܽܘܗܪܳܐ ܕܬܶܫܒܽܘܚܬܶܗ ܥܰܡ ܡܪܰܚܡܳܢܽܘܬܳܐ ܘܙܰܕܺܝܩܽܘܬܳܐ ܕܡܶܢ ܠܘܳܬܶܗ ܕܰܐܠܳܗܰܢ.</text:span></text:p>
      </text:section>
      <text:section text:name="Sect6" text:style-name="S6">
        <text:p text:style-name="P347"><text:span text:style-name="T348">6 </text:span><text:span text:style-name="T349">܀ ܐܓܪܬܐ ܕܐܪܡܝܐ ܢܒܝܐ ܐ ܀</text:span></text:p>
        <text:p text:style-name="P350"><text:span text:style-name="T351">1</text:span><text:span text:style-name="T352"> </text:span><text:span text:style-name="T353">ܦܶܚܡܳܐ ܕܫܰܕܰܪ ܐܶܪܰܡܝܳܐ ܠܰܫܒܰܝ̈ܳܐ ܕܶܐܫܬܒܺܝܘ ܠܒܳܒܶܠ: ܕܰܫܒܳܐ ܢܒܽܘܟܰܕܢܳܨܰܪ ܡܰܠܟܳܐ ܕܒܳܒܶܠ: ܠܰܡܚܰܘܳܝܽܘ ܐܶܢܽܘܢ ܐܰܝܟ ܕܶܐܬܦܩܶܕ ܡܶܢ ܡܳܪܝܳܐ. ܡܶܛܽܠ ܚܛܳܗ̈ܶܐ ܕܰܚܛܰܝܬܽܘܢ ܩܕܳܡ ܡܳܪܝܳܐ ܐܶܫܬܒܺܝܬܽܘܢ ܠܒܳܒܶܠ: ܡܶܢ ܢܒܽܘܟܰܕܢܳܨܰܪ ܡܰܠܟܳܐ ܕܒܳܒܶܠ.</text:span></text:p>
        <text:p text:style-name="P354"><text:span text:style-name="T355">2</text:span><text:span text:style-name="T356"> </text:span><text:span text:style-name="T357">ܡܳܐ ܕܥܰܠܬܽܘܢ ܠܒܳܒܶܠ: ܬܶܗܘܽܘܢ ܬܰܡܳܢ ܫܢܰܝ̈ܳܐ ܣܰܓܺܝ̈ܐܳܬܳܐ ܘܙܰܒܢܳܐ ܢܰܓܺܝܪܳܐ ܥܕܰܡܳܐ ܠܫܰܒܥܺܝܢ ܫܢܺܝ̈ܢ. ܘܡܶܢ ܒܳܬܰܪ ܫܰܒܥܺܝܢ ܫܢܺܝ̈ܢ ܐܰܦܶܩܟܽܘܢ ܡܶܢ ܬܰܡܳܢ ܒܰܫܠܳܡܳܐ.<text:s/></text:span><text:span text:style-name="T358">3 </text:span><text:span text:style-name="T359">ܗܳܫܳܐ ܕܶܝܢ ܗܳܐ ܚܳܙܶܝܢ ܐܢ̱ܬܽܘܢ ܒܒܳܒܶܠ ܐܰܠܳܗ̈ܶܐ ܕܣܺܐܡܳܐ ܘܰܕܕܰܗܒܳܐ ܘܰܕܩܰܝܣܳܐ ܘܰܕܟܺܐܦ̈ܶܐ: ܕܡܶܫܬܰܩܠܺܝܢ ܥܰܠ ܟܰܬܦ̈ܳܬܳܐ: ܘܰܡܚܰܘܶܝܢ ܕܰܚ̈ܠܳܬܳܐ ܠܥܰܡ̱̈ܡܶܐ.<text:s/></text:span><text:span text:style-name="T360">4 </text:span><text:span text:style-name="T361">ܐܶܙܕܰܗ݇ܪܘ ܗܳܟܺܝܠ ܕܰܠܡܳܐ ܐܳܦ ܐܰܢ̱ܬܽܘܢ ܬܶܬܕܰܡܽܘܢ ܠܗܽܘܢ ܠܥܰܡ̱̈ܡܶܐ. ܠܳܐ ܬܶܕܚܠܽܘܢ ܡܶܢܗܽܘܢ܆ ܘܠܳܐ ܬܶܙܽܘܥܽܘܢ.<text:s/></text:span><text:span text:style-name="T362">5 </text:span><text:span text:style-name="T363">ܟܰܕ ܬܶܚܙܽܘܢ ܟܶܢ̈ܫܶܐ ܣܰܓܺܝ̈ܐܶܐ ܩܕܳܡܰܝܗܽܘܢ ܘܒܶܣܬܰܪܗܽܘܢ ܕܣܳܓܕܺܝܢ ܠܗܽܘܢ: ܐܶܠܳܐ ܐ̱ܡܰܪܘ ܐܰܢ̱ܬܽܘܢ ܒܬܰܪ̈ܥܝܳܬܟܽܘܢ: ܠܳܟ ܗ̱ܽܘ ܡܳܪܝܳܐ ܘܳܠܶܐ ܠܡܶܣܓܰܕ ܒܰܠܚܽܘܕ.<text:s/></text:span><text:span text:style-name="T364">6 </text:span><text:span text:style-name="T365">ܡܶܛܽܠ ܕܡܰܠܰܐܟܶܗ ܕܡܳܪܝܳܐ ܥܰܡܟܽܘܢ ܗ̱ܽܘ. ܘܗܽܘ ܢܶܬܒܰܥ ܢܰܦ̈ܫܳܬܟܽܘܢ.<text:s/></text:span><text:span text:style-name="T366">7 </text:span><text:span text:style-name="T367">ܠܶܫܳܢܳܐ ܓܶܝܪ ܐܺܝܬ ܠܗܽܘܢ ܕܰܓܠܺܝܦ ܒܝܰܕ ܢܰܓܳܪܳܐ. ܘܰܩܪܺܝܡܺܝܢ ܒܕܰܗܒܳܐ ܘܰܒܣܺܐܡܳܐ. ܘܠܳܐ ܡܶܫܟܚܺܝܢ ܠܰܡܡܰܠܳܠܽܘ. ܡܶܛܽܠ ܕܰܣܪ̈ܺܩܶܐ ܐܶܢܽܘܢ ܘܡܺܝ̈ܬܶܐ.<text:s/></text:span><text:span text:style-name="T368">8 </text:span><text:span text:style-name="T369">ܘܰܐܝܟ ܕܫܰܦܺܝܪ ܨܶܒܬܳܐ ܠܰܒܬܽܘܠܬܳܐ: ܗܳܟܰܢܳܐ ܫܳܩܠܺܝܢ ܕܰܗܒܳܐ.<text:s/></text:span><text:span text:style-name="T370">9 </text:span><text:span text:style-name="T371">ܘܚܳܫܠܺܝܢ ܟܠܺܝ̈ܠܶܐ: ܘܣܳܝܡܺܝܢ ܒܪ̈ܺܝܫܶܐ ܕܰܐܠܳܗܰܝ̈ܗܽܘܢ. ܝܺܕܺܝܥܳܐ ܗ̱ܝ ܕܶܝܢ ܕܡܳܐ ܕܟܽܘܡܖ̈ܰܝܗܽܘܢ ܒܳܣܡܺܝܢ: ܡܪܺܝܡܺܝܢ ܕܰܗܒܳܐ ܘܣܺܐܡܳܐ ܡܶܢ ܐܰܠܳܗܰܝ̈ܗܽܘܢ: ܘܰܥܠܰܝܗܽܘܢ ܡܰܦܩܺܝܢ.<text:s/></text:span><text:span text:style-name="T372">10 </text:span><text:span text:style-name="T373">ܘܝܳܗܒܺܝܢ ܡܶܢܶܗ ܡܶܢ ܥܒܳܕܳܐ ܠܙܳܢܺܝܬܳܐ. ܘܰܡܨܰܒܬܺܝܢ ܠܗܽܘܢ ܐܰܝܟ ܒܢܰܝ̈ܢܳܫܳܐ ܒܰܠܒܽܘ̈ܫܶܐ: ܘܠܰܐܠܳܗ̈ܶܐ ܕܕܰܗܒܳܐ ܘܰܕܣܺܐܡܳܐ ܘܰܕܩܰܝܣܳܐ.<text:s/></text:span><text:span text:style-name="T374">11 </text:span><text:span text:style-name="T375">ܗܶܢܽܘܢ ܕܶܝܢ ܠܳܐ ܡܶܬܦܰܪܩܺܝܢ ܡܶܢ ܫܽܘܚܬܳܐ ܘܡܶܢ ܚܒܳܠܳܐ. ܠܳܒܫܺܝܢ ܠܒܽܘܫܳܐ ܕܰܐܪܓܘܳܢܳܐ.<text:s/></text:span><text:span text:style-name="T376">12 </text:span><text:span text:style-name="T377">ܘܡܳܪܩܺܝܢ ܐܰܦܰܝ̈ܗܽܘܢ ܡܶܛܽܠ ܚܶܠܳܐ ܕܣܳܠܶܩ ܥܠܰܝܗܽܘܢ ܡܶܢ ܒܰܝܬܳܐ.<text:s/></text:span><text:span text:style-name="T378">13 </text:span><text:span text:style-name="T379">ܘܫܰܒܛܳܐ ܐܰܚܺܝܕ ܐܰܝܟ ܓܰܒܪܳܐ ܕܰܝܳܢܳܐ ܕܰܐܬܪܳܐ: ܗܳܢܳܐ ܕܠܰܐܝܠܶܝܢ ܕܚܳܛܶܝܢ ܒܶܗ ܠܡܰܘܒܳܕܽܘ ܠܳܐ ܡܶܫܟܰܚ.<text:s/></text:span><text:span text:style-name="T380">14 </text:span><text:span text:style-name="T381">ܘܰܐܚܰܝܕ ܚܰܪܒܳܐ ܒܝܰܡܺܝܢܶܗ: ܘܢܳܪܓܳܐ ܒܣܶܡܳܠܶܗ. ܘܢܰܦܫܶܗ ܡܶܢ ܩܪܳܒܳܐ ܘܡܶܢ ܠܳܣܛܳܝ̈ܶܐ ܠܳܐ<text:s/></text:span><text:soft-page-break/><text:span text:style-name="T382">ܡܶܫܟܰܚ ܠܰܡܫܰܘܙܳܒܽܘ. ܕܡܶܢ ܗܳܠܶܝܢ ܢܶܬܝܰܕܥܽܘܢ ܕܠܳܐ ܗܘܰܘ ܐܰܠܳܗ̈ܶܐ. ܠܳܐ ܬܶܕܚܠܽܘܢ ܠܗܽܘܢ.<text:s/></text:span><text:span text:style-name="T383">15 </text:span><text:span text:style-name="T384">ܐܰܝܟܰܢܳܐ ܓܶܝܪ ܕܡܳܐܢܳܐ ܕܦܰܚܳܪܳܐ ܡܳܐ ܕܶܐܬܬܒܰܪ ܠܰܝܬ ܒܶܗ ܚܰܫܚܽܘ.<text:s/></text:span><text:span text:style-name="T385">16 </text:span><text:span text:style-name="T386">ܗܳܟܰܢܳܐ ܐܶܢܽܘܢ ܐܰܠܳܗܰܝ̈ܗܽܘܢ. ܙܳܩܦܺܝܢ ܠܗܽܘܢ ܒܒ̈ܳܬܶܐ. ܥܰܝ̈ܢܰܝܗܽܘܢ ܡܰܠ̈ܝܳܢ ܥܰܦܪܳܐ: ܡܶܢ ܚܶܠܳܐ ܕܪ̈ܶܓܠܰܝܗܽܘܢ ܕܰܐܝܠܶܝܢ ܕܥܳܐܠܺܝܢ ܘܰܕܢܳܦܩܺܝܢ.<text:s/></text:span><text:span text:style-name="T387">17 </text:span><text:span text:style-name="T388">ܘܰܐܝܟ ܐ̱ܢܳܫ ܕܡܶܬܚܰܝܰܒ ܡܶܢ ܡܰܠܟܳܐ: ܗܳܟܰܢܳܐ ܡܬܰܚܡܺܝܢ ܕܪ̈ܳܥܰܝܗܽܘܢ ܐܰܝܟ ܡܚܰܝ̈ܒܶܐ ܠܡܰܘܬܳܐ. ܒܳܬܰܝ̈ܗܽܘܢ ܡܫܰܪܪܺܝܢ ܟܽܘܡܖ̈ܰܝܗܽܘܢ. ܘܳܐܚܕܺܝܢ ܒܣܽܘܟܖ̈ܶܐ ܘܰܒܡܽܘܟ̈ܠܶܐ: ܕܠܳܐ ܢܶܓܢܒܽܘܢ ܐܶܢܽܘܢ ܠܶܣܛܳܝ̈ܶܐ.<text:s/></text:span><text:span text:style-name="T389">18 </text:span><text:span text:style-name="T390">ܘܰܫܪ̈ܳܓܶܐ ܣܰܓܺܝ̈ܐܶܐ ܡܰܢܗܪܺܝܢ ܠܗܽܘܢ ܠܰܐܝܠܶܝܢ ܕܥܰܝܢܰܝ̈ܗܽܘܢ ܠܳܐ ܚܳܙ̈ܝܳܢ.<text:s/></text:span><text:span text:style-name="T391">19 </text:span><text:span text:style-name="T392">ܐܺܝܬܰܝܗܽܘܢ ܕܶܝܢ ܐܰܝܟ ܩܳܪ̈ܝܳܬܳܐ ܕܡܶܢ ܒܰܝܬܳܐ. ܘܠܶܒܗܽܘܢ ܫܳܛܶܐ ܘܛܳܥܶܐ. ܘܡܶܬܚܰܒܠܺܝܢ ܡܶܢ ܝܰܕ ܖ̈ܰܚܫܳܐ ܕܰܐܪܥܳܐ. ܘܡܶܬܰܐܟܠܺܝܢ ܗܶܢܽܘܢ ܘܰܠܒܽܘܫܰܝ̈ܗܽܘܢ. ܘܠܳܐ ܝܳܕܥܺܝܢ.<text:s/></text:span><text:span text:style-name="T393">20 </text:span><text:span text:style-name="T394">ܕܰܐܡܫܰܚܪ̈ܳܢ ܐܰܦܰܝ̈ܗܽܘܢ ܘܽܐܘ̈ܟܳܡܳܢ ܡܶܢ ܬܶܢܳܢܳܐ ܕܣܳܠܶܩ ܡܶܢ ܒܰܝܬܳܐ ܥܰܠ ܓܽܘܫܡܗܽܘܢ.<text:s/></text:span><text:span text:style-name="T395">21 </text:span><text:span text:style-name="T396">ܘܥܰܠ ܪ̈ܺܝܫܰܝܗܽܘܢ ܝܳܬܒܺܝܢ ܦܖ̈ܰܚܕܽܘܕܶܐ ܘܰܣܢܽܘܢ̈ܝܳܬܳܐ: ܘܢܰܥ̈ܒܶܐ ܐܰܟܚܕܳܐ ܘܳܐܦ ܓܽܘܡܪ̈ܳܪܶܐ.<text:s/></text:span><text:span text:style-name="T397">22 </text:span><text:span text:style-name="T398">ܘܡܶܢ ܗܳܠܶܝܢ ܬܶܫܬܰܘܕܥܽܘܢ ܕܠܳܐ ܗܘܰܘ ܐܰܠܳܗ̈ܶܐ. ܘܠܳܐ ܬܶܕܚܠܽܘܢ ܠܗܽܘܢ.<text:s/></text:span><text:span text:style-name="T399">23 </text:span><text:span text:style-name="T400">ܕܰܗܒܳܐ ܓܶܝܪ ܕܰܩܪܺܝܡ ܥܠܰܝܗܽܘܢ ܠܫܽܘܦܪܳܐ: ܐܶܢܗܽܘ ܕܐ̱ܢܳܫ ܠܳܐ ܢܶܡܪܩܺܝܘܗ̱ܝ ܡܶܢ ܫܽܘܚܬܶܗ: ܠܳܐ ܡܰܒܪܶܩ. ܐܳܦܠܳܐ ܟܰܕ ܡܶܬܦܰܫܪܺܝܢ ܗ̱ܘܰܘ ܡܰܪܓܫܺܝܢ ܗ̱ܘܰܘ.<text:s/></text:span><text:span text:style-name="T401">24 </text:span><text:span text:style-name="T402">ܡܶܛܽܠ ܕܒܰܕܡܰܝ̈ܳܐ ܣܰܓܺܝ̈ܶܐܐ ܙܒܺܝܢܺܝܢ. ܘܪܽܘܚܳܐ ܠܰܝܬ ܒܗܽܘܢ.<text:s/></text:span><text:span text:style-name="T403">25 </text:span><text:span text:style-name="T404">ܥܰܠ ܟܰܬܦ̈ܳܬܳܐ ܡܶܫܬܰܩܠܺܝܢ. ܡܶܛܽܠ ܕܠܳܐ ܡܗܰܠܟܺܝܢ. ܘܰܡܚܰܘܶܝܢ ܒܶܗܬܰܬܗܽܘܢ ܠܰܒܢܰܝ̈ܢܳܫܳܐ. ܢܶܒܗܬܽܘܢ ܕܶܝܢ ܐܳܦ ܡܫܰܡܫܳܢܰܝ̈ܗܽܘܢ.<text:s/></text:span><text:span text:style-name="T405">26 </text:span><text:span text:style-name="T406">ܡܶܛܽܠ ܕܶܐܢ ܢܶܦܠܽܘܢ ܥܰܠ ܐܰܪܥܳܐ: ܠܳܐ ܡܶܫܟܚܺܝܢ ܠܰܡܩܳܡ. ܐܳܦܠܳܐ ܐܶܢ ܐ̱ܢܳܫ ܢܶܙܩܽܘܦ ܐܶܢܽܘܢ: ܢܶܬܬܙܺܝܥܽܘܢ. ܐܳܦܠܳܐ ܐܶܢ ܡܶܨܛܠܶܐ: ܡܶܫܟܰܚ ܠܡܶܬܬܰܪܳܨܽܘ. ܐܶܠܳܐ ܐܰܝܟ ܡܺܝ̈ܬܶܐ ܣܳܝܡܺܝܢ ܠܗܽܘܢ ܡܶܐܟ̈ܠܳܬܳܐ.<text:s/></text:span><text:span text:style-name="T407">27 </text:span><text:span text:style-name="T408">ܡܶܢ ܕܶܒܚ̈ܳܬܗܽܘܢ ܕܶܝܢ ܕܰܡܩܰܪܒܺܝܢ ܠܗܽܘܢ: ܟܽܘܡܖ̈ܰܝܗܽܘܢ ܐܳܟܠܺܝܢ ܠܗܶܝܢ. ܘܢܶܫܰܝ̈ܗܽܘܢ ܡܶܬܠܰܥ̈ܒܳܢ ܡܶܢܗܶܝܢ. ܘܡܶܕܶܡ ܠܡܶܣ̈ܟܺܢܶܐ ܘܰܠܒܳܝ̈ܫܶܐ ܠܳܐ ܝܳܗܒܺܝܢ ܡܶܢ ܕܶܒܚܰܝ̈ܗܽܘܢ.<text:s/></text:span><text:span text:style-name="T409">28 </text:span><text:span text:style-name="T410">ܘܰܐܢ̱ܬܬܳܐ ܒܟܶܦܣܳܗ̇ ܘܰܒܚܰܝܽܘܬܳܗ̇ ܘܰܒܛܰܢܦܽܘܬܳܗ̇ ܡܶܬܩܰܪܒܳܐ ܠܗܽܘܢ. ܬܶܕܥܽܘܢ ܕܶܝܢ ܡܶܢ ܗܳܠܶܝܢ ܕܠܳܐ ܗܘܰܘ ܐܰܠܳܗ̈ܶܐ. ܘܠܳܐ ܬܶܕܚܠܽܘܢ ܠܗܽܘܢ.<text:s/></text:span><text:span text:style-name="T411">29 </text:span><text:span text:style-name="T412">ܐܰܝܟܰܢܳܐ ܓܶܝܪ ܢܶܬܩܪܽܘܢ ܐܰܠܳܗ̈ܶܐ: ܕܗܳܐ ܢܶܫ̈ܶܐ ܡܰܬܩ̈ܢܳܢ ܠܗܽܘܢ ܠܰܐܠܳܗ̈ܶܐ ܕܕܰܗܒܳܐ ܘܰܕܟܶܣܦܳܐ ܘܰܕܩܰܝܣܳܐ.<text:s/></text:span><text:span text:style-name="T413">30 </text:span><text:span text:style-name="T414">ܘܰܒܡܰܘܬܰܒܗܽܘܢ ܟܽܘܡܖ̈ܶܐ ܡܰܘܬܒܺܝܢ ܠܗܽܘܢ: ܟܰܕ ܡܨܰܪܶܝܢ ܢܰܚܬܰܝ̈ܗܽܘܢ: ܘܪ̈ܺܝܫܰܝܗܽܘܢ ܓܙܺܝܙܺܝܢ: ܘܰܓܙܺܝܙܺܝܢ ܕܰܩܢܰܝ̈ܗܽܘܢ ܘܰܓܪܺܝܥܺܝܢ: ܘܰܓܠܶܝܢ ܪ̈ܺܝܫܰܝܗܽܘܢ.<text:s/></text:span><text:span text:style-name="T415">31 </text:span><text:span text:style-name="T416">ܘܢܳܗܡܺܝܢ ܒܰܩܥܳܬܳܐ ܩܕܳܡ ܐܰܠܳܗܰܝ̈ܗܽܘܢ ܐܰܝܟ ܐ̱ܢܳܫܺܝ̈ܢ ܥܰܠ ܫܳܪܽܘܬ ܡܺܝ̈ܬܶܐ.<text:s/></text:span><text:span text:style-name="T417">32 </text:span><text:span text:style-name="T418">ܘܡܶܢ ܠܒܽܘܫܰܝ̈ܗܽܘܢ ܢܳܣܒܺܝܢ ܟܽܘܡܖ̈ܶܐ: ܘܡܰܠܒܫܺܝܢ ܢܶܫܶܝ̈ܗܽܘܢ ܘܰܒܢܰܝ̈ܗܽܘܢ.<text:s/></text:span><text:span text:style-name="T419">33 </text:span><text:span text:style-name="T420">ܐܳܦܠܳܐ ܐܶܢ ܐ̱ܢܳܫ ܢܶܥܒܶܕ ܠܗܽܘܢ ܒܺܝܫܬܳܐ ܐܰܘ ܛܳܒܬܳܐ: ܡܶܫܟܚܺܝܢ ܕܢܶܦܪܥܽܘܢܳܝܗ̱ܝ. ܐܳܦܠܳܐ ܡܰܠܟܳܐ ܡܶܫܟܚܺܝܢ ܕܰܢܩܺܝܡܽܘܢ ܐܰܘ ܕܢܶܥܒܕܽܘܢ.<text:s/></text:span><text:span text:style-name="T421">34 </text:span><text:span text:style-name="T422">ܗܳܟܰܢܳܐ ܐܳܦܠܳܐ ܥܽܘܬܪܳܐ ܐܳܦܠܳܐ ܟܶܣܦܳܐ ܡܶܫܟܚܺܝܢ ܠܡܶܬܰܠ ܠܐ̱ܢܳܫ. ܘܶܐܢ ܐ̱ܢܳܫ ܢܕܰܪ ܠܗܽܘܢ ܢܶܕܪܳܐ ܘܠܳܐ ܢܶܦܪܥܺܝܘܗ̱ܝ: ܠܳܐ ܢܶܬܒܥܽܘܢܶܗ.<text:s/></text:span><text:span text:style-name="T423">35 </text:span><text:span text:style-name="T424">ܠܒܰܪܢܳܫܳܐ ܡܶܢ ܡܰܘܬܳܐ ܠܳܐ ܢܶܦܪܩܽܘܢ. ܘܠܳܐ ܠܰܒܨܺܝܪܳܐ ܡܶܢ ܥܰܫܺܝܢܳܐ ܢܦܰܨܽܘܢ.<text:s/></text:span><text:span text:style-name="T425">36 </text:span><text:span text:style-name="T426">ܘܰܠܓܰܒܪܳܐ ܣܰܡܝܳܐ ܠܳܐ ܡܶܫܟܚܺܝܢ ܠܡܶܬܰܠ ܠܶܗ ܚܙܳܬܳܐ. ܘܰܠܒܳܝܫܳܐ ܡܶܢ ܐܰܢܰܢܩܺܝ ܠܳܐ ܢܰܦܩܽܘܢ.<text:s/></text:span><text:span text:style-name="T427">37 </text:span><text:span text:style-name="T428">ܥܰܠ ܐܰܪ̈ܡܠܳܬܳܐ ܠܳܐ ܡܪܰܚܡܺܝܢ. ܘܠܳܐ ܠܝܰܬܡ̈ܶܐ ܡܰܛܶܐܒܺܝܢ. ܘܠܳܐ ܠܡܶܣ̈ܟܺܢܶܐ ܡܦܰܪܢܣܺܝܢ.<text:s/></text:span><text:span text:style-name="T429">38 </text:span><text:span text:style-name="T430">ܠܟܺܐܦ̈ܶܐ ܕܫܰܕ̈ܝܳܢ ܒܛܽܘܪܳܐ ܕܳܡܶܝܢ ܐܰܠܳܗ̈ܶܐ ܕܩܰܝܣܳܐ ܘܰܕܣܺܐܡܳܐ ܘܰܕܕܰܗܒܳܐ. ܡܫܰܡܫܳܢܰܝ̈ܗܽܘܢ ܕܶܝܢ ܢܶܒܗܬܽܘܢ: ܕܝܳܕܥܺܝܢ ܕܚܰܫܚܽܘ ܠܰܝܬ ܒܗܽܘܢ. ܘܡܰܛܥܶܝܢ ܒܗܽܘܢ ܠܰܒܢܰܝ̈ܢܳܫܳܐ.<text:s/></text:span><text:span text:style-name="T431">39 </text:span><text:span text:style-name="T432">ܐܰܝܟܰܢܳܐ ܕܢܶܬܝܰܕܥܽܘܢ ܕܰܐܠܳܗ̈ܶܐ ܐܶܢܽܘܢ.</text:span></text:p>
        <text:p text:style-name="P433"><text:span text:style-name="T434">40</text:span><text:span text:style-name="T435"> </text:span><text:span text:style-name="T436">ܕܗܳܐ ܐܳܦ ܟܰܠ̈ܕܳܝܶܐ ܫܳܝܛܺܝܢ ܠܗܽܘܢ. ܕܡܳܐ ܕܰܚܙܰܘ ܦܺܐܩܳܐ ܕܠܳܐ ܡܶܫܟܰܚ ܠܰܡܡܰܠܳܠܽܘ: ܡܩܰܪܒܺܝܢ ܠܶܗ ܠܘܳܬ ܐܰܦܰܝ̈ ܬܰܪܥܳܐ. ܘܒܶܥܶܝܢ ܕܰܢܡܰܠܶܠ: ܘܢܶܩܪܶܐ ܐܰܝܟ ܕܡܶܫܟܰܚ ܠܡܶܕܰܥ.<text:s/></text:span><text:span text:style-name="T437">41 </text:span><text:span text:style-name="T438">ܘܠܳܐ ܡܶܫܟܚܺܝܢ ܗܶܢܽܘܢ ܕܢܶܕܥܽܘܢ ܠܡܶܫܒܰܩ ܐܶܢܽܘܢ. ܣܽܘܟܳܠܳܐ ܓܶܝܪ ܠܰܝܬ ܒܗܽܘܢ.<text:s/></text:span><text:span text:style-name="T439">42 </text:span><text:span text:style-name="T440">ܢܶܫ̈ܶܐ ܕܶܝܢ ܡܨܰܒ̈ܬܳܢ ܒܚܰܒ̈ܠܶܐ ܘܝܳܬܒ̈ܳܢ ܒܽܐܘܪ̈ܚܳܬܳܐ. ܘܣܳܝ̈ܡܳܢ ܒܶܣ̈ܡܶܐ ܦܺܐܖ̈ܶܐ.<text:s/></text:span><text:span text:style-name="T441">43 </text:span><text:span text:style-name="T442">ܡܳܐ ܕܶܝܢ ܕܶܐܬܢܰܓܕܰܬ ܚܕܳܐ ܡܶܢܗܶܝܢ ܡܶܢ ܐ̱ܢܳܫ ܡܶܢ ܥܳܒܽܘܖ̈ܶܐ ܕܬܶܫܟܰܒ ܥܰܡܶܗ: ܡܚܰܣܕܳܐ ܠܰܚܒܰܪܬܳܗ̇ ܘܳܐܡܪܳܐ. ܕܠܳܐ ܐܰܫܘܝܶܟܝ ܐܰܟܘܳܬܝ. ܐܳܦܠܳܐ ܒܠܳܗ̇ ܐܶܬܦܣܶܩ.<text:s/></text:span><text:span text:style-name="T443">44 </text:span><text:span text:style-name="T444">ܟܽܠܡܶܕܶܡ ܕܶܝܢ ܕܡܶܬܥܒܶܕ ܠܗܽܘܢ ܣܪܺܝܩ ܗ̱ܽܘ. ܐܰܝܟܰܢܳܐ ܗܳܟܺܝܠ ܢܶܗܕܽܘܢ ܥܠܰܝܗܽܘܢ: ܕܰܐܠܳܗ̈ܶܐ ܐܶܢܽܘܢ. ܐܰܘ ܐܰܝܟܰܢܳܐ ܢܶܬܩܪܽܘܢ ܐܰܠܳܗ̈ܶܐ.<text:s/></text:span><text:span text:style-name="T445">45 </text:span><text:span text:style-name="T446">ܕܒܺܐܝܕܰܝ̈ ܢܰܓܳܪܳܐ ܘܩܰܝܢܳܝܳܐ ܐܶܬܥܒܶܕܘ. ܐܶܠܳܐ ܐܰܝܟ ܕܨܳܒܶܝܢ ܐܽܘܡܳܢܰܝ̈ܗܽܘܢ ܥܳܒܕܺܝܢ ܠܗܽܘܢ.<text:s/></text:span><text:span text:style-name="T447">46 </text:span><text:span text:style-name="T448">ܐܳܦ ܗܳܢܽܘܢ ܕܶܝܢ ܐܽܘܡܳܢܰܝ̈ܗܽܘܢ ܠܳܐ ܡܟܰܬܪܺܝܢ ܙܰܒܢܳܐ ܣܰܓܺܝܳܐܐ.<text:s/></text:span><text:span text:style-name="T449">47 </text:span><text:span text:style-name="T450">ܐܰܝܟܰܢܳܐ ܗܳܟܺܝܠ ܡܶܫܟܚܳܐ ܕܗܳܢܽܘܢ ܕܰܥܒܰܕܘ ܢܶܗܘܽܘܢ ܐܰܠܳܗ̈ܶܐ. ܫܒܰܩܘ ܓܶܝܪ ܕܰܓܳܠܽܘܬܳܐ ܘܚܶܣܕܳܐ ܠܰܐܝܠܶܝܢ ܕܡܶܬܝܰܠܕܺܝܢ.<text:s/></text:span><text:span text:style-name="T451">48 </text:span><text:span text:style-name="T452">ܡܳܐ ܓܶܝܪ ܕܢܺܐܬܶܐ ܥܠܰܝܗܽܘܢ ܩܪܳܒܳܐ ܘܒܺܝܫܬܳܐ: ܡܶܬܪܰܥܶܝܢ ܟܽܘܡܪ̈ܰܝܗܽܘܢ ܒܰܝܢܰܝܗܽܘܢ ܠܢܰܦܫܗܽܘܢ: ܕܰܐܝܟܳܐ ܢܛܰܫܽܘܢ ܐܶܢܽܘܢ ܥܰܡܗܽܘܢ.<text:s/></text:span><text:span text:style-name="T453">49 </text:span><text:span text:style-name="T454">ܐܰܝܟܰܢܳܐ ܗܳܟܺܝܠ ܠܳܐ ܘܳܠܶܐ ܠܡܶܕܰܥ ܕܠܳܐ ܗܘܰܘ ܐܰܠܳܗ̈ܶܐ: ܐܶܠܳܐ ܥܒܳܕ ܐܺܝܕܰܝ̈ܳܐ ܕܐ̱ܢܳܫ̈ܳܐ. ܘܠܳܐ ܡܫܰܘܙܒܺܝܢ ܢܰܦܫܗܽܘܢ ܡܶܢ ܩܪܳܒܳܐ: ܐܳܦܠܳܐ ܡܶܢ ܒܺܝܫܬܳܐ.<text:s/></text:span><text:span text:style-name="T455">50 </text:span><text:span text:style-name="T456">ܥܒܺܝ̈ܕܶܐ ܓܶܝܪ ܕܩܰܝܣܳܐ ܘܰܕܟܶܣܦܳܐ ܘܰܕܕܰܗܒܳܐ: ܢܶܬܝܰܕܥܽܘܢ ܠܰܐ̱ܚܪܳܝܬܳܐ ܠܟܽܠܗܽܘܢ ܥܰܡ̱̈ܡܶܐ ܕܕܰܓܳܠܽܘܬܳܐ ܐܶܢܽܘܢ. ܠܡܰܠܟܳܐ ܕܶܝܢ ܓܰܠܝܳܐܺܝܬ ܢܶܬܚܙܶܐ: ܕܠܳܐ ܗܘܰܘ ܐܰܠܳܗ̈ܶܐ. ܐܶܠܳܐ ܥܒܳܕ ܐܺܝܕܰܝ̈ܳܐ ܕܰܒܢܰܝ̈ܢܳܫܳܐ. ܘܡܶܕܶܡ ܡܶܢ ܥܒܳܕ̈ܶܐ ܕܰܐܠܳܗܳܐ ܠܰܝܬ ܒܗܽܘܢ.<text:s/></text:span><text:span text:style-name="T457">51 </text:span><text:span text:style-name="T458">ܗܳܐ ܠܟܽܠܢܳܫ ܝܺܕܺܝܥܳܐ ܗ̱ܝ ܗܳܕܶܐ: ܕܠܳܐ ܗ̱ܘܰܘ ܐܰܠܳܗ̈ܶܐ.<text:s/></text:span><text:span text:style-name="T459">52 </text:span><text:span text:style-name="T460">ܡܶܛܽܠ ܕܡܰܠܟܳܐ ܥܰܠ ܐܰܪܥܳܐ ܠܳܐ ܢܩܺܝܡܽܘܢ. ܘܠܳܐ ܕܢܰܒܶܐܫܽܘܢ ܘܢܶܦܪܩܽܘܢ ܡܶܫܟܚܺܝܢ. ܘܡܶܛܪܳܐ ܠܰܒܢܰܝ̈ܢܳܫܳܐ ܠܳܐ ܢܶܬܠܽܘܢ.</text:span></text:p>
        <text:soft-page-break/>
        <text:p text:style-name="P461"><text:span text:style-name="T462">53</text:span><text:span text:style-name="T463"> </text:span><text:span text:style-name="T464">ܕܺܝܢܳܐ ܕܶܝܢ ܠܳܐ ܢܕܽܘܢܽܘܢ ܐܳܦܠܳܐ ܕܢܰܦܫܗܽܘܢ. ܐܳܦܠܳܐ ܠܰܛܠܺܝܡܳܐ ܢܶܫܟܚܽܘܢ ܠܰܡܦܰܨܳܝܽܘ ܡܶܢ ܡܰܢ ܕܥܰܫܺܝܢ ܡܶܢܶܗ: ܡܶܛܽܠ ܕܠܳܐ ܡܶܫܟܚܺܝܢ.<text:s/></text:span><text:span text:style-name="T465">54 </text:span><text:span text:style-name="T466">ܘܠܳܐ ܐܰܝܟ ܢܰܥ̈ܒܶܐ ܒܶܝܬ ܫܡܰܝܳܐ ܠܰܐܪܥܳܐ ܦܳܪܚܺܝܢ ܒܳܐܐܰܪ. ܗܳܐ ܓܶܝܪ ܡܳܐ ܕܶܢܦܠܰܬ ܢܽܘܪܳܐ ܒܒܰܝܬܳܐ ܕܰܐܠܳܗ̈ܶܐ: ܟܽܘܡܖ̈ܰܝܗܽܘܢ ܥܳܪܩܺܝܢ ܢܳܦܩܺܝܢ ܠܒܰܪ. ܘܰܡܫܰܘܙܒܺܝܢ ܢܰܦܫܗܽܘܢ. ܗܶܢܽܘܢ ܕܶܝܢ ܐܰܝܟ ܩܳܪ̈ܝܳܬܳܐ ܒܰܡܨܰܥܬܳܐ ܝܳܩܕܺܝܢ.<text:s/></text:span><text:span text:style-name="T467">55 </text:span><text:span text:style-name="T468">ܠܽܘܩܒܰܠ ܡܰܠܟܳܐ ܕܶܝܢ ܐܰܘ ܩܪܰܒܬܳܢܳܐ ܠܳܐ ܢܩܽܘܡܽܘܢ.<text:s/></text:span><text:span text:style-name="T469">56 </text:span><text:span text:style-name="T470">ܐܰܝܟܰܢܳܐ ܗܳܟܺܝܠ ܢܶܬܝܰܕܥܽܘܢ ܐܰܘ ܢܶܬܗܝܰܡܢܽܘܢ ܕܰܐܠܳܗ̈ܶܐ ܐܶܢܽܘܢ. ܕܗܳܐ ܐܳܦܠܳܐ ܡܶܢ ܓܰܢܳܒ̈ܶܐ ܐܳܦܠܳܐ ܡܶܢ ܠܶܣܛܳܝ̈ܶܐ ܡܨܶܝܢ ܕܰܢܫܰܘܙܒܽܘܢ ܢܰܦܫܗܽܘܢ: ܐܰܠܳܗ̈ܶܐ ܕܩܰܝܣܳܐ ܘܰܕܟܶܣܦܳܐ ܘܰܕܕܰܗܒܳܐ.<text:s/></text:span><text:span text:style-name="T471">57 </text:span><text:span text:style-name="T472">ܕܗܳܐ ܐܰܝܠܶܝܢ ܕܥܰܫܺܝܢܺܝܢ ܘܚܰܝܠܬܳܢܺܝܢ: ܫܳܩܠܺܝܢ ܕܰܗܒܳܐ ܘܟܶܣܦܳܐ ܘܰܠܒܽܘܫܳܐ ܕܰܥܠܰܝܗܽܘܢ ܘܳܐܙܺܠ̱ܝܢ. ܘܐ̱ܢܳܫ ܡܶܢܗܽܘܢ ܠܳܐ ܡܶܫܟܰܚ ܡܥܰܕܰܪ ܢܰܦܫܶܗ.<text:s/></text:span><text:span text:style-name="T473">58 </text:span><text:span text:style-name="T474">ܡܝܰܬܰܪ ܗ̱ܽܘ ܕܶܝܢ ܡܶܢܗܽܘܢ ܡܰܠܟܳܐ ܐܰܝܢܳܐ ܕܰܡܚܰܘܶܐ ܓܰܢ̱ܒܳܪܽܘܬܳܐ. ܘܡܳܐܢܳܐ ܕܚܽܘܫܳܚܳܐ ܕܺܐܝܬ ܒܰܒܝܬܳܐ ܕܡܶܬܚܰܫܰܚ ܒܶܗ ܡܳܪܶܗ: ܝܰܬܺܝܪ ܡܶܢ ܐܰܠܳܗ̈ܶܐ ܕܕܰܓܳܠܽܘܬܳܐ. ܘܰܡܝܰܬܰܪ ܗ̱ܽܘ ܬܰܪܥܳܐ ܕܢܳܛܰܪ ܠܡܳܪܶܗ: ܝܰܬܺܝܪ ܡܶܢ ܐܰܠܳܗ̈ܶܐ ܕܕܰܓܳܠܽܘܬܳܐ.<text:s/></text:span><text:span text:style-name="T475">59 </text:span><text:span text:style-name="T476">ܫܶܡܫܳܐ ܕܶܝܢ ܘܣܰܗܪܳܐ ܘܟܰܘܟ̈ܒܶܐ: ܐܺܝܬܰܝܗܽܘܢ ܡܰܢܗܪ̈ܳܢܶܐ ܒܰܫܡܰܝܳܐ ܥܰܠ ܐܰܪܥܳܐ. ܘܡܶܫܬܰܕܪܺܝܢ ܠܨܶܒ̈ܘܳܬܗܽܘܢ ܘܡܶܫܬܰܡܥܺܝܢ.</text:span></text:p>
        <text:p text:style-name="P477"><text:span text:style-name="T478">60</text:span><text:span text:style-name="T479"> </text:span><text:span text:style-name="T480">ܐܳܦ ܒܰܪܩܳܐ ܡܳܐ ܕܰܐܒܪܶܩ: ܗܕܺܝܪ ܗ̱ܽܘ ܛܳܒ. ܗܳܟܰܢܳܐ ܐܳܦ ܪܽܘܚܳܐ ܕܢܳܫܒܳܐ ܒܟܽܠܶܗ ܟܽܘܪܳܐ.<text:s/></text:span><text:span text:style-name="T481">61 </text:span><text:span text:style-name="T482">ܘܰܥܢܳܢ̈ܶܐ ܡܳܐ ܕܶܐܬܦܩܶܕ̈ܝ ܡܶܢ ܐܰܠܳܗܳܐ ܕܢܺܐܙܳܠ̱̈ܢ ܢܰܝܬܝ̈ܳܢ ܡܶܛܪܳܐ ܥܰܠ ܟܽܠܳܗ̇ ܬܺܒܶܝܠ: ܐܳܙܳܠ̱̈ܢ ܘܰܡܫܰܠ̈ܡܳܢ ܡܶܕܶܡ ܕܡܶܬܦܰܩ̈ܕܳܢ.<text:s/></text:span><text:span text:style-name="T483">62 </text:span><text:span text:style-name="T484">ܘܳܐܦ ܢܽܘܪܳܐ ܕܡܶܫܬܰܕܪܳܐ ܡܶܢ ܠܥܶܠ ܕܬܰܘܩܶܕ ܛܽܘܖ̈ܶܐ ܘܪ̈ܳܡܳܬܳܐ ܘܥܳܒ̈ܶܐ: ܥܳܒܕܳܐ ܡܶܕܶܡ ܕܶܐܬܦܩܶܕ ܠܳܗ̇. ܗܳܠܶܝܢ ܕܶܝܢ ܐܳܦܠܳܐ ܒܰܕܡܽܘܬܳܐ: ܐܳܦܠܳܐ ܒܚܰܝܠܳܐ: ܘܠܳܐ ܒܰܥܒܳܕܳܐ ܕܳܡܶܝܢ ܠܚܰܕ ܡܶܢ ܗܳܠܶܝܢ ܥܒܳܕ̈ܶܐ.<text:s/></text:span><text:span text:style-name="T485">63 </text:span><text:span text:style-name="T486">ܡܶܛܽܠ ܗܳܢܳܐ ܐܰܝܟܰܢܳܐ ܢܶܬܩܪܽܘܢ ܐܰܘ ܢܶܣܒܪܽܘܢ ܥܠܰܝܗܽܘܢ ܕܰܐܠܳܗ̈ܶܐ ܐܶܢܽܘܢ: ܕܗܳܐ ܠܳܐ ܡܶܫܟܚܺܝܢ ܐܳܦܠܳܐ ܕܺܝܢܳܐ ܕܰܢܕܽܘܢܽܘܢ: ܘܠܳܐ ܕܢܰܛܶܐܒܽܘܢ ܘܠܳܐ ܕܢܰܒܶܐܫܽܘܢ ܠܰܒܢܰܝ̈ܢܳܫܳܐ.<text:s/></text:span><text:span text:style-name="T487">64 </text:span><text:span text:style-name="T488">ܕܰܥܘ ܗܳܟܺܝܠ ܕܠܳܐ ܗܘܰܘ ܐܰܠܳܗ̈ܶܐ. ܘܠܳܐ ܬܶܕܚܠܽܘܢ ܠܗܽܘܢ.<text:s/></text:span><text:span text:style-name="T489">65 </text:span><text:span text:style-name="T490">ܠܳܐ ܓܶܝܪ ܕܰܢܒܰܪܟܽܘܢ ܠܡܰܠܟܳܐ ܡܶܫܟܚܺܝܢ: ܘܠܳܐ ܕܰܢܠܽܘܛܽܘܢ.<text:s/></text:span><text:span text:style-name="T491">66 </text:span><text:span text:style-name="T492">ܘܳܐܬܘ̈ܳܬܳܐ ܠܥܰܡ̱̈ܡܶܐ ܒܰܫܡܰܝܳܐ ܠܳܐ ܢܚܰܘܽܘܢ. ܘܳܐܦܠܳܐ ܐܰܝܟ ܫܶܡܫܳܐ ܢܰܕܢܚܽܘܢ ܢܽܘܗܪܗܽܘܢ. ܘܠܳܐ ܡܰܢܗܪܺܝܢ ܐܰܝܟ ܣܰܗܪܳܐ.<text:s/></text:span><text:span text:style-name="T493">67 </text:span><text:span text:style-name="T494">ܚܰܝܘ̈ܳܬܳܐ ܕܒܰܪܳܐ ܡܝܰܬܪ̈ܳܢ ܐܶܢܶܝܢ ܡܶܢܗܽܘܢ. ܕܗܳܠܶܝܢ ܡܶܫܟ̈ܚܳܢ ܕܢܶܥܪ̈ܩܳܢ ܘܰܢܫܰܘ̈ܙܒܳܢ ܢܶܦܫܗܶܝܢ.<text:s/></text:span><text:span text:style-name="T495">68 </text:span><text:span text:style-name="T496">ܡܶܕܶܡ ܕܶܝܢ ܠܳܐ ܡܶܬܚܙܶܐ ܠܰܢ ܕܰܐܠܳܗ̈ܶܐ ܐܶܢܽܘܢ. ܡܶܛܽܠ ܗܳܢܳܐ ܠܳܐ ܬܶܕܚܠܽܘܢ ܡܶܢܗܽܘܢ.<text:s/></text:span><text:span text:style-name="T497">69 </text:span><text:span text:style-name="T498">ܐܰܝܟ ܥܰܪܙܳܠܳܐ ܓܶܝܪ ܕܡܰܩܛܝܳܐ ܕܡܶܕܶܡ ܠܳܐ ܢܳܛܰܪ: ܗܳܟܰܢܳܐ ܐܶܢܽܘܢ: ܐܳܦ ܐܰܠܳܗܰܝ̈ܗܽܘܢ ܕܩܰܝܣܳܐ ܘܰܕܟܶܣܦܳܐ ܘܰܕܕܰܗܒܳܐ. ܠܰܝܬ ܒܗܽܘܢ ܝܽܘܬܪܳܢ.<text:s/></text:span><text:span text:style-name="T499">70 </text:span><text:span text:style-name="T500">ܘܰܐܝܟ ܗܰܛܛܳܐ ܕܰܒܓܰܢܬܳܐ. ܕܟܽܠ ܦܳܪܰܚܬܳܐ ܥܠܰܘܗ̱ܝ ܝܳܬܒܳܐ: ܗܳܟܰܢܳܐ ܐܶܢܽܘܢ. ܘܰܠܡܺܝܬܳܐ ܕܰܫܕܶܐ ܒܚܶܫܽܘܟܳܐ: ܗܳܟܰܢܳܐ ܕܳܡܶܝܢ ܐܰܠܳܗܰܝ̈ܗܽܘܢ ܕܩܰܝܣܳܐ ܘܰܕܟܶܣܦܳܐ ܘܰܕܕܰܗܒܳܐ.<text:s/></text:span><text:span text:style-name="T501">71 </text:span><text:span text:style-name="T502">ܡܶܢ ܐܰܪܓܘܳܢܳܐ ܓܶܝܪ ܘܡܶܢ ܫܺܝܫܳܐ ܕܰܥܠܰܝܗܽܘܢ ܕܡܶܬܚܰܒܰܠ: ܕܬܶܕܥܽܘܢ ܕܠܳܐ ܗܘܰܘ ܐܰܠܳܗ̈ܶܐ. ܐܳܦ ܗܶܢܽܘܢ ܕܶܝܢ ܠܚܰܪܬܳܐ ܠܥܳܠܰܡ ܢܶܬܚܰܒܠܽܘܢ ܘܢܶܗܘܽܘܢ ܠܚܶܣܕܳܐ ܒܰܐܪܥܳܐ.<text:s/></text:span><text:span text:style-name="T503">72 </text:span><text:span text:style-name="T504">ܛܳܒ ܕܶܝܢ ܠܓܰܒܪܳܐ ܙܰܕܺܝܩܳܐ ܕܠܰܝܬ ܒܶܗ ܦܬܰܟܪܳܐ: ܕܪܰܚܺܝܩ ܡܢ ܚܶܣܕܳܐ: ܘܰܡܣܰܟܶܐ ܠܡܳܪܝܳܐ ܐܰܠܳܗܳܐ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Estrangelo Edessa" svg:font-family="Estrangelo Edessa" style:font-family-generic="script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complex="he" style:country-complex="IL" fo:hyphenate="false"/>
    </style:style>
    <style:style style:name="close" style:display-name="close" style:family="paragraph" style:parent-style-name="Normal">
      <style:paragraph-properties fo:margin-top="0.0694in" fo:margin-bottom="0.0694in" fo:margin-left="0.2777in" fo:margin-right="0.2777in" fo:text-indent="0.1388in">
        <style:tab-stops/>
      </style:paragraph-properties>
      <style:text-properties style:language-asian="en" style:country-asian="GB" style:language-complex="he" style:country-complex="IL" fo:hyphenate="false"/>
    </style:style>
    <style:style style:name="Normal1" style:display-name="Normal1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Baruch</dc:title>
    <dc:description/>
    <dc:subject/>
    <dc:creator>Adrian Hills</dc:creator>
    <meta:creation-date>2025-11-29T12:20:00Z</meta:creation-date>
    <dc:date>2025-11-29T12:20:00Z</dc:date>
    <meta:template xlink:href="Normal.dotm" xlink:type="simple"/>
    <meta:editing-cycles>2</meta:editing-cycles>
    <meta:editing-duration>PT0S</meta:editing-duration>
    <meta:user-defined meta:name="Document number">F602</meta:user-defined>
    <meta:user-defined meta:name="Source">Not Available</meta:user-defined>
    <meta:document-statistic meta:page-count="7" meta:paragraph-count="49" meta:word-count="3687" meta:character-count="24656" meta:row-count="175" meta:non-whitespace-character-count="21018"/>
  </office:meta>
</office:document-meta>
</file>